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e9837" officeooo:paragraph-rsid="001e9837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1e9837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16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3</text:span>.1. to 202<text:span text:style-name="T1">4</text:span>.<text:span text:style-name="T2">3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3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3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5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9</meta:editing-cycles>
    <meta:print-date>2023-06-15T06:41:00</meta:print-date>
    <meta:creation-date>2023-09-11T09:33:00</meta:creation-date>
    <dc:date>2024-04-23T17:25:09.089000000</dc:date>
    <meta:editing-duration>PT2H14M2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