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87179" officeooo:paragraph-rsid="00087179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098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4.<text:span text:style-name="T2">3</text:span>.1.to 2024.<text:span text:style-name="T1">3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1,041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9</meta:editing-cycles>
    <meta:creation-date>2023-09-11T09:36:00</meta:creation-date>
    <dc:date>2024-04-23T17:23:27.970000000</dc:date>
    <meta:editing-duration>PT2M3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3" meta:non-whitespace-character-count="57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