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087179" officeooo:paragraph-rsid="00087179"/>
    </style:style>
    <style:style style:name="T1" style:family="text">
      <style:text-properties officeooo:rsid="00037f50"/>
    </style:style>
    <style:style style:name="T2" style:family="text">
      <style:text-properties officeooo:rsid="00040b6f"/>
    </style:style>
    <style:style style:name="T3" style:family="text">
      <style:text-properties officeooo:rsid="000871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4.<text:span text:style-name="T3">2</text:span>.1.to 2024.<text:span text:style-name="T3">2</text:span>.<text:span text:style-name="T3">29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754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8</meta:editing-cycles>
    <meta:creation-date>2023-09-11T09:36:00</meta:creation-date>
    <dc:date>2024-03-26T15:27:33.787000000</dc:date>
    <meta:editing-duration>PT2M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