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6e47b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6e47b"/>
    </style:style>
    <style:style style:name="T2" style:family="text">
      <style:text-properties officeooo:rsid="001a2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3.1<text:span text:style-name="T2">2</text:span>.01. to 2023.1<text:span text:style-name="T2">2</text:span>.3<text:span text:style-name="T1">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<text:span text:style-name="T2">44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<text:span text:style-name="T2">4</text:span>4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5<text:bookmark text:name="_GoBack"/>3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6</meta:editing-cycles>
    <meta:print-date>2023-06-15T06:41:00</meta:print-date>
    <meta:creation-date>2023-09-11T09:33:00</meta:creation-date>
    <dc:date>2024-01-03T16:35:28.467000000</dc:date>
    <meta:editing-duration>PT3M5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