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037f50" officeooo:paragraph-rsid="0002e9f6"/>
    </style:style>
    <style:style style:name="T1" style:family="text">
      <style:text-properties officeooo:rsid="00037f50"/>
    </style:style>
    <style:style style:name="T2" style:family="text">
      <style:text-properties officeooo:rsid="00052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3.<text:span text:style-name="T1">10</text:span>.01.to 2023.<text:span text:style-name="T1">10</text:span><text:bookmark text:name="_GoBack"/>.31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<text:span text:style-name="T2">1120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6</meta:editing-cycles>
    <meta:creation-date>2023-09-11T09:36:00</meta:creation-date>
    <dc:date>2023-12-21T10:50:41.843000000</dc:date>
    <meta:editing-duration>PT18M4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5" meta:non-whitespace-character-count="57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