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勘亭流(P)" svg:font-family="華康勘亭流(P)" style:font-family-generic="roman" style:font-pitch="variable"/>
    <style:font-face style:name="華康宗楷體W7(P)" svg:font-family="華康宗楷體W7(P)" style:font-family-generic="roman" style:font-pitch="variable"/>
    <style:font-face style:name="華康流隸體(P)" svg:font-family="華康流隸體(P)" style:font-family-generic="roman" style:font-pitch="variable"/>
    <style:font-face style:name="華康行楷體W5(P)" svg:font-family="華康行楷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Rounded MT Bold1" svg:font-family="'Arial Rounded MT Bold'"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勘亭流(P)1" svg:font-family="華康勘亭流(P)" style:font-family-generic="system" style:font-pitch="variable"/>
    <style:font-face style:name="華康宗楷體W7(P)1" svg:font-family="華康宗楷體W7(P)" style:font-family-generic="system" style:font-pitch="variable"/>
    <style:font-face style:name="華康流隸體(P)1" svg:font-family="華康流隸體(P)" style:font-family-generic="system" style:font-pitch="variable"/>
    <style:font-face style:name="華康行楷體W5(P)1" svg:font-family="華康行楷體W5(P)" style:font-family-generic="system" style:font-pitch="variable"/>
  </office:font-face-decls>
  <office:automatic-styles>
    <style:style style:name="P1" style:family="paragraph" style:parent-style-name="Standard">
      <style:paragraph-properties fo:text-align="center" style:justify-single-word="false">
        <style:tab-stops>
          <style:tab-stop style:position="9.123cm" style:type="center"/>
          <style:tab-stop style:position="18.21cm" style:type="right"/>
        </style:tab-stops>
      </style:paragraph-properties>
    </style:style>
    <style:style style:name="P2" style:family="paragraph" style:parent-style-name="Standard">
      <style:paragraph-properties>
        <style:tab-stops>
          <style:tab-stop style:position="9.123cm" style:type="center"/>
          <style:tab-stop style:position="18.21cm" style:type="right"/>
        </style:tab-stops>
      </style:paragraph-properties>
      <style:text-properties style:use-window-font-color="true" fo:font-size="12pt" style:letter-kerning="false" style:font-size-asian="12pt" style:font-name-complex="F" style:font-size-complex="12pt"/>
    </style:style>
    <style:style style:name="P3" style:family="paragraph" style:parent-style-name="Standard">
      <style:paragraph-properties fo:margin-top="0cm" fo:margin-bottom="0cm" loext:contextual-spacing="false" fo:line-height="100%" fo:text-align="justify" style:justify-single-word="false"/>
      <style:text-properties style:use-window-font-color="true" fo:font-size="12pt" style:letter-kerning="false" style:font-size-asian="12pt" style:font-name-complex="F" style:font-size-complex="12pt"/>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0.529cm"/>
    </style:style>
    <style:style style:name="P7" style:family="paragraph" style:parent-style-name="Standard">
      <style:paragraph-properties fo:margin-top="0cm" fo:margin-bottom="0cm" loext:contextual-spacing="false" fo:line-height="0.529cm" fo:text-align="justify" style:justify-single-word="false"/>
    </style:style>
    <style:style style:name="P8" style:family="paragraph" style:parent-style-name="Standard">
      <style:paragraph-properties fo:margin-top="0cm" fo:margin-bottom="0cm" loext:contextual-spacing="false" fo:line-height="0.706cm"/>
    </style:style>
    <style:style style:name="P9" style:family="paragraph" style:parent-style-name="Standard">
      <style:paragraph-properties fo:margin-top="0cm" fo:margin-bottom="0cm" loext:contextual-spacing="false" fo:line-height="0.706cm" fo:text-align="center" style:justify-single-word="false"/>
    </style:style>
    <style:style style:name="P10" style:family="paragraph" style:parent-style-name="Standard">
      <style:paragraph-properties fo:margin-top="0cm" fo:margin-bottom="0cm" loext:contextual-spacing="false" fo:line-height="0.811cm"/>
    </style:style>
    <style:style style:name="P11" style:family="paragraph" style:parent-style-name="Standard">
      <style:paragraph-properties fo:margin-top="0cm" fo:margin-bottom="0cm" loext:contextual-spacing="false" fo:line-height="0.811cm" fo:text-align="center" style:justify-single-word="false"/>
    </style:style>
    <style:style style:name="P12" style:family="paragraph" style:parent-style-name="Standard">
      <style:paragraph-properties fo:margin-top="0cm" fo:margin-bottom="0cm" loext:contextual-spacing="false" fo:line-height="100%" fo:text-align="justify" style:justify-single-word="false"/>
      <style:text-properties style:font-name="新細明體" fo:font-size="10pt" fo:language="zh" fo:country="TW" style:font-name-asian="新細明體1" style:font-size-asian="10pt" style:font-name-complex="新細明體1" style:font-size-complex="10pt"/>
    </style:style>
    <style:style style:name="P13" style:family="paragraph" style:parent-style-name="Standard">
      <style:paragraph-properties fo:margin-top="0cm" fo:margin-bottom="0cm" loext:contextual-spacing="false" fo:line-height="0.741cm" fo:text-align="center" style:justify-single-word="false"/>
    </style:style>
    <style:style style:name="P14" style:family="paragraph" style:parent-style-name="Standard">
      <style:paragraph-properties fo:margin-top="0cm" fo:margin-bottom="0cm" loext:contextual-spacing="false" fo:line-height="100%"/>
      <style:text-properties fo:color="#666633" style:font-name="華康勘亭流(P)" fo:font-size="12pt" fo:language="zh" fo:country="TW" style:font-name-asian="華康勘亭流(P)1" style:font-size-asian="12pt" style:font-name-complex="華康勘亭流(P)1" style:font-size-complex="12pt"/>
    </style:style>
    <style:style style:name="P15" style:family="paragraph" style:parent-style-name="Standard">
      <style:paragraph-properties fo:margin-top="0.035cm" fo:margin-bottom="0.035cm" loext:contextual-spacing="false" fo:line-height="0.706cm" fo:text-align="center" style:justify-single-word="false"/>
    </style:style>
    <style:style style:name="P16" style:family="paragraph" style:parent-style-name="Standard">
      <style:paragraph-properties fo:margin-top="0.035cm" fo:margin-bottom="0.035cm" loext:contextual-spacing="false" fo:line-height="0.529cm"/>
    </style:style>
    <style:style style:name="P17" style:family="paragraph" style:parent-style-name="Standard">
      <style:paragraph-properties fo:margin-top="0.035cm" fo:margin-bottom="0.035cm" loext:contextual-spacing="false" fo:line-height="0.529cm" fo:text-align="justify" style:justify-single-word="false"/>
    </style:style>
    <style:style style:name="P18" style:family="paragraph" style:parent-style-name="Standard">
      <style:paragraph-properties fo:margin-top="0.035cm" fo:margin-bottom="0.035cm" loext:contextual-spacing="false" fo:line-height="0.6cm"/>
    </style:style>
    <style:style style:name="P19" style:family="paragraph" style:parent-style-name="Standard">
      <style:paragraph-properties fo:margin-top="0cm" fo:margin-bottom="0.494cm" loext:contextual-spacing="false" fo:line-height="100%"/>
      <style:text-properties style:use-window-font-color="true" fo:font-size="12pt" style:letter-kerning="false" style:font-size-asian="12pt" style:font-name-complex="F" style:font-size-complex="12pt"/>
    </style:style>
    <style:style style:name="P20" style:family="paragraph" style:parent-style-name="Heading_20_2">
      <style:paragraph-properties fo:margin-top="0cm" fo:margin-bottom="0cm" loext:contextual-spacing="false" fo:line-height="0.706cm"/>
    </style:style>
    <style:style style:name="P21" style:family="paragraph" style:parent-style-name="unknown_20_style">
      <style:paragraph-properties fo:text-align="end" style:justify-single-word="false"/>
    </style:style>
    <style:style style:name="P22" style:family="paragraph" style:parent-style-name="unknown_20_style" style:master-page-name="Standard">
      <style:paragraph-properties fo:text-align="end" style:justify-single-word="false" style:page-number="auto"/>
    </style:style>
    <style:style style:name="T1" style:family="text">
      <style:text-properties fo:color="#0000ff" style:font-name="華康行楷體W5(P)" fo:font-size="16pt" fo:language="zh" fo:country="TW" fo:font-weight="bold" style:font-name-asian="華康行楷體W5(P)1" style:font-size-asian="16pt" style:font-weight-asian="bold" style:font-name-complex="華康行楷體W5(P)1" style:font-size-complex="16pt" style:font-weight-complex="bold"/>
    </style:style>
    <style:style style:name="T2" style:family="text">
      <style:text-properties fo:color="#0000ff" style:font-name="標楷體" fo:font-size="12pt" style:font-name-asian="標楷體1" style:font-size-asian="12pt" style:font-name-complex="標楷體1" style:font-size-complex="12pt"/>
    </style:style>
    <style:style style:name="T3" style:family="text">
      <style:text-properties fo:color="#0000ff" style:font-name="標楷體" fo:font-size="12pt" fo:language="zh" fo:country="TW" style:font-name-asian="標楷體1" style:font-size-asian="12pt" style:font-name-complex="標楷體1" style:font-size-complex="12pt"/>
    </style:style>
    <style:style style:name="T4" style:family="text">
      <style:text-properties fo:color="#0000ff" style:font-name="華康宗楷體W7(P)" fo:font-size="10pt" fo:language="zh" fo:country="TW" style:font-name-asian="華康宗楷體W7(P)1" style:font-size-asian="10pt" style:font-name-complex="華康宗楷體W7(P)1" style:font-size-complex="10pt"/>
    </style:style>
    <style:style style:name="T5" style:family="text">
      <style:text-properties style:use-window-font-color="true" style:font-name="Gill Sans MT" fo:font-size="12pt" style:letter-kerning="false" style:font-size-asian="12pt" style:font-name-complex="F" style:font-size-complex="12pt"/>
    </style:style>
    <style:style style:name="T6" style:family="text">
      <style:text-properties style:use-window-font-color="true" fo:font-size="12pt" style:letter-kerning="false" style:font-size-asian="12pt" style:font-name-complex="F" style:font-size-complex="12pt"/>
    </style:style>
    <style:style style:name="T7" style:family="text">
      <style:text-properties style:use-window-font-color="true" style:font-name="標楷體" fo:font-size="12pt" fo:language="zh" fo:country="TW" style:font-name-asian="標楷體1" style:font-size-asian="12pt" style:font-name-complex="標楷體1" style:font-size-complex="12pt"/>
    </style:style>
    <style:style style:name="T8" style:family="text">
      <style:text-properties fo:color="#a50021" style:font-name="新細明體" fo:font-size="14pt" fo:language="zh" fo:country="TW" style:font-name-asian="新細明體1" style:font-size-asian="14pt" style:font-name-complex="新細明體1" style:font-size-complex="14pt"/>
    </style:style>
    <style:style style:name="T9" style:family="text">
      <style:text-properties fo:color="#ffffff" style:font-name="華康流隸體(P)" fo:font-size="16pt" fo:language="zh" fo:country="TW" fo:font-weight="bold" style:font-name-asian="華康流隸體(P)1" style:font-size-asian="16pt" style:font-weight-asian="bold" style:font-name-complex="華康流隸體(P)1" style:font-size-complex="16pt" style:font-weight-complex="bold"/>
    </style:style>
    <style:style style:name="T10" style:family="text">
      <style:text-properties fo:color="#ffffff" style:font-name="華康流隸體(P)" fo:font-size="15pt" fo:language="zh" fo:country="TW" fo:font-weight="bold" style:font-name-asian="華康流隸體(P)1" style:font-size-asian="15pt" style:font-weight-asian="bold" style:font-name-complex="華康流隸體(P)1" style:font-size-complex="15pt" style:font-weight-complex="bold"/>
    </style:style>
    <style:style style:name="T11" style:family="text">
      <style:text-properties fo:color="#ffffff" style:font-name="華康流隸體(P)" fo:font-size="18pt" fo:language="zh" fo:country="TW" style:font-name-asian="華康流隸體(P)1" style:font-size-asian="18pt" style:font-name-complex="華康流隸體(P)1" style:font-size-complex="18pt"/>
    </style:style>
    <style:style style:name="T12" style:family="text">
      <style:text-properties fo:color="#ffffff" style:font-name="華康流隸體(P)" fo:font-size="18pt" fo:language="zh" fo:country="TW" fo:font-weight="bold" style:font-name-asian="華康流隸體(P)1" style:font-size-asian="18pt" style:font-weight-asian="bold" style:font-name-complex="華康流隸體(P)1" style:font-size-complex="18pt" style:font-weight-complex="bold"/>
    </style:style>
    <style:style style:name="T13" style:family="text">
      <style:text-properties fo:color="#ffffff" style:font-name="華康流隸體(P)" fo:font-size="18pt" style:font-name-asian="華康流隸體(P)1" style:font-size-asian="18pt" style:font-name-complex="華康流隸體(P)1" style:font-size-complex="18pt"/>
    </style:style>
    <style:style style:name="T14" style:family="text">
      <style:text-properties fo:color="#ffc000" style:font-name="華康流隸體(P)" fo:font-size="16pt" fo:language="zh" fo:country="TW" fo:font-weight="bold" style:font-name-asian="華康流隸體(P)1" style:font-size-asian="16pt" style:font-weight-asian="bold" style:font-name-complex="華康流隸體(P)1" style:font-size-complex="16pt" style:font-weight-complex="bold"/>
    </style:style>
    <style:style style:name="T15" style:family="text">
      <style:text-properties fo:color="#ffc000" style:font-name="華康流隸體(P)" fo:font-size="16pt" fo:font-weight="bold" style:font-name-asian="華康流隸體(P)1" style:font-size-asian="16pt" style:font-weight-asian="bold" style:font-name-complex="華康流隸體(P)1" style:font-size-complex="16pt" style:font-weight-complex="bold"/>
    </style:style>
    <style:style style:name="T16" style:family="text">
      <style:text-properties style:font-name="新細明體" fo:font-size="10pt" fo:language="zh" fo:country="TW" style:font-name-asian="新細明體1" style:font-size-asian="10pt" style:font-name-complex="新細明體1" style:font-size-complex="10pt"/>
    </style:style>
    <style:style style:name="T17" style:family="text">
      <style:text-properties style:font-name="新細明體" fo:font-size="10pt" fo:language="zh" fo:country="TW" fo:font-weight="bold" style:font-name-asian="新細明體1" style:font-size-asian="10pt" style:font-weight-asian="bold" style:font-name-complex="新細明體1" style:font-size-complex="10pt" style:font-weight-complex="bold"/>
    </style:style>
    <style:style style:name="T18" style:family="text">
      <style:text-properties style:font-name="新細明體" fo:font-size="10pt" style:font-name-asian="新細明體1" style:font-size-asian="10pt" style:font-name-complex="新細明體1" style:font-size-complex="10pt"/>
    </style:style>
    <style:style style:name="T19" style:family="text">
      <style:text-properties fo:color="#006600" style:font-name="標楷體" fo:font-size="12pt" fo:language="zh" fo:country="TW" style:font-name-asian="標楷體1" style:font-size-asian="12pt" style:font-name-complex="標楷體1" style:font-size-complex="12pt"/>
    </style:style>
    <style:style style:name="T20" style:family="text">
      <style:text-properties fo:color="#006600" style:font-name="華康勘亭流(P)" fo:font-size="12pt" fo:language="zh" fo:country="TW" style:font-name-asian="華康勘亭流(P)1" style:font-size-asian="12pt" style:font-name-complex="華康勘亭流(P)1" style:font-size-complex="12pt"/>
    </style:style>
    <style:style style:name="T21" style:family="text">
      <style:text-properties fo:color="#006600" style:font-name="華康勘亭流(P)" fo:font-size="12pt" style:font-name-asian="華康勘亭流(P)1" style:font-size-asian="12pt" style:font-name-complex="華康勘亭流(P)1" style:font-size-complex="12pt"/>
    </style:style>
    <style:style style:name="T22" style:family="text">
      <style:text-properties fo:color="#00b050" style:font-name="標楷體" fo:font-size="12pt" fo:language="zh" fo:country="TW" style:font-name-asian="標楷體1" style:font-size-asian="12pt" style:font-name-complex="標楷體1" style:font-size-complex="12pt"/>
    </style:style>
    <style:style style:name="T23" style:family="text">
      <style:text-properties fo:color="#00b050" style:font-name="標楷體" fo:font-size="12pt" style:font-name-asian="標楷體1" style:font-size-asian="12pt" style:font-name-complex="標楷體1" style:font-size-complex="12pt"/>
    </style:style>
    <style:style style:name="T24" style:family="text">
      <style:text-properties fo:color="#00b050" style:font-name="標楷體" fo:font-size="10pt" fo:language="zh" fo:country="TW" style:font-name-asian="標楷體1" style:font-size-asian="10pt" style:font-name-complex="標楷體1" style:font-size-complex="10pt"/>
    </style:style>
    <style:style style:name="T25" style:family="text">
      <style:text-properties fo:color="#00b050" style:font-name="華康勘亭流(P)" fo:font-size="12pt" fo:language="zh" fo:country="TW" style:font-name-asian="華康勘亭流(P)1" style:font-size-asian="12pt" style:font-name-complex="華康勘亭流(P)1" style:font-size-complex="12pt"/>
    </style:style>
    <style:style style:name="T26" style:family="text">
      <style:text-properties fo:color="#00b050" style:font-name="新細明體" fo:font-size="10pt" fo:language="zh" fo:country="TW" style:font-name-asian="新細明體1" style:font-size-asian="10pt" style:font-name-complex="新細明體1" style:font-size-complex="10pt"/>
    </style:style>
    <style:style style:name="T27" style:family="text">
      <style:text-properties fo:color="#00b050" style:font-name="新細明體" fo:font-size="10pt" style:font-name-asian="新細明體1" style:font-size-asian="10pt" style:font-name-complex="新細明體1" style:font-size-complex="10pt"/>
    </style:style>
    <style:style style:name="T28" style:family="text">
      <style:text-properties fo:color="#00b0f0" style:font-name="標楷體" fo:font-size="12pt" fo:language="zh" fo:country="TW" fo:font-weight="bold" style:font-name-asian="標楷體1" style:font-size-asian="12pt" style:font-weight-asian="bold" style:font-name-complex="標楷體1" style:font-size-complex="12pt" style:font-weight-complex="bold"/>
    </style:style>
    <style:style style:name="T29" style:family="text">
      <style:text-properties fo:color="#141414" style:font-name="標楷體" fo:font-size="12pt" fo:language="zh" fo:country="TW" fo:font-weight="bold" style:font-name-asian="標楷體1" style:font-size-asian="12pt" style:font-weight-asian="bold" style:font-name-complex="標楷體1" style:font-size-complex="12pt" style:font-weight-complex="bold"/>
    </style:style>
    <style:style style:name="T30" style:family="text">
      <style:text-properties fo:color="#ffff00" style:font-name="華康流隸體(P)" fo:font-size="18pt" fo:language="zh" fo:country="TW" style:font-name-asian="華康流隸體(P)1" style:font-size-asian="18pt" style:font-name-complex="華康流隸體(P)1" style:font-size-complex="18pt"/>
    </style:style>
    <style:style style:name="T31" style:family="text">
      <style:text-properties fo:color="#ff0000" style:font-name="華康流隸體(P)" fo:font-size="18pt" fo:language="zh" fo:country="TW" style:font-name-asian="華康流隸體(P)1" style:font-size-asian="18pt" style:font-name-complex="華康流隸體(P)1" style:font-size-complex="18pt"/>
    </style:style>
    <style:style style:name="T32" style:family="text">
      <style:text-properties fo:color="#669900" style:font-name="華康勘亭流(P)" fo:font-size="12pt" fo:language="zh" fo:country="TW" style:font-name-asian="華康勘亭流(P)1" style:font-size-asian="12pt" style:font-name-complex="華康勘亭流(P)1" style:font-size-complex="12pt"/>
    </style:style>
    <style:style style:name="T33" style:family="text">
      <style:text-properties style:font-name="華康勘亭流(P)" fo:font-size="12pt" fo:language="zh" fo:country="TW" style:font-name-asian="華康勘亭流(P)1" style:font-size-asian="12pt" style:font-name-complex="華康勘亭流(P)1" style:font-size-complex="12pt"/>
    </style:style>
    <style:style style:name="T34" style:family="text">
      <style:text-properties style:font-name="華康勘亭流(P)" fo:font-size="10pt" fo:language="zh" fo:country="TW" style:font-name-asian="華康勘亭流(P)1" style:font-size-asian="10pt" style:font-name-complex="華康勘亭流(P)1" style:font-size-complex="10pt"/>
    </style:style>
    <style:style style:name="T35" style:family="text">
      <style:text-properties style:font-name="標楷體" fo:font-size="10pt" fo:language="zh" fo:country="TW" style:font-name-asian="標楷體1" style:font-size-asian="10pt" style:font-name-complex="標楷體1" style:font-size-complex="10pt"/>
    </style:style>
    <style:style style:name="T36" style:family="text">
      <style:text-properties fo:color="#0070c0" style:font-name="華康勘亭流(P)" fo:font-size="12pt" fo:language="zh" fo:country="TW" style:font-name-asian="華康勘亭流(P)1" style:font-size-asian="12pt" style:font-name-complex="華康勘亭流(P)1" style:font-size-complex="12pt"/>
    </style:style>
    <style:style style:name="T37" style:family="text">
      <style:text-properties fo:color="#0070c0" style:font-name="新細明體" fo:font-size="10pt" fo:language="zh" fo:country="TW" style:font-name-asian="新細明體1" style:font-size-asian="10pt" style:font-name-complex="新細明體1" style:font-size-complex="10pt"/>
    </style:style>
    <style:style style:name="T38" style:family="text">
      <style:text-properties fo:color="#c00000" style:font-name="華康流隸體(P)" fo:font-size="18pt" fo:language="zh" fo:country="TW" style:font-name-asian="華康流隸體(P)1" style:font-size-asian="18pt" style:font-name-complex="華康流隸體(P)1" style:font-size-complex="18pt"/>
    </style:style>
    <style:style style:name="T39" style:family="text">
      <style:text-properties fo:color="#c00000" style:font-name="華康勘亭流(P)" fo:font-size="12pt" fo:language="zh" fo:country="TW" style:font-name-asian="華康勘亭流(P)1" style:font-size-asian="12pt" style:font-name-complex="華康勘亭流(P)1" style:font-size-complex="12pt"/>
    </style:style>
    <style:style style:name="T40" style:family="text">
      <style:text-properties fo:color="#c00000" style:font-name="華康勘亭流(P)" fo:font-size="12pt" style:font-name-asian="華康勘亭流(P)1" style:font-size-asian="12pt" style:font-name-complex="華康勘亭流(P)1" style:font-size-complex="12pt"/>
    </style:style>
    <style:style style:name="T41" style:family="text">
      <style:text-properties fo:color="#663300" style:font-name="華康勘亭流(P)" fo:font-size="12pt" fo:language="zh" fo:country="TW" style:font-name-asian="華康勘亭流(P)1" style:font-size-asian="12pt" style:font-name-complex="華康勘亭流(P)1" style:font-size-complex="12pt"/>
    </style:style>
    <style:style style:name="T42" style:family="text">
      <style:text-properties fo:color="#d60093" style:font-name="華康勘亭流(P)" fo:font-size="12pt" fo:language="zh" fo:country="TW" style:font-name-asian="華康勘亭流(P)1" style:font-size-asian="12pt" style:font-name-complex="華康勘亭流(P)1" style:font-size-complex="12pt"/>
    </style:style>
    <style:style style:name="T43" style:family="text">
      <style:text-properties fo:color="#d60093" style:font-name="新細明體" fo:font-size="10pt" fo:language="zh" fo:country="TW" style:font-name-asian="新細明體1" style:font-size-asian="10pt" style:font-name-complex="新細明體1" style:font-size-complex="10pt"/>
    </style:style>
    <style:style style:name="T44" style:family="text">
      <style:text-properties fo:color="#ff9900" style:font-name="華康勘亭流(P)" fo:font-size="12pt" fo:language="zh" fo:country="TW" style:font-name-asian="華康勘亭流(P)1" style:font-size-asian="12pt" style:font-name-complex="華康勘亭流(P)1" style:font-size-complex="12pt"/>
    </style:style>
    <style:style style:name="T45" style:family="text">
      <style:text-properties fo:color="#ff9900" style:font-name="華康勘亭流(P)" fo:font-size="12pt" style:font-name-asian="華康勘亭流(P)1" style:font-size-asian="12pt" style:font-name-complex="華康勘亭流(P)1" style:font-size-complex="12pt"/>
    </style:style>
    <style:style style:name="T46" style:family="text">
      <style:text-properties fo:color="#ff9900" style:font-name="華康勘亭流(P)" fo:font-size="10pt" fo:language="zh" fo:country="TW" style:font-name-asian="華康勘亭流(P)1" style:font-size-asian="10pt" style:font-name-complex="華康勘亭流(P)1" style:font-size-complex="10pt"/>
    </style:style>
    <style:style style:name="T47" style:family="text">
      <style:text-properties fo:color="#666633" style:font-name="華康勘亭流(P)" fo:font-size="12pt" fo:language="zh" fo:country="TW" style:font-name-asian="華康勘亭流(P)1" style:font-size-asian="12pt" style:font-name-complex="華康勘亭流(P)1" style:font-size-complex="12pt"/>
    </style:style>
    <style:style style:name="T48" style:family="text">
      <style:text-properties fo:color="#666633" style:font-name="華康勘亭流(P)" fo:font-size="12pt" style:font-name-asian="華康勘亭流(P)1" style:font-size-asian="12pt" style:font-name-complex="華康勘亭流(P)1" style:font-size-complex="12pt"/>
    </style:style>
    <style:style style:name="T49" style:family="text">
      <style:text-properties fo:color="#cc9900" style:font-name="華康勘亭流(P)" fo:font-size="12pt" fo:language="zh" fo:country="TW" style:font-name-asian="華康勘亭流(P)1" style:font-size-asian="12pt" style:font-name-complex="華康勘亭流(P)1" style:font-size-complex="12pt"/>
    </style:style>
    <style:style style:name="T50" style:family="text">
      <style:text-properties fo:color="#333399" style:font-name="華康勘亭流(P)" fo:font-size="12pt" fo:language="zh" fo:country="TW" style:font-name-asian="華康勘亭流(P)1" style:font-size-asian="12pt" style:font-name-complex="華康勘亭流(P)1" style:font-size-complex="12pt"/>
    </style:style>
    <style:style style:name="T51" style:family="text">
      <style:text-properties fo:color="#333399" style:font-name="新細明體" fo:font-size="10pt" fo:language="zh" fo:country="TW" style:font-name-asian="新細明體1" style:font-size-asian="10pt" style:font-name-complex="新細明體1" style:font-size-complex="10pt"/>
    </style:style>
    <style:style style:name="T52" style:family="text">
      <style:text-properties fo:color="#9900ff" style:font-name="華康勘亭流(P)" fo:font-size="12pt" fo:language="zh" fo:country="TW" style:font-name-asian="華康勘亭流(P)1" style:font-size-asian="12pt" style:font-name-complex="華康勘亭流(P)1" style:font-size-complex="12pt"/>
    </style:style>
    <style:style style:name="T53" style:family="text">
      <style:text-properties fo:color="#9900ff" style:font-name="新細明體" fo:font-size="10pt" fo:language="zh" fo:country="TW" style:font-name-asian="新細明體1" style:font-size-asian="10pt" style:font-name-complex="新細明體1" style:font-size-complex="10pt"/>
    </style:style>
    <style:style style:name="T54" style:family="text">
      <style:text-properties fo:color="#008080" style:font-name="新細明體" fo:font-size="10pt" fo:language="zh" fo:country="TW" style:font-name-asian="新細明體1" style:font-size-asian="10pt" style:font-name-complex="新細明體1" style:font-size-complex="10pt"/>
    </style:style>
    <style:style style:name="T55" style:family="text">
      <style:text-properties fo:color="#ff5050" style:font-name="華康勘亭流(P)" fo:font-size="12pt" fo:language="zh" fo:country="TW" style:font-name-asian="華康勘亭流(P)1" style:font-size-asian="12pt" style:font-name-complex="華康勘亭流(P)1" style:font-size-complex="12pt"/>
    </style:style>
    <style:style style:name="T56" style:family="text">
      <style:text-properties fo:color="#ff5050" style:font-name="華康勘亭流(P)" fo:font-size="12pt" style:font-name-asian="華康勘亭流(P)1" style:font-size-asian="12pt" style:font-name-complex="華康勘亭流(P)1" style:font-size-complex="12pt"/>
    </style:style>
    <style:style style:name="T57" style:family="text">
      <style:text-properties fo:color="#4d4d4d" style:font-name="華康勘亭流(P)" fo:font-size="12pt" fo:language="zh" fo:country="TW" style:font-name-asian="華康勘亭流(P)1" style:font-size-asian="12pt" style:font-name-complex="華康勘亭流(P)1" style:font-size-complex="12pt"/>
    </style:style>
    <style:style style:name="T58" style:family="text">
      <style:text-properties fo:color="#4d4d4d" style:font-name="華康勘亭流(P)" fo:font-size="12pt" style:font-name-asian="華康勘亭流(P)1" style:font-size-asian="12pt" style:font-name-complex="華康勘亭流(P)1" style:font-size-complex="12pt"/>
    </style:style>
    <style:style style:name="T59" style:family="text">
      <style:text-properties fo:color="#4d4d4d" style:font-name="新細明體" fo:font-size="10pt" style:font-name-asian="新細明體1" style:font-size-asian="10pt" style:font-name-complex="新細明體1" style:font-size-complex="10pt"/>
    </style:style>
    <style:style style:name="T60" style:family="text">
      <style:text-properties fo:color="#cc00ff" style:font-name="華康勘亭流(P)" fo:font-size="12pt" fo:language="zh" fo:country="TW" style:font-name-asian="華康勘亭流(P)1" style:font-size-asian="12pt" style:font-name-complex="華康勘亭流(P)1" style:font-size-complex="12pt"/>
    </style:style>
    <style:style style:name="T61" style:family="text">
      <style:text-properties fo:color="#cc00ff" style:font-name="華康勘亭流(P)" fo:font-size="12pt" style:font-name-asian="華康勘亭流(P)1" style:font-size-asian="12pt" style:font-name-complex="華康勘亭流(P)1" style:font-size-complex="12pt"/>
    </style:style>
    <style:style style:name="T62" style:family="text">
      <style:text-properties fo:language="zh" fo:country="TW" style:font-name-asian="新細明體1" style:font-name-complex="新細明體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一</text:span></text:p>
      <text:p text:style-name="P21"><text:span text:style-name="T1">○八</text:span></text:p>
      <text:p text:style-name="P21"><text:span text:style-name="T1">年十月</text:span></text:p>
      <text:section text:style-name="Sect1" text:name="TextSection">
        <text:p text:style-name="P1"><text:span text:style-name="T8"/></text:p>
      </text:section>
      <text:section text:style-name="Sect1" text:name="區段1">
        <text:p text:style-name="P15"><text:span text:style-name="T9">《詐騙防制》</text:span><text:span text:style-name="T14">領包裹送</text:span><text:span text:style-name="T15">iphone?</text:span><text:span text:style-name="T14">這是詐騙!請小心防範!</text:span></text:p>
      </text:section>
      <text:section text:style-name="Sect1" text:name="區段2">
        <text:p text:style-name="P7"><text:span text:style-name="T16"><text:s text:c="8"/>近期不少網友接獲一則「黑貓宅配」的連結，連結宣稱「免費獲得一部新</text:span><text:span text:style-name="T18">iphone</text:span><text:span text:style-name="T16">」，經查這是「釣魚連結」，如果收到請不要點擊連結，也不要下載任何程式、輸入帳號密碼或個人資料，請小心防範。 <text:s text:c="7"/></text:span></text:p>
        <text:p text:style-name="P7"><text:span text:style-name="T16">(摘錄自內政部警政署刑事警察局</text:span><text:span text:style-name="T18">165</text:span><text:span text:style-name="T16">反詐騙網站)</text:span></text:p>
      </text:section>
      <text:section text:style-name="Sect1" text:name="區段3">
        <text:h text:style-name="P20" text:outline-level="2"><text:span text:style-name="T9">愛滋權益宣導</text:span><text:span text:style-name="T10">–</text:span></text:h>
      </text:section>
      <text:section text:style-name="Sect1" text:name="區段4">
        <text:p text:style-name="P17"><text:span text:style-name="T19">一、請問可以到哪裡做愛滋病篩檢？</text:span></text:p>
        <text:p text:style-name="P17"><text:span text:style-name="T22">醫療院所、全國各縣市衛生局及部分民間團體都可以篩檢愛滋病毒，如果不想讓別人知道自己的資料，可搜尋疾病管制署全球資訊網之匿名篩檢名冊(</text:span><text:span text:style-name="T23">https://ppt.cc/frtclx)</text:span><text:span text:style-name="T22">，查詢離家近的篩檢點進行預約。</text:span></text:p>
        <text:p text:style-name="P17"><text:span text:style-name="T22">另外也可利用在家愛滋自我篩檢的方式初步篩檢，如有陽性反應，請至愛滋指定醫院進一步確認檢驗。</text:span><text:span text:style-name="T19"> </text:span></text:p>
        <text:p text:style-name="P17"><text:span text:style-name="T19">二、懷疑自己可能感染到愛滋病，聽說有免費匿名篩檢的管道，請問要去哪裡進行篩檢呢？</text:span></text:p>
        <text:p text:style-name="P17"><text:span text:style-name="T22">匿名篩檢的管道除了各縣市衛生局(所)外，衛福部疾病管制署有委託</text:span><text:span text:style-name="T23">59</text:span><text:span text:style-name="T22">家匿篩醫院及</text:span><text:span text:style-name="T23">17</text:span><text:span text:style-name="T22">家同志健康社區服務中心，另部分民間團體亦有提供匿名篩檢的服務，詳細地點可至衛福部疾病管制署全球資訊網之匿名篩檢名冊查詢。 。 <text:s text:c="4"/></text:span></text:p>
        <text:p text:style-name="P17"><text:span text:style-name="T22">(摘錄自衛福部疾病管制署)</text:span></text:p>
      </text:section>
      <text:section text:style-name="Sect1" text:name="區段5">
        <text:h text:style-name="P20" text:outline-level="2"><text:span text:style-name="T9">消保權益宣導</text:span><text:span text:style-name="T10">–</text:span></text:h>
      </text:section>
      <text:section text:style-name="Sect1" text:name="區段6">
        <text:p text:style-name="P18"><text:span text:style-name="T28">一頁式廣告詐騙多 小心查證保障多 <text:s text:c="12"/></text:span><text:span text:style-name="T7"><text:s text:c="4"/></text:span><text:span text:style-name="T29"><text:s text:c="16"/></text:span></text:p>
        <text:p text:style-name="P17"><text:span text:style-name="T2"><text:s text:c="4"/></text:span><text:span text:style-name="T3">近幾年「一頁式廣告」詐騙業者遍及臉書、入口網站或社群媒體等。更甚者，竟有不肖業者截圖民間消保團體的</text:span><text:span text:style-name="T2">LOGO</text:span><text:span text:style-name="T3">，置於其網頁底端，並打著接受該團體監督的口號，恐有誤導消費者之嫌。<text:line-break/> <text:s text:c="3"/>行政院消費者保護處表示，台灣消費者保護協會已嚴正聲明，絶無替任何業者背書，希望消費者勿輕信不肖業者的詐騙技倆。一頁式廣告詐騙特徵如下：一、網頁上沒有公司地址、客服電話(或没人接聽)，只留下電子信箱或加</text:span><text:span text:style-name="T2">LINE</text:span><text:span text:style-name="T3">私下交易。二、售價明顯低於市場行情；常以「限時特價搶購」或「倒數」方式銷售以吸引民眾。三、號稱免運費、</text:span><text:span text:style-name="T2">7</text:span><text:span text:style-name="T3">天鑑賞期、可拆箱驗貨、不滿意包退等。四、廣告相關留言都是正評、沒有負評。五、只能使用「貨到付款」或信用卡刷卡付款。六、網頁大多夾雜簡體字，且粗糙不精美。 <text:s/></text:span></text:p>
        <text:p text:style-name="P17"><text:span text:style-name="T3">(摘錄自行政院消保會網站)</text:span><text:span text:style-name="T4"> </text:span></text:p>
      </text:section>
      <text:section text:style-name="Sect1" text:name="區段7">
        <text:p text:style-name="P2"/>
      </text:section>
      <text:section text:style-name="Sect1" text:name="區段8">
        <text:p text:style-name="P17"><text:span text:style-name="T16"><text:s text:c="8"/></text:span><text:span text:style-name="T17"><text:s/></text:span><text:span text:style-name="T16">司法保護是什麼？做了哪些事？法務部</text:span><text:span text:style-name="T18">9</text:span><text:span text:style-name="T16">月</text:span><text:span text:style-name="T18">25</text:span><text:span text:style-name="T16">日由保護司副司長林嚞慧來介紹司法保護的內涵。司法保護工作含括刑事政策流程自始而終，除了末端對犯罪人之保護管束，以確保執行成效，並於刑期期滿後之更生保護以預防再犯；更於前端為達到犯罪預防，包括對一般社會大眾之反毒、</text:span><text:soft-page-break/><text:span text:style-name="T16">反賄選與法治教育等法律宣導以及犯罪預防相關研究乃至被害人保護等；司法保護之範疇極廣，對於維護社會安全及保障人民權益等，具有極重要之地位及任務。</text:span></text:p>
        <text:p text:style-name="P17"><text:span text:style-name="T16"><text:s/></text:span><text:span text:style-name="T18"><text:s text:c="6"/></text:span><text:span text:style-name="T16">司法保護工作具體的成效包括：科技設備監控達</text:span><text:span text:style-name="T18">98.99%</text:span><text:span text:style-name="T16">未再犯；緩起訴附命戒癮治療比率提升為</text:span><text:span text:style-name="T18">18.2%</text:span><text:span text:style-name="T16">；易服社會勞動近</text:span><text:span text:style-name="T18">15</text:span><text:span text:style-name="T16">萬人微罪不入監，節省國庫獄政支出</text:span><text:span text:style-name="T18">5</text:span><text:span text:style-name="T16">億餘元，並創造</text:span><text:span text:style-name="T18">50</text:span><text:span text:style-name="T16">億餘元產值；著重酒駕案件戒癮治療以預防再犯；建置兒童及青少年犯罪預防宣導網，犯罪預防從小扎根；辦理</text:span><text:span text:style-name="T18">13</text:span><text:span text:style-name="T16">項兒少福利權益與安全跨部會方案，連結兒少犯罪預防網絡；放寬更生人創業貸款條件，核准人數上升</text:span><text:span text:style-name="T18">35%</text:span><text:span text:style-name="T16">；反毒巡迴列車於全台</text:span><text:span text:style-name="T18">21</text:span><text:span text:style-name="T16">處宣導；建置「雲端反賄數位平台」並透過貼圖、熱氣球、棒球開球、檢察官直播等方式全台反賄動起來；推動原住民、新住民法治教育宣導；「犯罪被害人保護業務連繫平台」，建置率達</text:span><text:span text:style-name="T18">86%</text:span><text:span text:style-name="T16">；加強跨域合作提供千餘位律師、心理師、社工師及志工等人才庫協助被害人；精進修復式司法開案率</text:span><text:span text:style-name="T18">93%</text:span><text:span text:style-name="T16">；以個案管理方式「一路相伴」提供被害人服務等。</text:span></text:p>
        <text:p text:style-name="P17"><text:span text:style-name="T16"><text:s/></text:span><text:span text:style-name="T18"><text:s text:c="7"/></text:span><text:span text:style-name="T16">另為宣示政府打擊毒品的決心，法務部更在今年度成立毒品防制基金，以協助施用者成癮治療、復歸社會及解決少年毒品問題等為優先補助項目。</text:span><text:span text:style-name="T17"> </text:span></text:p>
      </text:section>
      <text:section text:style-name="Sect1" text:name="區段9">
        <text:p text:style-name="P8"><text:span text:style-name="T11">保護司開箱文</text:span></text:p>
        <text:p text:style-name="P8"><text:span text:style-name="T30">彰顯柔性司法 深化司法保護 <text:s/></text:span></text:p>
      </text:section>
      <text:section text:style-name="Sect1" text:name="區段10">
        <text:p text:style-name="P11"><text:span text:style-name="T11">「</text:span><text:span text:style-name="T13">2019</text:span><text:span text:style-name="T11">桃園農業博覽會」</text:span><text:span text:style-name="T13">feat.</text:span><text:span text:style-name="T11">「反毒行動博物館」</text:span></text:p>
        <text:p text:style-name="P11"><text:span text:style-name="T31">蔡清祥部長</text:span><text:span text:style-name="T30">與桃園</text:span><text:span text:style-name="T31">鄭文燦市長</text:span><text:span text:style-name="T30">聯袂出席</text:span><text:span text:style-name="T11"> <text:s text:c="12"/></text:span><text:span text:style-name="T12"><text:s/></text:span></text:p>
      </text:section>
      <text:section text:style-name="Sect1" text:name="區段11">
        <text:p text:style-name="P17"><text:span text:style-name="T16"><text:s text:c="8"/>法務部結合桃園市政府、教育部、衛生福利部食品藥物管理署、國立自然科學博物館、慈濟大學及扶輪社等民間資源，於</text:span><text:span text:style-name="T18">108</text:span><text:span text:style-name="T16">年</text:span><text:span text:style-name="T18">9</text:span><text:span text:style-name="T16">月</text:span><text:span text:style-name="T18">28</text:span><text:span text:style-name="T16">日至</text:span><text:span text:style-name="T18">10</text:span><text:span text:style-name="T16">月</text:span><text:span text:style-name="T18">27</text:span><text:span text:style-name="T16">日假農業博覽會創藝青村展區辦理「藥不藥．一念間」反毒行動博物館特展。法務部蔡清祥部長、桃園市政府鄭文燦市長、自然科學博物館羅偉哲副館長、慈濟大學無毒有我教育宣導團陳乃裕師伯等政府、民間團體貴賓共同蒞臨出席。</text:span></text:p>
        <text:p text:style-name="P17"><text:span text:style-name="T18"><text:s text:c="8"/></text:span><text:span text:style-name="T16">蔡清祥部長致詞時表示，法務部秉持「新世代反毒策略」及行動綱領，統合六大緝毒系統，強力查緝毒品犯罪，推動「安居緝毒」專案，掃蕩社區毒品源頭，保護民眾免於毒品危害，讓國人安居樂業。而為了減少毒品新生人口，法務部積極拓展預防端的宣導工作，尤其新興毒品推陳出新，偽裝樣態不斷翻新，為提高民眾及年輕朋友警覺，特別呈現在</text:span><text:span text:style-name="T18">45</text:span><text:span text:style-name="T16">呎貨櫃大小的行動博物館中。感謝策展人楊博士設計吸睛的外觀及豐富的內容，藉由多元的反毒與防罪展示內容，以體驗與互動式的呈現，幫助學生與民眾認識毒品的危害，進而避免誤入毒品陷阱。自</text:span><text:span text:style-name="T18">107</text:span><text:span text:style-name="T16">年</text:span><text:span text:style-name="T18">5</text:span><text:span text:style-name="T16">月啟動以來，陸續在各縣市展出，累積近</text:span><text:span text:style-name="T18">8</text:span><text:span text:style-name="T16">萬</text:span><text:span text:style-name="T18">6</text:span><text:span text:style-name="T16">千參觀人次，希望帶給更多民眾反毒知識。</text:span></text:p>
      </text:section>
      <text:section text:style-name="Sect1" text:name="區段12">
        <text:p text:style-name="P19"/>
      </text:section>
      <text:section text:style-name="Sect1" text:name="區段13">
        <text:p text:style-name="P17"><text:span text:style-name="T32">基隆地檢署配合國民體育日辦理反賄選宣導活動</text:span></text:p>
        <text:p text:style-name="P17"><text:span text:style-name="T16"><text:s text:c="8"/>為淨化選風，杜絕賄選，基隆地檢署由簡惠霠主任觀護人帶領榮觀協進會榮譽觀護人</text:span><text:span text:style-name="T18">9</text:span><text:span text:style-name="T16">月</text:span><text:span text:style-name="T18">7</text:span><text:span text:style-name="T16">日配合基隆市政府在碧砂漁港舉行之「</text:span><text:span text:style-name="T18">108</text:span><text:span text:style-name="T16">年國民體育日全國萬人健走大會師」健行，辦理反賄選宣導活動。</text:span></text:p>
        <text:p text:style-name="P17"><text:span text:style-name="T16"><text:s/></text:span><text:span text:style-name="T25">基檢明月傳溫情 <text:s/>中秋佳節添暖意</text:span></text:p>
        <text:p text:style-name="P17"><text:span text:style-name="T35"><text:s text:c="4"/></text:span><text:span text:style-name="T16">基隆地檢署於中秋節前夕，由柯麗鈴檢察長帶領書記官長陳德晶及觀護人室同仁與小愉兒社會福利基金會、基隆市榮譽觀護人協進會、犯罪被害人保護協會基隆分會一同辧理「明月傳溫情，中秋送愛心」關懷活動。於本場活動中透過小愉兒的烘焙教學，使更生人得以與小愉兒一起藉由自己的雙手製作屬於自己的鳳梨酥。</text:span></text:p>
        <text:p text:style-name="P17"><text:span text:style-name="T25">保護司黃玉垣司長反賄選宣導專題演講 </text:span></text:p>
        <text:p text:style-name="P17"><text:span text:style-name="T16"><text:s text:c="8"/>中華民國榮譽觀護人協進會聯合會於</text:span><text:span text:style-name="T18">9</text:span><text:span text:style-name="T16">月</text:span><text:span text:style-name="T18">19</text:span><text:span text:style-name="T16">日假基隆北都飯店舉行第</text:span><text:span text:style-name="T18">21</text:span><text:span text:style-name="T16">屆第</text:span><text:span text:style-name="T18">4</text:span><text:span text:style-name="T16">次理監事會議，</text:span><text:soft-page-break/><text:span text:style-name="T16">與會來賓除了來自各縣市的理監事成員外，基隆地檢署的大家長柯檢察長麗鈴與基隆市榮譽觀護人協進會吳理事長火扁也特別代表基隆地檢署及基隆市榮譽觀護人協進會歡迎與會來賓蒞臨。</text:span><text:span text:style-name="T26"> </text:span></text:p>
        <text:p text:style-name="P17"><text:span text:style-name="T26"><text:s text:c="8"/></text:span><text:span text:style-name="T16">特別邀請法務部保護司黃司長玉垣針對明年（</text:span><text:span text:style-name="T18">109</text:span><text:span text:style-name="T16">年）初的「第十屆立法委員暨第十五任正副總統選舉」做反賄選宣導專題演講。</text:span><text:span text:style-name="T24"> </text:span></text:p>
        <text:p text:style-name="P17"><text:span text:style-name="T25">更保基隆分會向上學苑「餐飲廚藝班」結訓典禮</text:span><text:span text:style-name="T24"> </text:span></text:p>
        <text:p text:style-name="P17"><text:span text:style-name="T35"><text:s text:c="4"/></text:span><text:span text:style-name="T16">更保基隆分會在地檢署柯檢察長麗鈴及陳主任委員淵泉全力推動與支持下，運用緩起訴處分金，開辦向上學苑「餐飲廚藝」技能訓練班，於</text:span><text:span text:style-name="T18">108</text:span><text:span text:style-name="T16">年</text:span><text:span text:style-name="T18">9</text:span><text:span text:style-name="T16">月</text:span><text:span text:style-name="T18">20</text:span><text:span text:style-name="T16">日辦理結訓典禮。此次共計</text:span><text:span text:style-name="T18">10</text:span><text:span text:style-name="T16">名戒癮戒治學員完成訓練。</text:span></text:p>
        <text:p text:style-name="P17"><text:span text:style-name="T16">　　柯檢察長致詞時則是勉勵學員要珍惜得來不易的資源，把握機會。師傅領進門，修行在個人，尤其要把餐飲廚藝學到專精，更是需要多做練習與深下功夫。也許此次的訓練我們技術尚未成熟，但是經由學習的歷練，也能讓自己的生命更加豐富與成長。</text:span><text:span text:style-name="T35"> </text:span></text:p>
        <text:p text:style-name="P17"><text:span text:style-name="T24"><text:s/></text:span><text:span text:style-name="T25">基隆地檢結合「防制私菸」活動辦理反毒、反賄選宣導 </text:span></text:p>
        <text:p text:style-name="P17"><text:span text:style-name="T16"><text:s text:c="9"/>基隆地檢署結合</text:span><text:span text:style-name="T18">9</text:span><text:span text:style-name="T16">月</text:span><text:span text:style-name="T18">22</text:span><text:span text:style-name="T16">日財政部北區國稅局、財政部關務署基隆關，財政部北區國稅局基隆分局、信義、七堵稽徵所及基隆地區各機關(單位) 辦理之防制菸品稅捐逃漏暨反貪宣導「拒絕私菸、心手相廉」活動，進行反毒、反賄選宣導活動。</text:span><text:span text:style-name="T26"> </text:span><text:span text:style-name="T24"><text:s text:c="2"/></text:span></text:p>
      </text:section>
      <text:section text:style-name="Sect1" text:name="區段14">
        <text:p text:style-name="P5"><text:span text:style-name="T16"><text:s text:c="2"/></text:span><text:span text:style-name="T36">臺北地檢署辦理「社會勞動暨義務勞務勤前教育說明會</text:span><text:span text:style-name="T16">」</text:span></text:p>
        <text:p text:style-name="P5"><text:span text:style-name="T16"><text:s text:c="8"/>臺北地檢署日前假臺北市萬華區富福里民活動中心召開社會勞動暨義務勞務勤前教育說明會。社會勞動部分首先由更保臺北分會蔡輝寶專員說明更生保護會由來，再由觀護佐理員李景文講解社會勞動制度。義務勞務部分由邱書偉觀護人說明義務勞務相關規定，再由許榮譽觀護人向講述「如何培養人文素養」，以及法鼓山人文社會基金會朱騏老師演講「心念的力量」。 <text:s text:c="11"/></text:span></text:p>
        <text:p text:style-name="P12"/>
        <text:p text:style-name="P12"/>
        <text:p text:style-name="P12"/>
        <text:p text:style-name="P12"/>
        <text:p text:style-name="P5"><text:span text:style-name="T36">建構社區安全網-</text:span></text:p>
        <text:p text:style-name="P5"><text:span text:style-name="T36">北檢辦理性侵案社區監督網絡會議</text:span></text:p>
        <text:p text:style-name="P5"><text:span text:style-name="T35"><text:s text:c="4"/></text:span><text:span text:style-name="T16">臺北地檢署為建構社區安全網，</text:span><text:span text:style-name="T18">9</text:span><text:span text:style-name="T16">月</text:span><text:span text:style-name="T18">10</text:span><text:span text:style-name="T16">日邀請臺北市立聯合醫院陽明院區精神科楊逸鴻主任醫師、轄區派出所員警及性侵害防治中心治療師，召開社區監督輔導網絡會議，由鄧定強主任檢察官主持，研商性侵害案件再犯風險之防制相關措施，期望藉由此監督輔導機制，預防類似案件再犯，建立免於恐懼的社區環境。</text:span><text:span text:style-name="T37"> </text:span><text:span text:style-name="T16"><text:s/></text:span></text:p>
      </text:section>
      <text:section text:style-name="Sect1" text:name="區段15">
        <text:p text:style-name="P13"><text:span text:style-name="T11">法務部與臺東縣政府共同辦理反毒親子同樂探索營 <text:s text:c="12"/></text:span><text:span text:style-name="T12"><text:s/></text:span></text:p>
      </text:section>
      <text:section text:style-name="Sect1" text:name="區段16">
        <text:p text:style-name="P17"><text:span text:style-name="T16"><text:s text:c="8"/>法務部結合臺東縣政府、教育部、衛生福利部食品藥物管理署及慈濟大學等政府及民間資源融合動態闖關與</text:span><text:span text:style-name="T18">VR</text:span><text:span text:style-name="T16">科技，於</text:span><text:span text:style-name="T18">9</text:span><text:span text:style-name="T16">月</text:span><text:span text:style-name="T18">28</text:span><text:span text:style-name="T16">日假臺東縣寶桑國小辦理親子同樂探索營活動。臺東縣饒慶鈴縣長，法務部保護司黃玉垣司長、臺東地檢署張曉雯檢察長、慈濟大學無毒有我教育宣導團陳乃裕師伯、縣府各局處長與現場</text:span><text:span text:style-name="T18">400</text:span><text:span text:style-name="T16">多位親子共同展現「打擊毒品」，將毒品「一網打盡」，趕出校園及社區的決心。 </text:span></text:p>
        <text:p text:style-name="P17"><text:span text:style-name="T16"><text:s/></text:span><text:span text:style-name="T18"><text:s text:c="7"/></text:span><text:span text:style-name="T16">保護司黃玉垣司長致詞時表示，因曾在臺東服務，深覺臺東是臺灣重要的一塊淨土。日前有民眾在臺東海濱拾獲海洛因磚，立即通報檢警進行調查，顯示民眾對於毒品危害有相當的認識，素質非常高。此外饒縣長一直以來對於毒品問題相關重視，也不遺餘力的推動反毒教育，有這樣的大家長是臺東民眾的福氣。相信只要中央、地方和社會大眾一起齊心努力，一定能保護臺東免於毒品的入侵，維護民眾健康生活。 </text:span></text:p>
      </text:section>
      <text:section text:style-name="Sect1" text:name="區段17">
        <text:p text:style-name="P10"><text:span text:style-name="T11">保護司參與桃園地檢署更生人水餃店影片拍攝 </text:span><text:span text:style-name="T12"><text:s/></text:span></text:p>
      </text:section>
      <text:section text:style-name="Sect1" text:name="區段18">
        <text:p text:style-name="P7"><text:span text:style-name="T18"><text:s text:c="8"/></text:span><text:span text:style-name="T16">法務部保護司司長黃玉垣</text:span><text:span text:style-name="T18">18</text:span><text:span text:style-name="T16">日應邀出席桃園地檢署更生人水餃店影片拍攝。</text:span></text:p>
        <text:p text:style-name="P7"><text:span text:style-name="T18"><text:s text:c="8"/></text:span><text:span text:style-name="T16">桃園地檢署為推展更生保護業務，擇選成功創業之更生人水餃店拍攝影片，檢察長郭文東亦親</text:span><text:soft-page-break/><text:span text:style-name="T16">自入戲演出，希望藉由影片讓更多民眾瞭解更生保護之核心價值，進而能接納更生保護人，使其能夠順利復歸社會。</text:span></text:p>
      </text:section>
      <text:section text:style-name="Sect1" text:name="區段19">
        <text:p text:style-name="P5"><text:span text:style-name="T16"><text:s text:c="7"/>為強化跨機關合作，行政院洗錢防制辦公室蔡佩玲組長於</text:span><text:span text:style-name="T18">9</text:span><text:span text:style-name="T16">月</text:span><text:span text:style-name="T18">17</text:span><text:span text:style-name="T16">日帶隊來訪，研商反賄選活動結合洗錢防制宣導事宜，決議於反賄選活動時加強宣導「洗錢行為係選罷法犯罪之前置態樣」、「防堵不當境外資金介入選舉」、「金融機構加強審查選舉資金」等三大面向，並於洗錢防制宣導時併予強調「檢舉賄選 人人有責」及檢舉賄選專線等資訊。</text:span></text:p>
        <text:p text:style-name="P5"><text:span text:style-name="T18"><text:s text:c="8"/></text:span><text:span text:style-name="T16">另為辦理年度表揚大會，該辦公室許執行秘書永欽特於</text:span><text:span text:style-name="T18">9</text:span><text:span text:style-name="T16">月</text:span><text:span text:style-name="T18">24</text:span><text:span text:style-name="T16">日拜會法務部保護司黃司長玉垣，研議結合各地方法院檢察署之反賄選活動及洗錢防制宣導活動，以有效運用中央及地方的資源，共同達成加乘之效果。 <text:s/></text:span></text:p>
      </text:section>
      <text:section text:style-name="Sect1" text:name="區段20">
        <text:p text:style-name="P9"><text:span text:style-name="T11">保護司與行政院洗錢防制辦公室加強合作 <text:s text:c="2"/></text:span></text:p>
      </text:section>
      <text:section text:style-name="Sect1" text:name="區段21">
        <text:p text:style-name="P17"><text:span text:style-name="T18"><text:s text:c="8"/></text:span><text:span text:style-name="T16">苗栗縣政府毒品防制及心理衛生中心</text:span><text:span text:style-name="T18">21</text:span><text:span text:style-name="T16">日在苗栗大同國小，舉辦「藥你知道．毒蘋果的秘密」無毒家園親子同樂探索營，安排格林童話為背景的闖關活動，寓教於樂。法務部保護司長黃玉垣司長與苗栗縣副縣長鄧桂菊共同到場支持 。 </text:span></text:p>
        <text:p text:style-name="P17"><text:span text:style-name="T18"><text:s text:c="8"/></text:span><text:span text:style-name="T16">黃玉垣司長表示，苗栗縣政府團隊與相關網絡，從宏觀到細微處都十分用心，反毒、掃毒不遺餘力，而且政策都獲得縣議員的大力相挺，全力支持縣府有關教育和反毒的預算，好山好水不讓毒品汙染已是大家的共識 。</text:span></text:p>
      </text:section>
      <text:section text:style-name="Sect1" text:name="區段22">
        <text:p text:style-name="P10"><text:span text:style-name="T38">黃玉垣司長</text:span><text:span text:style-name="T11">出席苗栗縣政府親子成長探索營 <text:s/></text:span><text:span text:style-name="T12"><text:s/></text:span></text:p>
      </text:section>
      <text:section text:style-name="Sect1" text:name="區段23">
        <text:p text:style-name="P6"><text:span text:style-name="T41">新北、桃園、新竹地檢署</text:span></text:p>
        <text:p text:style-name="P6"><text:span text:style-name="T41">聯合易服社會勞動業務交流</text:span></text:p>
        <text:p text:style-name="P7"><text:span text:style-name="T35"><text:s text:c="4"/></text:span><text:span text:style-name="T16">為觀摩交流易服社會勞動業務，新北地檢署偕同桃園、新竹地檢聯合辦理執行機構參訪活動，</text:span><text:span text:style-name="T18">8</text:span><text:span text:style-name="T16">月</text:span><text:span text:style-name="T18">28</text:span><text:span text:style-name="T16">日參訪新北地檢績優機構「三峽春暉啟能中心」觀摩執行機構的管理特色與執行績效。</text:span><text:span text:style-name="T18">9</text:span><text:span text:style-name="T16">月</text:span><text:span text:style-name="T18">4</text:span><text:span text:style-name="T16">日再前往新竹地檢進行業務交流，詳盡分享討論案件執行細節、危機處理、機構管理等，並參訪執行機構「竹東世光教養院」，對於機構的公益服務氛圍有利教化個案，感受特別深刻。 </text:span></text:p>
        <text:p text:style-name="P7"><text:span text:style-name="T41">犯保新北分會辦理中秋關懷活動</text:span><text:span text:style-name="T35"> </text:span></text:p>
        <text:p text:style-name="P7"><text:span text:style-name="T35"><text:s text:c="3"/></text:span><text:span text:style-name="T41"><text:s/></text:span><text:span text:style-name="T16"><text:s/>犯保新北分會特於中秋節前夕，舉辦中秋節關懷活動，讓被害人家屬感受社會溫馨。活動當天安排馨生人至基隆大武崙砲台一覽基隆美景，接著至野柳地質公園及朱銘美術館進行參觀導覽，讓馨生人們領略臺灣之美，於美景中紓解心理壓力，並於黃昏時抵達淡水欣賞夕陽，讓馨生人留下難忘回憶。 </text:span></text:p>
        <text:p text:style-name="P7"><text:span text:style-name="T41">新北地檢署查察賄選影片首映暨校園法律宣導</text:span><text:span text:style-name="T35"> </text:span></text:p>
        <text:p text:style-name="P7"><text:span text:style-name="T35"><text:s text:c="4"/></text:span><text:span text:style-name="T16">新北地檢署為讓青少年遠離毒品及因應立法委員暨正副總統選舉，</text:span><text:span text:style-name="T18">9</text:span><text:span text:style-name="T16">月</text:span><text:span text:style-name="T18">27</text:span><text:span text:style-name="T16">日在清水高中舉辦｢法律小尖兵動起來｣活動。本次結合新北市政府教育局、新北市立清水高中、犯保協會新北分會及更保新北分會共同辦理，法務部保護司黃玉垣司長亦特別親臨參與，展現對於反毒及反賄選議題的高度重視，並呼籲學生們共同加入反毒、反賄選行列。 <text:s/></text:span></text:p>
      </text:section>
      <text:section text:style-name="Sect1" text:name="區段24">
        <text:p text:style-name="P4"><text:span text:style-name="T36">臺北地檢署辦理保護管束人中秋關懷慰問活動</text:span></text:p>
        <text:p text:style-name="P5"><text:span text:style-name="T35"><text:s text:c="4"/></text:span><text:span text:style-name="T16">為鼓勵受保護管束人更生自立、預防再犯，迎接中秋節的到來，感受我國特有的節慶氣氛，臺北地檢署特於中秋節前結合榮觀協進會，辦理慰問活動，關懷家境貧寒的弱勢受保護管束人及其家屬、子女等，使其感受社會溫暖以及過節氛圍，進而激發向上之意願。</text:span><text:span text:style-name="T37"> </text:span></text:p>
      </text:section>
      <text:section text:style-name="Sect1" text:name="區段25">
        <text:p text:style-name="P4"><text:span text:style-name="T24"><text:s/></text:span><text:span text:style-name="T42">士林地檢署</text:span></text:p>
        <text:p text:style-name="P4"><text:span text:style-name="T42">社勞防颱疏浚專案</text:span></text:p>
        <text:p text:style-name="P5"><text:span text:style-name="T35"><text:s text:c="4"/></text:span><text:span text:style-name="T16">時值颱風季節，士林地檢署日前與臺北市環保局士林區清潔隊攜手，進行轄區防颱疏浚專案，運用易服社會勞動人力清理道路分隔島垃圾及路樹穩固工作，特別是排水孔道疏清及雜草、淤積清理，讓水流順暢。士林地檢署檢察長朱家崎表示:「希望犯過錯的社會勞動人，藉由勞動體驗社會服務價值，經由回饋，引導社會勞動人珍惜司法的寬容，從心改變」。</text:span></text:p>
        <text:p text:style-name="P5"><text:span text:style-name="T24"><text:s/></text:span><text:span text:style-name="T42">士檢中秋節關懷活動</text:span><text:span text:style-name="T24"> </text:span></text:p>
        <text:p text:style-name="P5"><text:span text:style-name="T35"><text:s text:c="4"/></text:span><text:span text:style-name="T16">士林地檢署與士林榮譽觀護人協進會以關懷受保護管束人、更生人推展公益之理念，於中秋節前辦理「中秋明月 心靈饗宴」中秋節關懷活動，贈送美味的鳳梨酥及手工蛋捲，讓受保護管束人</text:span><text:soft-page-break/><text:span text:style-name="T16">及犯罪被害人感受社會溫馨。另對經濟困難之受保護管束人致贈慰問金遞送關懷之意，希望其能勇敢面對生活挑戰、重新出發，避免重蹈覆轍。</text:span></text:p>
        <text:p text:style-name="P5"><text:span text:style-name="T42"><text:s/>犯保士林分會中秋暖心聯歡烤肉大會 <text:s/></text:span></text:p>
        <text:p text:style-name="P5"><text:span text:style-name="T26"><text:s text:c="4"/></text:span><text:span text:style-name="T16">為了讓馨生家庭能歡度中秋，犯保士林分會</text:span><text:span text:style-name="T18">9</text:span><text:span text:style-name="T16">月</text:span><text:span text:style-name="T18">7</text:span><text:span text:style-name="T16">日假新北市淡水區佑昇農場舉辦《圓滿馨生》中秋暖心聯歡烤肉大會。活動中並安排中秋知識賓果及支援前線等遊戲，希望藉由團體合作、突破關卡的過程，促進彼此間的互動，給予馨生人最有溫度的關懷。</text:span></text:p>
        <text:p text:style-name="P5"><text:span text:style-name="T42">士林地檢署及犯保士林分會慰問被害人家屬</text:span><text:span text:style-name="T24"> <text:s/></text:span></text:p>
        <text:p text:style-name="P5"><text:span text:style-name="T35"><text:s text:c="5"/></text:span><text:span text:style-name="T16">犯保士林分會結合台北下太子普願宮物資、蛋黃酥禮盒以及士林地檢署觀護人所致贈的蛋捲，於中秋前夕分送至轄區內</text:span><text:span text:style-name="T18">30</text:span><text:span text:style-name="T16">戶被害家庭關懷慰問，期盼能在中秋團圓的節氣裡，為馨生人增添不一樣的溫暖。該會榮譽主任委員朱家崎檢察長、李魁相主任委員等親自訪視八仙塵暴案傷者，及伊拉克女婿殺害岳父母案的遺屬，深入了解被害人及遺屬的需求。</text:span></text:p>
        <text:p text:style-name="P5"><text:span text:style-name="T24"><text:s/></text:span><text:span text:style-name="T42">士檢結合「新北市北海岸國際風箏節」</text:span></text:p>
        <text:p text:style-name="P5"><text:span text:style-name="T42">宣示反賄選</text:span></text:p>
        <text:p text:style-name="P5"><text:span text:style-name="T35"><text:s text:c="4"/></text:span><text:span text:style-name="T16">士林地檢署為強化反賄選宣導，貼近民眾生活並喚起全民公民意識，結合「</text:span><text:span text:style-name="T18">2019</text:span><text:span text:style-name="T16">新北市北海岸國際風箏節」。</text:span><text:span text:style-name="T18">9</text:span><text:span text:style-name="T16">月</text:span><text:span text:style-name="T18">22</text:span><text:span text:style-name="T16">日在石門風箏公園辦理反賄選系列宣導活動，代表士檢從轄區北到南，由東至西，每個角落都不放過的查賄決心。</text:span></text:p>
      </text:section>
      <text:section text:style-name="Sect1" text:name="區段26">
        <text:p text:style-name="P5"><text:span text:style-name="T16"><text:s text:c="2"/></text:span><text:span text:style-name="T39">新竹榮譽觀護人參訪社會勞動機構</text:span><text:span text:style-name="T16"> </text:span></text:p>
        <text:p text:style-name="P5"><text:span text:style-name="T16"><text:s/></text:span></text:p>
        <text:p text:style-name="P5"><text:span text:style-name="T16"><text:s text:c="8"/>為了讓榮譽觀護人更深刻瞭解現行法務部推動社會勞動政策現況，增進榮譽觀護人專業知能，新竹地檢署於日前結合新竹榮譽觀護人協進會辦理參訪該署社會勞動機構「愛恆啟能中心」及「舊港里社區」 ，並邀請全體榮譽觀護人參加。另外還前往「春池綠能觀光玻璃工廠」參訪並安排</text:span><text:span text:style-name="T18">DIY</text:span><text:span text:style-name="T16">體驗課程，並藉此機會宣導正副總統暨立法委員選舉全民反賄選，希望讓民眾瞭解賄選的危害，拒絕賄選。 <text:s text:c="10"/></text:span></text:p>
        <text:p text:style-name="P5"><text:span text:style-name="T39">新竹、新北地檢署觀護佐理員交流</text:span></text:p>
        <text:p text:style-name="P5"><text:span text:style-name="T39">共同宣導反賄選</text:span><text:span text:style-name="T35"> <text:s text:c="4"/></text:span></text:p>
        <text:p text:style-name="P5"><text:span text:style-name="T18"><text:s text:c="8"/>9</text:span><text:span text:style-name="T16">月</text:span><text:span text:style-name="T18">4</text:span><text:span text:style-name="T16">日新北地檢署來訪新竹，新竹地檢署黃主任觀護人志忠親自帶領新北地檢署同仁參訪行程，並主持當日會議，在交流座談會上雙方熱烈討論關於現行社會勞動運作遇到之問題。會後與新北地檢署同仁一同至該署社會勞動機構-世光教養院進行參訪，在參訪同時也不忘當前最熱門的議題-反賄選，一起向大眾宣導反賄的重要性。</text:span><text:span text:style-name="T36"> <text:s/></text:span><text:span text:style-name="T16"><text:s/></text:span></text:p>
      </text:section>
      <text:section text:style-name="Sect1" text:name="區段27">
        <text:p text:style-name="P4"><text:span text:style-name="T44">桃園地檢署</text:span><text:span text:style-name="T45">108</text:span><text:span text:style-name="T44">年度中秋節社區</text:span></text:p>
        <text:p text:style-name="P4"><text:span text:style-name="T44">關懷活動 </text:span></text:p>
        <text:p text:style-name="P5"><text:span text:style-name="T16"><text:s text:c="8"/>更保桃園分會結合桃園檢察署、榮觀協進會、犯保桃園分會與慈濟志工共同辦理中秋節社區關懷活動，希望用愛串聯各方力量，提升更生人家庭之間互動關係，於中秋佳節一同伸出雙手幫助更生人，郭代理檢察長文東及該會主任委員朱仁才在活動中也對清寒弱勢更生人家庭致贈慰問金，讓更生人知道自己並不孤單。 </text:span></text:p>
        <text:p text:style-name="P5"><text:span text:style-name="T44">桃檢獨立特派員，炫麗變身！</text:span></text:p>
        <text:p text:style-name="P5"><text:span text:style-name="T44">獻上百幅反賄問安圖 </text:span><text:span text:style-name="T35"><text:s/></text:span></text:p>
        <text:p text:style-name="P5"><text:span text:style-name="T16"><text:s text:c="8"/>桃檢發言人炫麗變身為獨立特派員，製播「</text:span><text:span text:style-name="T18">i</text:span><text:span text:style-name="T16">幸福 </text:span><text:span text:style-name="T18">News Uber </text:span><text:span text:style-name="T16">新聞快遞」，獻上正確、精彩的反賄選資訊，相揪反賄選。</text:span></text:p>
        <text:p text:style-name="P5"><text:span text:style-name="T16"><text:s text:c="8"/>而桃檢「</text:span><text:span text:style-name="T18">i</text:span><text:span text:style-name="T16">幸福 </text:span><text:span text:style-name="T18">News Uber</text:span><text:span text:style-name="T16">」首發新聞就從</text:span><text:span text:style-name="T18">Line</text:span><text:span text:style-name="T16">問安圖開始，除了宣傳推廣法務部反賄貼圖外，桃檢亦設計出上百張的反賄問安圖供民眾下載轉貼，藉由網路的力量來傳播正確的觀念；全民反賄選，就從跟親朋好友問安開始。 </text:span></text:p>
        <text:p text:style-name="P5"><text:span text:style-name="T44">桃園地檢署反賄選啟動記者會 <text:s/></text:span></text:p>
        <text:p text:style-name="P5"><text:span text:style-name="T16"><text:s text:c="8"/>桃園地檢署</text:span><text:span text:style-name="T18">9</text:span><text:span text:style-name="T16">月</text:span><text:span text:style-name="T18">13</text:span><text:span text:style-name="T16">日結合桃園市政府、桃園市新都心生活文化協會、國際獅子會</text:span><text:span text:style-name="T18">300</text:span><text:span text:style-name="T16">－</text:span><text:span text:style-name="T18">G2</text:span><text:span text:style-name="T16">區</text:span><text:span text:style-name="T18">16</text:span><text:span text:style-name="T16">專區及在地公益社團，假中壢區六和路，共同舉辦「全家</text:span><text:span text:style-name="T18">I</text:span><text:span text:style-name="T16">幸福－飆汗老街溪反賄選起跑」活動。</text:span></text:p>
        <text:p text:style-name="P5"><text:span text:style-name="T16"><text:s text:c="8"/>桃園市長鄭文燦、議長邱奕勝、法務部保護司司長黃玉垣、桃園地檢署代理檢察長郭文東均親自出席參與，領跑隊伍則是由桃園地檢署襄閱主任檢察官林秀敏領軍，全體主任檢察官共同組成，代理檢察長郭文東表示，希望全民一起「珍惜美麗桃園，拒絕賄選」。</text:span></text:p>
        <text:p text:style-name="P5"><text:span text:style-name="T44">野ＦＵＮ－下一個理科太太反賄趣</text:span><text:span text:style-name="T25"> <text:s/></text:span></text:p>
        <text:p text:style-name="P5"><text:span text:style-name="T16"><text:s text:c="8"/>桃園地檢為將反賄選觀念，深入轄內各社區、鄰里，提升公民社會責任，特於</text:span><text:span text:style-name="T18">9</text:span><text:span text:style-name="T16">月</text:span><text:span text:style-name="T18">28</text:span><text:span text:style-name="T16">日結合桃園市立圖書館龍潭分館研習課程活動辦理「野</text:span><text:span text:style-name="T18">FUN-</text:span><text:span text:style-name="T16">反賄站出來」龍潭區反賄選宣導活動，以貼近民眾的方式，激發反賄選之決心。</text:span></text:p>
        <text:p text:style-name="P5"><text:span text:style-name="T16"><text:s text:c="6"/></text:span><text:span text:style-name="T24"><text:s/></text:span><text:span text:style-name="T16">本次活動由桃檢主任檢察官鄭淑壬親自宣導，活潑有趣的有獎徵答活動，拉近與社區民眾的距</text:span><text:soft-page-break/><text:span text:style-name="T16">離。 </text:span><text:span text:style-name="T24"><text:s/></text:span></text:p>
        <text:p text:style-name="P5"><text:span text:style-name="T35"><text:s text:c="4"/></text:span><text:span text:style-name="T24"><text:s/></text:span><text:span text:style-name="T44">反毒行動博物館桃園開展</text:span><text:span text:style-name="T24"> </text:span></text:p>
        <text:p text:style-name="P5"><text:span text:style-name="T16"><text:s text:c="8"/>桃園地檢署及桃園市政府為了鼓勵青少年們走出戶外，巡迴展特與</text:span><text:span text:style-name="T18">2019</text:span><text:span text:style-name="T16">桃園農業博覽會結合辦理，並於</text:span><text:span text:style-name="T18">29</text:span><text:span text:style-name="T16">日假桃園農業博覽會創藝青村旁辦理開幕活動，法務部蔡清祥部長、桃園市政府鄭文燦市長和桃園市政府吉祥物ㄚ桃園哥一起邀民眾來參觀毒害影像的展示、實際藥物濫用案例、現今流行新興毒品樣態及體驗模擬毒駕及展品，一起玩轉反毒行動博物館。</text:span></text:p>
        <text:p text:style-name="P5"><text:span text:style-name="T16"><text:s text:c="8"/>反毒教育刻不容緩，法務部蔡清祥部長、法務部保護司黃玉垣司長、桃園地檢署郭文東代理檢察長、林秀敏襄閱主任檢察官聯袂出席此次的開幕活動，並與桃園市政府鄭文燦市長、ㄚ桃園哥一起邀請民眾參觀體驗。</text:span><text:span text:style-name="T24"> </text:span></text:p>
      </text:section>
      <text:section text:style-name="Sect1" text:name="區段28">
        <text:p text:style-name="P4"><text:span text:style-name="T16"><text:s text:c="2"/></text:span><text:span text:style-name="T39">「賄選零容忍 全民動起來 」新竹反賄選記者會</text:span><text:span text:style-name="T16"> <text:s/></text:span></text:p>
        <text:p text:style-name="P5"><text:span text:style-name="T16"><text:s text:c="8"/>為避免不法、暴力、賄選介入總統與立委選舉，新竹市長林智堅、法務部廉政署副署長侯寬仁、新竹地檢署檢察長王文德與新竹市調查站主任謝發瑞、新竹市警察局局長鄧學鑫及市府政風處長廖錦旌等局處首長，</text:span><text:span text:style-name="T18">9</text:span><text:span text:style-name="T16">日共同於新竹市政府大廳召開「賄選零容忍 <text:s/>全民動起來」反賄選宣誓記者會，打造一個乾淨的選舉環境，建構幸福宜居的城市。檢察長王文德表示地檢署已特別針對網路賄選、選舉賭盤、選舉黑槍等加強監督及查緝，期許全體市民都像啄木鳥一樣揪出影響選舉的害蟲，淨化選風 。</text:span></text:p>
        <text:p text:style-name="P5"><text:span text:style-name="T40">108</text:span><text:span text:style-name="T39">年新竹地區「竹科廉能誠信」</text:span></text:p>
        <text:p text:style-name="P5"><text:span text:style-name="T16"><text:s text:c="8"/>鑒於邇來高科技人才頻被競業挖角，衍生相關法律爭議及涉訟等案，為落實推動行政院「廉能政府、透明台灣」之廉能政策，新竹地檢署與市政府、科學園區同業公會、保安警察第二總隊於</text:span><text:span text:style-name="T18">9</text:span><text:span text:style-name="T16">月</text:span><text:span text:style-name="T18">9</text:span><text:span text:style-name="T16">日(一)共同舉辦「竹科廉能誠信」座談會，邀請新竹科學工業園區廠商參加，同時也邀請台積電法務長方淑華針對企業貪瀆防制及重大經濟犯罪行為作專題報告，該署檢察官也以實際案例說明相關偵查作為如何協助企業共同打擊企業貪瀆 。</text:span><text:span text:style-name="T36"> <text:s/></text:span><text:span text:style-name="T16"><text:s/></text:span></text:p>
      </text:section>
      <text:section text:style-name="Sect1" text:name="區段29">
        <text:p text:style-name="P4"><text:span text:style-name="T33">苗栗分局義警常訓</text:span></text:p>
        <text:p text:style-name="P4"><text:span text:style-name="T33">苗檢配合反賄選宣導</text:span><text:span text:style-name="T44"> <text:s text:c="2"/></text:span></text:p>
        <text:p text:style-name="P5"><text:span text:style-name="T16"><text:s text:c="8"/>苗栗縣五大分局義警下半年常年訓練，一連五天辦理完畢，苗栗地檢署配合訓練時間，結合研習辦理反賄選宣導。</text:span><text:span text:style-name="T18">9</text:span><text:span text:style-name="T16">月</text:span><text:span text:style-name="T18">2</text:span><text:span text:style-name="T16">日由通霄分局打頭陣，</text:span><text:span text:style-name="T18">9</text:span><text:span text:style-name="T16">月</text:span><text:span text:style-name="T18">3</text:span><text:span text:style-name="T16">日大湖分局，</text:span><text:span text:style-name="T18">9</text:span><text:span text:style-name="T16">月</text:span><text:span text:style-name="T18">4</text:span><text:span text:style-name="T16">日苗栗分局，</text:span><text:span text:style-name="T18">9</text:span><text:span text:style-name="T16">月</text:span><text:span text:style-name="T18">5</text:span><text:span text:style-name="T16">日竹南分局，</text:span><text:span text:style-name="T18">9</text:span><text:span text:style-name="T16">月</text:span><text:span text:style-name="T18">6</text:span><text:span text:style-name="T16">日頭份分局。苗栗地檢署配合常訓時間，由鄭鑫宏檢察長及李家豪主任檢察官前往會場進行反賄選宣導。邀請大家一起努力淨化選舉風氣，不只要向社區民眾宣導拒絕賄選，更要勇於檢舉。 <text:s text:c="2"/></text:span></text:p>
        <text:p text:style-name="P5"><text:span text:style-name="T33">中區後指部安全幹部參訪，苗檢反賄選宣導</text:span><text:span text:style-name="T35"> <text:s/></text:span></text:p>
        <text:p text:style-name="P5"><text:span text:style-name="T16"><text:s text:c="9"/>嘉義、雲林、南投、彰化、臺中及苗栗等六縣市之中區後備軍人安全幹部研習會，在中區指揮官馬家龍將軍領軍下前來苗栗地檢署參訪，由鄭鑫宏檢察長親自接待，表達歡迎之意。馬將軍感謝地檢署提供參訪機會，讓大家可以更進一步認識司法。地檢署除解說地檢署、法院不同點，地檢署負責的業務有那些，以及訴訟程序等介紹外。適逢大選，也宣導反賄選，一同捍衛臺灣的民主政治。 </text:span></text:p>
        <text:p text:style-name="P5"><text:span text:style-name="T33">防貪反賄‧樂居苗栗」反賄選打擊成功</text:span><text:span text:style-name="T44"> <text:s text:c="2"/></text:span></text:p>
        <text:p text:style-name="P5"><text:span text:style-name="T16"><text:s text:c="8"/>苗栗地檢署</text:span><text:span text:style-name="T18">9</text:span><text:span text:style-name="T16">月</text:span><text:span text:style-name="T18">17</text:span><text:span text:style-name="T16">日於苗栗司法大廈大廳，辦理「防貪反賄‧樂居苗栗」反賄選記者會，活動除了由地檢署鄭鑫宏檢察長主持之外，尚邀請臺中高分檢謝榮盛檢察長、苗栗縣調查站吳宗杰主任、苗栗縣警察局翁群能局長、苗栗縣政風處王明朝處長參加，苗栗憲兵隊亦派彭仁君調查官出席，宣示檢警調政風憲兵網路整合，查賄反賄，雙管齊下。</text:span></text:p>
        <text:p text:style-name="P5"><text:span text:style-name="T16"><text:s text:c="8"/>鄭鑫宏檢察長致詞時表示，淨化選風，維持選舉制度的公平性，是檢警調政風憲兵共同的責任，所以透過今天活動的邀請及宣示，展現網路資源的整合，希望達到查賄及反賄雙管齊下的效果。</text:span></text:p>
        <text:p text:style-name="P5"><text:span text:style-name="T16"><text:s text:c="8"/>臺中高分檢謝榮盛檢察長表示，建立廉能的政府，防止貪腐，拒絕賄選，讓人民安居樂業，司法人員責無旁貸。人民如果勇於檢舉，不只可以一起杜絕選舉歪風，還能夠拿獎金，而且檢舉絕對保密。 </text:span></text:p>
        <text:p text:style-name="P5"><text:span text:style-name="T16">該署本次反賄選宣導，已完成</text:span><text:span text:style-name="T18">LINE</text:span><text:span text:style-name="T16">的設立，將來民眾檢舉賄選，</text:span><text:span text:style-name="T18">LINE</text:span><text:span text:style-name="T16">麻ㄟ通。 </text:span></text:p>
        <text:p text:style-name="P5"><text:span text:style-name="T33">原民反毒、反賄、反詐、反酒駕、被害保護宣導 </text:span><text:span text:style-name="T25"><text:s text:c="3"/></text:span><text:span text:style-name="T16"><text:s text:c="8"/></text:span><text:span text:style-name="T35"><text:s text:c="4"/></text:span><text:span text:style-name="T24"><text:s text:c="2"/></text:span></text:p>
        <text:p text:style-name="P5"><text:span text:style-name="T16"><text:s text:c="8"/>為促進原住民地區鄉民代表與村、鄰長、調解委員了解法律常識，進而加強原住民之崇法、守法觀念，苗栗地檢署結合南庄鄉公所、縣府原住民族事務中心、國稅局苗栗分局、縣府稅務局、法扶基金會等公私立機關團體共同舉辦法律常識講習會，以利有正確的法律觀念，協助其服務的對象。</text:span></text:p>
        <text:p text:style-name="P5"><text:span text:style-name="T16"><text:s text:c="8"/>地檢署鄭鑫宏檢察長親自出席講習會，特別針對年底選舉提出呼籲，要大家共同努力，不買票、不賣票、要檢舉。 </text:span></text:p>
        <text:p text:style-name="P5"><text:span text:style-name="T16"><text:s/></text:span><text:span text:style-name="T26"><text:s/></text:span><text:span text:style-name="T24"><text:s/></text:span><text:span text:style-name="T33">苗栗地檢署新住民講習反賄選宣導</text:span></text:p>
        <text:p text:style-name="P5"><text:soft-page-break/><text:span text:style-name="T16"><text:s text:c="8"/>苗栗地檢署結合新住民關懷及性別平等講習，辦理反賄選宣導。由於國情、文化不同，所以讓新住民擁有正確的民主法治觀念非常重要，外籍歸化取得國籍都要一段漫長的時間，要取得投票權是何其不易，這神聖的一票務必不是在暴力或賄選下投出，大家支持不買票、不賣票，要檢舉，才能讓選風淨化，選出優質人才服務人民。 <text:s/></text:span></text:p>
      </text:section>
      <text:section text:style-name="Sect1" text:name="區段30">
        <text:p text:style-name="P4"><text:span text:style-name="T47">犯保臺中分會與慈濟中秋攜手關懷「馨生人」</text:span></text:p>
        <text:p text:style-name="P5"><text:span text:style-name="T16"><text:s text:c="8"/>中秋節前尉，犯保臺中分會與慈濟基金會人醫會聯手，九月一日上午兵分八路分頭進行犯保協會「馨生人」個案關懷及義診，臺中慈濟醫院多位醫師及藥師也一同前往，範圍涵蓋整個大臺中，犯保協會也致贈慰問金一萬元及中秋節禮盒，讓受害者家庭可以過個好節。</text:span></text:p>
        <text:p text:style-name="P5"><text:span text:style-name="T47"><text:s text:c="4"/>犯保臺中分會結合臺灣居家醫療醫學會推動</text:span></text:p>
        <text:p text:style-name="P5"><text:span text:style-name="T47">重傷支持方案 </text:span></text:p>
        <text:p text:style-name="P5"><text:span text:style-name="T16"><text:s text:c="8"/>為讓失能或疾病而外出就醫不便的重傷馨生人在家也能得到妥善之醫療資源及照護，臺中犯保分會結合臺灣居家醫療醫學會進行「居家醫療」服務，透過團隊醫師到宅評估案家需求及狀況，轉介由相關病症科別醫師到宅看診，並針對醫療費用提供優惠方案，減輕案家路途奔波及經濟壓力。除此之外，臺灣居家醫療醫學會郭啟昭理事長，更自掏腰包捐贈該會</text:span><text:span text:style-name="T18">12</text:span><text:span text:style-name="T16">萬元，並加入該會委員團隊，希望能造福更多馨生人。</text:span></text:p>
        <text:p text:style-name="P5"><text:span text:style-name="T47"><text:s/>臺中更保中秋節關懷清寒更生人活動 </text:span></text:p>
        <text:p text:style-name="P5"><text:span text:style-name="T16"><text:s text:c="9"/>中秋月圓人團圓，臺中更保結合社會資源辦理「中秋送愛逗陣行」關懷活動，分送清寒更生人家庭中秋月餅、柚子禮盒及愛心食物包。活動由臺中地檢署陳檢察長宏達、臺中更保王主任委員錦賜、</text:span><text:span text:style-name="T18">7-11</text:span><text:span text:style-name="T16">新勤益門市李委員麗疏、臺中市龍山寺張委員榮維、普安開發股份有限公司廖董事長學從共同啟動此愛心善舉。</text:span></text:p>
        <text:p text:style-name="P5"><text:span text:style-name="T47">臺中地檢署辦理榮譽觀護人成長訓練</text:span></text:p>
        <text:p text:style-name="P5"><text:span text:style-name="T16"><text:s text:c="9"/>臺中地檢署為提升榮譽觀護人之專業知能及輔導效能，</text:span><text:span text:style-name="T18">9</text:span><text:span text:style-name="T16">月</text:span><text:span text:style-name="T18">4</text:span><text:span text:style-name="T16">日假臺中市萬代福戲院辦理</text:span><text:span text:style-name="T18">108</text:span><text:span text:style-name="T16">年度榮譽觀護人第四次成長訓練，共有約</text:span><text:span text:style-name="T18">130</text:span><text:span text:style-name="T16">名榮譽觀護人參與。本次活動由該署陳信郎主任檢察官主持並致詞勉勵及感謝所有榮譽觀護人平常的付出及貢獻及對地檢署觀護業務、反毒、反賄選等預防犯罪宣導業務的協助。</text:span></text:p>
        <text:p text:style-name="P5"><text:span text:style-name="T16"><text:s/></text:span><text:span text:style-name="T47">臺中地檢署太平區社區反賄札根</text:span></text:p>
        <text:p text:style-name="P5"><text:span text:style-name="T16"><text:s text:c="8"/>臺中地檢署結合轄區太平警分局的治安座談會指派陳怡珍檢察官前往宣導，陳怡珍檢察官向與會民眾宣導反賄觀念，民眾在聽完宣導後均提出相關賄選法律問題請教。而陳怡珍檢察官於會中也進行反賄選有獎徵答並與得獎者合影，宣導場面熱絡。</text:span><text:span text:style-name="T47"> </text:span></text:p>
        <text:p text:style-name="P5"><text:span text:style-name="T47"><text:s/>臺中更保「幸福滿溢」幸運草市集</text:span></text:p>
        <text:p text:style-name="P5"><text:span text:style-name="T16"><text:s text:c="8"/>臺中更保與臺中地檢署為行銷更生人各式創業商品，假臺中市融園社區舉行「幸福滿溢」幸運草市集商品展售會，「創意開幕儀式歡樂購」由臺中高分檢謝檢察長榮盛、臺中地檢署陳主任檢察官信郎、更保臺中分會王主任委員錦賜、更生大使傅振輝等共同啟動。並邀請更生大使傅振輝歌唱鼓舞，藉由其知名度共同行銷更生人商品。 </text:span></text:p>
        <text:p text:style-name="P5"><text:span text:style-name="T47"><text:s/>臺中地檢署辦里鄰長反賄宣導</text:span></text:p>
        <text:p text:style-name="P5"><text:span text:style-name="T47"><text:s text:c="5"/></text:span><text:span text:style-name="T16">臺中地檢署結合市府民政局的里鄰長表揚大會，於</text:span><text:span text:style-name="T18">9</text:span><text:span text:style-name="T16">月</text:span><text:span text:style-name="T18">7</text:span><text:span text:style-name="T16">日、</text:span><text:span text:style-name="T18">8</text:span><text:span text:style-name="T16">日分別於海線區及南屯區，向該兩區的里鄰長反賄宣導，由該署張文傑、楊仕正主任檢察官前往宣導反賄觀念，會中主任檢察官除進行賄選法令相關規定說明外也向與會里鄰長宣導賄選的態樣，期盼里鄰長能加入反賄行列，共創廉潔幸福的家園。</text:span></text:p>
        <text:p text:style-name="P5"><text:span text:style-name="T47"><text:s/>中檢向寒士街友反賄宣導</text:span></text:p>
        <text:p text:style-name="P5"><text:span text:style-name="T16"><text:s text:c="8"/>臺中地檢署為將反賄觀念札根至社會各階層，防杜選舉幽靈人口，</text:span><text:span text:style-name="T18">9</text:span><text:span text:style-name="T16">月</text:span><text:span text:style-name="T18">10</text:span><text:span text:style-name="T16">日由洪淑姿主任檢察官於東區區公所結合人安基金會辦理之中秋關懷活動，向居住於轄內，生活弱勢的寒士及街友宣導拒絕賄選，洪主任於活動中以反賄選暨有獎徵答宣導的方式，邀請參與的寒士及街友一起加入反賄選的行列，不賣票賄選並慎防成為選舉幽靈人口，誤觸法網。</text:span></text:p>
        <text:p text:style-name="P5"><text:span text:style-name="T47">中檢辦理修復式司法促進者案件團體督導</text:span></text:p>
        <text:p text:style-name="P5"><text:span text:style-name="T16"><text:s text:c="9"/>臺中地檢署</text:span><text:span text:style-name="T18">9</text:span><text:span text:style-name="T16">月</text:span><text:span text:style-name="T18">11</text:span><text:span text:style-name="T16">日辦理修復式司法執行案件之督導，由地檢署的修復式司法蘇哲鋒促進者就現執行中的修復案件進行報告，並由劉慶南督導以修復式司法專業的角度切入，探討促進者於進行修復時應有的定位及認知，也以經驗分享的方式帶領案件執行中的促進者，瞭解案件執行的要領。</text:span></text:p>
      </text:section>
      <text:section text:style-name="Sect1" text:name="區段31">
        <text:p text:style-name="P4"><text:span text:style-name="T50">南投地檢署辦理</text:span></text:p>
        <text:p text:style-name="P4"><text:span text:style-name="T50">毒品緩起訴行政說明會</text:span><text:span text:style-name="T44"> <text:s text:c="3"/></text:span></text:p>
        <text:p text:style-name="P5"><text:span text:style-name="T16"><text:s text:c="8"/>南投地檢署觀護人室日前辦理毒品緩起訴行政說明會，會中詳細講解緩起訴戒癮治療應履行之必要命令及遵守事項，並就何種情況下可能導致終止或遭撤銷加以說明，讓被告清楚毒品戒癮治療緩起訴處分之目的。會後南投縣毒品危害防制中心也派員進行個案諮詢，讓參與的被告了解轄區內</text:span><text:soft-page-break/><text:span text:style-name="T16">戒癮的相關訊息。</text:span></text:p>
        <text:p text:style-name="P5"><text:span text:style-name="T16"><text:s/></text:span><text:span text:style-name="T50">投檢結合南投就業中心辦理受保護就業促進活動</text:span></text:p>
        <text:p text:style-name="P5"><text:span text:style-name="T16"><text:s text:c="8"/>為了讓受保護管束人提高就業意願及工作機會，預防再犯，南投地檢署結合南投就業中心於</text:span><text:span text:style-name="T18">9</text:span><text:span text:style-name="T16">月</text:span><text:span text:style-name="T18">3</text:span><text:span text:style-name="T16">日辦理受保護管束人就業促進活動，針對首次報到的個案，由羅馨蓓觀護人詳細說明假釋與緩刑期間應行注意及遵守事項。並邀請南投就業中心許哲維擔任講師，以運用就業服務機構資源、職前訓練、工作態度來勉勵學員。</text:span></text:p>
        <text:p text:style-name="P5"><text:span text:style-name="T50">南投縣名間國中友善校園暨反賄選宣導 </text:span></text:p>
        <text:p text:style-name="P5"><text:span text:style-name="T16"><text:s text:c="9"/></text:span><text:span text:style-name="T18">9</text:span><text:span text:style-name="T16">月</text:span><text:span text:style-name="T18">4</text:span><text:span text:style-name="T16">日南投地檢署結合縣府、教育處、警察局、南投榮觀協進會、校外會等各方代表及名間國中數百位同學辦理</text:span><text:span text:style-name="T18">108</text:span><text:span text:style-name="T16">年度第一學期『友善校園週』宣導活動，展現營造安全、反毒、反菸、反霸凌友善校園環境的決心。另外因應第十屆立法委員暨第十五任正副總統副總統選舉，該署吳靜怡主任檢察官呼籲同學及師長共同宣導反賄選的重要性，並杜絕賄選發生以端正選風。</text:span></text:p>
        <text:p text:style-name="P5"><text:span text:style-name="T50"><text:s/>南投地檢署與更保南投分會辦理更生人關懷活動與反賄選宣導 </text:span></text:p>
        <text:p text:style-name="P5"><text:span text:style-name="T16"><text:s text:c="8"/>為鼓勵更生人勇敢面對未來及歡度中秋節，</text:span><text:span text:style-name="T18">9</text:span><text:span text:style-name="T16">月</text:span><text:span text:style-name="T18">4</text:span><text:span text:style-name="T16">日南投地檢署結合更保南投分會、文化局邀請南投地區更生人及其家屬共同參加慶祝活動，約有五十位更生人與眷屬參加。</text:span></text:p>
        <text:p text:style-name="P5"><text:span text:style-name="T16"><text:s text:c="8"/>地檢署毛有增檢察長致詞勉勵更生朋友們，更生的路走起來辛苦，但是，只要堅持一定會有甜美的果實。另外，對於明年的正副總統與立法委員選舉，若大家發現有賄選行為要勇於向地檢署提出檢舉，讓真正廉潔有能力的人可以當選。</text:span><text:span text:style-name="T50"> </text:span></text:p>
        <text:p text:style-name="P5"><text:span text:style-name="T50">南投地檢署辦理緩起訴/緩刑義務勞務行政說明會 </text:span></text:p>
        <text:p text:style-name="P5"><text:span text:style-name="T16"><text:s text:c="8"/>南投地檢署</text:span><text:span text:style-name="T18">9</text:span><text:span text:style-name="T16">月</text:span><text:span text:style-name="T18">4</text:span><text:span text:style-name="T16">日辦理緩刑及緩起訴附帶應履行義務勞務之行政說明會，會中詳細說明有關刑法及刑事訴訟法相關條文，藉由行政說明會的過程，讓個案清楚必要命令及義務勞務制度之目的。另外因應明年即將到來的選舉，會中加強反賄選宣導，呼籲大家主動檢舉賄選，共同杜絕賄選的發生。</text:span></text:p>
        <text:p text:style-name="P5"><text:span text:style-name="T50">南投地檢署辦理分局選舉制暴查賄座談會 </text:span></text:p>
        <text:p text:style-name="P5"><text:span text:style-name="T16"><text:s text:c="8"/>為因應明年</text:span><text:span text:style-name="T18">1</text:span><text:span text:style-name="T16">月</text:span><text:span text:style-name="T18">11</text:span><text:span text:style-name="T16">日總統大選與立委選舉，南投地檢署毛有增檢察長於</text:span><text:span text:style-name="T18">9</text:span><text:span text:style-name="T16">月</text:span><text:span text:style-name="T18">6</text:span><text:span text:style-name="T16">日起</text:span><text:span text:style-name="T18">12</text:span><text:span text:style-name="T16">日率同林志祐、吳錦龍、吳靜怡主任檢察官至南投縣政府警察局所屬</text:span><text:span text:style-name="T18">8</text:span><text:span text:style-name="T16">個分局舉辦選舉查賄制暴工作座談會，邀請南投縣政府警察局各分局分局長、偵查隊隊長及各派出所主管與會，會中分別就選情分析、查賄工作重點及具體策略、措施加以報告，並就查賄相關議題充分交換意見。</text:span><text:span text:style-name="T50"> </text:span></text:p>
        <text:p text:style-name="P5"><text:span text:style-name="T50">投檢辦理修復式司法教育訓練 </text:span></text:p>
        <text:p text:style-name="P5"><text:span text:style-name="T16"><text:s text:c="9"/>南投地檢署為增進修復促進者之團隊實力及輔導技巧，</text:span><text:span text:style-name="T18">9</text:span><text:span text:style-name="T16">月</text:span><text:span text:style-name="T18">10</text:span><text:span text:style-name="T16">日辦理「</text:span><text:span text:style-name="T18">108</text:span><text:span text:style-name="T16">年度第二次修復式司法教育訓練」。主席吳靜怡主任檢察官致詞並感謝所有團隊成員之付出與努力。</text:span></text:p>
        <text:p text:style-name="P5"><text:span text:style-name="T16"><text:s text:c="8"/>活動邀請修復實務工作經驗非常豐富的吳紹貴律師以「修復式會議模式介紹-從促進之角色扮演兼談與調解業務之差異」為題進行演講。吳律師由淺入深的介紹修復式司法與傳統調解兩種方式的差異性及產生的效益；與修復促進者互動式的探討並搭配實際案例層層分析人本修復對談、調解的類型、及促進者應具備之能力等，讓參與訓練活動之所有成員獲益匪淺。 </text:span></text:p>
        <text:p text:style-name="P5"><text:span text:style-name="T50"><text:s/>南投地檢署辦理生命教育及反賄選宣導 </text:span></text:p>
        <text:p text:style-name="P5"><text:span text:style-name="T16"><text:s text:c="9"/>南投地檢署</text:span><text:span text:style-name="T18">9</text:span><text:span text:style-name="T16">月</text:span><text:span text:style-name="T18">11</text:span><text:span text:style-name="T16">日假該署埔里司法保護據點辦理，邀請民時新聞社張德欽社長及該署王俐蘋觀護人，對受保護管束人、緩起訴個案、社會勞動人等</text:span><text:span text:style-name="T18">70</text:span><text:span text:style-name="T16">餘人進行生命教育系列演講及反賄選宣導。</text:span></text:p>
        <text:p text:style-name="P5"><text:span text:style-name="T16"><text:s text:c="8"/>張德欽社長以「欣賞生命－學習如何珍惜生命與尊重生命」為主題，以正能量、活潑生動趣味性表達方式深入淺出，讓與會者體悟生命的價值意義；演講結束後由王俐蘋觀護人進行反賄選宣導，呼籲共同杜絕賄選發生。 </text:span></text:p>
      </text:section>
      <text:section text:style-name="Sect1" text:name="區段32">
        <text:p text:style-name="P4"><text:span text:style-name="T47">臺中檢警調三首長電視反賄選宣導</text:span></text:p>
        <text:p text:style-name="P5"><text:span text:style-name="T16"><text:s text:c="8"/>臺中地檢署陳宏達檢察長與臺中市政府警察局楊源明局長及臺中市調查處處長蔡新堯處長等三位臺中地區主責查賄任務的機關首長，於</text:span><text:span text:style-name="T18">9</text:span><text:span text:style-name="T16">月</text:span><text:span text:style-name="T18">11</text:span><text:span text:style-name="T16">日共同參與「臺中大小事」地方電視臺的反賄選座談節目錄影，與主持人共同探討賄選行為的態樣、賄選相關刑責、賄選檢舉獎金及賄選檢舉管道等相關議題，藉節目齊手呼籲民眾勿貪賄選買票錢，一起打造臺中成為一個廉潔幸福的城市。</text:span><text:span text:style-name="T47"> <text:s text:c="4"/></text:span></text:p>
        <text:p text:style-name="P5"><text:span text:style-name="T47">中檢辦理毒品緩起訴被告戒癮說明會 <text:s/></text:span></text:p>
        <text:p text:style-name="P5"><text:span text:style-name="T47"><text:s text:c="5"/></text:span><text:span text:style-name="T16">臺中地檢署為了強化毒品戒癮治療之成效，讓施用毒品者能戒除毒癮並復歸社會，於</text:span><text:span text:style-name="T18">9</text:span><text:span text:style-name="T16">月</text:span><text:span text:style-name="T18">17</text:span><text:span text:style-name="T16">日辦理毒品緩起訴被告之戒癮說明會，會中除說明轄區一、二級毒品戒癮治療醫療院所的治療現況外，另外也進行生命教育及毒品防制相關法律的講習，讓參與的被告能瞭解目前政府的反毒政策及轄區戒癮治療醫療院所戒癮的相關訊息。</text:span></text:p>
        <text:p text:style-name="P5"><text:span text:style-name="T47"><text:s/>中檢召開修復式司法推動小組委員會 </text:span></text:p>
        <text:p text:style-name="P5"><text:span text:style-name="T16"><text:s text:c="8"/>臺中地檢署</text:span><text:span text:style-name="T18">9</text:span><text:span text:style-name="T16">月</text:span><text:span text:style-name="T18">18</text:span><text:span text:style-name="T16">日召開修復式司法推動小組委員會</text:span><text:span text:style-name="T18">108</text:span><text:span text:style-name="T16">年第</text:span><text:span text:style-name="T18">9</text:span><text:span text:style-name="T16">次會議，由洪淑姿主任檢察官</text:span><text:soft-page-break/><text:span text:style-name="T16">主持，會上邀集修復式司法促進者及該署檢察官、觀護人及犯保臺中分會人員參與，就目前修復式司法案件之辦理情形提出報告，並就該署修復式司法推動等相關議題提出討論，同時於會中放映討論地檢署近日自行拍攝的修復式司法宣導微電影及修復式司法網頁的更新等事項。</text:span></text:p>
        <text:p text:style-name="P5"><text:span text:style-name="T47"><text:s/>臺中地檢署召開性侵害受保護管束人社區監督輔導網絡會議</text:span></text:p>
        <text:p text:style-name="P5"><text:span text:style-name="T16"><text:s text:c="8"/>臺中地檢署為強化轄區性侵害受保護管束人之監督輔導成效，達預防再犯之目的，</text:span><text:span text:style-name="T18">9</text:span><text:span text:style-name="T16">月</text:span><text:span text:style-name="T18">20</text:span><text:span text:style-name="T16">日假臺中地檢署第二辦公大樓辦理「</text:span><text:span text:style-name="T18">108</text:span><text:span text:style-name="T16">年度第三季性侵害案件受保護管束人社區監督輔導網絡會議」，會議由陳信郎主任檢察官主持，會中除邀請網絡單位人員參加外，也邀請鄭志強心理師、臺中市家暴暨性侵害防治中心侯淑茹主任擔任學者專家，共同提出建言。</text:span></text:p>
        <text:p text:style-name="P5"><text:span text:style-name="T47">中檢與中市榮觀協會合辦秋節監所關懷活動</text:span><text:span text:style-name="T16"> </text:span></text:p>
        <text:p text:style-name="P5"><text:span text:style-name="T16"><text:s text:c="8"/>為了讓監獄收容人感受社會的關懷，長期協助臺中地檢署輔導出監受保護管束人的臺中榮譽觀護人協進會於</text:span><text:span text:style-name="T18">9</text:span><text:span text:style-name="T16">月</text:span><text:span text:style-name="T18">20</text:span><text:span text:style-name="T16">日假臺中監獄辦理「魔幻搖滾-嫦娥飛起來」中秋節監所關懷活動，將更生關懷觸角從社區延伸至監所。</text:span></text:p>
        <text:p text:style-name="P5"><text:span text:style-name="T16"><text:s/></text:span><text:span text:style-name="T47">中檢深入社區 向農民反賄宣導 </text:span></text:p>
        <text:p text:style-name="P5"><text:span text:style-name="T16"><text:s text:c="8"/>臺中地檢署結合市府農業局，由楊仕正主任檢察官前往南屯區楓樹公園活動中心，向所有與會的農民宣導反賄觀念。會中楊仕正主任檢察官除進行賄選法令相關規定說明外也向與會農民宣導賄選的態樣，期盼藉此宣導能淨化選舉的選風。</text:span></text:p>
        <text:p text:style-name="P5"><text:span text:style-name="T47">臺中地檢署辦理修復式司法教育訓練</text:span></text:p>
        <text:p text:style-name="P5"><text:span text:style-name="T16"><text:s text:c="8"/>臺中地檢署為增進修復式司法促進者及陪伴者的專業知能並達加害人及被害人犯罪案件修復的目標，以促進犯罪事件當事人之對話，共同修復犯罪造成的傷痛，</text:span><text:span text:style-name="T18">9</text:span><text:span text:style-name="T16">月</text:span><text:span text:style-name="T18">27</text:span><text:span text:style-name="T16">日假地檢署第二辦公大樓辦理「</text:span><text:span text:style-name="T18">108</text:span><text:span text:style-name="T16">年度修復式司法第二次特殊教育訓練」。教育訓練由該署洪淑姿主任檢察官主持，本次特殊教育訓練分別由蕭麗鳳社工師講授「阿德勒理論運用於修復式司法」及邱美華諮商心理師講授「多元文化接納與尊重」，兩位講師分別從社工角度及心理輔導觀點引導及帶領所有與會者探討修復案件對話之相關理論及技巧運用，課程內容專業且具實用性。</text:span><text:span text:style-name="T33"> </text:span></text:p>
        <text:p text:style-name="P5"><text:span text:style-name="T47"><text:s/>臺中地檢署反賄快閃活動記者會</text:span></text:p>
        <text:p text:style-name="P5"><text:span text:style-name="T16"><text:s text:c="8"/>臺中地檢署</text:span><text:span text:style-name="T18">9</text:span><text:span text:style-name="T16">月</text:span><text:span text:style-name="T18">28</text:span><text:span text:style-name="T16">日上午於臺中火車站前廣場辦理反賄選快閃活動，以臺中車站人車之往返及移動意象來傳遞臺中地檢署反賄的行動力：活動現場並發送「反賄馬」手做立體筆筒，以象徵臺中地檢署迅速馬上查賄之決心，並鼓勵民眾能積極檢舉賄選，讓賄選行為能銷聲匿跡，同時讓臺灣也因此能馬上幸福。</text:span></text:p>
        <text:p text:style-name="P5"><text:span text:style-name="T16"><text:s text:c="7"/>活動開場由大里國小舞獅團呈現出反賄的震撼氣勢，為反賄馬上幸福快閃活動熱鬧開場；其後，分別由新民高中、臺中女中及臺中一中等學校熱舞社的學生團體，表達專屬於年輕人對選舉乾淨選風之肢體語言。結束前則由該署陳宏達檢察長與全體參與民眾大合唱「明天會更好」，期盼幸福感能從臺中蔓延至各地方的大街小巷，進而創造幸福的臺灣。 <text:s text:c="2"/></text:span></text:p>
      </text:section>
      <text:section text:style-name="Sect1" text:name="區段33">
        <text:p text:style-name="P4"><text:span text:style-name="T20">臺南地檢署辦理社會勞動精進業務教育訓練暨培訓反賄種子 </text:span></text:p>
        <text:p text:style-name="P5"><text:span text:style-name="T16"><text:s text:c="8"/>為強化觀護佐理員面對社會勞動案件之因應能力，建立風險預防及危機處理，落實預見危機之管理模式，進一步提昇觀護佐理員本職學能，臺南地檢署觀護人葉怡礽與觀護人林佳勳率所屬觀護佐理員日前至橋頭地檢署社會勞動機構-法務部矯正署高雄戒治所與高雄市環保局旗山清潔隊 進行參訪。此外亦一併介紹反賄選宣導規劃與技巧。 <text:s text:c="5"/></text:span></text:p>
        <text:p text:style-name="P5"><text:span text:style-name="T20">南檢與臺南市長攜手齊反賄 </text:span><text:span text:style-name="T47"><text:s/></text:span></text:p>
        <text:p text:style-name="P5"><text:span text:style-name="T16"><text:s text:c="8"/>為因應明年大選的到來，臺南地檢署檢察長林錦村偕同主任檢察官吳維仁於</text:span><text:span text:style-name="T18">9</text:span><text:span text:style-name="T16">月</text:span><text:span text:style-name="T18">2</text:span><text:span text:style-name="T16">日下午拜會臺南市長黃偉哲，向市府團隊表達將依客觀賄選情資積極查賄的決心，並就臺南市治安進行意見交流。</text:span></text:p>
        <text:p text:style-name="P12"/>
        <text:p text:style-name="P5"><text:span text:style-name="T21">108</text:span><text:span text:style-name="T20">年修復式司法試行方案講座活動 </text:span></text:p>
        <text:p text:style-name="P5"><text:span text:style-name="T16"><text:s/></text:span><text:span text:style-name="T47"><text:s text:c="5"/></text:span><text:span text:style-name="T16">臺南地檢署</text:span><text:span text:style-name="T18">9</text:span><text:span text:style-name="T16">月</text:span><text:span text:style-name="T18">10</text:span><text:span text:style-name="T16">日舉辦「</text:span><text:span text:style-name="T18">108</text:span><text:span text:style-name="T16">年修復式司法試行方案講座(二)」，邀請更保臺南分會主任莊淳霖分享「更生人保護在修復式司法執行上的運動」，以及邀請廖奕庭律師演講「善意溝通與衝突化解之運用」，讓修復式促進者在執行案件時更具有專業的技能和了解如何結合相關資源以茲運用</text:span><text:span text:style-name="T47">。</text:span></text:p>
        <text:p text:style-name="P5"><text:span text:style-name="T47"><text:s/></text:span><text:span text:style-name="T20">臺南地檢署訪視社區生活營活動</text:span></text:p>
        <text:p text:style-name="P5"><text:span text:style-name="T47"><text:s text:c="5"/></text:span><text:span text:style-name="T16">臺南地檢署利用緩起訴處分金，與臺南市政府家庭教育中心自民國</text:span><text:span text:style-name="T18">97</text:span><text:span text:style-name="T16">年起共同於轄區各國中小校園中推動社區生活營校園輔導活動。</text:span></text:p>
        <text:p text:style-name="P5"><text:span text:style-name="T16"><text:s text:c="8"/>為瞭解各國中小校園承辦社區生活營之現況，該署觀護人陳靖佩協同臺南市政府家庭教育中心張冰嫈主任及蘇偉萍組長，至安南區南興國小訪視該校所承辦之陽光青少年活動。</text:span></text:p>
        <text:p text:style-name="P5"><text:span text:style-name="T47"><text:s/></text:span><text:span text:style-name="T20">臺南地檢署結合軍方辦理「連續假期軍紀暨反賄選宣教」</text:span></text:p>
        <text:p text:style-name="P5"><text:span text:style-name="T16"><text:s text:c="8"/>為擴大反賄宣導面向及強化軍中法治觀念，臺南地檢署於</text:span><text:span text:style-name="T18">108</text:span><text:span text:style-name="T16">年</text:span><text:span text:style-name="T18">9</text:span><text:span text:style-name="T16">月</text:span><text:span text:style-name="T18">11</text:span><text:span text:style-name="T16">日特別至歸仁區陸軍航</text:span><text:soft-page-break/><text:span text:style-name="T16">空飛訓部辦理「連續假期軍紀暨反賄選宣教」活動，由謝欣如檢察官擔任該日宣導講座。</text:span><text:span text:style-name="T20"> </text:span></text:p>
        <text:p text:style-name="P5"><text:span text:style-name="T20"><text:s/></text:span><text:span text:style-name="T21">108</text:span><text:span text:style-name="T20">年修復式司法個案研討會 </text:span></text:p>
        <text:p text:style-name="P5"><text:span text:style-name="T16"><text:s text:c="8"/>臺南地方檢察署於</text:span><text:span text:style-name="T18">108</text:span><text:span text:style-name="T16">年</text:span><text:span text:style-name="T18">9</text:span><text:span text:style-name="T16">月</text:span><text:span text:style-name="T18">17</text:span><text:span text:style-name="T16">日舉辦「</text:span><text:span text:style-name="T18">108</text:span><text:span text:style-name="T16">年修復式司法個案研討會」，分別邀請王素蘭修復促進者及許裕民修復促進者分享其執行案件之心得，再聘請資深修復促進者蔡沂真蒞臨指導，林朝文主任檢察官勉勵修復促進者要不斷精進學習，藉由彼此不同領域、經驗、背景，彼此互相探討切磋在遇到不同案件不同狀況時應該採取之合適應對態度，以期修復式促進者在執行修復案件時更具有專業的技能和貼近加害人和被害人的心，使案件進行得以圓滿順暢。</text:span></text:p>
        <text:p text:style-name="P5"><text:span text:style-name="T20"><text:s/>臺南地檢署社會勞動人教化課程</text:span></text:p>
        <text:p text:style-name="P5"><text:span text:style-name="T16"><text:s text:c="8"/>臺南地檢署</text:span><text:span text:style-name="T18">9</text:span><text:span text:style-name="T16">月</text:span><text:span text:style-name="T18">18</text:span><text:span text:style-name="T16">日假東區龍山活動中心辦理「社會勞動人教化課程」，共有</text:span><text:span text:style-name="T18">39</text:span><text:span text:style-name="T16">名社會勞動人參與。由新股陳明慧觀護人說明舉辦社勞教化課程之意義，首先由李瑞煌榮譽觀護人講授「開創新思維-轉念新人生」，講師以生動易懂的課程，提問方式與個案互動，講述正向思考，讓個案認知自己的潛能。</text:span><text:span text:style-name="T20"> </text:span></text:p>
        <text:p text:style-name="P5"><text:span text:style-name="T20">臺南地檢署「檢察官與民有約」反賄選宣導</text:span></text:p>
        <text:p text:style-name="P5"><text:span text:style-name="T20"><text:s text:c="5"/></text:span><text:span text:style-name="T16">臺南地檢署為強化民眾法治觀念及加強反賄宣導，結合市政府所屬分局辦理社區治安會議，</text:span><text:span text:style-name="T18">9</text:span><text:span text:style-name="T16">月</text:span><text:span text:style-name="T18">23</text:span><text:span text:style-name="T16">日假臺南永康分局五樓禮堂辦理「檢察官與民有約」反賄選宣導，邀請檢察長林錦村致詞，主任檢察官蔡佩容及檢察官劉修言擔任宣導講座。</text:span></text:p>
        <text:p text:style-name="P5"><text:span text:style-name="T20">臺南地檢署首創醫‧檢反賄、交流新氣象</text:span></text:p>
        <text:p text:style-name="P5"><text:span text:style-name="T16"><text:s text:c="8"/>臺南地檢署結合秀傳醫療體系-臺南市立醫院，</text:span><text:span text:style-name="T18">23</text:span><text:span text:style-name="T16">日假臺南市立醫院舉辦「健康府城</text:span><text:span text:style-name="T18">i</text:span><text:span text:style-name="T16">幸福--反賄醫起來暨醫法論壇」活動記者會，由地檢署林錦村檢察長、秀傳醫療體系牟聯瑞副總裁與臺南市立醫院蔡良敏院長共同主持。</text:span></text:p>
        <text:p text:style-name="P5"><text:span text:style-name="T16"><text:s text:c="8"/>首創結合醫療體系，將反賄標語及檢舉專線印製於藥袋、預約回診單、門診表及健康報，讓就診民眾及陪同的家屬，除得到妥善的醫療照護，也能獲得反賄選資訊。 <text:s/></text:span></text:p>
      </text:section>
      <text:section text:style-name="Sect1" text:name="區段34">
        <text:p text:style-name="P4"><text:span text:style-name="T50">南投地檢署與縣府辦理財產申報說明暨反賄宣導</text:span><text:span text:style-name="T44"> <text:s/></text:span></text:p>
        <text:p text:style-name="P5"><text:span text:style-name="T16"><text:s text:c="8"/>南投地檢署與縣府政風處，日前假縣府地下</text:span><text:span text:style-name="T18">2</text:span><text:span text:style-name="T16">樓大禮堂，辦理財產申報說明暨反賄選宣導講座。活動由南投縣政府政風處召集南投縣政府轄下須申報財產人員參加，約一百多人。該署由劉仁慈檢察官赴會向與會人員進行反賄選宣導。</text:span></text:p>
        <text:p text:style-name="P5"><text:span text:style-name="T50">南投地檢署辦理廉政宣導暨社會勞動行政說明</text:span><text:span text:style-name="T16"> </text:span></text:p>
        <text:p text:style-name="P5"><text:span text:style-name="T16"><text:s text:c="9"/>南投地檢署日前假</text:span><text:span text:style-name="T18">2</text:span><text:span text:style-name="T16">樓團體諮商室舉辦</text:span><text:span text:style-name="T18">108</text:span><text:span text:style-name="T16">年度</text:span><text:span text:style-name="T18">9</text:span><text:span text:style-name="T16">月份社會勞動行政說明會暨廉政宣導。由該署觀護佐理員就履行易服社會勞動應行注意及遵守事項…等相關規定，向即將到機構報到履行勞務的社會勞動人進行說明。另該署政風室張世稼主任也提到在勞務履行期間都視為準公務員，不可有賄絡或利益交換等情形，請大家按規定履行勞務，切勿觸犯刑責。</text:span></text:p>
        <text:p text:style-name="P5"><text:span text:style-name="T16"><text:s text:c="2"/></text:span><text:span text:style-name="T50">南投地檢署至金門地檢署進行業務交流 </text:span></text:p>
        <text:p text:style-name="P5"><text:span text:style-name="T16"><text:s text:c="8"/>南投地檢署</text:span><text:span text:style-name="T18">9</text:span><text:span text:style-name="T16">月</text:span><text:span text:style-name="T18">17</text:span><text:span text:style-name="T16">日至</text:span><text:span text:style-name="T18">19</text:span><text:span text:style-name="T16">日由檢察長毛有增，帶領南投榮觀協進會、犯保協會南投分會及書記官長莊志文、主任觀護人歐惠婷等人，前往福建金門地方檢察署進行業務交流活動，受到地檢署檢察長洪家原及同仁熱烈歡迎，金門榮觀協進會理事長蔡育仁、犯保金門分會主任委員莊水池、金門監獄典獄長楊益彰亦到場致意。</text:span><text:span text:style-name="T33"> </text:span></text:p>
        <text:p text:style-name="P5"><text:span text:style-name="T50">投檢辦理兩性關係與性別平等教育團體輔導 </text:span></text:p>
        <text:p text:style-name="P5"><text:span text:style-name="T16"><text:s text:c="8"/>南投地檢署為協助妨害性自主罪之個案，能夠正確的建立性別平權的觀念及學習如何經營婚姻關係、兩性的交往與相處，於日前辦理「兩性關係與性別平等教育團體輔導」課程，由在台灣體育學院及明道大學擔任講師的陳學堂老師透過互動式討論引導教學。</text:span><text:span text:style-name="T50"> </text:span></text:p>
        <text:p text:style-name="P5"><text:span text:style-name="T50">南投地檢署辦理預防酒醉駕駛宣導 </text:span></text:p>
        <text:p text:style-name="P5"><text:span text:style-name="T16"><text:s text:c="8"/>為防制酒駕保障民眾生命財產安全，南投地檢署結合交通部公路總局臺中區監理所南投監理站辦理法治教育，進行預防酒醉駕駛宣導。日前於投檢竹山司法保護據點邀請薛凱云股長對受保護管束人、緩起訴個案、社會勞動人等</text:span><text:span text:style-name="T18">40</text:span><text:span text:style-name="T16">餘人進行宣導。</text:span><text:span text:style-name="T51"> </text:span></text:p>
        <text:p text:style-name="P5"><text:span text:style-name="T50">南投地檢署明華園歌仔戲反賄宣導</text:span><text:span text:style-name="T51"> </text:span></text:p>
        <text:p text:style-name="P5"><text:span text:style-name="T16"><text:s text:c="8"/>南投地檢署結合南投市慈善宮明華園歌仔戲盛大公演活動，由毛有增檢察長率領吳錦龍主任檢察官、歐惠婷主任觀護人及莊志文書記官長等出席文化節開幕典禮。</text:span><text:span text:style-name="T51"> </text:span></text:p>
        <text:p text:style-name="P5"><text:span text:style-name="T16"><text:s text:c="8"/>毛檢察長特別指出明年初即將舉行正副總統暨立法委員選舉，要選出未來四年帶領我們國家繼續往前走的候選人，希望我們南投的鄉親都能一起加入打擊賄選的行列。</text:span></text:p>
        <text:p text:style-name="P5"><text:span text:style-name="T50">南投地檢署辦理家庭支持團體輔導</text:span><text:span text:style-name="T16"> </text:span></text:p>
        <text:p text:style-name="P5"><text:span text:style-name="T16"><text:s text:c="9"/>南投地檢署</text:span><text:span text:style-name="T18">20</text:span><text:span text:style-name="T16">日辦理家庭支持團體諮商課程 ，課程由邱美華、張珮珮諮商心理師帶領學員們自我探索，了解自己，改變行為，學習適切的溝通技巧及自我情緒管理，增進家庭親密關係及正向家庭氣氛。另外亦辦理失功能家庭團體輔導，增進學員自我效能及情緒調節，減少衝突以達預防家</text:span><text:soft-page-break/><text:span text:style-name="T16">暴功效。 </text:span></text:p>
        <text:p text:style-name="P5"><text:span text:style-name="T50">投檢結合龍眼文化季辦理反賄選宣導 </text:span></text:p>
        <text:p text:style-name="P5"><text:span text:style-name="T16"><text:s text:c="8"/>南投地檢署於</text:span><text:span text:style-name="T18">9</text:span><text:span text:style-name="T16">月</text:span><text:span text:style-name="T18">22</text:span><text:span text:style-name="T16">日結合中寮鄉公所，於龍眼林福利協會龍眼灶廣場辦理「</text:span><text:span text:style-name="T18">2019</text:span><text:span text:style-name="T16">年南投縣中寮鄉第</text:span><text:span text:style-name="T18">17</text:span><text:span text:style-name="T16">屆龍眼文化季暨反賄選宣導活動」。檢察事務官林政益組長以淺顯易懂之道理，分析了賄選者當選後可能發生的嚴重事態，呼籲選民務必睜大眼睛，除了不賣票外，遇到買票行為，更要勇敢提出檢舉。 </text:span><text:span text:style-name="T50"><text:s/></text:span></text:p>
        <text:p text:style-name="P5"><text:span text:style-name="T50">投檢魚池妝遊嘉年華踩街活動反賄選宣導</text:span><text:span text:style-name="T16"> </text:span></text:p>
        <text:p text:style-name="P5"><text:span text:style-name="T16"><text:s text:c="8"/>為因應明年總統及立委選舉，南投地檢署於</text:span><text:span text:style-name="T18">9</text:span><text:span text:style-name="T16">月</text:span><text:span text:style-name="T18">20</text:span><text:span text:style-name="T16">日結合魚池鄉公所-魚池妝遊嘉年華踩街活動，辦理反賄選宣導，期望讓反賄選觀念深植民心，並鼓勵民眾踴躍檢舉來達到淨化選風的目標。 </text:span></text:p>
      </text:section>
      <text:section text:style-name="Sect1" text:name="區段35">
        <text:p text:style-name="P4"><text:span text:style-name="T52">中秋月圓．人團圓－</text:span></text:p>
        <text:p text:style-name="P4"><text:span text:style-name="T52">彰檢送暖關懷活動</text:span><text:span text:style-name="T53"> <text:s/></text:span><text:span text:style-name="T54"><text:s text:c="2"/></text:span><text:span text:style-name="T16"><text:s text:c="4"/></text:span></text:p>
        <text:p text:style-name="P5"><text:span text:style-name="T16"><text:s text:c="8"/>為增進收容人及家屬之情感聯繫、強化家庭支持，彰化地檢署與彰化榮觀協進會</text:span><text:span text:style-name="T18">9</text:span><text:span text:style-name="T16">月</text:span><text:span text:style-name="T18">4</text:span><text:span text:style-name="T16">日與彰化監獄共同辦理中秋節面對面懇親活動。檢察長徐錫祥親自到場關心收容人並問候家屬，檢察長特別勉勵收容人要感恩、珍惜家人的愛與鼓勵，並希望藉由收容人家屬的支持及社會的關懷，促使收容人悔改向善、重新出發。 </text:span></text:p>
        <text:p text:style-name="P5"><text:span text:style-name="T47"><text:s text:c="4"/></text:span><text:span text:style-name="T52">彰化地檢承辦法務部性侵害全國初階教育</text:span></text:p>
        <text:p text:style-name="P5"><text:span text:style-name="T52">訓練課程圓滿成功</text:span><text:span text:style-name="T47"> <text:s/></text:span></text:p>
        <text:p text:style-name="P5"><text:span text:style-name="T16"><text:s text:c="8"/>彰化地檢署承辦法務部性侵害全國初階教育訓練課程，</text:span><text:span text:style-name="T18">6</text:span><text:span text:style-name="T16">日邀集臺灣警察專科學校吳啟安教授與新北地檢署梁文青組長觀護人於彰化地法院進行專題演講課程。</text:span></text:p>
        <text:p text:style-name="P5"><text:span text:style-name="T16"><text:s text:c="8"/>保護司副司長林嚞慧蒞臨致詞表示，性侵害案件犯罪動機複雜，希冀透過此次訓練課程和經驗分享，提升預防策略來保障婦女安全。彰化檢察長徐錫祥亦表示彰化地檢署性侵害社區監督輔導網絡小組，由婦幼主任檢察官擔任召集人，整合各部門人力資源，防制性侵害案件的發生。</text:span></text:p>
        <text:p text:style-name="P5"><text:span text:style-name="T16"><text:s/></text:span><text:span text:style-name="T47"><text:s/></text:span><text:span text:style-name="T52">彰檢結合社勞機構忠權社區</text:span></text:p>
        <text:p text:style-name="P5"><text:span text:style-name="T52">中秋晚會反賄選宣導</text:span></text:p>
        <text:p text:style-name="P5"><text:span text:style-name="T16"><text:s text:c="9"/>彰化地檢署</text:span><text:span text:style-name="T18">6</text:span><text:span text:style-name="T16">日結合績優社會勞動機構忠權社區辦理中秋反賄選暨暴力零容忍宣導，由地檢署觀護佐理員葉逸菁、觀護佐理員胡華麗以及觀護佐理員徐淑敏等同仁到場與民眾進行反賄選宣導互動，彰化榮觀協進會主任梁樹元先生、榮譽觀護人陳宗年、陳福生及蔣茂盛先生也到場共襄盛舉參與協助。</text:span><text:span text:style-name="T52"> </text:span><text:span text:style-name="T47"><text:s/></text:span></text:p>
        <text:p text:style-name="P5"><text:span text:style-name="T52">彰化地檢署與身心障礙朋友攜手反毒反賄選</text:span></text:p>
        <text:p text:style-name="P5"><text:span text:style-name="T16"><text:s text:c="8"/>彰化地檢署</text:span><text:span text:style-name="T18">9</text:span><text:span text:style-name="T16">月</text:span><text:span text:style-name="T18">7</text:span><text:span text:style-name="T16">日參與彰化縣政府「身心障礙者濃情圓月喜中秋」活動，與各公部門、社會福利單位民間協會等單位共同設攤。本次活動邀請全縣身心障礙好朋友們及其家庭齊聚一堂，讓其感受到大家給予之關心及溫暖，現場約一千五百位民眾共襄盛舉。</text:span><text:span text:style-name="T52"> </text:span></text:p>
        <text:p text:style-name="P5"><text:span text:style-name="T47"><text:s/></text:span><text:span text:style-name="T52">彰化地檢署召開社會勞動及義務勞務執行機構</text:span></text:p>
        <text:p text:style-name="P5"><text:span text:style-name="T52">表揚暨業務檢討會議</text:span></text:p>
        <text:p text:style-name="P5"><text:span text:style-name="T16"><text:s text:c="8"/>彰化地檢署</text:span><text:span text:style-name="T18">9</text:span><text:span text:style-name="T16">日假三樓大禮堂舉辦社會勞動及義務勞務執行機構表揚暨業務檢討聯繫會議，今年度共計表揚績優社會勞動機構</text:span><text:span text:style-name="T18">26</text:span><text:span text:style-name="T16">個及義務勞務機構</text:span><text:span text:style-name="T18">8</text:span><text:span text:style-name="T16">個，由檢察長徐錫祥頒發感謝狀，表達感謝之意，並期許未來一年良好的合作成果。</text:span></text:p>
        <text:p text:style-name="P5"><text:span text:style-name="T52"><text:s/>「全民反賄選 彰化總動員」反賄行動聯盟啟動 </text:span></text:p>
        <text:p text:style-name="P5"><text:span text:style-name="T16"><text:s text:c="8"/>彰化地檢署為端正選風遏止賄選，除結合「檢、警、調、政風」共同打擊賄選外，並與轄區公民營單位組成反賄行動聯盟，</text:span><text:span text:style-name="T18">10</text:span><text:span text:style-name="T16">日於該署中庭廣場辦理「『全民反賄選 彰化總動員』反賄行動聯盟啟動」儀式，各單位的「反賄選宣傳車」齊聚，活動中由徐錫祥檢察長與臺中高分檢檢察長謝榮盛聯袂站上吉普車，帶領著哈雷重機車隊與反賄行動車輛進行反賄遊行大進擊。</text:span></text:p>
        <text:p text:style-name="P5"><text:span text:style-name="T16"><text:s text:c="8"/>徐檢察長並親自錄製反賄選宣傳帶，呼籲鄉親落實選舉不買票不賣票，檢舉賄選賺獎金。 </text:span></text:p>
        <text:p text:style-name="P5"><text:span text:style-name="T52">彰化地檢署辦理「毒癮者預防復發團體」 </text:span></text:p>
        <text:p text:style-name="P5"><text:span text:style-name="T16"><text:s text:c="8"/>為落實新世代反毒策略之推動，降低藥癮者再犯可能，期以多元整合的方式針對不同需求的藥癮個案給予輔導，該署特結合衛生福利部草屯療養院開辦「毒品犯預防復發團體」，以預防復發觀點協助內在保護因子與復原力產生。</text:span><text:span text:style-name="T52"> </text:span></text:p>
        <text:p text:style-name="P5"><text:span text:style-name="T52">彰化更保「清新學苑」安置處所揭牌 </text:span></text:p>
        <text:p text:style-name="P5"><text:span text:style-name="T47"><text:s text:c="5"/></text:span><text:span text:style-name="T16">更保彰化分會結合民間</text:span><text:span text:style-name="T18">NGO</text:span><text:span text:style-name="T16">非營利組織「晨曦會」辦理「清新學苑」安置處所，積極降低施用毒品者再累犯比率，開創了彰化地區更生保護工作新紀元。</text:span><text:span text:style-name="T47"> </text:span></text:p>
        <text:p text:style-name="P5"><text:span text:style-name="T16"><text:s text:c="8"/>揭牌活動由高檢署王添盛檢察長、法務部保護司黃玉垣司長、彰化地檢署徐錫祥檢察長、彰化分會吳志郎主任委員、晨曦會劉民和總幹事、彰化監獄黃坤前典獄長等長官、貴賓參與。「清新學苑」協助</text:span><text:span text:style-name="T18">18</text:span><text:span text:style-name="T16">歲至</text:span><text:span text:style-name="T18">65</text:span><text:span text:style-name="T16">歲未滿，有心戒除吸毒心癮更生人，目前容額</text:span><text:span text:style-name="T18">14</text:span><text:span text:style-name="T16">人。 </text:span><text:span text:style-name="T47"><text:s/></text:span></text:p>
      </text:section>
      <text:section text:style-name="Sect1" text:name="區段36">
        <text:p text:style-name="P4"><text:soft-page-break/><text:span text:style-name="T52">彰檢聯結台中監理站辦理反賄宣講 </text:span><text:span text:style-name="T53"><text:s/></text:span><text:span text:style-name="T54"><text:s text:c="2"/></text:span><text:span text:style-name="T16"><text:s text:c="4"/></text:span></text:p>
        <text:p text:style-name="P5"><text:span text:style-name="T16"><text:s text:c="8"/>彰化地檢署為端正選風遏止賄選，結合各單位辦理反賄選宣講活動，對民眾宣導共同打擊賄選。</text:span><text:span text:style-name="T18">9</text:span><text:span text:style-name="T16">月</text:span><text:span text:style-name="T18">18</text:span><text:span text:style-name="T16">日上午在臺中監理站假道安講習會場進行反賄宣講。該署觀護人詹君惠以</text:span><text:span text:style-name="T18">PPT</text:span><text:span text:style-name="T16">內容及反賄宣導短片，提醒現場少年及民眾：買票、賣票都是犯罪行為，切勿以身試法。 </text:span></text:p>
        <text:p text:style-name="P5"><text:span text:style-name="T47"><text:s text:c="4"/></text:span><text:span text:style-name="T52">彰檢結合長照關懷據點辦理反賄選宣導</text:span><text:span text:style-name="T47"> <text:s text:c="2"/></text:span></text:p>
        <text:p text:style-name="P5"><text:span text:style-name="T16"><text:s text:c="9"/>彰化地檢署結合轄區長照關懷據點，展開一系列反賄選宣導，</text:span><text:span text:style-name="T18">19</text:span><text:span text:style-name="T16">日由觀護人李麗珠、觀護佐理員黃慈慧於田中鎮榮民之家辦理之｢彰榮社區照護關懷據點｣進行反賄選宣導，邀請在場的長輩一起反賄選，並進行有獎徵答活動，現場民眾反應熱烈。 <text:s/></text:span><text:span text:style-name="T52"><text:s/></text:span><text:span text:style-name="T47"><text:s/></text:span></text:p>
        <text:p text:style-name="P5"><text:span text:style-name="T52">彰檢辦理毒癮者家庭支持性成長團體 <text:s/></text:span><text:span text:style-name="T16"><text:s text:c="7"/></text:span></text:p>
        <text:p text:style-name="P5"><text:span text:style-name="T16"><text:s text:c="8"/>彰化地檢署</text:span><text:span text:style-name="T18">19</text:span><text:span text:style-name="T16">日辦理第二場毒癮者家庭支持團體，特邀請邱素鳳及賴夢夢臨床心理師以結構式的方式進行團體，學員藉由討論及學習如何因應毒癮問題及家庭衝突，同時也提升家屬對成癮行為之認識，藉以達到扶助毒癮者家庭功能重建的目標。</text:span><text:span text:style-name="T52"> <text:s/></text:span></text:p>
        <text:p text:style-name="P5"><text:span text:style-name="T47"><text:s/></text:span><text:span text:style-name="T52">彰檢辦理家暴講座談家庭溝通 <text:s/></text:span></text:p>
        <text:p text:style-name="P5"><text:span text:style-name="T16"><text:s text:c="9"/>彰化地檢署</text:span><text:span text:style-name="T18">19</text:span><text:span text:style-name="T16">日辦理本年度第二次家暴講座－「家家都有本好吵的經，人人都有句想說的話」，談家庭關係與溝通練習，邀請陳憶雯諮商心理師主講。課程開始前先由郭千華觀護人進行反賄選宣導，呼籲受保護管束人面對即將而來的選舉。接著由陳彥林觀護人組長開場引言。 <text:s/></text:span></text:p>
        <text:p text:style-name="P5"><text:span text:style-name="T52">彰檢與更保彰化分會辦理幸運草市集 <text:s text:c="2"/></text:span></text:p>
        <text:p text:style-name="P5"><text:span text:style-name="T16"><text:s text:c="9"/>彰化地檢署、更保彰化分會及彰化企業榮譽指導協會主辦的</text:span><text:span text:style-name="T18">2019</text:span><text:span text:style-name="T16">〝遇見幸福‧分享愛〞幸運草市集</text:span><text:span text:style-name="T18">VS</text:span><text:span text:style-name="T16">〝甦〞心歡樂</text:span><text:span text:style-name="T18">Song</text:span><text:span text:style-name="T16">活動，</text:span><text:span text:style-name="T18">21</text:span><text:span text:style-name="T16">日假彰化縣政府廣場隆重登場，活動有歌唱比賽、魔術表演、有獎徵答、幸運草市集、監所自營產品販售及「愛的主題曲」更保希望之歌創作發表會，並結合法律扶助、勞工權益、婦女保護、創業諮詢等公益宣導攤位。前來參與的民眾直說有歌可以聽、有獎品可以拿、還更有市集可以逛，真是不虛此行。</text:span><text:span text:style-name="T52"> <text:s/></text:span></text:p>
        <text:p text:style-name="P5"><text:span text:style-name="T52">彰化小秧苗偏鄉法治教育</text:span></text:p>
        <text:p text:style-name="P5"><text:span text:style-name="T16"><text:s text:c="8"/>彰化地檢署陳組長觀護人彥林深入彰化縣芳苑鄉建新國小反毒反賄選。搭配法務部</text:span><text:span text:style-name="T18">pepper</text:span><text:span text:style-name="T16">機器人及反賄娃娃進行法治教育宣導，藉著和小朋友互動的方式教導小孩毒品的危害，並親身體驗如何拒絕毒品邀約。另為讓反賄選觀念深入社會每個角落，亦於現場宣導，師生如有發現選舉不法可撥打反賄選檢舉電話</text:span><text:span text:style-name="T18">0800-024-099 </text:span><text:span text:style-name="T16">撥通後按</text:span><text:span text:style-name="T18">4</text:span><text:span text:style-name="T16">。</text:span></text:p>
        <text:p text:style-name="P5"><text:span text:style-name="T52">彰化地檢暨彰化就業中心辦理受保護管束人</text:span></text:p>
        <text:p text:style-name="P5"><text:span text:style-name="T52">多元就業方案宣導課程</text:span><text:span text:style-name="T16"> </text:span></text:p>
        <text:p text:style-name="P5"><text:span text:style-name="T16"><text:s text:c="9"/>彰化地檢署觀護人室暨彰化就業中心，為拓展受保護管束人就業及創業面向，特地邀請行政院勞動部微型創業鳳凰顧問王惠美老師，於</text:span><text:span text:style-name="T18">25</text:span><text:span text:style-name="T16">日至該署第三辦公室辦理「創意入門與資源分享」多元就業方案宣導課程，引導受保護管束人進行創業前的自我檢視、簡介行政院微型創業鳳凰及青年創業貸款申請所需要具備之條件。 </text:span></text:p>
      </text:section>
      <text:section text:style-name="Sect1" text:name="區段37">
        <text:p text:style-name="P4"><text:span text:style-name="T44">雲林地檢署社會勞動人生命教育課程暨反賄選宣導 <text:s text:c="2"/></text:span></text:p>
        <text:p text:style-name="P5"><text:span text:style-name="T16"><text:s text:c="8"/>雲林地檢署為加強社會勞動人肯定生命的意義及價值，且因應</text:span><text:span text:style-name="T18">109</text:span><text:span text:style-name="T16">年選舉，特於</text:span><text:span text:style-name="T18">9</text:span><text:span text:style-name="T16">月</text:span><text:span text:style-name="T18">27</text:span><text:span text:style-name="T16">日舉辦「社會勞動人生命教育課程暨反賄選宣導」活動，共計約</text:span><text:span text:style-name="T18">40</text:span><text:span text:style-name="T16">人參加。活動規劃由實際踐行佛教珍愛生命之宗旨、從都市隱身到田園之楊玲琴小姐分享自蓋土屋居住，自蓋土窯製作天然麵包，讓社會勞動人學習返璞歸真回歸自然之生活，另活動中並規劃實際園區導覽及手作體驗，藉由多樣化之生命教育課程，提供有別以往的生活經驗，讓社會勞動人體會生命意義，認識生活的土地，了解如何珍惜自己和他人，透過付出與收穫過程肯定自我價值，進而復歸社會，降低再犯。</text:span></text:p>
        <text:p text:style-name="P5"><text:span text:style-name="T26"><text:s text:c="8"/></text:span><text:span text:style-name="T16">另為因應明(</text:span><text:span text:style-name="T18">108)</text:span><text:span text:style-name="T16">年選舉活動，劉子豪觀護人亦利用此機會向各社會勞動人進行反賄選宣導，由淺顯易懂、活潑生動的宣導過程，鼓勵大家一起建立乾淨選舉環境，落實真正選賢與能創造幸福、平和社會。</text:span><text:span text:style-name="T26"> </text:span></text:p>
      </text:section>
      <text:section text:style-name="Sect1" text:name="區段38">
        <text:p text:style-name="P4"><text:span text:style-name="T20">臺南地檢署辦理「法治教育暨反賄選宣導」 <text:s/></text:span></text:p>
        <text:p text:style-name="P5"><text:span text:style-name="T16"><text:s text:c="8"/>臺南地檢署於</text:span><text:span text:style-name="T18">9</text:span><text:span text:style-name="T16">月</text:span><text:span text:style-name="T18">16</text:span><text:span text:style-name="T16">日假</text:span><text:span text:style-name="T18">9</text:span><text:span text:style-name="T16">樓大禮堂辦理「義務勞務勤前說明會暨法治認知教育課程」。課程開始先由徐新峰觀護人向在場個案詳細解說義務勞務法源、履行時間安排、履行勞務應遵守事項與相關法律規定，並提醒個案應遵守於履行期間內完成應履行的時數。</text:span></text:p>
        <text:p text:style-name="P5"><text:span text:style-name="T16"><text:s text:c="8"/>本次課程由張志堅律師擔任法治教育講師，講授「酒駕、兒少性剝削防治與生活法律」主題課程。 <text:s text:c="6"/></text:span></text:p>
        <text:p text:style-name="P5"><text:span text:style-name="T20">臺南地檢署結合秋季淨灘活動辦理反賄選宣導 <text:s/></text:span><text:span text:style-name="T47"><text:s/></text:span></text:p>
        <text:p text:style-name="P5"><text:span text:style-name="T16"><text:s text:c="8"/>為喚起社會大眾對海洋生態保育及環境保護的重視，臺南市政府</text:span><text:span text:style-name="T18">9</text:span><text:span text:style-name="T16">月</text:span><text:span text:style-name="T18">28</text:span><text:span text:style-name="T16">日在安平區觀夕平台舉辦秋季淨灘活動，由黃偉哲市長親自帶隊率市府所屬機關、民間社團、企業團體、社區環保志義工超過千人共同響應。</text:span></text:p>
        <text:p text:style-name="P5"><text:soft-page-break/><text:span text:style-name="T16"><text:s text:c="8"/>臺南地檢亦結合活動設置反賄選宣導攤位，同時也安排社會勞動者參與活動，落實回饋社區的目標，共同維護臺南的美好環境。 </text:span></text:p>
        <text:p text:style-name="P5"><text:span text:style-name="T20">臺南地檢署結合孔廟文化節活動辦理反賄選宣導</text:span></text:p>
        <text:p text:style-name="P5"><text:span text:style-name="T16"><text:s text:c="8"/>臺南市政府辦理</text:span><text:span text:style-name="T18">2019</text:span><text:span text:style-name="T16">年孔廟文化節系列活動，於</text:span><text:span text:style-name="T18">29</text:span><text:span text:style-name="T16">日上午循古禮舉辦「啟蒙大典－硃砂啟智」儀式，由臺南市長黃偉哲親自為百位學童點硃砂開智慧，臺南地檢署當日亦派員至現場設攤宣導，由觀護人與榮譽觀護人邀請現場民眾與學童掃描</text:span><text:span text:style-name="T18">QR Code</text:span><text:span text:style-name="T16">，替臺南地檢署粉絲專頁按讚並加入</text:span><text:span text:style-name="T18">Line</text:span><text:span text:style-name="T16">好友，即發送宣導品乙份，並藉機宣導不買票、不賣票的反賄選觀念。</text:span><text:span text:style-name="T47"> <text:s/></text:span></text:p>
      </text:section>
      <text:section text:style-name="Sect1" text:name="區段39">
        <text:p text:style-name="P4"><text:span text:style-name="T55">雄檢辦理</text:span></text:p>
        <text:p text:style-name="P4"><text:span text:style-name="T55">毒品戒癮治療說明會 </text:span><text:span text:style-name="T44"><text:s text:c="3"/></text:span></text:p>
        <text:p text:style-name="P5"><text:span text:style-name="T16"><text:s text:c="9"/>高雄地檢署</text:span><text:span text:style-name="T18">9</text:span><text:span text:style-name="T16">月</text:span><text:span text:style-name="T18">1</text:span><text:span text:style-name="T16">日、</text:span><text:span text:style-name="T18">16</text:span><text:span text:style-name="T16">日辦理毒品戒癮治療說明會，說明會由陳觀護助理員擔任講師，講授內容包括：何謂「緩起訴處分戒癮治療」? 緩起訴與觀察勒戒差異？治療期間需多久？緩起訴期間要執行什麼內容？是否需負擔費用？過程中再犯的效果？何種情況下可能導致本計畫終止或緩起訴處分遭撤銷？另外講程中亦協助宣導各地毒品危害防制中心服務內容，以及戒毒成功專線</text:span><text:span text:style-name="T18">0800-770-885(</text:span><text:span text:style-name="T16">請請您 幫幫我)。</text:span></text:p>
        <text:p text:style-name="P5"><text:span text:style-name="T55">雄檢辦理</text:span><text:span text:style-name="T56">108</text:span><text:span text:style-name="T55">年度中秋節公益關懷活動</text:span><text:span text:style-name="T16"> </text:span></text:p>
        <text:p text:style-name="P5"><text:span text:style-name="T16"><text:s text:c="8"/>高雄地檢署結合更保高雄分會，於</text:span><text:span text:style-name="T18">9</text:span><text:span text:style-name="T16">月</text:span><text:span text:style-name="T18">2</text:span><text:span text:style-name="T16">日上午假該署第二辦公室</text:span><text:span text:style-name="T18">1</text:span><text:span text:style-name="T16">樓團輔室，舉辦受保護管束人中秋節公益關懷活動－「月圓我雄嗨」心靈的力量講座，近</text:span><text:span text:style-name="T18">50</text:span><text:span text:style-name="T16">位來賓參與，檢察長周章欽及更保主委陳義成亦親臨現場勉勵與祝福。</text:span></text:p>
        <text:p text:style-name="P5"><text:span text:style-name="T55">高雄地檢署辦理法治教育課程</text:span></text:p>
        <text:p text:style-name="P5"><text:span text:style-name="T16"><text:s text:c="8"/>高雄地檢署</text:span><text:span text:style-name="T18">9</text:span><text:span text:style-name="T16">月</text:span><text:span text:style-name="T18">4</text:span><text:span text:style-name="T16">日舉辦法治教育課程，特邀高雄市政府左營分局偵查隊蔡信助隊長擔任課程講師，以「智慧財產權的分類及特點」、「剖析詐騙手法遠離詐騙陷阱」為主題，宣導智慧財產權的重要性並分析詐騙貫用手法，進而教導民眾除應尊重智慧財產權外，更要遠離詐騙陷阱。</text:span><text:span text:style-name="T55"> </text:span></text:p>
        <text:p text:style-name="P5"><text:span text:style-name="T55">雄檢與高監合作推動【靜坐一時 省思一世】</text:span></text:p>
        <text:p text:style-name="P5"><text:span text:style-name="T55">緩起訴專案活動 </text:span></text:p>
        <text:p text:style-name="P5"><text:span text:style-name="T16"><text:s text:c="8"/>高雄地檢署近年來推動零毒害多元司法處遇計畫有成，為深化處遇計畫內容，特加入「震撼觀護」元素，與高雄監獄合作，</text:span><text:span text:style-name="T18">9</text:span><text:span text:style-name="T16">月</text:span><text:span text:style-name="T18">3</text:span><text:span text:style-name="T16">日在高雄監獄舉辦【靜坐一時 省思一世】緩起訴專案活動。讓因吸毒接受緩起訴處分的個案在監獄舍房內靜坐一小時體驗失去人身自由的感覺，並由心理師帶領進行正念的演練，讓他們能有所警惕，覺察現在進而省思未來。</text:span><text:span text:style-name="T55"> </text:span></text:p>
        <text:p text:style-name="P5"><text:span text:style-name="T55">被害家庭團體-馨花齊放手作團體活動 </text:span></text:p>
        <text:p text:style-name="P5"><text:span text:style-name="T16"><text:s text:c="9"/>犯保高雄分會透過暑期舉辦兩場被害家庭團體</text:span><text:span text:style-name="T18">DIY</text:span><text:span text:style-name="T16">手作課程，將有共同經歷、共同語言、共同感受的家屬聚集，不需擔心想聊聊家人而成為其他人的負擔，大肆談一場思念的話題。</text:span><text:span text:style-name="T55"> </text:span></text:p>
        <text:p text:style-name="P5"><text:span text:style-name="T55">高雄地檢署辦理生命教育課程 </text:span></text:p>
        <text:p text:style-name="P5"><text:span text:style-name="T16"><text:s text:c="8"/>高雄地檢署</text:span><text:span text:style-name="T18">9</text:span><text:span text:style-name="T16">月</text:span><text:span text:style-name="T18">5</text:span><text:span text:style-name="T16">日辦理易服社會勞動人生命教育課程，課程主題為「人生三階段四問題」，讓社會勞動人從「你最後悔的是什麼？」去思考你真正想追求的是什麼？在這過程中會害怕嘗試嗎？如何作調整？進而獲得成長，課程邀請到法鼓山人文社會基金會林秋緣女士擔任講師，希冀心靈環保的核心價值能帶給學員不一樣的體悟，幫助自己走出迷障。</text:span><text:span text:style-name="T55"> </text:span><text:span text:style-name="T16"><text:s/></text:span></text:p>
      </text:section>
      <text:section text:style-name="Sect1" text:name="區段40">
        <text:p text:style-name="P4"><text:span text:style-name="T20">橋頭犯保中秋送暖以心連馨 <text:s/></text:span></text:p>
        <text:p text:style-name="P14"/>
        <text:p text:style-name="P5"><text:span text:style-name="T16"><text:s text:c="9"/>中秋月圓人團圓，橋頭地檢署莊榮松檢察長(兼分會之榮譽主任委員)及犯保協會橋頭分會柯男烈主任委員帶領工作人員及志工深入案家及醫院關懷馨生人 。</text:span></text:p>
        <text:p text:style-name="P5"><text:span text:style-name="T20">橋檢結合高市監理所辦理社會勞動人生命教育 <text:s/></text:span></text:p>
        <text:p text:style-name="P5"><text:span text:style-name="T16"><text:s/></text:span><text:span text:style-name="T47"><text:s text:c="4"/></text:span><text:span text:style-name="T48"><text:s/></text:span><text:span text:style-name="T16">橋頭地檢署為加強社會勞動人法治觀念，並向社會大眾傳遞反酒駕、反毒品與反賄選之知能，特結合該署社會勞動機構高雄市區監理所，</text:span><text:span text:style-name="T18">9</text:span><text:span text:style-name="T16">月</text:span><text:span text:style-name="T18">6</text:span><text:span text:style-name="T16">日辦理「拒酒兼反賄 人生大智慧」社勞人生命教育專案活動，並於</text:span><text:span text:style-name="T18">1</text:span><text:span text:style-name="T16">樓設置宣導攤位，由社會勞動人以高舉宣導標語、巡迴走動的方式，加深洽公民眾對犯罪預防之概念與印象</text:span><text:span text:style-name="T33">。</text:span></text:p>
        <text:p text:style-name="P5"><text:span text:style-name="T47"><text:s/>橋檢辦理受保護管束人就業促進團輔活動</text:span></text:p>
        <text:p text:style-name="P5"><text:span text:style-name="T18"><text:s text:c="8"/></text:span><text:span text:style-name="T16">橋頭地檢署為協助受保護管束人就業，結合高雄市政府勞工局訓練就業中心，</text:span><text:span text:style-name="T18">9</text:span><text:span text:style-name="T16">月</text:span><text:span text:style-name="T18">9</text:span><text:span text:style-name="T16">日辦理「就業促進團輔活動」。是日，由楠梓就業服務站個案就服員麥家怡擔任講師，介紹高雄市就業服務站臺提供民眾的各項服務內容，並帶來最新就業職缺資訊。</text:span></text:p>
        <text:p text:style-name="P5"><text:span text:style-name="T47"><text:s/>犯保橋頭分會中秋關懷烤肉活動 <text:s/></text:span></text:p>
        <text:p text:style-name="P5"><text:span text:style-name="T18"><text:s text:c="9"/></text:span><text:span text:style-name="T16">橋頭地檢署中秋時節舉辦「月動『馨』情．共度『家』節」活動，莊榮松檢察長(兼分會榮譽主任委員)、莊玲如主任檢察官、犯保橋頭分會柯男烈主任委員及李蜀平委員特別參加本次活動，一同關懷馨生人。 </text:span><text:span text:style-name="T47"><text:s/></text:span></text:p>
        <text:p text:style-name="P5"><text:soft-page-break/><text:span text:style-name="T47">橋檢結合司法保護據點辦理犯罪預防宣導活動 </text:span></text:p>
        <text:p text:style-name="P5"><text:span text:style-name="T18"><text:s text:c="8"/></text:span><text:span text:style-name="T16">橋頭地檢署結合司法保護據點-旗山區良安藥局，於日前假南新社區活動中心辦理「識毒拒毒、珍惜生命」犯罪預防宣導活動，帶領民眾認識常見的毒品種類及拒毒方法。是日活動由許珠美藥師擔任講師。 </text:span></text:p>
        <text:p text:style-name="P5"><text:span text:style-name="T47">橋檢辦理「</text:span><text:span text:style-name="T48">108</text:span><text:span text:style-name="T47">年度觀護佐理員易服社會勞動機構參訪行程」 </text:span></text:p>
        <text:p text:style-name="P5"><text:span text:style-name="T18"><text:s text:c="9"/></text:span><text:span text:style-name="T16">為促進觀護佐理員業務交流，收到「他山之石，可以攻錯」之效，橋頭地檢署</text:span><text:span text:style-name="T18">9</text:span><text:span text:style-name="T16">月</text:span><text:span text:style-name="T18">17</text:span><text:span text:style-name="T16">日假臺南地檢署易服社會勞動機構─臺南市中西區公所及財團法人臺南私立天主教瑞復益智中心，辦理「</text:span><text:span text:style-name="T18">108</text:span><text:span text:style-name="T16">年度觀護佐理員易服社會勞動機構參訪行程」，行程特別邀請中西區公所民政課課長黃鉦斌及瑞復益智中心行政組組長余德玲擔任課程講師，與學員進行執行經驗分享，精彩的內容讓學員感到意猶未盡。</text:span><text:span text:style-name="T47"> </text:span></text:p>
        <text:p text:style-name="P5"><text:span text:style-name="T47">橋檢辦理緩起訴法治教育課程 </text:span></text:p>
        <text:p text:style-name="P5"><text:span text:style-name="T18"><text:s text:c="8"/></text:span><text:span text:style-name="T16">橋頭地檢署</text:span><text:span text:style-name="T18">9</text:span><text:span text:style-name="T16">月</text:span><text:span text:style-name="T18">18</text:span><text:span text:style-name="T16">日假</text:span><text:span text:style-name="T18">3</text:span><text:span text:style-name="T16">樓地板教室辦理緩起訴法治教育課程，特邀請該署檢察事務官黃培傑擔任講師，課程內容分為「法律與生活-智慧財產權知多少」、「認識毒品，拒絕毒品」及「防制酒駕宣導」三部份。</text:span><text:span text:style-name="T47"> </text:span></text:p>
        <text:p text:style-name="P5"><text:span text:style-name="T47">高雄、橋頭地檢署舉辦「反賄選新歌發表」及「司法近用權影片」聯合記者發佈會 </text:span></text:p>
        <text:p text:style-name="P5"><text:span text:style-name="T18"><text:s text:c="9"/></text:span><text:span text:style-name="T16">高雄地檢署與橋頭地檢署於</text:span><text:span text:style-name="T18">9</text:span><text:span text:style-name="T16">月</text:span><text:span text:style-name="T18">23</text:span><text:span text:style-name="T16">日舉辦「反賄選新歌發表」及「司法近用權影片」聯合記者發佈會，這也是兩個地檢署自</text:span><text:span text:style-name="T18">105</text:span><text:span text:style-name="T16">年</text:span><text:span text:style-name="T18">9</text:span><text:span text:style-name="T16">月分署以來，第一次合體舉辦有關司法保護的記者會。雙方就「反賄選新歌發表」及「司法近用權影片」兩項司法保護議題同步向外界進行介紹。記者會邀請法務部部長蔡清祥、檢察總長江惠民、高雄高分檢檢察長楊治宇、法務部檢察司司長王俊力、保護司司長黃玉垣等長官親臨與會 。</text:span></text:p>
        <text:p text:style-name="P5"><text:span text:style-name="T47">橋檢、屏檢合作辦理</text:span></text:p>
        <text:p text:style-name="P5"><text:span text:style-name="T48">108</text:span><text:span text:style-name="T47">年度修復促進者教育訓練 </text:span></text:p>
        <text:p text:style-name="P5"><text:span text:style-name="T18"><text:s text:c="8"/></text:span><text:span text:style-name="T16">橋頭地檢署為精進修復促進者之專業知能，並增強服務的動機與熱誠，於日前假該署</text:span><text:span text:style-name="T18">6</text:span><text:span text:style-name="T16">樓簡報室與屏東地檢署合作辦理「</text:span><text:span text:style-name="T18">108</text:span><text:span text:style-name="T16">年度修復促進者教育訓練」，橋頭地檢署檢察長莊榮松、主任檢察官陳竹君及代表屏東地檢署檢察長葉淑文出席之主任檢察官陳建州等一行人與會，肯定學員們精益求精的積極態度。是項訓練聘請屏東地檢署觀護人侯瑾瑜及犯保臺中分會主任委員陳怡成律師擔任講師，針對修復式司法相關流程及修復協議向在場</text:span><text:span text:style-name="T18">33</text:span><text:span text:style-name="T16">位學員經驗分享。 </text:span><text:span text:style-name="T47"><text:s/></text:span></text:p>
      </text:section>
      <text:section text:style-name="Sect1" text:name="區段41">
        <text:p text:style-name="P4"><text:span text:style-name="T20">橋檢結合高雄長庚永慶盃路跑 </text:span></text:p>
        <text:p text:style-name="P4"><text:span text:style-name="T20">設攤宣導呼籲民眾齊反賄 <text:s/></text:span></text:p>
        <text:p text:style-name="P5"><text:span text:style-name="T16"><text:s text:c="8"/>橋頭地檢署結合長庚紀念醫院第十屆永慶盃路跑活動，於澄清湖棒球場水舞廣場進行設攤宣導，路跑活動與該署反賄粉絲團向前衝之形象不謀而合！藉助路跑的高人氣與正能量，曙光未現，橋檢署宣導團隊已經蓄勢待發，迫不及待地想向民眾進行反賄選宣導。 <text:s text:c="6"/></text:span></text:p>
        <text:p text:style-name="P12"/>
        <text:p text:style-name="P3"/>
      </text:section>
      <text:section text:style-name="Sect1" text:name="區段42">
        <text:p text:style-name="P4"><text:span text:style-name="T57">更保屏東分會</text:span></text:p>
        <text:p text:style-name="P4"><text:span text:style-name="T57">辦理志工分區座談會</text:span><text:span text:style-name="T44"> <text:s text:c="2"/></text:span></text:p>
        <text:p text:style-name="P5"><text:span text:style-name="T18"><text:s text:c="9"/></text:span><text:span text:style-name="T16">更保屏東分會為提升更生輔導員輔導知能，增進輔導訪視技巧，並協助推動各項更生保護業務，日前分別假臺灣屏東農田水利會</text:span><text:span text:style-name="T18">6</text:span><text:span text:style-name="T16">樓禮堂及屏東縣潮州鎮公所</text:span><text:span text:style-name="T18">3</text:span><text:span text:style-name="T16">樓會議室辦理屏北場及屏南場之分區座談會，主任委員葉春麗親臨主持並感謝全體更生輔導員百忙中撥冗參加分區座談會。</text:span></text:p>
        <text:p text:style-name="P5"><text:span text:style-name="T57">更保屏東分會關懷慰問中途之家收容學員</text:span></text:p>
        <text:p text:style-name="P5"><text:span text:style-name="T59"><text:s text:c="9"/></text:span><text:span text:style-name="T16">更保屏東分會為關懷慰問屏東輔導所及伯特利家園等戒毒(酒)癮輔導機構學員，紓發思鄉、思親情懷，感受社會的包容與接納，特別於中秋節前夕，</text:span><text:span text:style-name="T18">9</text:span><text:span text:style-name="T16">月</text:span><text:span text:style-name="T18">5</text:span><text:span text:style-name="T16">日由主任委員葉春麗及專任人員等赴屏東輔導所及基督教沐恩之家-伯特利家園致贈中秋節慰問品，表達關懷慰問之意。</text:span><text:span text:style-name="T33"> </text:span></text:p>
        <text:p text:style-name="P5"><text:span text:style-name="T57">更保屏東分會</text:span><text:span text:style-name="T58">108</text:span><text:span text:style-name="T57">年中秋節關懷活動 </text:span></text:p>
        <text:p text:style-name="P5"><text:span text:style-name="T18"><text:s text:c="9"/></text:span><text:span text:style-name="T16">更保屏東分會</text:span><text:span text:style-name="T18">9</text:span><text:span text:style-name="T16">月</text:span><text:span text:style-name="T18">5</text:span><text:span text:style-name="T16">日假屏東監獄辦理「月圓人團圓」中秋節關懷受刑人活動，屏東地檢署主任檢察官陳建州、屏東看守所所長李進國、更保屏東分會主任委員葉春麗、屏東榮觀協進會理事長吳永明、分會常務委員鍾山松等約</text:span><text:span text:style-name="T18">300</text:span><text:span text:style-name="T16">人參加。</text:span></text:p>
        <text:p text:style-name="P5"><text:span text:style-name="T57"><text:s/>屏檢舉辦「青年學子檢察體驗營」 </text:span></text:p>
        <text:p text:style-name="P5"><text:span text:style-name="T18"><text:s text:c="8"/></text:span><text:span text:style-name="T16">屏東地檢署辦理「青年學子檢察體驗營」活動，開放大專院校學生體驗檢察機關業務運作情形。同時特別安排專業法律知識解析、模擬刑事偵查庭角色扮演、實際操作偵查筆錄之演練、各單位之參觀與實務、各項檢察業務之介紹，揭開檢察機關之神秘面紗，以多元化學習課程及綜合座談會，在青年學子的心得分享及交流互動中，展現柔性司法之面向，與新世代青年零距離。</text:span><text:span text:style-name="T57"> </text:span></text:p>
        <text:p text:style-name="P5"><text:span text:style-name="T57">屏檢檢察長親臨警廣高雄分台獻聲反賄選宣導 </text:span></text:p>
        <text:p text:style-name="P5"><text:soft-page-break/><text:span text:style-name="T18"><text:s text:c="9"/></text:span><text:span text:style-name="T16">屏東地檢署將反賄選「不買票、不賣票」觀念深入民眾生活中，檢察長葉淑文</text:span><text:span text:style-name="T18">9</text:span><text:span text:style-name="T16">月</text:span><text:span text:style-name="T18">10</text:span><text:span text:style-name="T16">日前往警廣高雄分台，以國、台語錄製反賄選宣導短句，葉淑文檢察長同時希望透由廣播電台、電視媒體、電話語音、臉書、該署全球資訊網等多重管道，將反賄選資訊提供予社會大眾，提昇公民的反賄選意識，期使屏東鄉親能建立「檢舉賄選，人人有責」觀念。</text:span><text:span text:style-name="T57"> </text:span></text:p>
        <text:p text:style-name="P5"><text:span text:style-name="T57">犯保屏東分會中秋～馨團圓 </text:span></text:p>
        <text:p text:style-name="P5"><text:span text:style-name="T58"><text:s text:c="7"/></text:span><text:span text:style-name="T16">犯保屏東分會為使馨生人感受社會溫情及協會的關懷，在中秋佳節前夕，安排委員、志工攜帶中秋佳節慰問金及禮品快遞到</text:span><text:span text:style-name="T18">20</text:span><text:span text:style-name="T16">戶馨生家庭，期盼帶著馨生人共同團圓在犯保的大家庭。</text:span></text:p>
        <text:p text:style-name="P5"><text:span text:style-name="T57">犯保屏東分會辦理「全馨支持」家屬支持團體 </text:span></text:p>
        <text:p text:style-name="P5"><text:span text:style-name="T18"><text:s text:c="10"/>9</text:span><text:span text:style-name="T16">月</text:span><text:span text:style-name="T18">8</text:span><text:span text:style-name="T16">日犯保屏東分會於屏東地檢署第二辦公室團輔室舉辦</text:span><text:span text:style-name="T18">108</text:span><text:span text:style-name="T16">年「全馨支持」馨生人家屬支持團體，邀請分會李俊珍心理師透過互動、繪畫、分享及遊戲的方式，讓馨生人彼此共鳴、支持，進而互助、關懷。</text:span><text:span text:style-name="T57"> </text:span></text:p>
        <text:p text:style-name="P5"><text:span text:style-name="T57">「社勞楓淨山，中秋慶團圓」</text:span></text:p>
        <text:p text:style-name="P5"><text:span text:style-name="T18"><text:s text:c="9"/></text:span><text:span text:style-name="T16">為使社勞人了解環境保護、維護大自然重要性，並因應總統、副總統及立法委員選舉，屏東地檢署</text:span><text:span text:style-name="T18">9</text:span><text:span text:style-name="T16">月</text:span><text:span text:style-name="T18">18</text:span><text:span text:style-name="T16">日假楓港伯勞鳥生態展示館進行鯉龍山區之淨山暨反賄選宣導活動，活動結合枋山鄉楓港社區發展協會、枋山鄉公所及衛生所共同辦理，使中秋節施放煙火或登山時所產生之垃圾能獲得清理，不僅讓社區長者能有乾靜的環境健走，更希望能喚起國人對生態環境保育的重視。</text:span><text:span text:style-name="T57"> <text:s/></text:span></text:p>
      </text:section>
      <text:section text:style-name="Sect1" text:name="區段43">
        <text:p text:style-name="P4"><text:span text:style-name="T57"><text:s text:c="2"/>屏檢社會勞動人協助萬丹社區營造</text:span></text:p>
        <text:p text:style-name="P5"><text:span text:style-name="T18"><text:s text:c="9"/></text:span><text:span text:style-name="T16">屏東地檢署檢察官黃郁如</text:span><text:span text:style-name="T18">9</text:span><text:span text:style-name="T16">月</text:span><text:span text:style-name="T18">18</text:span><text:span text:style-name="T16">日前往萬丹鄉四維社區與後村社區查訪，深入了解社會勞動人與社會勞動機構間運作情形，與機構督導及社會勞動人面對面交流意見，意在發現問題，進而解決俾使社會勞動制度更趨完善。</text:span></text:p>
        <text:p text:style-name="P5"><text:span text:style-name="T57"><text:s text:c="2"/></text:span><text:span text:style-name="T58"><text:s text:c="5"/></text:span><text:span text:style-name="T16">屏東地檢署自</text:span><text:span text:style-name="T18">100</text:span><text:span text:style-name="T16">年開始挹注社會勞動人力協助整理社區街道、栽種蔬菜水果，社區環境不但改善許多，社會勞動機構還會把收成後的蔬果分送給社區弱勢居民及獨居老人等。 </text:span></text:p>
      </text:section>
      <text:section text:style-name="Sect1" text:name="區段44">
        <text:p text:style-name="P4"><text:span text:style-name="T20">宜蘭地檢署結合「頭城搶孤文化季」</text:span></text:p>
        <text:p text:style-name="P4"><text:span text:style-name="T20">反賄選宣導 <text:s text:c="2"/></text:span></text:p>
        <text:p text:style-name="P5"><text:span text:style-name="T18"><text:s text:c="9"/></text:span><text:span text:style-name="T16">宜蘭「頭城搶孤文化季」活動已有</text:span><text:span text:style-name="T18">200</text:span><text:span text:style-name="T16">多年歷史，堪稱全台規模最大、方式最為驚險刺激，兼具宗教民俗、體能競技的義涵在地民俗活動之一。</text:span></text:p>
        <text:p text:style-name="P5"><text:span text:style-name="T18"><text:s text:c="8"/></text:span><text:span text:style-name="T16">宜蘭地檢署及宜蘭榮觀協進會設藉活攤辦理反賄選、反毒及兒少性剝削法治宣導，有獎徵答，希望能透過在地活動的結合，建立民眾正確的法治概念，讓法治觀念深植民心。</text:span></text:p>
        <text:p text:style-name="P5"><text:span text:style-name="T16"><text:s text:c="6"/></text:span><text:span text:style-name="T20">宜蘭地檢署中秋節家庭團體輔導 <text:s/></text:span></text:p>
        <text:p text:style-name="P5"><text:span text:style-name="T18"><text:s text:c="9"/></text:span><text:span text:style-name="T16">宜蘭地檢署日前在員山鄉內城社區辦理中秋節家庭團體輔導活動，計有受保護管束人家庭及更生保護會渡安姐妹及觀護人室工作人員等計</text:span><text:span text:style-name="T18">50</text:span><text:span text:style-name="T16">餘人參加，藉由鐵牛力阿卡導覽員山鄉內城社區，規劃食農教育及芋園</text:span><text:span text:style-name="T18">DIY</text:span><text:span text:style-name="T16">活動，透過手做、增進彼此間的互動凝聚力及情感交流，拉近家人間的距離，一起度過美好歡樂的時光。 </text:span></text:p>
        <text:p text:style-name="P5"><text:span text:style-name="T20">宜蘭地檢署社勞機構</text:span></text:p>
        <text:p text:style-name="P5"><text:span text:style-name="T20">遴聘、表揚、教育訓練座談會</text:span></text:p>
        <text:p text:style-name="P5"><text:span text:style-name="T48"><text:s text:c="5"/></text:span><text:span text:style-name="T16">宜蘭地檢署於</text:span><text:span text:style-name="T18">108</text:span><text:span text:style-name="T16">年</text:span><text:span text:style-name="T18">8</text:span><text:span text:style-name="T16">月</text:span><text:span text:style-name="T18">27</text:span><text:span text:style-name="T16">日辦理易服社會勞動執行機構遴聘、表揚、教育訓練暨座談會共計有</text:span><text:span text:style-name="T18">20</text:span><text:span text:style-name="T16">個執行機構、</text:span><text:span text:style-name="T18">28</text:span><text:span text:style-name="T16">位承辦人、代理人及機構之主管出席參與。</text:span><text:span text:style-name="T47"> </text:span></text:p>
        <text:p text:style-name="P5"><text:span text:style-name="T20">宜蘭地檢署社勞機構交流座談會</text:span><text:span text:style-name="T47"> </text:span></text:p>
        <text:p text:style-name="P5"><text:span text:style-name="T48"><text:s text:c="6"/></text:span><text:span text:style-name="T16">宜蘭地檢署</text:span><text:span text:style-name="T18">9</text:span><text:span text:style-name="T16">月</text:span><text:span text:style-name="T18">2</text:span><text:span text:style-name="T16">日辦理社會勞動執行機構交流座談會，由基隆地檢署簡惠霠主任觀護人率領觀護人、觀護佐理員及基隆榮觀協進會團隊參訪宜檢社勞執行機構—深溝淨水廠（深溝水源生態園區），宜檢江貞諭主任檢察官、深溝淨水廠廠長均到場表達歡迎之意。</text:span><text:span text:style-name="T47"> </text:span></text:p>
        <text:p text:style-name="P5"><text:span text:style-name="T20">宜檢轄區外社勞機構參訪</text:span></text:p>
        <text:p text:style-name="P5"><text:span text:style-name="T18"><text:s text:c="9"/></text:span><text:span text:style-name="T16">宜蘭地檢署日前由宜檢李雅萍主任觀護人率領觀護人、觀護佐理員及宜蘭榮觀協進會團隊，參訪基隆地檢署社會勞動執行機構---仙洞社區發展協會及新北市仁愛之家。</text:span><text:span text:style-name="T47"> </text:span></text:p>
        <text:p text:style-name="P5"><text:span text:style-name="T20">宜蘭地檢與教養院「天使心．感恩情」社勞活動 </text:span></text:p>
        <text:p text:style-name="P5"><text:span text:style-name="T48"><text:s text:c="5"/></text:span><text:span text:style-name="T16">宜蘭地檢署</text:span><text:span text:style-name="T18">9</text:span><text:span text:style-name="T16">月</text:span><text:span text:style-name="T18">6</text:span><text:span text:style-name="T16">日透過與宜蘭教養院合作實施「天使心．感恩情」團體社會勞動活動，由三星清潔隊陳東仁班長及游象凱副班長帶隊社會勞動人前往進行清除籃球場雜草及整理儲藏室環境。</text:span><text:span text:style-name="T47"> </text:span></text:p>
        <text:p text:style-name="P5"><text:span text:style-name="T20">宜蘭地檢署礁溪媽祖文化節</text:span></text:p>
        <text:p text:style-name="P5"><text:span text:style-name="T20">反賄選、反毒、反酒駕宣導</text:span></text:p>
        <text:p text:style-name="P5"><text:span text:style-name="T47"><text:s/></text:span><text:span text:style-name="T48"><text:s text:c="4"/></text:span><text:span text:style-name="T16">宜蘭地檢署結合「</text:span><text:span text:style-name="T18">2019</text:span><text:span text:style-name="T16">北台灣媽祖文化節-蘭陽媽祖護台灣」在礁溪玉鼎慈天宮進行反賄選、反毒、反酒駕宣導活動。當天由該署觀護人、觀護佐理員及宜蘭榮觀協進會設攤，透過節慶信仰活動，在現場進行有獎徵答，讓民眾於寓教於樂中建立正確的法治概念。</text:span><text:span text:style-name="T47"> </text:span></text:p>
        <text:p text:style-name="P5"><text:span text:style-name="T47"><text:s text:c="7"/></text:span><text:span text:style-name="T20">宜蘭地檢署冬山鄉柚龜</text:span></text:p>
        <text:p text:style-name="P5"><text:soft-page-break/><text:span text:style-name="T20">反賄選、反毒、反酒駕設攤宣導</text:span><text:span text:style-name="T47"> <text:s/></text:span></text:p>
        <text:p text:style-name="P5"><text:span text:style-name="T48"><text:s text:c="6"/></text:span><text:span text:style-name="T16">宜蘭地檢署主任觀護人、觀護人、觀護佐理員及宜蘭榮觀協進會、社會勞動人結合冬山鄉中山社區活動中心及中山永光宮柚龜活動反賄選、反毒、反酒駕設攤宣導。</text:span><text:span text:style-name="T47"> </text:span></text:p>
      </text:section>
      <text:section text:style-name="Sect1" text:name="區段45">
        <text:p text:style-name="P4"><text:span text:style-name="T20">宜蘭地檢署宜蘭市媽祖文化節</text:span></text:p>
        <text:p text:style-name="P4"><text:span text:style-name="T20">反賄選、反毒、反酒駕宣導</text:span></text:p>
        <text:p text:style-name="P5"><text:span text:style-name="T16"><text:s/></text:span><text:span text:style-name="T18"><text:s text:c="8"/></text:span><text:span text:style-name="T16">宜蘭地檢署結合「</text:span><text:span text:style-name="T18">2019</text:span><text:span text:style-name="T16">北台灣媽祖文化節-蘭陽媽祖護台灣」活動，在宜蘭縣政府、宜蘭縣議會中央花園進行反賄選、反毒、反酒駕宣導。當天有該署林書記官長、李主任觀護人、洪觀護人、觀護佐理員及宜蘭榮觀協進會設攤宣導，並有社會勞動人協助，讓民眾於節慶信仰活動中學習到正確的法治觀念，促進社會安全。</text:span><text:span text:style-name="T20"> </text:span></text:p>
        <text:p text:style-name="P5"><text:span text:style-name="T20">宜蘭地檢署開辦榮譽觀護人實務工作倫理工作坊 </text:span></text:p>
        <text:p text:style-name="P5"><text:span text:style-name="T18"><text:s text:c="8"/></text:span><text:span text:style-name="T16">宜蘭地檢署</text:span><text:span text:style-name="T18">9</text:span><text:span text:style-name="T16">月</text:span><text:span text:style-name="T18">18</text:span><text:span text:style-name="T16">日辦理「拉著風箏的手〜榮譽觀護人實務工作倫理工作坊」課程，邀請廖淑月心理諮商師帶領榮觀進行各種議題的探討及澄清。檢察長余麗貞致詞時提到：「每個人的心裏都是一畝田，快樂需要由自己栽種。在場的每位榮觀願意投注自己的時間及心力提供社會服務，也都是在栽種心裏快樂的福田。感謝榮譽觀護人無私的愛奉獻，希望透過此次課程可以讓每位學員都收穫滿滿」。</text:span><text:span text:style-name="T20"> </text:span></text:p>
        <text:p text:style-name="P5"><text:span text:style-name="T20">宜蘭地檢署冬山鄉特色產業多元行銷活動反賄選 </text:span></text:p>
        <text:p text:style-name="P5"><text:span text:style-name="T21"><text:s text:c="7"/></text:span><text:span text:style-name="T16">宜蘭地檢署及宜蘭榮觀協進會結合『冬山鄉區域特色產業多元行銷活動－『紫薇幸福、大進綠竹』設攤辦理反賄選及反毒法治宣導。現場進行有獎徵答，參加民眾踴躍搶答 <text:s text:c="3"/></text:span></text:p>
        <text:p text:style-name="P5"><text:span text:style-name="T20">宜蘭地檢署重陽健走活動反賄選及反毒法治宣導 <text:s text:c="3"/></text:span></text:p>
        <text:p text:style-name="P5"><text:span text:style-name="T47"><text:s/></text:span><text:span text:style-name="T48"><text:s text:c="6"/></text:span><text:span text:style-name="T18">9</text:span><text:span text:style-name="T16">月</text:span><text:span text:style-name="T18">29</text:span><text:span text:style-name="T16">日礁溪鄉龍潭湖風景區舉行宜蘭縣各界「慶祝</text:span><text:span text:style-name="T18">108</text:span><text:span text:style-name="T16">年商人節重陽健走」活動，當天由宜蘭地檢署觀護人、觀護佐理員及社會勞動人設攤辦理反賄選及反毒法治宣導，現場民眾反應熱烈。 </text:span></text:p>
      </text:section>
      <text:section text:style-name="Sect1" text:name="區段46">
        <text:p text:style-name="P4"><text:span text:style-name="T60">社勞人回饋部落 <text:s text:c="2"/></text:span></text:p>
        <text:p text:style-name="P4"><text:span text:style-name="T60">花蓮地檢署前進原民部落反賄選宣導</text:span><text:span text:style-name="T57"> </text:span></text:p>
        <text:p text:style-name="P5"><text:span text:style-name="T18"><text:s text:c="8"/></text:span><text:span text:style-name="T16">許多在外地打拼的年輕人中秋節返鄉同聚，為歡慶佳節，萬榮鄉公所於</text:span><text:span text:style-name="T18">9</text:span><text:span text:style-name="T16">月</text:span><text:span text:style-name="T18">7</text:span><text:span text:style-name="T16">日舉辦中秋節卡拉</text:span><text:span text:style-name="T18">OK</text:span><text:span text:style-name="T16">歌唱比賽暨聯歡活動，營造鄉民及社區間和諧互動氣氛，凝聚鄉民情感，花蓮地檢署特別結合萬榮鄉公所辦理月圓人團圓與民同樂社會勞動專案活動同時進行反賄選宣導。 </text:span></text:p>
        <text:p text:style-name="P5"><text:span text:style-name="T52">花蓮地檢結合勞工中秋聯歡晚會反賄選宣導</text:span><text:span text:style-name="T57"> </text:span></text:p>
        <text:p text:style-name="P5"><text:span text:style-name="T18"><text:s text:c="8"/></text:span><text:span text:style-name="T16">花蓮地檢署觀護人室日前在花蓮縣</text:span><text:span text:style-name="T18">108</text:span><text:span text:style-name="T16">年度勞工聯歡晚會上台進行反賄選主題宣導「</text:span><text:span text:style-name="T18">i</text:span><text:span text:style-name="T16">幸福 檢舉賄選 人人有責 檢舉專線</text:span><text:span text:style-name="T18">0800-024-099</text:span><text:span text:style-name="T16">撥通後再按</text:span><text:span text:style-name="T18">4</text:span><text:span text:style-name="T16">」！說明檢舉時注意人事時地物等小技巧，明年基本工資加薪</text:span><text:span text:style-name="T18">3%</text:span><text:span text:style-name="T16">，鼓勵發現賄選踴躍打電話檢舉賄選為自己加薪</text:span><text:span text:style-name="T18">100%</text:span><text:span text:style-name="T16">！</text:span><text:span text:style-name="T57"> </text:span></text:p>
        <text:p text:style-name="P5"><text:span text:style-name="T60">花蓮地檢署參訪消防局</text:span><text:span text:style-name="T57"> </text:span></text:p>
        <text:p text:style-name="P5"><text:span text:style-name="T58"><text:s text:c="5"/></text:span><text:span text:style-name="T16">花蓮地檢署為增進觀護佐理員、榮譽觀護人防災知識及相關急救方法，於</text:span><text:span text:style-name="T18">9</text:span><text:span text:style-name="T16">月</text:span><text:span text:style-name="T18">11</text:span><text:span text:style-name="T16">日參訪花蓮縣消防局及學習正確施救的觀念，提升觀護人員防災意識及急救的觀念。</text:span><text:span text:style-name="T57"> </text:span></text:p>
        <text:p text:style-name="P5"><text:span text:style-name="T60">「</text:span><text:span text:style-name="T61">1</text:span><text:span text:style-name="T60">人</text:span><text:span text:style-name="T61">1</text:span><text:span text:style-name="T60">信 反賄到家」 <text:s/></text:span></text:p>
        <text:p text:style-name="P5"><text:span text:style-name="T60">花蓮地檢署前進監所反賄選宣導</text:span><text:span text:style-name="T57"> </text:span></text:p>
        <text:p text:style-name="P5"><text:span text:style-name="T27"><text:s text:c="8"/></text:span><text:span text:style-name="T16">花蓮地檢署結合更保花蓮分會辦理監所中秋節懇親活動，檢察長洪信旭率領同仁前進花蓮監獄與花蓮看守所關懷受刑人及家屬。因應總統、副總統及立法委員選舉，特別印制反賄選明信片，由洪檢察長親自將反賄選明信片發送給受刑人，讓受刑人、收容人把思念及感謝寫在反賄選明信片上，並將反賄選理念拓展至親朋好友。</text:span><text:span text:style-name="T26"> </text:span></text:p>
        <text:p text:style-name="P5"><text:span text:style-name="T60">花蓮地檢結合宗教活動辦理反賄選宣導</text:span></text:p>
        <text:p text:style-name="P5"><text:span text:style-name="T18"><text:s text:c="8"/></text:span><text:span text:style-name="T16">花蓮地檢署日前與花蓮榮觀協進會結合花蓮市延平土地公廟中秋聯歡晚會進行反賄選宣導，說明檢舉時注意人事時地物等小技巧，加強民眾檢舉賄選之技巧，鼓勵發現賄選踴躍打電話檢舉賄選！</text:span><text:span text:style-name="T26"> </text:span></text:p>
        <text:p text:style-name="P5"><text:span text:style-name="T60">花蓮地檢署新住民反賄選宣導 </text:span></text:p>
        <text:p text:style-name="P5"><text:span text:style-name="T18"><text:s text:c="8"/></text:span><text:span text:style-name="T16">花蓮地檢署觀護人室結合移民署新住民家庭教育課程及教育電台花蓮分台新住民台語說故事比賽等活動對新住民進行反賄選宣導，建立新住民的民主法治觀念 。</text:span></text:p>
        <text:p text:style-name="P3"/>
      </text:section>
      <text:section text:style-name="Sect1" text:name="區段47">
        <text:p text:style-name="P4"><text:span text:style-name="T20">臺東地檢署法治教育暨生命教育宣導 </text:span></text:p>
        <text:p text:style-name="P5"><text:span text:style-name="T16"><text:s/></text:span><text:span text:style-name="T18"><text:s text:c="8"/></text:span><text:span text:style-name="T16">臺東地檢署</text:span><text:span text:style-name="T18">9</text:span><text:span text:style-name="T16">月</text:span><text:span text:style-name="T18">12</text:span><text:span text:style-name="T16">日前假團輔教室舉行法治教育課程。課程首先由社團法人臺東縣脊髓損傷者協會總幹事王櫻翠向受緩起訴處分及緩刑受保護管束人講述酒駕會造成的後果及相關罰則，並請到</text:span><text:span text:style-name="T18">3</text:span><text:span text:style-name="T16">位脊髓損傷者現身說法，分享他們的親身經歷，接著由照顧員講述平日照顧脊損傷者的過程，讓學員們印象深刻。 </text:span></text:p>
        <text:p text:style-name="P5"><text:soft-page-break/><text:span text:style-name="T20">臺東地檢署社會勞動勤前說明會 <text:s/></text:span></text:p>
        <text:p text:style-name="P5"><text:span text:style-name="T18"><text:s text:c="8"/></text:span><text:span text:style-name="T16">臺東地檢署辦理社會勞動勤前說明會，由該署法令宣達之外，首先由主任觀護人許玄宗向勞動人宣導藥物濫用的嚴重性，緊接著由觀護人劉虹君，講述生命教育-酒駕防制的課程、政風主任進行第十屆立法委員暨正副總統選舉反賄選宣導。最後由觀護佐理員邱文斌宣導兒少性剝削防制及說明履行社會勞動的各項規定。 </text:span><text:span text:style-name="T20"><text:s/></text:span></text:p>
        <text:p text:style-name="P5"><text:span text:style-name="T20">臺東地檢署辦理家庭暴力暨家庭支持團諮課程 <text:s/></text:span></text:p>
        <text:p text:style-name="P5"><text:span text:style-name="T18"><text:s text:c="8"/></text:span><text:span text:style-name="T16">臺東地檢署</text:span><text:span text:style-name="T18">26</text:span><text:span text:style-name="T16">日辦理家庭暴力暨家庭支持團體諮商課程。課中由朱育萱諮商心理師帶領學員進行「自我回顧與團體回饋」等課題，藉由學員挑選投射牌卡方式，彼此分享課程的心境及感想。 <text:s text:c="3"/></text:span></text:p>
        <text:p text:style-name="P5"><text:span text:style-name="T20"><text:s/>臺東地檢署首波新住民反賄選宣導 <text:s text:c="3"/></text:span></text:p>
        <text:p text:style-name="P5"><text:span text:style-name="T16"><text:s/></text:span><text:span text:style-name="T18"><text:s text:c="7"/></text:span><text:span text:style-name="T16">臺東地檢署檢察長張曉雯遵循最高檢察署「檢警調廉政高層首長座談會」決議之</text:span><text:span text:style-name="T18">10</text:span><text:span text:style-name="T16">項工作重點，為避免因新住民對於選舉相關法規不熟悉，而為人利用或誤觸法令，於</text:span><text:span text:style-name="T18">9</text:span><text:span text:style-name="T16">月</text:span><text:span text:style-name="T18">26</text:span><text:span text:style-name="T16">日指派主任檢察官黃榮德參與移民署臺東縣服務站與臺東縣家庭教育中心所舉行之「新住民關懷網絡會議」活動，向新住民團體進行反賄選宣導。</text:span></text:p>
        <text:p text:style-name="P5"><text:span text:style-name="T16"><text:s/></text:span><text:span text:style-name="T20">臺東地檢署參與</text:span></text:p>
        <text:p text:style-name="P5"><text:span text:style-name="T20">「無毒家園親子同樂探索營-熊蓋讚」 </text:span></text:p>
        <text:p text:style-name="P5"><text:span text:style-name="T18"><text:s text:c="5"/></text:span><text:span text:style-name="T16">「無毒家園親子同樂探索營-熊蓋讚」活動於</text:span><text:span text:style-name="T18">9</text:span><text:span text:style-name="T16">月</text:span><text:span text:style-name="T18">28</text:span><text:span text:style-name="T16">日在臺東市寶桑國小大禮堂舉行，共計約</text:span><text:span text:style-name="T18">5</text:span><text:span text:style-name="T16">百餘位民眾及同學參與，更有許多人攜家帶眷同樂。整個活動從一開始就氣勢非凡，顯示大家對拒絕毒品有很高的共識。<text:tab/></text:span></text:p>
        <text:p text:style-name="P5"><text:span text:style-name="T16"><text:s text:c="7"/>活動採闖關宣導形式設計，讓參加的學生、民眾更加的體認毒品的危害，而誓師儀式由縣長饒慶鈴主持，法務部保護司司長黃玉垣、臺東地檢署檢察長張曉雯、慈濟大學陳乃裕先生(反毒宣導團首席)、教育部臺東縣學生校外會孟瓊蕾督導等貴賓共同參與。</text:span></text:p>
        <text:p text:style-name="P5"><text:span text:style-name="T20">綠島越獄馬拉松，東檢跨海反賄選 </text:span></text:p>
        <text:p text:style-name="P5"><text:span text:style-name="T18"><text:s text:c="8"/></text:span><text:span text:style-name="T16">為打擊賄選、落實民主法治精神，臺東地檢署結合臺東縣各鄉鎮特色活動，宣導反賄選觀念。</text:span><text:span text:style-name="T18">9</text:span><text:span text:style-name="T16">月</text:span><text:span text:style-name="T18">29</text:span><text:span text:style-name="T16">日結合第</text:span><text:span text:style-name="T18">10</text:span><text:span text:style-name="T16">屆綠島環島路跑，由臺東縣長饒慶鈴、綠島鄉謝賢裕鄉長、縣議員李數奼等人鳴槍後起跑，</text:span><text:span text:style-name="T18">1406</text:span><text:span text:style-name="T16">位穿著「囚服」的跑友在徐徐微風中迎著曙光環島。當日由觀護人李佩樺、姚冠汶、劉虹君拉起反賄選標語布條，對跑友們進行反賄選宣導，邀請跑友們至臺東地檢署臉書粉絲頁按讚。</text:span></text:p>
      </text:section>
      <text:section text:style-name="Sect1" text:name="區段48">
        <text:p text:style-name="P11"><text:span text:style-name="T31">蔡清祥部長</text:span><text:span text:style-name="T30">臺南職棒反賄選開球</text:span><text:span text:style-name="T11"> <text:s text:c="12"/></text:span><text:span text:style-name="T12"><text:s/></text:span></text:p>
      </text:section>
      <text:section text:style-name="Sect1" text:name="區段49">
        <text:p text:style-name="P17"><text:span text:style-name="T16"><text:s text:c="8"/>為強化反賄選宣導，臺南地檢署結合在地職棒統一</text:span><text:span text:style-name="T18">7-ELEVEn</text:span><text:span text:style-name="T16">獅隊，</text:span><text:span text:style-name="T18">9</text:span><text:span text:style-name="T16">月</text:span><text:span text:style-name="T18">11</text:span><text:span text:style-name="T16">日在臺南市立棒球場辦理反賄選宣導活動，邀請法務部長蔡清祥擔任開球嘉賓，保護司黃玉垣司長、臺高檢署臺南檢察分署張清雲檢察長、臺南地檢署林錦村檢察長，以及檢警調及政風首長一同參與，與在場球員及球迷一起加入反賄選行列，共同打擊賄選。</text:span></text:p>
        <text:p text:style-name="P17"><text:span text:style-name="T18"><text:s text:c="8"/></text:span><text:span text:style-name="T16">蔡清祥說，明年</text:span><text:span text:style-name="T18">1</text:span><text:span text:style-name="T16">月</text:span><text:span text:style-name="T18">11</text:span><text:span text:style-name="T16">日全國將舉行第</text:span><text:span text:style-name="T18">15</text:span><text:span text:style-name="T16">任正副總統及第</text:span><text:span text:style-name="T18">10</text:span><text:span text:style-name="T16">屆立法委員選舉，選舉就跟球賽一樣，希望有個公平、公正的比賽，所以明年的選舉我們一定要反對暴力、金錢的介入，今天我們在此舉辦反賄選宣導，希望所 有球迷和觀眾一起反賄選。蔡部長高呼「強棒出擊，反賄紅不讓」，為反賄選投出一記好球。</text:span></text:p>
      </text:section>
      <text:section text:style-name="Sect1" text:name="區段50">
        <text:p text:style-name="P11"><text:span text:style-name="T31">蔡清祥部長</text:span><text:span text:style-name="T11">出席全國觀護人職能訓練暨業務座談會</text:span><text:span text:style-name="T31"> </text:span><text:span text:style-name="T11"><text:s text:c="13"/></text:span><text:span text:style-name="T12"><text:s/></text:span></text:p>
      </text:section>
      <text:section text:style-name="Sect1" text:name="區段51">
        <text:p text:style-name="P17"><text:span text:style-name="T16"><text:s text:c="8"/></text:span><text:span text:style-name="T18"><text:s/></text:span><text:span text:style-name="T16">法務部</text:span><text:span text:style-name="T18">9</text:span><text:span text:style-name="T16">月</text:span><text:span text:style-name="T18">23</text:span><text:span text:style-name="T16">日至</text:span><text:span text:style-name="T18">24</text:span><text:span text:style-name="T16">日及</text:span><text:span text:style-name="T18">10</text:span><text:span text:style-name="T16">月</text:span><text:span text:style-name="T18">3</text:span><text:span text:style-name="T16">日及</text:span><text:span text:style-name="T18">4</text:span><text:span text:style-name="T16">日在臺中地檢署辦理兩梯次全國觀護人職能訓練暨業務研討會，以提昇各地檢署觀護人案件監督輔導策略專業知能，策進觀護人之案件執行及管理成效。</text:span></text:p>
        <text:p text:style-name="P17"><text:span text:style-name="T16">　　法務部部長蔡清祥非常重視觀護業務，提出了培養與深化服務精神、一路相伴的個案管理，及援助家庭等司法保護新概念，並落實於相關之觀護、更生、被害人保護等工作。蔡部長特於</text:span><text:span text:style-name="T18">23</text:span><text:span text:style-name="T16">日出席觀護業務研討會，與會人員有臺高檢署臺中分署謝榮盛檢察長、臺中地檢署陳宏達檢察長及保護司司長黃玉垣、簡任視察房麗雲與全國觀護人，於會議中蔡部長傾聽第一線執行案件觀護人心聲，並鼓勵在座觀護人秉持著服務精神與熱忱，傾聽個案心聲，從援助家庭的角度，協助受保護管束人及其家庭，使家庭成為他們順利回歸社會的支持力量，進而達到預防再犯之目的。也在會議中頒發今年由法務部修訂之「執行觀護案件手冊」，提供觀護人於執行職務時，作為依法行政的工具書。</text:span></text:p>
      </text:section>
      <text:section text:style-name="Sect1" text:name="區段52">
        <text:p text:style-name="P10"><text:soft-page-break/><text:span text:style-name="T38">黃玉垣司長</text:span><text:span text:style-name="T11">前往探視吳銘漢夫婦命案遺屬吳東諺 <text:s/></text:span><text:span text:style-name="T12"><text:s/></text:span></text:p>
      </text:section>
      <text:section text:style-name="Sect1" text:name="區段53">
        <text:p text:style-name="P7"><text:span text:style-name="T18"><text:s text:c="8"/></text:span><text:span text:style-name="T16">保護司黃司長與被害保護科同仁</text:span><text:span text:style-name="T18">9</text:span><text:span text:style-name="T16">月</text:span><text:span text:style-name="T18">10</text:span><text:span text:style-name="T16">日上午前往探視吳銘漢夫婦命案遺屬吳東諺。</text:span></text:p>
        <text:p text:style-name="P7"><text:span text:style-name="T18"><text:s text:c="8"/></text:span><text:span text:style-name="T16">犯保士林分會持續提供吳家關懷與協助，定期安排志工訪視外，也考量吳家照顧費用開銷大，運用民間捐款每月補助，健保局補助吳東諺所需之呼吸器租借費用，每月安排醫師或居家護理師到宅訪視。</text:span></text:p>
        <text:p text:style-name="P7"><text:span text:style-name="T62"><text:s/></text:span></text:p>
      </text:section>
      <text:section text:style-name="Sect1" text:name="區段54">
        <text:p text:style-name="P10"><text:span text:style-name="T38">黃玉垣司長</text:span><text:span text:style-name="T11">出席衛福部毒防中心標竿學習暨共識營 <text:s/></text:span><text:span text:style-name="T12"><text:s/></text:span></text:p>
      </text:section>
      <text:section text:style-name="Sect1" text:name="區段55">
        <text:p text:style-name="P7"><text:span text:style-name="T16"><text:s text:c="8"/>為強化各地毒防中心藥癮治療功能，毒防中心中央督管部會雖由法務部移由衛福部。但為持續毒品防制工作，法務部仍持續投入毒防中心跨部會合作機制。</text:span></text:p>
        <text:p text:style-name="P7"><text:span text:style-name="T16"><text:s text:c="8"/>而為落實部會反毒合作，強化毒防中心功能，法務部保護司</text:span><text:span text:style-name="T18">9</text:span><text:span text:style-name="T16">月</text:span><text:span text:style-name="T18">9</text:span><text:span text:style-name="T16">日出席衛福部毒防中心標竿學習暨共識營，以強化毒防中心個管人員專業能力。 </text:span><text:span text:style-name="T62"><text:s/></text:span></text:p>
      </text:section>
      <text:section text:style-name="Sect1" text:name="區段56">
        <text:p text:style-name="P11"><text:span text:style-name="T31">蔡清祥部長</text:span><text:span text:style-name="T11">出席雄檢「反賄選歌曲」、橋檢「司法近用權」</text:span></text:p>
        <text:p text:style-name="P11"><text:span text:style-name="T11">影片發表會</text:span><text:span text:style-name="T31"> </text:span><text:span text:style-name="T11"><text:s text:c="13"/></text:span><text:span text:style-name="T12"><text:s/></text:span></text:p>
      </text:section>
      <text:section text:style-name="Sect1" text:name="區段57">
        <text:p text:style-name="P17"><text:span text:style-name="T16"><text:s text:c="8"/></text:span><text:span text:style-name="T18"><text:s/></text:span><text:span text:style-name="T16">高雄地檢署檢察長周章欽推出反賄選新歌「學不賄」，以創新的</text:span><text:span text:style-name="T18">RAP</text:span><text:span text:style-name="T16">饒舌方式詮釋反賄選，橋頭地檢署檢察長莊榮松指示同仁拍攝親近司法機關影片。</text:span></text:p>
        <text:p text:style-name="P17"><text:span text:style-name="T16"><text:s text:c="8"/>法務部部長蔡清祥特地南下宣誓查賄，他表示，檢察機關今年成立科技偵查指揮中心，結合檢、警、調、廉政，透過現代科技同步偵訊、做數位證據分析，跨機關指揮辦案，現場查獲的證據可即時回傳查證，增加查賄機動性和精準度。另外部長同時肯定橋檢以影片呈現偵查庭調查情形，使民眾更為了解司法。最高檢檢察總長江惠民、檢察司司長王俊力、高雄高分檢檢察長楊治宇、保護司司長黃玉垣亦應邀出席。 </text:span></text:p>
      </text:section>
      <text:section text:style-name="Sect1" text:name="區段58">
        <text:p text:style-name="P10"><text:span text:style-name="T11">保護司出席桃園地檢署反賄路跑活動 </text:span><text:span text:style-name="T12"><text:s/></text:span></text:p>
      </text:section>
      <text:section text:style-name="Sect1" text:name="區段59">
        <text:p text:style-name="P7"><text:span text:style-name="T16"><text:s text:c="8"/>桃園地檢為將反賄選觀念，深入轄內各社區、鄰里，</text:span><text:span text:style-name="T18">9</text:span><text:span text:style-name="T16">月</text:span><text:span text:style-name="T18">13</text:span><text:span text:style-name="T16">日結合桃園市政府、桃園市新都心生活文化協會、國際獅子會</text:span><text:span text:style-name="T18">300</text:span><text:span text:style-name="T16">－</text:span><text:span text:style-name="T18">G2</text:span><text:span text:style-name="T16">區</text:span><text:span text:style-name="T18">16</text:span><text:span text:style-name="T16">專區及在地公益社團，假中壢區六和路，共同舉辦「全家</text:span><text:span text:style-name="T18">I</text:span><text:span text:style-name="T16">幸福－飆汗老街溪反賄選起跑」活動。 </text:span></text:p>
        <text:p text:style-name="P7"><text:span text:style-name="T18"><text:s text:c="7"/></text:span><text:span text:style-name="T16">桃園市長鄭文燦、議長邱奕勝、法務部保護司司長黃玉垣、桃園地檢署代理檢察長郭文東均親自出席參與，領跑隊伍則是由桃園地檢襄閱主任檢察官林秀敏領軍，全體主任檢察官共同組成，由鄭文燦市長、黃玉垣司長及郭文東代理檢察長共同鳴槍起跑。 <text:s/></text:span><text:span text:style-name="T62"><text:s/></text:span></text:p>
      </text:section>
      <text:section text:style-name="Sect1" text:name="區段60">
        <text:p text:style-name="P5"><text:span text:style-name="T16"><text:s text:c="8"/>法務部奉行政院指示，為延續反毒行動巡迴車宣導效益，讓毒品防制深入社區鄰里，規劃運用自然科學博物館楊中信博士開發之宣導教材與縣市政府推廣運用，</text:span><text:span text:style-name="T18">16</text:span><text:span text:style-name="T16">日邀集教育部、衛福部、各縣市政府與慈濟大學陳乃裕師伯等單位共同研商。會議由保護司司長黃玉垣主持，並請楊中信博士介紹各宣導素材，讓與會各縣市代表了解後續相關規劃。</text:span></text:p>
      </text:section>
      <text:section text:style-name="Sect1" text:name="區段61">
        <text:p text:style-name="P10"><text:span text:style-name="T11">保護司邀集縣市政府舉辦反毒巡迴宣導研商會議 </text:span><text:span text:style-name="T12"><text:s/></text:span></text:p>
      </text:section>
      <text:section text:style-name="Sect1" text:name="區段62">
        <text:p text:style-name="P7"><text:span text:style-name="T16"><text:s text:c="9"/>彰化地檢署、彰化更保分會，為協助施用毒品的更生人戒除毒癮，結合民間「晨曦會」開辦「清新學苑」，將透過宗教力量、心理諮商、社政輔導到協助就業，讓他們能夠開創心人生，重新回饋社會。更保總會董事長即臺高檢署檢察長王添盛、保護司司長黃玉垣、彰化地檢署檢察長徐錫祥及彰化更保分會主任委員吳志郎等人均親自出席，表達對設置更生人毒癮戒除安置處所的支持。</text:span></text:p>
        <text:p text:style-name="P7"><text:span text:style-name="T18"><text:s text:c="8"/></text:span><text:span text:style-name="T16">保護司司長黃玉垣感謝出席士紳、企業主對司法保護業務的協助與支持，使司法天平的兩端更生人與馨生人、正義與愛心，都得到平衡與修復，社會的安寧與和諧才得以維護。 <text:s text:c="2"/></text:span></text:p>
      </text:section>
      <text:section text:style-name="Sect1" text:name="區段63">
        <text:p text:style-name="P10"><text:soft-page-break/><text:span text:style-name="T11">保護司出席彰化地檢署清新學苑揭牌</text:span><text:span text:style-name="T12"> </text:span></text:p>
      </text:section>
      <text:section text:style-name="Sect1" text:name="區段64">
        <text:p text:style-name="P7"><text:span text:style-name="T16"><text:s text:c="8"/>法務部結合雲林縣政府、國立自然科學博物館、慈濟大學等民間資源，辦理反毒行動車石虎號巡迴特展，自</text:span><text:span text:style-name="T18">108</text:span><text:span text:style-name="T16">年</text:span><text:span text:style-name="T18">9</text:span><text:span text:style-name="T16">月</text:span><text:span text:style-name="T18">22</text:span><text:span text:style-name="T16">日起至</text:span><text:span text:style-name="T18">12</text:span><text:span text:style-name="T16">月</text:span><text:span text:style-name="T18">5</text:span><text:span text:style-name="T16">日止於雲林轄內各學校、社區及偏鄉等地主動出擊，帶給縣民朋友豐富多元展示內容。</text:span></text:p>
        <text:p text:style-name="P7"><text:span text:style-name="T16"><text:s text:c="9"/></text:span><text:span text:style-name="T18">22</text:span><text:span text:style-name="T16">日開幕記者會上，法務部保護司黃玉垣司長、雲林縣張麗善縣長、自然科學博物館楊中信策展人、慈濟大學無毒有我教育宣導團陳乃裕師伯等政府、民間團體貴賓共同蒞臨出席，展現社會各界對反毒工作的支持與肯定。</text:span><text:span text:style-name="T62"> </text:span></text:p>
      </text:section>
      <text:section text:style-name="Sect1" text:name="區段65">
        <text:p text:style-name="P10"><text:span text:style-name="T11">法務部反毒行動車石虎號雲林上場！ <text:s text:c="2"/></text:span><text:span text:style-name="T12"><text:s/></text:span></text:p>
      </text:section>
      <text:section text:style-name="Sect1" text:name="區段66">
        <text:p text:style-name="P7"><text:span text:style-name="T16"><text:s text:c="9"/>犯保總會配合法務部博愛大樓啟用喬遷，</text:span><text:span text:style-name="T18">23</text:span><text:span text:style-name="T16">日辦理新辦公處所揭牌典禮，由董事長王添盛親自主持。保護司副司長林嚞慧應邀出席，也祝福犯保總會在新的辦公室，業務推展更加順暢，也能提供馨生人更完善的服務。</text:span></text:p>
      </text:section>
      <text:section text:style-name="Sect1" text:name="區段67">
        <text:p text:style-name="P9"><text:span text:style-name="T11">保護司出席犯保總會喬遷揭牌 <text:s/></text:span></text:p>
      </text:section>
      <text:section text:style-name="Sect1" text:name="區段68">
        <text:p text:style-name="P17"><text:span text:style-name="T16"><text:s text:c="8"/>法務部保護司黃玉垣司長</text:span><text:span text:style-name="T18">9</text:span><text:span text:style-name="T16">月</text:span><text:span text:style-name="T18">24</text:span><text:span text:style-name="T16">日親自前往國立臺北大學犯罪學研究所拜訪許春金特聘教授，致贈顧問聘書 。</text:span></text:p>
        <text:p text:style-name="P17"><text:span text:style-name="T16"><text:s/></text:span><text:span text:style-name="T18"><text:s text:c="7"/></text:span><text:span text:style-name="T16">許春金教授長期投入國內犯罪防治領域，並協助政府相關部會研擬政策，提供建言。此次獲聘法務部顧問，該部期能透過許教授專業知能，為國內犯罪防治工作指引更多元方向。</text:span></text:p>
      </text:section>
      <text:section text:style-name="Sect1" text:name="區段69">
        <text:p text:style-name="P9"><text:span text:style-name="T11">保護司拜訪臺北大學 <text:s text:c="2"/></text:span></text:p>
      </text:section>
      <text:section text:style-name="Sect1" text:name="區段70">
        <text:p text:style-name="P17"><text:span text:style-name="T16"><text:s text:c="7"/>新北地檢署結合新北市政府教育局、新北市立清水高中、犯保協會新北分會及更保新北分會</text:span><text:span text:style-name="T18">9</text:span><text:span text:style-name="T16">月</text:span><text:span text:style-name="T18">27</text:span><text:span text:style-name="T16">日舉辦｢法律小尖兵動起來｣活動。由檢察長朱兆民親自主持，法務部保護司黃玉垣司長亦應邀出席，展現對於反毒及反賄選議題的高度重視。 </text:span></text:p>
        <text:p text:style-name="P17"><text:span text:style-name="T16"><text:s/></text:span><text:span text:style-name="T18"><text:s text:c="7"/></text:span><text:span text:style-name="T16">黃玉垣司長表示，目前新興毒品橫行，造成嚴重的社會危害，國家未來恐失去競爭力。毒品不但影響健康，還可能導致死亡，面對毒品誘惑，一定要勇敢拒絕，而針對明年立法委員暨正副總統選舉，則期許青少年對父母的發揮影響力，讓民主法治教育向下紥根，有乾淨的選舉，才能建立一個清廉的政府。 <text:s/></text:span></text:p>
      </text:section>
      <text:section text:style-name="Sect1" text:name="區段71">
        <text:p text:style-name="P9"><text:span text:style-name="T11">保護司出席新北地檢署校園法律宣導活動 <text:s text:c="4"/></text:span></text:p>
      </text:section>
      <text:section text:style-name="Sect1" text:name="區段72">
        <text:p text:style-name="P16"><text:span text:style-name="T55">高雄地檢署中秋節關懷活動 </text:span><text:span text:style-name="T44"><text:s text:c="3"/></text:span></text:p>
        <text:p text:style-name="P17"><text:span text:style-name="T16"><text:s text:c="9"/>犯保協會高雄分會為了修補被害家庭成員受創的心靈、重新調適新的生活並讓失序的家庭重溫團圓的溫暖，特別於中秋節前夕邀請馨生家庭一同參與窯烤</text:span><text:span text:style-name="T18">Pizza DIY</text:span><text:span text:style-name="T16">活動，藉此凝聚家庭成員間的關係，增進彼此感情。 </text:span></text:p>
        <text:p text:style-name="P17"><text:span text:style-name="T55">雄檢司法保護據點犯罪預防宣導 </text:span><text:span text:style-name="T16"><text:s/></text:span></text:p>
        <text:p text:style-name="P17"><text:span text:style-name="T16"><text:s text:c="8"/>高雄地檢署</text:span><text:span text:style-name="T18">9</text:span><text:span text:style-name="T16">月</text:span><text:span text:style-name="T18">18</text:span><text:span text:style-name="T16">日、</text:span><text:span text:style-name="T18">20</text:span><text:span text:style-name="T16">日分別結合司法保護據點-五甲老人活動中心、明義社區活動中心辦理「檢舉賄選，你我有責」反賄選宣導活動，針對上了年紀的銀髮族與社區民眾加強反賄選的概念，藉此發揮司法保護之功能，杜絕賄選惡習，打造一個公平、公正、乾淨的選舉環境。 </text:span></text:p>
        <text:p text:style-name="P17"><text:span text:style-name="T55">高雄地檢署辦理法治教育課程 </text:span></text:p>
        <text:p text:style-name="P17"><text:span text:style-name="T16"><text:s text:c="8"/>高雄地檢署</text:span><text:span text:style-name="T18">9</text:span><text:span text:style-name="T16">月</text:span><text:span text:style-name="T18">18</text:span><text:span text:style-name="T16">日舉辦緩起訴處分人法治教育課程，特邀高雄榮總精神部王美懿社工師擔任本次課程講師，以「法律停、看、聽」、「改變從自身做起」為主題，說明何謂緩起訴，而對於故意再犯等狀況時，檢察官可撤銷緩起訴，另對於家暴法及酒駕相關之法規也舉例說明，避免學員再次誤觸法律。</text:span><text:span text:style-name="T55"> </text:span></text:p>
        <text:p text:style-name="P17"><text:span text:style-name="T55">高雄地檢署辦理生命教育課程 </text:span></text:p>
        <text:p text:style-name="P17"><text:soft-page-break/><text:span text:style-name="T16"><text:s text:c="8"/>為使社會勞動人從錯誤中學習成長、肯定生命價值，進而積極面對自我人生，高雄地檢署</text:span><text:span text:style-name="T18">9</text:span><text:span text:style-name="T16">月</text:span><text:span text:style-name="T18">19</text:span><text:span text:style-name="T16">日辦理易服社會勞動人生命教育課程，邀請財團法人中華民國佛教慈濟慈善事業基金會—葉添浩志工擔任講師，並結合慈濟團隊帶領學員，以活潑的手語律動方式帶來「美麗晨曦」歌曲，溫暖學員的心，拉近與學員間的距離。是日課程以『東非義診之天堂與地獄』為主題，講師葉添浩醫師分享了他長年投入海內外義診的心路歷程。</text:span><text:span text:style-name="T55"> </text:span></text:p>
        <text:p text:style-name="P17"><text:span text:style-name="T55">雄檢結合毒防局辦理</text:span><text:span text:style-name="T56">108</text:span><text:span text:style-name="T55">年新世代反毒總動員-反毒志工大會師 </text:span></text:p>
        <text:p text:style-name="P17"><text:span text:style-name="T16"><text:s text:c="8"/>高雄地檢署結合高雄市政府毒品防制局，</text:span><text:span text:style-name="T18">9</text:span><text:span text:style-name="T16">月</text:span><text:span text:style-name="T18">28</text:span><text:span text:style-name="T16">日在高雄市政府四維行政中心中庭盛大舉行「</text:span><text:span text:style-name="T18">108</text:span><text:span text:style-name="T16">年新世代反毒總動員-反毒志工大會師」。結合在職、在學、在營、在社區等共計</text:span><text:span text:style-name="T18">47</text:span><text:span text:style-name="T16">個單位與會，透過各界反毒志工隊的力量一同舉旗會師，共同推動毒品防制業務，雄檢除了組合志工隊代表在職力量參與會師外，亦特別在現場擺設反毒有獎徵答攤位宣導新興毒品態樣與危害。 </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勘亭流(P)" svg:font-family="華康勘亭流(P)" style:font-family-generic="roman" style:font-pitch="variable"/>
    <style:font-face style:name="華康宗楷體W7(P)" svg:font-family="華康宗楷體W7(P)" style:font-family-generic="roman" style:font-pitch="variable"/>
    <style:font-face style:name="華康流隸體(P)" svg:font-family="華康流隸體(P)" style:font-family-generic="roman" style:font-pitch="variable"/>
    <style:font-face style:name="華康行楷體W5(P)" svg:font-family="華康行楷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Rounded MT Bold1" svg:font-family="'Arial Rounded MT Bold'"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勘亭流(P)1" svg:font-family="華康勘亭流(P)" style:font-family-generic="system" style:font-pitch="variable"/>
    <style:font-face style:name="華康宗楷體W7(P)1" svg:font-family="華康宗楷體W7(P)" style:font-family-generic="system" style:font-pitch="variable"/>
    <style:font-face style:name="華康流隸體(P)1" svg:font-family="華康流隸體(P)" style:font-family-generic="system" style:font-pitch="variable"/>
    <style:font-face style:name="華康行楷體W5(P)1" svg:font-family="華康行楷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9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9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75cm" loext:contextual-spacing="false" fo:line-height="125%" fo:text-align="start" style:justify-single-word="false" fo:orphans="0" fo:widows="0" style:punctuation-wrap="hanging" style:writing-mode="lr-tb"/>
      <style:text-properties fo:color="#000000" style:font-name="Gill Sans MT" fo:font-family="'Gill Sans MT'" style:font-family-generic="roman" style:font-pitch="variable" fo:font-size="9pt" style:letter-kerning="true" style:font-size-asian="9pt" style:font-name-complex="Gill Sans MT1" style:font-family-complex="'Gill Sans MT'" style:font-family-generic-complex="system" style:font-pitch-complex="variable" style:font-size-complex="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cm" fo:margin-bottom="0.353cm" loext:contextual-spacing="false" fo:line-height="100%"/>
      <style:text-properties fo:color="#660099" style:font-name="Arial Rounded MT Bold" fo:font-family="'Arial Rounded MT Bold'" style:font-family-generic="roman" style:font-pitch="variable" fo:font-size="18pt" style:font-size-asian="18pt" style:font-name-complex="Arial Rounded MT Bold1" style:font-family-complex="'Arial Rounded MT Bold'" style:font-family-generic-complex="system" style:font-pitch-complex="variable" style:font-size-complex="18pt"/>
    </style:style>
    <style:style style:name="unknown_20_style" style:display-name="unknown style" style:family="paragraph" style:default-outline-level="">
      <style:paragraph-properties fo:text-align="start" style:justify-single-word="false" fo:orphans="0" fo:widows="0" style:punctuation-wrap="hanging" style:writing-mode="lr-tb"/>
      <style:text-properties fo:color="#000000" style:font-name="Arial Rounded MT Bold" fo:font-family="'Arial Rounded MT Bold'" style:font-family-generic="roman" style:font-pitch="variable" fo:font-size="10pt" style:letter-kerning="true" style:font-size-asian="10pt" style:font-name-complex="Arial Rounded MT Bold1" style:font-family-complex="'Arial Rounded MT Bold'" style:font-family-generic-complex="system" style:font-pitch-complex="variable"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0000"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0</meta:editing-cycles>
    <meta:editing-duration>P0D</meta:editing-duration>
    <meta:generator>LibreOffice/6.2.5.2$Windows_x86 LibreOffice_project/1ec314fa52f458adc18c4f025c545a4e8b22c159</meta:generator>
    <meta:document-statistic meta:table-count="0" meta:image-count="0" meta:object-count="0" meta:page-count="20" meta:paragraph-count="422" meta:word-count="28809" meta:character-count="31508" meta:non-whitespace-character-count="292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