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Rounded MT Bold" svg:font-family="'Arial Rounded MT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ill Sans MT" svg:font-family="'Gill Sans M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宗楷體W7(P)" svg:font-family="華康宗楷體W7(P)" style:font-family-generic="roman" style:font-pitch="variable"/>
    <style:font-face style:name="華康流隸體(P)" svg:font-family="華康流隸體(P)" style:font-family-generic="roman" style:font-pitch="variable"/>
    <style:font-face style:name="華康行楷體W5(P)" svg:font-family="華康行楷體W5(P)" style:font-family-generic="roman" style:font-pitch="variable"/>
    <style:font-face style:name="華康隸書體W3(P)" svg:font-family="華康隸書體W3(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Rounded MT Bold1" svg:font-family="'Arial Rounded MT Bold'" style:font-family-generic="system" style:font-pitch="variable"/>
    <style:font-face style:name="Gill Sans MT1" svg:font-family="'Gill Sans M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宗楷體W7(P)1" svg:font-family="華康宗楷體W7(P)" style:font-family-generic="system" style:font-pitch="variable"/>
    <style:font-face style:name="華康流隸體(P)1" svg:font-family="華康流隸體(P)" style:font-family-generic="system" style:font-pitch="variable"/>
    <style:font-face style:name="華康行楷體W5(P)1" svg:font-family="華康行楷體W5(P)" style:font-family-generic="system" style:font-pitch="variable"/>
    <style:font-face style:name="華康隸書體W3(P)1" svg:font-family="華康隸書體W3(P)" style:font-family-generic="system" style:font-pitch="variable"/>
  </office:font-face-decls>
  <office:automatic-styles>
    <style:style style:name="P1" style:family="paragraph" style:parent-style-name="Standard">
      <style:paragraph-properties fo:text-align="center" style:justify-single-word="false">
        <style:tab-stops>
          <style:tab-stop style:position="9.123cm" style:type="center"/>
          <style:tab-stop style:position="18.21cm" style:type="right"/>
        </style:tab-stops>
      </style:paragraph-properties>
    </style:style>
    <style:style style:name="P2" style:family="paragraph" style:parent-style-name="Standard">
      <style:paragraph-properties>
        <style:tab-stops>
          <style:tab-stop style:position="9.123cm" style:type="center"/>
          <style:tab-stop style:position="18.21cm" style:type="right"/>
        </style:tab-stops>
      </style:paragraph-properties>
      <style:text-properties style:use-window-font-color="true" fo:font-size="12pt" style:letter-kerning="false" style:font-size-asian="12pt" style:font-name-complex="F" style:font-size-complex="12pt"/>
    </style:style>
    <style:style style:name="P3" style:family="paragraph" style:parent-style-name="Standard">
      <style:paragraph-properties fo:line-height="100%"/>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margin-top="0cm" fo:margin-bottom="0cm" loext:contextual-spacing="false" fo:line-height="100%" fo:text-align="justify" style:justify-single-word="false"/>
      <style:text-properties style:use-window-font-color="true" fo:font-size="12pt" style:letter-kerning="false" style:font-size-asian="12pt" style:font-name-complex="F" style:font-size-complex="12pt"/>
    </style:style>
    <style:style style:name="P6" style:family="paragraph" style:parent-style-name="Standard">
      <style:paragraph-properties fo:margin-top="0cm" fo:margin-bottom="0cm" loext:contextual-spacing="false" fo:line-height="100%"/>
    </style:style>
    <style:style style:name="P7" style:family="paragraph" style:parent-style-name="Standard">
      <style:paragraph-properties fo:margin-top="0cm" fo:margin-bottom="0cm" loext:contextual-spacing="false" fo:line-height="100%" fo:text-align="justify" style:justify-single-word="false"/>
    </style:style>
    <style:style style:name="P8" style:family="paragraph" style:parent-style-name="Standard">
      <style:paragraph-properties fo:margin-top="0cm" fo:margin-bottom="0cm" loext:contextual-spacing="false" fo:line-height="0.529cm" fo:text-align="justify" style:justify-single-word="false"/>
    </style:style>
    <style:style style:name="P9" style:family="paragraph" style:parent-style-name="Standard">
      <style:paragraph-properties fo:margin-top="0cm" fo:margin-bottom="0cm" loext:contextual-spacing="false" fo:line-height="0.706cm"/>
    </style:style>
    <style:style style:name="P10" style:family="paragraph" style:parent-style-name="Standard">
      <style:paragraph-properties fo:margin-top="0cm" fo:margin-bottom="0cm" loext:contextual-spacing="false" fo:line-height="0.706cm" fo:text-align="center" style:justify-single-word="false"/>
    </style:style>
    <style:style style:name="P11" style:family="paragraph" style:parent-style-name="Standard">
      <style:paragraph-properties fo:margin-top="0cm" fo:margin-bottom="0cm" loext:contextual-spacing="false" fo:line-height="0.811cm"/>
    </style:style>
    <style:style style:name="P12" style:family="paragraph" style:parent-style-name="Standard">
      <style:paragraph-properties fo:margin-top="0cm" fo:margin-bottom="0cm" loext:contextual-spacing="false" fo:line-height="0.811cm" fo:text-align="center" style:justify-single-word="false"/>
    </style:style>
    <style:style style:name="P13" style:family="paragraph" style:parent-style-name="Standard">
      <style:paragraph-properties fo:margin-top="0cm" fo:margin-bottom="0cm" loext:contextual-spacing="false" fo:line-height="100%" fo:text-align="justify" style:justify-single-word="false"/>
      <style:text-properties style:font-name="新細明體" fo:font-size="10pt" fo:language="zh" fo:country="TW" style:font-name-asian="新細明體1" style:font-size-asian="10pt" style:font-name-complex="新細明體1" style:font-size-complex="10pt"/>
    </style:style>
    <style:style style:name="P14" style:family="paragraph" style:parent-style-name="Standard">
      <style:paragraph-properties fo:margin-top="0cm" fo:margin-bottom="0cm" loext:contextual-spacing="false" fo:line-height="100%" fo:text-align="justify" style:justify-single-word="false"/>
      <style:text-properties style:font-name="新細明體" fo:font-size="10pt" style:font-name-asian="新細明體1" style:font-size-asian="10pt" style:font-name-complex="新細明體1" style:font-size-complex="10pt"/>
    </style:style>
    <style:style style:name="P15" style:family="paragraph" style:parent-style-name="Standard">
      <style:paragraph-properties fo:margin-top="0cm" fo:margin-bottom="0cm" loext:contextual-spacing="false" fo:line-height="0.741cm"/>
    </style:style>
    <style:style style:name="P16" style:family="paragraph" style:parent-style-name="Standard">
      <style:paragraph-properties fo:margin-top="0cm" fo:margin-bottom="0cm" loext:contextual-spacing="false" fo:line-height="0.741cm" fo:text-align="center" style:justify-single-word="false"/>
    </style:style>
    <style:style style:name="P17" style:family="paragraph" style:parent-style-name="Standard">
      <style:paragraph-properties fo:margin-top="0.035cm" fo:margin-bottom="0.035cm" loext:contextual-spacing="false" fo:line-height="0.706cm" fo:text-align="center" style:justify-single-word="false"/>
    </style:style>
    <style:style style:name="P18" style:family="paragraph" style:parent-style-name="Standard">
      <style:paragraph-properties fo:margin-top="0.035cm" fo:margin-bottom="0.035cm" loext:contextual-spacing="false" fo:line-height="0.529cm"/>
    </style:style>
    <style:style style:name="P19" style:family="paragraph" style:parent-style-name="Standard">
      <style:paragraph-properties fo:margin-top="0.035cm" fo:margin-bottom="0.035cm" loext:contextual-spacing="false" fo:line-height="0.529cm" fo:text-align="justify" style:justify-single-word="false"/>
    </style:style>
    <style:style style:name="P20" style:family="paragraph" style:parent-style-name="Standard">
      <style:paragraph-properties fo:margin-top="0.035cm" fo:margin-bottom="0.035cm" loext:contextual-spacing="false" fo:line-height="0.6cm"/>
    </style:style>
    <style:style style:name="P21" style:family="paragraph" style:parent-style-name="Standard">
      <style:paragraph-properties fo:margin-top="0.035cm" fo:margin-bottom="0.035cm" loext:contextual-spacing="false" fo:line-height="100%"/>
    </style:style>
    <style:style style:name="P22" style:family="paragraph" style:parent-style-name="Standard">
      <style:paragraph-properties fo:margin-top="0.035cm" fo:margin-bottom="0.035cm" loext:contextual-spacing="false" fo:line-height="0.529cm" fo:text-align="justify" style:justify-single-word="false"/>
      <style:text-properties style:font-name="新細明體" fo:font-size="10pt" fo:language="zh" fo:country="TW" style:font-name-asian="新細明體1" style:font-size-asian="10pt" style:font-name-complex="新細明體1" style:font-size-complex="10pt"/>
    </style:style>
    <style:style style:name="P23" style:family="paragraph" style:parent-style-name="Standard">
      <style:paragraph-properties fo:margin-top="0cm" fo:margin-bottom="0.494cm" loext:contextual-spacing="false" fo:line-height="100%"/>
      <style:text-properties style:use-window-font-color="true" fo:font-size="12pt" style:letter-kerning="false" style:font-size-asian="12pt" style:font-name-complex="F" style:font-size-complex="12pt"/>
    </style:style>
    <style:style style:name="P24" style:family="paragraph" style:parent-style-name="Standard">
      <style:paragraph-properties fo:margin-top="0.035cm" fo:margin-bottom="0cm" loext:contextual-spacing="false" fo:line-height="0.529cm" fo:text-align="justify" style:justify-single-word="false"/>
    </style:style>
    <style:style style:name="P25" style:family="paragraph" style:parent-style-name="Standard">
      <style:paragraph-properties fo:margin-top="0cm" fo:margin-bottom="0.035cm" loext:contextual-spacing="false" fo:line-height="100%" fo:text-align="justify" style:justify-single-word="false"/>
    </style:style>
    <style:style style:name="P26" style:family="paragraph" style:parent-style-name="unknown_20_style">
      <style:paragraph-properties fo:text-align="end" style:justify-single-word="false"/>
    </style:style>
    <style:style style:name="P27" style:family="paragraph" style:parent-style-name="unknown_20_style" style:master-page-name="Standard">
      <style:paragraph-properties fo:text-align="end" style:justify-single-word="false" style:page-number="auto"/>
    </style:style>
    <style:style style:name="P28" style:family="paragraph" style:parent-style-name="Heading_20_2">
      <style:paragraph-properties fo:margin-top="0cm" fo:margin-bottom="0cm" loext:contextual-spacing="false" fo:line-height="0.706cm"/>
    </style:style>
    <style:style style:name="P29" style:family="paragraph" style:parent-style-name="List_20_Bullet_20_2">
      <style:paragraph-properties fo:margin-left="0.499cm" fo:margin-right="0.499cm" fo:margin-top="0.035cm" fo:margin-bottom="0.035cm" loext:contextual-spacing="false" fo:line-height="0.459cm" fo:text-indent="0cm" style:auto-text-indent="false"/>
    </style:style>
    <style:style style:name="P30" style:family="paragraph" style:parent-style-name="List_20_Bullet_20_2">
      <style:paragraph-properties fo:margin-left="0.499cm" fo:margin-right="0.499cm" fo:margin-top="0.035cm" fo:margin-bottom="0.035cm" loext:contextual-spacing="false" fo:line-height="0.459cm" fo:text-align="justify" style:justify-single-word="false" fo:text-indent="0cm" style:auto-text-indent="false"/>
    </style:style>
    <style:style style:name="T1" style:family="text">
      <style:text-properties fo:color="#0000ff" style:font-name="華康行楷體W5(P)" fo:font-size="16pt" fo:language="zh" fo:country="TW" fo:font-weight="bold" style:font-name-asian="華康行楷體W5(P)1" style:font-size-asian="16pt" style:font-weight-asian="bold" style:font-name-complex="華康行楷體W5(P)1" style:font-size-complex="16pt" style:font-weight-complex="bold"/>
    </style:style>
    <style:style style:name="T2" style:family="text">
      <style:text-properties fo:color="#0000ff" style:font-name="標楷體" fo:font-size="12pt" style:font-name-asian="標楷體1" style:font-size-asian="12pt" style:font-name-complex="標楷體1" style:font-size-complex="12pt"/>
    </style:style>
    <style:style style:name="T3" style:family="text">
      <style:text-properties fo:color="#0000ff" style:font-name="標楷體" fo:font-size="12pt" fo:language="zh" fo:country="TW" style:font-name-asian="標楷體1" style:font-size-asian="12pt" style:font-name-complex="標楷體1" style:font-size-complex="12pt"/>
    </style:style>
    <style:style style:name="T4" style:family="text">
      <style:text-properties fo:color="#0000ff" style:font-name="華康宗楷體W7(P)" fo:font-size="10pt" fo:language="zh" fo:country="TW" style:font-name-asian="華康宗楷體W7(P)1" style:font-size-asian="10pt" style:font-name-complex="華康宗楷體W7(P)1" style:font-size-complex="10pt"/>
    </style:style>
    <style:style style:name="T5" style:family="text">
      <style:text-properties fo:color="#0000ff" style:font-name="華康流隸體(P)" fo:font-size="18pt" fo:language="zh" fo:country="TW" style:font-name-asian="華康流隸體(P)1" style:font-size-asian="18pt" style:font-name-complex="華康流隸體(P)1" style:font-size-complex="18pt"/>
    </style:style>
    <style:style style:name="T6" style:family="text">
      <style:text-properties fo:color="#0000ff" style:font-name="華康流隸體(P)" fo:font-size="18pt" style:font-name-asian="華康流隸體(P)1" style:font-size-asian="18pt" style:font-name-complex="華康流隸體(P)1" style:font-size-complex="18pt"/>
    </style:style>
    <style:style style:name="T7" style:family="text">
      <style:text-properties style:use-window-font-color="true" style:font-name="Gill Sans MT" fo:font-size="12pt" style:letter-kerning="false" style:font-size-asian="12pt" style:font-name-complex="F" style:font-size-complex="12pt"/>
    </style:style>
    <style:style style:name="T8" style:family="text">
      <style:text-properties style:use-window-font-color="true" fo:font-size="12pt" style:letter-kerning="false" style:font-size-asian="12pt" style:font-name-complex="F" style:font-size-complex="12pt"/>
    </style:style>
    <style:style style:name="T9" style:family="text">
      <style:text-properties style:use-window-font-color="true" fo:font-size="12pt" fo:font-weight="normal" style:letter-kerning="false" style:font-size-asian="12pt" style:font-weight-asian="normal" style:font-name-complex="F" style:font-size-complex="12pt" style:font-weight-complex="normal"/>
    </style:style>
    <style:style style:name="T10" style:family="text">
      <style:text-properties style:use-window-font-color="true" style:font-name="標楷體" fo:font-size="12pt" fo:language="zh" fo:country="TW" style:font-name-asian="標楷體1" style:font-size-asian="12pt" style:font-name-complex="標楷體1" style:font-size-complex="12pt"/>
    </style:style>
    <style:style style:name="T11" style:family="text">
      <style:text-properties fo:color="#a50021" style:font-name="新細明體" fo:font-size="14pt" fo:language="zh" fo:country="TW" style:font-name-asian="新細明體1" style:font-size-asian="14pt" style:font-name-complex="新細明體1" style:font-size-complex="14pt"/>
    </style:style>
    <style:style style:name="T12" style:family="text">
      <style:text-properties fo:color="#ffffff" style:font-name="華康流隸體(P)" fo:font-size="16pt" fo:language="zh" fo:country="TW" fo:font-weight="bold" style:font-name-asian="華康流隸體(P)1" style:font-size-asian="16pt" style:font-weight-asian="bold" style:font-name-complex="華康流隸體(P)1" style:font-size-complex="16pt" style:font-weight-complex="bold"/>
    </style:style>
    <style:style style:name="T13" style:family="text">
      <style:text-properties fo:color="#ffffff" style:font-name="華康流隸體(P)" fo:font-size="15pt" fo:language="zh" fo:country="TW" fo:font-weight="bold" style:font-name-asian="華康流隸體(P)1" style:font-size-asian="15pt" style:font-weight-asian="bold" style:font-name-complex="華康流隸體(P)1" style:font-size-complex="15pt" style:font-weight-complex="bold"/>
    </style:style>
    <style:style style:name="T14" style:family="text">
      <style:text-properties fo:color="#ffffff" style:font-name="華康流隸體(P)" fo:font-size="18pt" fo:language="zh" fo:country="TW" style:font-name-asian="華康流隸體(P)1" style:font-size-asian="18pt" style:font-name-complex="華康流隸體(P)1" style:font-size-complex="18pt"/>
    </style:style>
    <style:style style:name="T15" style:family="text">
      <style:text-properties fo:color="#ffffff" style:font-name="華康流隸體(P)" fo:font-size="18pt" fo:language="zh" fo:country="TW" fo:font-weight="bold" style:font-name-asian="華康流隸體(P)1" style:font-size-asian="18pt" style:font-weight-asian="bold" style:font-name-complex="華康流隸體(P)1" style:font-size-complex="18pt" style:font-weight-complex="bold"/>
    </style:style>
    <style:style style:name="T16" style:family="text">
      <style:text-properties fo:color="#ffffff" style:font-name="華康流隸體(P)" fo:font-size="18pt" style:font-name-asian="華康流隸體(P)1" style:font-size-asian="18pt" style:font-name-complex="華康流隸體(P)1" style:font-size-complex="18pt"/>
    </style:style>
    <style:style style:name="T17" style:family="text">
      <style:text-properties fo:color="#ffffff" style:font-name="新細明體" fo:font-size="18pt" fo:language="zh" fo:country="TW" fo:font-weight="bold" style:font-name-asian="新細明體1" style:font-size-asian="18pt" style:font-weight-asian="bold" style:font-name-complex="新細明體1" style:font-size-complex="18pt" style:font-weight-complex="bold"/>
    </style:style>
    <style:style style:name="T18" style:family="text">
      <style:text-properties fo:color="#ffc000" style:font-name="華康流隸體(P)" fo:font-size="16pt" fo:language="zh" fo:country="TW" style:font-name-asian="華康流隸體(P)1" style:font-size-asian="16pt" style:font-name-complex="華康流隸體(P)1" style:font-size-complex="16pt"/>
    </style:style>
    <style:style style:name="T19" style:family="text">
      <style:text-properties style:font-name="新細明體" fo:font-size="10pt" fo:language="zh" fo:country="TW" style:font-name-asian="新細明體1" style:font-size-asian="10pt" style:font-name-complex="新細明體1" style:font-size-complex="10pt"/>
    </style:style>
    <style:style style:name="T20" style:family="text">
      <style:text-properties style:font-name="新細明體" fo:font-size="10pt" fo:language="zh" fo:country="TW" fo:font-weight="bold" style:font-name-asian="新細明體1" style:font-size-asian="10pt" style:font-weight-asian="bold" style:font-name-complex="新細明體1" style:font-size-complex="10pt" style:font-weight-complex="bold"/>
    </style:style>
    <style:style style:name="T21" style:family="text">
      <style:text-properties style:font-name="新細明體" fo:font-size="10pt" style:font-name-asian="新細明體1" style:font-size-asian="10pt" style:font-name-complex="新細明體1" style:font-size-complex="10pt"/>
    </style:style>
    <style:style style:name="T22" style:family="text">
      <style:text-properties fo:color="#003300" style:font-name="標楷體" fo:font-size="12pt" fo:language="zh" fo:country="TW" style:font-name-asian="標楷體1" style:font-size-asian="12pt" style:font-name-complex="標楷體1" style:font-size-complex="12pt"/>
    </style:style>
    <style:style style:name="T23" style:family="text">
      <style:text-properties fo:color="#003300" style:font-name="標楷體" fo:font-size="12pt" style:font-name-asian="標楷體1" style:font-size-asian="12pt" style:font-name-complex="標楷體1" style:font-size-complex="12pt"/>
    </style:style>
    <style:style style:name="T24" style:family="text">
      <style:text-properties fo:color="#003300" style:font-name="Wingdings" fo:font-size="12pt" style:font-name-asian="標楷體1" style:font-size-asian="12pt" style:font-name-complex="Wingdings1" style:font-size-complex="12pt"/>
    </style:style>
    <style:style style:name="T25" style:family="text">
      <style:text-properties fo:color="#00b0f0" style:font-name="標楷體" fo:font-size="12pt" fo:language="zh" fo:country="TW" fo:font-weight="bold" style:font-name-asian="標楷體1" style:font-size-asian="12pt" style:font-weight-asian="bold" style:font-name-complex="標楷體1" style:font-size-complex="12pt" style:font-weight-complex="bold"/>
    </style:style>
    <style:style style:name="T26" style:family="text">
      <style:text-properties fo:color="#141414" style:font-name="標楷體" fo:font-size="12pt" fo:language="zh" fo:country="TW" fo:font-weight="bold" style:font-name-asian="標楷體1" style:font-size-asian="12pt" style:font-weight-asian="bold" style:font-name-complex="標楷體1" style:font-size-complex="12pt" style:font-weight-complex="bold"/>
    </style:style>
    <style:style style:name="T27" style:family="text">
      <style:text-properties fo:color="#ccff99" style:font-name="華康流隸體(P)" fo:font-size="18pt" fo:language="zh" fo:country="TW" style:font-name-asian="華康流隸體(P)1" style:font-size-asian="18pt" style:font-name-complex="華康流隸體(P)1" style:font-size-complex="18pt"/>
    </style:style>
    <style:style style:name="T28" style:family="text">
      <style:text-properties fo:color="#ff0000" style:font-name="華康流隸體(P)" fo:font-size="18pt" fo:language="zh" fo:country="TW" style:font-name-asian="華康流隸體(P)1" style:font-size-asian="18pt" style:font-name-complex="華康流隸體(P)1" style:font-size-complex="18pt"/>
    </style:style>
    <style:style style:name="T29" style:family="text">
      <style:text-properties style:font-name="華康流隸體(P)" fo:font-size="18pt" fo:language="zh" fo:country="TW" style:font-name-asian="華康流隸體(P)1" style:font-size-asian="18pt" style:font-name-complex="華康流隸體(P)1" style:font-size-complex="18pt"/>
    </style:style>
    <style:style style:name="T30" style:family="text">
      <style:text-properties fo:font-size="10pt" fo:language="zh" fo:country="TW" style:font-name-asian="新細明體1" style:font-size-asian="10pt" style:font-name-complex="新細明體1" style:font-size-complex="10pt"/>
    </style:style>
    <style:style style:name="T31" style:family="text">
      <style:text-properties fo:font-size="10pt" style:font-name-asian="新細明體1" style:font-size-asian="10pt" style:font-size-complex="10pt"/>
    </style:style>
    <style:style style:name="T32" style:family="text">
      <style:text-properties fo:language="zh" fo:country="TW" style:font-name-asian="新細明體1" style:font-name-complex="新細明體1"/>
    </style:style>
    <style:style style:name="T33" style:family="text">
      <style:text-properties fo:color="#c00000" style:font-name="華康流隸體(P)" fo:font-size="18pt" fo:language="zh" fo:country="TW" style:font-name-asian="華康流隸體(P)1" style:font-size-asian="18pt" style:font-name-complex="華康流隸體(P)1" style:font-size-complex="18pt"/>
    </style:style>
    <style:style style:name="T34" style:family="text">
      <style:text-properties fo:color="#c00000" style:font-name="華康隸書體W3(P)" fo:font-size="10pt" fo:language="zh" fo:country="TW" style:font-name-asian="華康隸書體W3(P)1" style:font-size-asian="10pt" style:font-name-complex="華康隸書體W3(P)1" style:font-size-complex="10pt"/>
    </style:style>
    <style:style style:name="T35" style:family="text">
      <style:text-properties fo:color="#c00000" style:font-name="Times New Roman" fo:font-size="10pt" style:font-name-asian="華康隸書體W3(P)1" style:font-size-asian="10pt" style:font-name-complex="Times New Roman1" style:font-size-complex="10pt"/>
    </style:style>
    <style:style style:name="T36" style:family="text">
      <style:text-properties fo:color="#ffff00" style:font-name="華康流隸體(P)" fo:font-size="18pt" fo:language="zh" fo:country="TW" style:font-name-asian="華康流隸體(P)1" style:font-size-asian="18pt" style:font-name-complex="華康流隸體(P)1" style:font-size-complex="18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一</text:span></text:p>
      <text:p text:style-name="P26"><text:span text:style-name="T1">○八</text:span></text:p>
      <text:p text:style-name="P26"><text:span text:style-name="T1">年八月</text:span></text:p>
      <text:section text:style-name="Sect1" text:name="TextSection">
        <text:p text:style-name="P1"><text:span text:style-name="T11"/></text:p>
      </text:section>
      <text:section text:style-name="Sect1" text:name="區段1">
        <text:p text:style-name="P17"><text:span text:style-name="T12">《詐騙防制》</text:span><text:span text:style-name="T18">「快遞包裹已發，請您查收」一封簡訊也是詐騙!</text:span></text:p>
      </text:section>
      <text:section text:style-name="Sect1" text:name="區段2">
        <text:p text:style-name="P8"><text:span text:style-name="T19"><text:s text:c="6"/>近期許多民眾接獲一則「快遞包裹已發，請您查收」的簡訊，經查這是「釣魚簡訊」，如果您有收到，切勿點擊連，亦不要下載任何程式或輸入任何資料!</text:span></text:p>
        <text:p text:style-name="P8"><text:span text:style-name="T19"><text:s text:c="8"/>詐騙集團先架設一個假網站，並將網址連結透過手機簡訊方式發送至民眾手機，民眾恐因一時不査，或為確認簡訊內容真偽，就點入該短網址，並依據網址內容輸入個人資料，甚至帳號密碼(包含</text:span><text:span text:style-name="T21">Google </text:span><text:span text:style-name="T19">帳號或</text:span><text:span text:style-name="T21">Apple ID</text:span><text:span text:style-name="T19">、信用卡帳號密碼)等，詐騙集團再向電信公司申請驗證碼並傳送到民眾手機，民眾收到驗證碼填入後，個人手機預設的「小額付費」功能隨即遭詐騙集團使用，若您有輸入信用卡資料，也可能被盜刷。</text:span><text:span text:style-name="T21">165</text:span><text:span text:style-name="T19">反詐騙諮詢專線建議您，有關傳訊息認證號碼詐騙手法可參考以下</text:span><text:span text:style-name="T21">4</text:span><text:span text:style-name="T19">個處置方式：</text:span></text:p>
        <text:p text:style-name="P8"><text:span text:style-name="T20">一、關閉手機小額付費功能</text:span></text:p>
        <text:p text:style-name="P8"><text:span text:style-name="T19">您可電話聯繫電信公司客服人員，告知有點擊不明簡訊連結，要求關閉「小額付費」功能；若您未收過簡訊，也建議申請關閉，避免遭盜用或誤用。</text:span></text:p>
        <text:p text:style-name="P8"><text:span text:style-name="T20">二、聯繫信用卡公司</text:span></text:p>
        <text:p text:style-name="P8"><text:span text:style-name="T19">若您有輸入信用卡卡號，並遭盜刷，請立即連絡信用卡公司，告知有點擊不明簡訊連結，要求查詢近期刷卡紀錄，如發現非本人刷卡紀錄，提供刷卡或消費平臺頁面，儘速向信用卡公司反映，並建議辦理停卡，以防被盜刷。</text:span></text:p>
        <text:p text:style-name="P8"><text:span text:style-name="T20">三、請交易平臺取消交易</text:span></text:p>
        <text:p text:style-name="P8"><text:span text:style-name="T19">可立即查詢</text:span><text:span text:style-name="T21">iTunes</text:span><text:span text:style-name="T19">等網路交易平臺是否有異常交易紀錄，如有應立即向交易平台客服反映，尋求相關協助。</text:span></text:p>
        <text:p text:style-name="P8"><text:span text:style-name="T20">四、手機回復原廠設定</text:span></text:p>
        <text:p text:style-name="P8"><text:span text:style-name="T19">因點擊該假網址，恐有遭植入惡意程式的可能性，為確保個人資料完備，應將手機內重要資料備份後，進行系統重置或回復原廠設定，以清除惡意程式。 <text:s text:c="4"/></text:span></text:p>
        <text:p text:style-name="P8"><text:span text:style-name="T19">摘錄自內政部警政署刑事警察局</text:span><text:span text:style-name="T21">165</text:span><text:span text:style-name="T19">反詐騙網站)</text:span></text:p>
      </text:section>
      <text:section text:style-name="Sect1" text:name="區段3">
        <text:h text:style-name="P28" text:outline-level="2"><text:span text:style-name="T12">愛滋權益宣導</text:span><text:span text:style-name="T13">–</text:span></text:h>
      </text:section>
      <text:section text:style-name="Sect1" text:name="區段4">
        <text:p text:style-name="P19"><text:span text:style-name="T22">有關近日網路社群及論壇內謠傳「同婚助長台灣愛滋感染加速健保破產、今年愛滋人數創新高？開啟同婚終止愛滋健保給付？」等不實議題</text:span></text:p>
        <text:p text:style-name="P19"><text:span text:style-name="T23">1</text:span><text:span text:style-name="T22">國內無使用中裕新藥股份有限公司所生產愛滋藥物。</text:span></text:p>
        <text:p text:style-name="P19"><text:span text:style-name="T23">2</text:span><text:span text:style-name="T22">愛滋公務預算自</text:span><text:span text:style-name="T23">105</text:span><text:span text:style-name="T22">年起補助新住民治療後，#每年通報之新感染人數並無增加。</text:span></text:p>
        <text:p text:style-name="P19"><text:span text:style-name="T23">3</text:span><text:span text:style-name="T22">外籍愛滋感染者需過</text:span><text:span text:style-name="T23">5</text:span><text:span text:style-name="T22">關卡才有健保給付治療</text:span></text:p>
        <text:p text:style-name="P19"><text:span text:style-name="T24"></text:span><text:span text:style-name="T22">合法居留</text:span></text:p>
        <text:p text:style-name="P19"><text:span text:style-name="T24"></text:span><text:span text:style-name="T22">居留滿</text:span><text:span text:style-name="T23">6</text:span><text:span text:style-name="T22">個月且有居留證明</text:span></text:p>
        <text:p text:style-name="P19"><text:span text:style-name="T24"></text:span><text:span text:style-name="T22">經通報列管</text:span></text:p>
        <text:p text:style-name="P19"><text:span text:style-name="T24"></text:span><text:span text:style-name="T22">有在台就醫治療紀錄</text:span></text:p>
        <text:p text:style-name="P19"><text:span text:style-name="T24"></text:span><text:span text:style-name="T22">前</text:span><text:span text:style-name="T23">2</text:span><text:span text:style-name="T22">年需自付藥費約</text:span><text:span text:style-name="T23">40</text:span><text:span text:style-name="T22">萬元 <text:s text:c="3"/></text:span></text:p>
        <text:p text:style-name="P19"><text:span text:style-name="T22">(摘錄自衛福部疾病管制署)</text:span></text:p>
      </text:section>
      <text:section text:style-name="Sect1" text:name="區段5">
        <text:h text:style-name="P28" text:outline-level="2"><text:soft-page-break/><text:span text:style-name="T12">消保權益宣導</text:span><text:span text:style-name="T13">–</text:span></text:h>
      </text:section>
      <text:section text:style-name="Sect1" text:name="區段6">
        <text:p text:style-name="P20"><text:span text:style-name="T25">公布「配合線上送餐之餐飲業者廚房食材抽驗及廚房衛生管理查核」結果 <text:s text:c="11"/></text:span><text:span text:style-name="T10"><text:s text:c="4"/></text:span><text:span text:style-name="T26"><text:s text:c="16"/></text:span></text:p>
        <text:p text:style-name="P19"><text:span text:style-name="T2"><text:s text:c="4"/></text:span><text:span text:style-name="T3">行政院消費者保護處(以下簡稱行政院消保處)為保護消費者權益，日前會同相關主管機關針對配合線上送餐</text:span><text:span text:style-name="T2">App</text:span><text:span text:style-name="T3">餐飲業者進行食材抽驗及廚房衛生管理查核。食材抽驗結果，蔬菜抽驗</text:span><text:span text:style-name="T2">20</text:span><text:span text:style-name="T3">件有</text:span><text:span text:style-name="T2">2</text:span><text:span text:style-name="T3">件農藥殘留超標；廚房衛生管理查核</text:span><text:span text:style-name="T2">26</text:span><text:span text:style-name="T3">家有</text:span><text:span text:style-name="T2">20</text:span><text:span text:style-name="T3">家廚房環境衛生不合格，有</text:span><text:span text:style-name="T2">6</text:span><text:span text:style-name="T3">家食材逾期，查核結果請各地方政府依法查處，儘速督促業者改善，並對農藥超標蔬菜進行溯源作業。</text:span></text:p>
        <text:p text:style-name="P19"><text:span text:style-name="T3"><text:s text:c="4"/>本次查核項目被列為不合格的業者，截至本年</text:span><text:span text:style-name="T2">7</text:span><text:span text:style-name="T3">月</text:span><text:span text:style-name="T2">9</text:span><text:span text:style-name="T3">日止，食材逾期部分刻正由各地方縣市政府衛生機關依法裁處中，另廚房環境衛生部分已全數改善完畢並複查合格，至於農藥超標部分則由該轄區衛生機關分別進行裁罰及溯源。 <text:s/></text:span></text:p>
        <text:p text:style-name="P19"><text:span text:style-name="T3">(摘錄自行政院消保會網站)</text:span><text:span text:style-name="T4"> </text:span></text:p>
      </text:section>
      <text:section text:style-name="Sect1" text:name="區段7">
        <text:p text:style-name="P2"/>
      </text:section>
      <text:section text:style-name="Sect1" text:name="區段8">
        <text:p text:style-name="P19"><text:span text:style-name="T19"><text:s text:c="8"/>為貫徹新世代反毒策略，扎根宣導教育工作，法務部結合嘉義市政府、教育部、衛生福利部食品藥物管理署、國立自然科學博物館、慈濟大學及扶輪社等民間資源，於</text:span><text:span text:style-name="T21">7</text:span><text:span text:style-name="T19">月</text:span><text:span text:style-name="T21">23</text:span><text:span text:style-name="T19">日至</text:span><text:span text:style-name="T21">8</text:span><text:span text:style-name="T19">月</text:span><text:span text:style-name="T21">18</text:span><text:span text:style-name="T19">日假嘉義文化創意產業園區辦理「藥不藥．一念間」反毒行動博物館特展，</text:span><text:span text:style-name="T21">24</text:span><text:span text:style-name="T19">日開幕記者會上，法務部蔡清祥部長、嘉義市黃敏惠市長、衛生福利部食品藥物管理署朱玉如組長、自然科學博物館黃文山副館長、慈濟大學無毒有我教育宣導團陳乃裕師伯等政府、民間團體貴賓均到場支持，展現公私部門齊力反毒的決心。</text:span></text:p>
        <text:p text:style-name="P19"><text:span text:style-name="T19"><text:s text:c="8"/>蔡清祥部長致詞時表示，根據法務部截至</text:span><text:span text:style-name="T21">5</text:span><text:span text:style-name="T19">月底統計，我國在監受刑人數</text:span><text:span text:style-name="T21">5</text:span><text:span text:style-name="T19">萬</text:span><text:span text:style-name="T21">7,846</text:span><text:span text:style-name="T19">人，因違反毒品危害防制條例達</text:span><text:span text:style-name="T21">2</text:span><text:span text:style-name="T19">萬</text:span><text:span text:style-name="T21">8,680</text:span><text:span text:style-name="T19">人，幾乎每</text:span><text:span text:style-name="T21">2</text:span><text:span text:style-name="T19">名收容人就有</text:span><text:span text:style-name="T21">1</text:span><text:span text:style-name="T19">人因毒品罪入監，毒品危害程度及耗費的國家資源可見一斑。法務部秉持新世代反毒策略及行動綱領，統合六大緝毒系統，強力查緝毒品犯罪，推動「安居緝毒」專案，掃蕩社區毒品源頭，保護民眾免於毒品危害，讓國人安居樂業。在減少毒品新生人口部分，法務部積極拓展預防端的宣導工作，尤其新興毒品推陳出新，偽裝樣態不斷翻新，常以奶茶包、軟糖等方式混裝出現，為避免民眾及年輕朋友誤食，特別呈現在</text:span><text:span text:style-name="T21">45</text:span><text:span text:style-name="T19">呎貨櫃大小的行動博物館中，這項由法務部結合科博館等單位共同推動的反毒特展，感謝策展人楊博士設計吸睛的外觀及豐富的內容，藉由多元的反毒與防罪展示內容，以體驗與互動式的呈現，幫助學生與民眾認識毒品的危害，進而避免誤入毒品陷阱。自</text:span><text:span text:style-name="T21">107</text:span><text:span text:style-name="T19">年</text:span><text:span text:style-name="T21">5</text:span><text:span text:style-name="T19">月啟動以來，陸續在各縣市展出，累積逾</text:span><text:span text:style-name="T21">7</text:span><text:span text:style-name="T19">萬</text:span><text:span text:style-name="T21">5</text:span><text:span text:style-name="T19">千參觀人次，希望帶給更多民眾反毒知識。</text:span></text:p>
        <text:p text:style-name="P19"><text:span text:style-name="T19"><text:s text:c="8"/>本次反毒行動博物館特展內容為擴大國立自然科學博物館「古今法醫特展與反毒防罪體驗特展」效益所進行的延伸展示教育工作，行動博物館車身約</text:span><text:span text:style-name="T21">13.5</text:span><text:span text:style-name="T19">公尺，車體寬約</text:span><text:span text:style-name="T21">2.4</text:span><text:span text:style-name="T19">公尺、展開後約</text:span><text:span text:style-name="T21">7</text:span><text:span text:style-name="T19">公尺，展示內容包含毒害影像的展示、實際藥物濫用案例、現今流行新興毒品樣態、體驗模擬毒駕及展品等，讓參觀者認識藥物濫用的問題與危害，進而留心防範。 </text:span></text:p>
      </text:section>
      <text:section text:style-name="Sect1" text:name="區段9">
        <text:p text:style-name="P9"><text:span text:style-name="T27">法務部與嘉義市政府共創「桃城無毒 嘉倍幸福」</text:span></text:p>
        <text:p text:style-name="P9"><text:span text:style-name="T28">蔡部長</text:span><text:span text:style-name="T14">與</text:span><text:span text:style-name="T28">黃市長</text:span><text:span text:style-name="T14">親臨反毒行動博物館嘉義場次開幕儀式</text:span><text:span text:style-name="T29"> </text:span></text:p>
      </text:section>
      <text:section text:style-name="Sect1" text:name="區段10">
        <text:p text:style-name="P19"><text:span text:style-name="T19"><text:s text:c="7"/>法務部保護司司長黃玉垣</text:span><text:span text:style-name="T21">7</text:span><text:span text:style-name="T19">月</text:span><text:span text:style-name="T21">23</text:span><text:span text:style-name="T19">日上午偕同專門委員林瓏、更生保護會總會執行長王金聰檢察官、專家學者等</text:span><text:span text:style-name="T21">10</text:span><text:span text:style-name="T19">多人南下屏東地區視察司法保護業務，肯定屏東地檢署歷任首長對司法保護業務的努力深耕。</text:span></text:p>
        <text:p text:style-name="P19"><text:span text:style-name="T19"><text:s text:c="8"/>黃司長隨後前往勉勵創業有成的更生人也是和樂餐廳老闆莊育棟，是浪子回頭金不換的真實人生。另外拜訪一位不久向更生保護會屏東分會申請創業貸款開業的更生人，為了開店特地去學小吃作法、考取餐飲證照等，目前市場生意日益興旺，更生人的太太表示，真的很感謝先生在出獄後有</text:span><text:soft-page-break/><text:span text:style-name="T19">這麼多人幫忙。</text:span></text:p>
        <text:p text:style-name="P19"><text:span text:style-name="T19"><text:s text:c="8"/>黃司長另外也前往拜會犯保屏東分會委員鍾尚衡醫師，對於鍾醫師長期積極投入犯罪被害人保護領域，與蔡部長上任後甚為重視「援助家庭」理念、推動柔性司法業務、關懷弱勢受保護管束人及其家庭等相當契合，深表敬佩與肯定。 </text:span></text:p>
      </text:section>
      <text:section text:style-name="Sect1" text:name="區段11">
        <text:p text:style-name="P12"><text:span text:style-name="T14">法務部持續推動酒駕防制司法與醫療合作處遇模式 <text:s text:c="12"/></text:span><text:span text:style-name="T15"><text:s/></text:span></text:p>
      </text:section>
      <text:section text:style-name="Sect1" text:name="區段12">
        <text:p text:style-name="P19"><text:span text:style-name="T19"><text:s text:c="8"/>酒駕問題屢屢引發嚴重傷亡的社會事件，造成民眾生命及財產上的不法侵害，法務部長蔡清祥指示對於酒駕致人死亡採取酒駕零容忍、絕不寬貸之嚴懲立場。</text:span></text:p>
        <text:p text:style-name="P19"><text:span text:style-name="T19"><text:s text:c="8"/>而除了嚴格執法守護公平正義，法務部也持續推動酒駕防制司法與醫療合作處遇模式，期能從根本解決酒駕問題。</text:span><text:span text:style-name="T21">10</text:span><text:span text:style-name="T19">日特地邀請臺北市立聯合醫院松德院區成癮防治科主任黃名琪醫師與媒體記者茶敘，分享臺北市立聯合醫院松德院區與臺北地檢署合作的酒駕個案醫療介入計畫。臺北市立聯合醫院松德院區與臺北地檢署自</text:span><text:span text:style-name="T21">105</text:span><text:span text:style-name="T19">年</text:span><text:span text:style-name="T21">4</text:span><text:span text:style-name="T19">月至</text:span><text:span text:style-name="T21">108</text:span><text:span text:style-name="T19">年</text:span><text:span text:style-name="T21">4</text:span><text:span text:style-name="T19">月合作酒駕案件醫療介入計畫，共有</text:span><text:span text:style-name="T21">322</text:span><text:span text:style-name="T19">位由地檢署轉介的個案接受治療，其中</text:span><text:span text:style-name="T21">226</text:span><text:span text:style-name="T19">位完成治療，</text:span><text:span text:style-name="T21">52</text:span><text:span text:style-name="T19">位未完成治療，完成治療者中再犯酒駕案件比率為</text:span><text:span text:style-name="T21">10%</text:span><text:span text:style-name="T19">，較未完成治療者中再犯酒駕案件比率為</text:span><text:span text:style-name="T21">25%</text:span><text:span text:style-name="T19">來得低，顯見透過司法強制力的督促及醫療介入及對於預防再犯酒駕有一定的助益。</text:span></text:p>
        <text:p text:style-name="P19"><text:span text:style-name="T19"><text:s text:c="8"/>醫療介入計畫採取之處遇措施為「生命教育法治課程及酒害衛教宣導」、「團體及個別酒癮認知輔導」、「督促個案進入醫療體系接受戒酒癮治療」、「轉介個案參加『酒癮治療服務方案』」等。期能透過司法、醫療及民間團體的力量共同防制酒駕事件的發生，有效遏止酒駕肇事情形，維護民眾生命及財產安全。 </text:span></text:p>
      </text:section>
      <text:section text:style-name="Sect1" text:name="區段13">
        <text:p text:style-name="P7"><text:span text:style-name="T19"><text:s text:c="8"/>彰化地檢署結合家扶中心，</text:span><text:span text:style-name="T21">7</text:span><text:span text:style-name="T19">月</text:span><text:span text:style-name="T21">9</text:span><text:span text:style-name="T19">日至</text:span><text:span text:style-name="T21">11</text:span><text:span text:style-name="T19">日於明道大學校園舉辦『向愛出發‧挑戰自我』暑期兒童夏令營，共計</text:span><text:span text:style-name="T21">100</text:span><text:span text:style-name="T19">名的國小四至六年級兒童參與。</text:span><text:span text:style-name="T21">9</text:span><text:span text:style-name="T19">日由主任檢察官王銘仁、主任觀護人蔡欣樺及觀護人賴佳君等到場共襄盛舉。透過為期三天二夜的營隊活動，讓孩子扮演小小忍者，用具體行動宣示拒絕毒品誘惑、反霸凌、反賄選及杜絕網路沉迷的堅定意志。</text:span></text:p>
        <text:p text:style-name="P7"><text:span text:style-name="T19"><text:s text:c="8"/></text:span></text:p>
      </text:section>
      <text:section text:style-name="Sect1" text:name="區段14">
        <text:p text:style-name="P7"><text:span text:style-name="T19"><text:s text:c="6"/>「分享愛」由彰化地檢署和更保彰化分會主辦，結合正聲廣播公司臺中台製播的公益節目，宣導柔性司法的推廣效能及強化更生保護推展能見度。</text:span></text:p>
        <text:p text:style-name="P7"><text:span text:style-name="T19"><text:s text:c="8"/>節目規劃「愛的主題曲」單元，辦理「更保希望之歌」歌詞徵件活動，邀請視障音樂家王俊傑為優選樂詞譜曲，並由視障歌手在節目中演唱，以為更生人的悔改發聲，也代言家屬的痛與愛，透過空中呼籲傳送社會溫暖。</text:span></text:p>
        <text:p text:style-name="P7"><text:span text:style-name="T19"><text:s text:c="9"/>此次投稿作品共</text:span><text:span text:style-name="T21">34</text:span><text:span text:style-name="T19">件，</text:span><text:span text:style-name="T21">8</text:span><text:span text:style-name="T19">日由該署襄閱主任檢察官黃淑媛、正聲電台張翰揚台長、歌手王俊傑擔任評審，歷經近</text:span><text:span text:style-name="T21">3</text:span><text:span text:style-name="T19">小時的評選討論，選出優選作品</text:span><text:span text:style-name="T21">5</text:span><text:span text:style-name="T19">件，將發給每人獎狀乙紙及獎金</text:span><text:span text:style-name="T21">1000</text:span><text:span text:style-name="T19">元，以資鼓勵。 </text:span></text:p>
      </text:section>
      <text:section text:style-name="Sect1" text:name="區段15">
        <text:p text:style-name="P7"><text:span text:style-name="T19"><text:s text:c="8"/>更保彰化分會為精進更生輔導員專業知能、增進組織凝聚力，於</text:span><text:span text:style-name="T21">7</text:span><text:span text:style-name="T19">月</text:span><text:span text:style-name="T21">12</text:span><text:span text:style-name="T19">、</text:span><text:span text:style-name="T21">13</text:span><text:span text:style-name="T19">日辦理第一期程的教育訓練。彰化地檢檢察長(即分會榮譽主任委員)徐錫祥親赴始業式致詞勉勵，與更生輔導員們互動融洽，並就輔導實務充份溝通意見、雙向交流。</text:span></text:p>
        <text:p text:style-name="P7"><text:span text:style-name="T19"><text:s text:c="8"/>徐檢察長致詞肯定更生輔導員的付出與努力，儼然成為預防再犯與安定社會治安的正能量，特地前來表達慰勉與感謝。另外，嘉義真如禪寺釋了空無雲方丈、釋慧空住持(分任分會常務委員、委員)並連袂到場關懷致意。 </text:span></text:p>
      </text:section>
      <text:section text:style-name="Sect1" text:name="區段16">
        <text:p text:style-name="P23"/>
      </text:section>
      <text:section text:style-name="Sect1" text:name="區段17">
        <text:p text:style-name="P10"><text:span text:style-name="T14">肯定屏東更保，法務部黃玉垣司長勉勵更生人創業有成 <text:s text:c="14"/></text:span><text:span text:style-name="T15"><text:s text:c="11"/></text:span></text:p>
      </text:section>
      <text:section text:style-name="Sect1" text:name="區段18">
        <text:p text:style-name="P19"><text:span text:style-name="T19"><text:s text:c="6"/>『屏東縣第</text:span><text:span text:style-name="T21">22</text:span><text:span text:style-name="T19">屆陽光少年盃三對三街頭籃球賽』於</text:span><text:span text:style-name="T21">7</text:span><text:span text:style-name="T19">月</text:span><text:span text:style-name="T21">27</text:span><text:span text:style-name="T19">日正式揭開序幕。本活動是屏東地檢署與屏東縣政府警察局共同舉辦的體育盛事，上百名國小、國中及高中學子報名參賽，場面熱鬧非凡，讓屏東市街頭成了另類的</text:span><text:span text:style-name="T21">NBA</text:span><text:span text:style-name="T19">籃球競技場。活動提倡健康飆球、不飆車、不吸毒，青年學子們在屏東熱情的陽光下恣意揮灑汗水，更讓屏東市假日的早晨洋溢著青春與活力的氣息。</text:span></text:p>
        <text:p text:style-name="P19"><text:span text:style-name="T19"><text:s text:c="8"/>該署呂建興主任檢察官親臨會場，為青年選手們加油打氣；希望學子們能藉由運動或正當休閒</text:span><text:soft-page-break/><text:span text:style-name="T19">活動遠離飆車及毒品危害，更勿因貪圖眼前小利而協助販毒，並勇於檢舉藥頭，協助司法單位共同打擊犯罪。呂主任檢察官亦呼籲會場民眾務必在明年初的總統及立委選舉勇於檢舉賄選，俾落實法治國家選賢與能之民主精神。 </text:span></text:p>
      </text:section>
      <text:section text:style-name="Sect1" text:name="區段19">
        <text:p text:style-name="P7"><text:span text:style-name="T19"><text:s text:c="8"/>為落實社會勞動暨採驗尿液業務，臺高檢署</text:span><text:span text:style-name="T21">7</text:span><text:span text:style-name="T19">月</text:span><text:span text:style-name="T21">11</text:span><text:span text:style-name="T19">日至基隆地檢署進行業務督核。由該署執行檢察官王金聰、調辦事觀護人蔡雅芳、法務部調部辦事觀護人王怡雯辦理。基隆地檢署柯檢察長麗鈴、謝主任檢察官雨青率觀護人室人員迎接，柯檢察長除感謝督核人員的辛勞外也肯定業務督核的功能。</text:span></text:p>
        <text:p text:style-name="P7"><text:span text:style-name="T19"><text:s text:c="8"/>高檢署督核人員於採尿室進行尿液採驗作業視導，查看相關採尿設施，其後至地檢署</text:span><text:span text:style-name="T21">9</text:span><text:span text:style-name="T19">樓會議室進行社會勞動相關資料之書面審查及意見交流。下午進行社會勞動執行機構「基隆市身心障礙福利服務中心」視導，機構中心王文娟組長在簡報時，除說明機構之服務項目外，也肯定易服社會勞動之制度，感謝地檢署提供社會勞動人力對機構之協助。 <text:s/></text:span></text:p>
      </text:section>
      <text:section text:style-name="Sect1" text:name="區段20">
        <text:p text:style-name="P7"><text:span text:style-name="T19"><text:s text:c="8"/>為提升榮譽觀護人專業知能及輔導品質，基隆地檢署檢察長柯麗鈴特別指示觀護人室辦理</text:span><text:span text:style-name="T21">108</text:span><text:span text:style-name="T19">年度榮譽觀護人成長教育訓練。於</text:span><text:span text:style-name="T21">7</text:span><text:span text:style-name="T19">月</text:span><text:span text:style-name="T21">14</text:span><text:span text:style-name="T19">、</text:span><text:span text:style-name="T21">15</text:span><text:span text:style-name="T19">日假臺南富信大飯店、國定古蹟司法博物館等地舉辦成長教育訓練。 </text:span></text:p>
        <text:p text:style-name="P7"><text:span text:style-name="T19"><text:s text:c="8"/>本次訓練安排該署侯主任檢察官靜雯講授『反賄選宣導與實務』及謝主任檢察官雨青講授『相關法令與犯罪實務介紹』，兩位主任檢察官特別肯定與感謝所有榮譽觀護人對司法保護業務的貢獻，而藉由榮譽觀護人無私的奉獻、照亮別人的精神，指引受保護管束個案人生方向。 </text:span></text:p>
      </text:section>
      <text:section text:style-name="Sect1" text:name="區段21">
        <text:p text:style-name="P4"><text:span text:style-name="T14">臺高檢督核基隆地檢社會勞動暨尿液採驗業務 <text:s text:c="4"/></text:span><text:span text:style-name="T15"><text:s text:c="3"/></text:span></text:p>
      </text:section>
      <text:section text:style-name="Sect1" text:name="區段22">
        <text:p text:style-name="P6"><text:span text:style-name="T14">基隆地檢署辦理</text:span><text:span text:style-name="T16">108</text:span><text:span text:style-name="T14">年榮譽觀護人成長訓練 <text:s text:c="9"/></text:span><text:span text:style-name="T15"><text:s/></text:span></text:p>
      </text:section>
      <text:section text:style-name="Sect1" text:name="區段23">
        <text:p text:style-name="P19"><text:span text:style-name="T19"><text:s text:c="8"/>彰化地檢署</text:span><text:span text:style-name="T21">24</text:span><text:span text:style-name="T19">日舉辦</text:span><text:span text:style-name="T21">108</text:span><text:span text:style-name="T19">年度第二季社會勞動執行機構業務檢討聯繫會議，由王銘仁主任檢察官到場致詞，對與會機構表達謝意並宣導社會勞動制度規定，請機構應善盡管理責任，會中並由政風室進行法令宣導。另外並特別邀請該署執行機構-彰化縣清水岩生態文化創意產業協會陳慶福總幹事分享社會勞動執行及管理經驗，藉由機構間的經驗分享及意見交流，使社會勞動機構督導對於勞動人更能有效管理及運用，期能讓社會勞動制度發揮最大效益。 </text:span></text:p>
      </text:section>
      <text:section text:style-name="Sect1" text:name="區段24">
        <text:p text:style-name="P7"><text:span text:style-name="T19"><text:s text:c="8"/>彰化地檢署</text:span><text:span text:style-name="T21">23</text:span><text:span text:style-name="T19">日假第三辦公室舉辦</text:span><text:span text:style-name="T21">108</text:span><text:span text:style-name="T19">年度</text:span><text:span text:style-name="T21">7</text:span><text:span text:style-name="T19">月份社會勞動勤前說明會由觀護佐理員徐淑敏，說明履行社會勞動的相關規定，觀護佐理員吳彥彬在旁協助辦理，會中說明履行社會勞動時應遵守之相關規定，並藉由經驗分享，讓社會勞動人了解履行社會勞動期間應有之法律責任，也勉勵所有社會勞動人都能依規定執行，順利完成應履行之時數，早日回歸正常生活。 <text:s/></text:span></text:p>
      </text:section>
      <text:section text:style-name="Sect1" text:name="區段25">
        <text:p text:style-name="P7"><text:span text:style-name="T19"><text:s text:c="8"/>高雄地檢署</text:span><text:span text:style-name="T21">7</text:span><text:span text:style-name="T19">月</text:span><text:span text:style-name="T21">30</text:span><text:span text:style-name="T19">日假第二辦公室團輔室辦理義務勞務勤前說明會，由洪聖倚觀護佐理員擔任講師，向緩起訴處分被告宣導相關法治觀念與執行須知，當日共有</text:span><text:span text:style-name="T21">15</text:span><text:span text:style-name="T19">人參加。</text:span></text:p>
        <text:p text:style-name="P7"><text:span text:style-name="T19"><text:s text:c="8"/>講師於課程中說明並輔導被告填寫相關表單，提醒個案連絡電話及通訊地址務必繕寫精確，避免遺漏重要公文，以保障個人權益，並特別強調緩起訴處分相關之法律規定及撤銷之法律效果。 </text:span></text:p>
      </text:section>
      <text:section text:style-name="Sect1" text:name="區段26">
        <text:p text:style-name="P19"><text:span text:style-name="T19"><text:s text:c="8"/>為使幫助社勞人肯定自身價值、積極面對自我，高雄地檢署</text:span><text:span text:style-name="T21">7</text:span><text:span text:style-name="T19">月</text:span><text:span text:style-name="T21">18</text:span><text:span text:style-name="T19">日假第二辦公室</text:span><text:span text:style-name="T21">1</text:span><text:span text:style-name="T19">樓團輔室，辦理易服社會勞動人生命教育課程，課程主題為「迎向陽光，看見希望」，課程邀請到財團法人中華民國佛教慈濟慈善事業基金會—鄭慶良志工擔任講師，為提高課程的互動性，課程間穿插結合了慈濟師兄師姐以簡單明瞭的手語律動帶唱「陽光下的足跡」，增添了活動的溫馨感，也拉近了彼此的距離。 </text:span></text:p>
      </text:section>
      <text:section text:style-name="Sect1" text:name="區段27">
        <text:p text:style-name="P19"><text:span text:style-name="T30"><text:s text:c="7"/>臺中地檢署為了提升榮譽觀護人之專業知能及輔導效能，</text:span><text:span text:style-name="T31">7</text:span><text:span text:style-name="T30">月</text:span><text:span text:style-name="T31">17</text:span><text:span text:style-name="T30">日結合臺中市榮譽觀護人協進會假北屯區北海岸餐廳辦理分區個案研討會，共有地檢署觀護人及榮譽觀護人約</text:span><text:span text:style-name="T31">30</text:span><text:span text:style-name="T30">名參與。本次活動由該署張秋遠主任觀護人主持，於分區個案研討會中張秋遠主任觀護人致詞勉勵及感謝所有榮譽觀護人平常的付出及貢獻及對地檢署反毒、反賄選等預防犯罪宣導業務的協助。</text:span></text:p>
        <text:p text:style-name="P19"><text:span text:style-name="T30"><text:s text:c="8"/>本次的榮譽觀護人個案研討會，主要是針對榮譽觀護人個案之輔導處遇提出相關的案例分享，同時有鑑於正副總統統及立法委員即將於</text:span><text:span text:style-name="T31">109</text:span><text:span text:style-name="T30">年</text:span><text:span text:style-name="T31">1</text:span><text:span text:style-name="T30">月</text:span><text:span text:style-name="T31">11</text:span><text:span text:style-name="T30">日舉行投票，張秋遠主任觀護人也邀請榮譽觀護人一起加入反賄選宣導的行列，共同淨化選舉風氣。 </text:span></text:p>
      </text:section>
      <text:section text:style-name="Sect1" text:name="區段28">
        <text:p text:style-name="P7"><text:span text:style-name="T19"><text:s text:c="8"/>臺中地檢署為強化毒品戒癮治療之成效，讓施用者能戒除毒癮並復歸社會，</text:span><text:span text:style-name="T21">7</text:span><text:span text:style-name="T19">月</text:span><text:span text:style-name="T21">16</text:span><text:span text:style-name="T19">日辦理毒品緩起訴被告之戒癮說明會，會中除說明轄區一、二級毒品戒癮治療醫療院所的治療現況外，另外也</text:span><text:soft-page-break/><text:span text:style-name="T19">進行生命教育及毒品防制相關法律的講習，讓參與的被告能瞭解目前政府的反毒政策及轄區戒癮治療醫療院所戒癮的相關訊息。</text:span></text:p>
        <text:p text:style-name="P7"><text:span text:style-name="T19"><text:s text:c="8"/>臺中轄區現與臺中地檢署訂有合作契約的緩起訴毒品戒癮治療醫院共有</text:span><text:span text:style-name="T21">14</text:span><text:span text:style-name="T19">家，而為了讓緩起訴毒品被告能積極接受治療，該署均定期辦理毒品緩起訴被告之戒癮說明會，期盼藉此能讓毒品被告充分運用醫療資源戒除毒癮，並達減少毒品犯罪之目標。</text:span></text:p>
        <text:p text:style-name="P7"><text:span text:style-name="T19"><text:s/></text:span></text:p>
      </text:section>
      <text:section text:style-name="Sect1" text:name="區段29">
        <text:p text:style-name="P7"><text:span text:style-name="T19"><text:s text:c="9"/>犯保臺中分會為增加馨生人就業機會及第二專長培育，特結合中興大學園藝學系開辦</text:span><text:span text:style-name="T21">10</text:span><text:span text:style-name="T19">堂不同主題之組合盆栽課程，透過不同的設計技巧、植物養護知能、植栽選擇、盆栽組合設計、色彩美學及花器選材等，透過動手做，期能在學習中獲得專業技能，拓展興趣及紓解身心壓力。 </text:span></text:p>
        <text:p text:style-name="P7"><text:span text:style-name="T19"><text:s text:c="8"/>始業式時，陳宏達檢察長表示，組合盆栽課程不僅提昇馨生學員就業機會，在這充滿花卉的氛圍中，還能達到園藝治療的效益，紓解壓力、復健心靈、調整心緒等好處，期許馨生學員能學習到技能又療癒身心；陳怡成主任委員致詞時表示，我們希望協助馨生朋友在案發後，發展不同方向之專長，透過本分會安排之多元化安薪專案、生活重建等方案，增強馨生朋友自信心。 </text:span></text:p>
      </text:section>
      <text:section text:style-name="Sect1" text:name="區段30">
        <text:p text:style-name="P7"><text:span text:style-name="T32"><text:s text:c="9"/></text:span><text:span text:style-name="T19">為增進更生輔導員專業智能，臺中市政府與臺中更保假龍谷飯店舉行</text:span><text:span text:style-name="T21">108</text:span><text:span text:style-name="T19">年度更生輔導員業務研習會，計有</text:span><text:span text:style-name="T21">106</text:span><text:span text:style-name="T19">人與會。更保總會王董事長添盛、臺中高分檢謝檢察長榮盛、地檢署陳檢察長宏達、市政府法制局張副局長本松暨臺中更保王主任委員錦賜等人蒞會指導。 <text:s text:c="7"/></text:span></text:p>
        <text:p text:style-name="P7"><text:span text:style-name="T19"><text:s text:c="8"/>王檢察長添盛感謝更生輔導員的無私付出，協助更生朋友復歸社會，開創美麗人生。本次課程邀請張主任觀護人秋遠講授「助人者的會談策略」、美展藝術家日光畫室主持人李鐸講授「『日光』照亮更生路」、育安診所醫師陳家騏講授「健康百分百，人生才精彩」、清海醫院臨床心理師邵彥翔講授「以個案為核心的支持網絡編織」，讓與會更生輔導員獲益良多。</text:span><text:span text:style-name="T32"> </text:span></text:p>
      </text:section>
      <text:section text:style-name="Sect1" text:name="區段31">
        <text:p text:style-name="P7"><text:span text:style-name="T30"><text:s text:c="8"/>臺中地檢署於龍井區公所辦理</text:span><text:span text:style-name="T31">108</text:span><text:span text:style-name="T30">年度第一場社會勞動分區座談會，本次座談會邀請海線地區的社會勞動機構參與，會議著重於執行機關（構）對勞務執行經驗之方享及酒癮社會勞動人成癮行為之探討，藉由經驗之交流及分享，提昇勞務制度之執行成效。</text:span></text:p>
        <text:p text:style-name="P7"><text:span text:style-name="T30"><text:s text:c="8"/>教育訓練由青海醫院卲彥翔心理師講授酒癮共病之相關疾患導致的非法行為探討及海岸巡防署中部分署分享社會勞動執行經驗及特色，綜合座談則由該署主任觀護人張秋遠主持。 </text:span></text:p>
      </text:section>
      <text:section text:style-name="Sect1" text:name="區段32">
        <text:p text:style-name="P7"><text:span text:style-name="T19"><text:s text:c="9"/>臺中地檢署於暑假期間結合中華民國優質家庭教育發展促進會，辦理暑期新住民親子法治及生命教育體驗營活動，同時為了讓新住民及未來國家的主人翁能瞭解賄選對民主法治的危害，特別增加反賄選宣導課程，活動於</text:span><text:span text:style-name="T21">7</text:span><text:span text:style-name="T19">月</text:span><text:span text:style-name="T21">28</text:span><text:span text:style-name="T19">日假中華民國優質家庭教育發展促進會辦理，宣導活動除以活潑寓教於樂的方式宣導不賄選賣票法治觀念外，臺中地檢署於活動中也以有獎徵答宣導的方式，讓參與的新住民家庭能瞭解民主法治的運作模式。 </text:span></text:p>
      </text:section>
      <text:section text:style-name="Sect1" text:name="區段33">
        <text:p text:style-name="P7"><text:span text:style-name="T30"><text:s text:c="7"/>更保彰化分會</text:span><text:span text:style-name="T31">26</text:span><text:span text:style-name="T30">日假彰化地檢署大禮堂辦理第二期程更生輔導員教育訓練，法務部保護司黃玉垣司長應邀蒞會講授司法保護新願景，宣揚柔性司法服務理念。</text:span></text:p>
        <text:p text:style-name="P7"><text:span text:style-name="T30"><text:s text:c="8"/>黃玉垣司長於「與司長有約」時間裡，與學員熱切談論如何廣化、深化更生保護資源，並傳遞蔡清祥部長所倡議「援助家庭」、「一路相伴的個案管理」與「服務精神的培養與深化」工作理念，他也向更生輔導伙伴推廣修復式司法概念，並配合明年總統與立委大選，呼籲共同反賄選。</text:span></text:p>
        <text:p text:style-name="P5"/>
      </text:section>
      <text:section text:style-name="Sect1" text:name="區段34">
        <text:p text:style-name="P10"><text:span text:style-name="T14">高雄地檢署辦理生命教育課程 <text:s text:c="15"/></text:span><text:span text:style-name="T15"><text:s text:c="13"/></text:span></text:p>
      </text:section>
      <text:section text:style-name="Sect1" text:name="區段35">
        <text:p text:style-name="P19"><text:span text:style-name="T19"><text:s text:c="8"/>基隆地檢署於</text:span><text:span text:style-name="T21">7</text:span><text:span text:style-name="T19">月</text:span><text:span text:style-name="T21">29</text:span><text:span text:style-name="T19">日在地檢署法治教育中心辦理就業輔導講座，讓有就業需求與求職困擾的受保護管束人進行團體職業輔導。該日邀請張淑容諮商心理師到場為更生人進行職業輔導及晤談，主要針對「如何克服屢次的就業挫敗」以及「如何適應職場環境與心態調適」兩大主題，透過團體諮商方式使受保護管束人得以跳脫原先思維困境，嘗試透過不同觀點面對往後的求職歷程及挑戰。</text:span></text:p>
        <text:p text:style-name="P19"><text:span text:style-name="T19"><text:s text:c="8"/>活動中更邀請新竹成功創業更生人--大哥蛋捲店長--劉祐誠分享自己經驗。劉先生在創業過程中充分發揮了努力不懈的精神，除製作蛋捲外，亦努力考取乙級烘焙證照，以實際努力讓在場受保護管束人了解到：成功沒有捷徑！唯有努力增進自己的能力，才能創造屬於自己的一片天。</text:span></text:p>
      </text:section>
      <text:section text:style-name="Sect1" text:name="區段36">
        <text:p text:style-name="P7"><text:span text:style-name="T19"><text:s text:c="8"/>法務部結合教育部、衛生福利部、嘉義市毒品危害防制中心及國立自然科學博物館等單位假嘉義文化創意產業園區米桶前廣場，於</text:span><text:span text:style-name="T21">7</text:span><text:span text:style-name="T19">月</text:span><text:span text:style-name="T21">23</text:span><text:span text:style-name="T19">日至</text:span><text:span text:style-name="T21">108</text:span><text:span text:style-name="T19">年</text:span><text:span text:style-name="T21">8</text:span><text:span text:style-name="T19">月</text:span><text:span text:style-name="T21">18</text:span><text:span text:style-name="T19">日辦理「藥不藥‧一念間行動博物館」桃城無毒嘉倍幸福特展，並於</text:span><text:span text:style-name="T21">24</text:span><text:span text:style-name="T19">日辦理巡迴特展開幕記者會。</text:span></text:p>
        <text:p text:style-name="P7"><text:span text:style-name="T19"><text:s text:c="8"/>法務部蔡清祥部長、保護司黃玉垣司長及嘉義地檢署繆卓然檢察長親臨會場，展現對反毒工作的重視與支持。法務部蔡部長於致詞中表示，法務部配合新世代反毒策略及行動綱領，除檢警調全力緝毒、協助毒癮者戒毒，反毒拒毒行動更是刻不容緩，透過反毒行動博物館專車巡迴各地，集結中央地方政府力量一同投入反毒行動，號召嘉義鄉親正視毒品問題，透過互動式體驗讓民眾了解毒</text:span><text:soft-page-break/><text:span text:style-name="T19">品危害，避免以身試毒，以期建立無毒家園。嘉義市黃敏惠市長亦在致詞中感謝法務部將最好的暑假檔期讓反毒行動專車開至嘉義，鼓勵與會民代及里長廣為宣傳，讓本次反毒展覽發揮最大效益。 </text:span></text:p>
      </text:section>
      <text:section text:style-name="Sect1" text:name="區段37">
        <text:p text:style-name="P10"><text:span text:style-name="T14">雄檢辦理</text:span><text:span text:style-name="T16">108</text:span><text:span text:style-name="T14">年度父親節公益關懷活動 <text:s text:c="16"/></text:span><text:span text:style-name="T15"><text:s text:c="13"/></text:span></text:p>
      </text:section>
      <text:section text:style-name="Sect1" text:name="區段38">
        <text:p text:style-name="P19"><text:span text:style-name="T19"><text:s text:c="8"/>高雄地檢署結合更保高雄分會、高雄榮觀協進會</text:span><text:span text:style-name="T21">30</text:span><text:span text:style-name="T19">日假該署第二辦公室</text:span><text:span text:style-name="T21">1</text:span><text:span text:style-name="T19">樓團輔室舉辦「網住人生、夢想成真」父親節公益關懷活動，有逾</text:span><text:span text:style-name="T21">30</text:span><text:span text:style-name="T19">位受保護管束人參加，周章欽檢察長、陳義成主任委員及劉瑞卿理事長亦親臨現場勉勵與祝福。</text:span></text:p>
        <text:p text:style-name="P19"><text:span text:style-name="T19"><text:s text:c="8"/>周檢察長致詞時勉勵現場所有受保護管束人，為人子女者，即便物質上無法給予父母很多，但透過平常的陪伴，父母便可以感到欣喜，父母對子女的愛是無私且不求回報的。尤其是對於受保護管束人而言，家庭的支持及互動力量是協助其社會復歸的重要因子。</text:span></text:p>
        <text:p text:style-name="P19"><text:span text:style-name="T19"><text:s text:c="7"/>活動當天除「</text:span><text:span text:style-name="T21">7</text:span><text:span text:style-name="T19">號房的禮物」影片賞析外，該署榮譽觀護人張美慧老師與其團隊，以製作北美傳統手工藝品「捕夢網」為主題，教導受保護管束人如何親自製作，會後更可將藝品攜回家中贈與父親。 </text:span></text:p>
      </text:section>
      <text:section text:style-name="Sect1" text:name="區段39">
        <text:p text:style-name="P10"><text:span text:style-name="T14">緩起訴義務勞務勤前教育說明會 <text:s text:c="18"/></text:span><text:span text:style-name="T15"><text:s text:c="13"/></text:span></text:p>
      </text:section>
      <text:section text:style-name="Sect1" text:name="區段40">
        <text:p text:style-name="P19"><text:span text:style-name="T19"><text:s text:c="8"/>為協助酒駕被告戒除酒癮，並減少酒駕案件對社會與家庭的危害，橋頭地檢署特與高雄醫學大學附設中和紀念醫院合作，共同辦理「</text:span><text:span text:style-name="T21">108</text:span><text:span text:style-name="T19">年度酒駕緩起訴案件轉介戒酒治療」方案，並於日前假該署召開業務聯繫會議，主任檢察官徐弘儒、蔡宗聖、主任觀護人韓國一及醫師周緯柏等人與會，經由雙方充分討論並交換意見，會中決議採行地檢署監督及醫院治療之雙軌並行方式，期能有效降低酒駕再犯率。 </text:span></text:p>
      </text:section>
      <text:section text:style-name="Sect1" text:name="區段41">
        <text:p text:style-name="P19"><text:span text:style-name="T19"><text:s text:c="8"/>法務部保護司黃玉垣司長</text:span><text:span text:style-name="T21">9</text:span><text:span text:style-name="T19">日利用業務評鑑機會，拜會臺東東和外科診所顏國順醫師，顏醫師除熱心公益外，同時為犯保協會委員及擔任臺東地檢署榮譽法醫師，另外也拜會臺東縣長饒慶鈴，並就當前法務部酒駕、酒癮及毒癮戒癮治療等議題交換意見。黃司長感謝饒縣長從民意機關代表到地方首長一路支持協助地檢署推動司法保護業務，法務部將針對預防犯罪，修復式正義及犯罪被害人保護權益，持續推廣讓民眾更加知道政府政策，並希望志工、社會資源繼續協助司法保護業務，善用民間資源力量來補足公部門人力不足。另外會談中也提到即將進行之第</text:span><text:span text:style-name="T21">15</text:span><text:span text:style-name="T19">任總統、副總統及第</text:span><text:span text:style-name="T21">10</text:span><text:span text:style-name="T19">屆立法委員選舉，法務部相當重視查察賄選及反賄選工作，感謝縣府協助推動反賄宣導活動，使地檢署能結合臺東知名的熱氣球嘉年華高人氣活動及人潮，運用媒體報導及網路進行密集性之宣導。</text:span></text:p>
      </text:section>
      <text:section text:style-name="Sect1" text:name="區段42">
        <text:p text:style-name="P10"><text:span text:style-name="T14">屏東地檢結合陽光少年盃籃球賽反毒、反賄選宣導 <text:s text:c="14"/></text:span><text:span text:style-name="T15"><text:s text:c="11"/></text:span></text:p>
      </text:section>
      <text:section text:style-name="Sect1" text:name="區段43">
        <text:p text:style-name="P19"><text:span text:style-name="T30"><text:s text:c="8"/>臺東地檢署</text:span><text:span text:style-name="T31">7</text:span><text:span text:style-name="T30">月</text:span><text:span text:style-name="T31">11</text:span><text:span text:style-name="T30">日舉辦法治教育課程，課程先由主任觀護人許玄宗針對新修訂道路交通管理處罰條例及刑法</text:span><text:span text:style-name="T31">185</text:span><text:span text:style-name="T30">條之</text:span><text:span text:style-name="T31">3</text:span><text:span text:style-name="T30">修法等法令宣導。此次課程特別邀請臺北榮總臺東分院莊雅仁心理師帶，來跟學員們分享及討論「輕鬆節酒 幸福久久」，藉由課程內容使學員們了解長期過量飲酒，會造成何種情形，並探討面對飲酒過量後，所產生各種症狀的認識及防治，協助學員認識及學習有關酒癮的治療及自我照顧方式。 </text:span></text:p>
      </text:section>
      <text:section text:style-name="Sect1" text:name="區段44">
        <text:p text:style-name="P7"><text:span text:style-name="T19"><text:s text:c="8"/>為增進司法保護功能，提高保護績效，輔導業務推展，保護司黃玉垣司長帶領專家學者與相關同仁自</text:span><text:span text:style-name="T21">5</text:span><text:span text:style-name="T19">月起至全國各地檢署進行司法保護業務評鑑</text:span></text:p>
        <text:p text:style-name="P7"><text:span text:style-name="T19"><text:s text:c="8"/></text:span><text:span text:style-name="T21">7</text:span><text:span text:style-name="T19">月</text:span><text:span text:style-name="T21">2</text:span><text:span text:style-name="T19">日保護司黃玉垣司長帶領專家學者施志鴻教授、彰檢蔡欣樺主任、中檢張秋遠主任 ，保護司林瓏專門委員以及臺高檢、更保、保護司承辦科同仁前往苗栗地檢署進行司法保護評鑑，感謝檢察長鄭鑫宏親自接待。</text:span></text:p>
        <text:p text:style-name="P13"/>
        <text:p text:style-name="P13"/>
        <text:p text:style-name="P13"/>
        <text:p text:style-name="P14"/>
        <text:p text:style-name="P14"/>
        <text:p text:style-name="P14"/>
        <text:p text:style-name="P14"><text:soft-page-break/></text:p>
        <text:p text:style-name="P14"/>
        <text:p text:style-name="P14"/>
        <text:p text:style-name="P14"/>
        <text:p text:style-name="P7"><text:span text:style-name="T21"><text:s text:c="9"/>7</text:span><text:span text:style-name="T19">月</text:span><text:span text:style-name="T21">3</text:span><text:span text:style-name="T19">日保護司黃玉垣司長帶領專家學者施志鴻教授、保護司林瓏專門委員以及臺高檢、更保、犯保、保護司承辦科同仁前往澎湖地檢署進行司法保護評鑑，檢察長黃謀信不克出席，責由魏慧美書記官長予以接待，亦予感謝。</text:span></text:p>
        <text:p text:style-name="P13"/>
        <text:p text:style-name="P13"/>
        <text:p text:style-name="P13"/>
        <text:p text:style-name="P14"/>
        <text:p text:style-name="P14"/>
        <text:p text:style-name="P14"/>
        <text:p text:style-name="P14"/>
        <text:p text:style-name="P14"/>
        <text:p text:style-name="P14"/>
        <text:p text:style-name="P7"><text:span text:style-name="T21"><text:s text:c="9"/>7</text:span><text:span text:style-name="T19">月</text:span><text:span text:style-name="T21">5</text:span><text:span text:style-name="T19">日保護司黃玉垣司長帶領專家學者黃翠紋教授、嘉檢王禎郎主任、屏檢陳素玉主任、苗檢林宗材主任、投檢歐惠婷主任、東檢許玄宗主任、宜檢李雅萍主任、保護司房麗雲簡任視察以及臺高檢、更保、犯保、保護司承辦科同仁前往桃園地檢署進行司法保護評鑑。感謝檢察長郭文東親自接待。</text:span></text:p>
        <text:p text:style-name="P14"/>
        <text:p text:style-name="P14"/>
        <text:p text:style-name="P14"/>
        <text:p text:style-name="P14"/>
        <text:p text:style-name="P7"><text:span text:style-name="T21"><text:s text:c="9"/>7</text:span><text:span text:style-name="T19">月</text:span><text:span text:style-name="T21">9</text:span><text:span text:style-name="T19">日保護司黃玉垣司長帶領專家學者施志鴻教授、高雄地檢佘青樺主任，保護司林瓏專門委員以及臺高檢、更保、犯保、保護司承辦科同仁前往臺東地檢署進行司法保護評鑑，感謝檢察長張曉雯親自接待。</text:span></text:p>
        <text:p text:style-name="P7"><text:span text:style-name="T19"><text:s text:c="8"/></text:span><text:span text:style-name="T21">7</text:span><text:span text:style-name="T19">月</text:span><text:span text:style-name="T21">10</text:span><text:span text:style-name="T19">日保護司黃玉垣司長帶領專家學者施志鴻教授、彰檢蔡欣樺主任、保護司林瓏專門委員以及臺高檢、更保、犯保、保護司承辦科同仁前往基隆地檢署進行司法保護評鑑，感謝檢察長柯麗鈴親自接待。</text:span></text:p>
        <text:p text:style-name="P7"><text:span text:style-name="T19"><text:s text:c="5"/></text:span></text:p>
        <text:p text:style-name="P13"/>
        <text:p text:style-name="P13"/>
        <text:p text:style-name="P13"/>
        <text:p text:style-name="P13"/>
        <text:p text:style-name="P13"/>
        <text:p text:style-name="P13"/>
        <text:p text:style-name="P13"/>
        <text:p text:style-name="P14"/>
        <text:p text:style-name="P7"><text:span text:style-name="T21"><text:s text:c="9"/>7</text:span><text:span text:style-name="T19">月</text:span><text:span text:style-name="T21">12</text:span><text:span text:style-name="T19">日因保護司黃玉垣司長出席高雄毒品多元處遇研討會，故由張云綺副司長帶領專家學者施志鴻教授、新北地檢張顥誼主任、保護司房麗雲簡任視察以及臺高檢、更保、保護司承辦科同仁前往宜蘭地檢署進行司法保護評鑑，因檢察長余麗貞另有公務，責由江貞諭主任檢察官接待，予以感謝。</text:span></text:p>
        <text:p text:style-name="P5"/>
      </text:section>
      <text:section text:style-name="Sect1" text:name="區段45">
        <text:p text:style-name="P7"><text:span text:style-name="T30"><text:s text:c="8"/>更保新北分會為落實直接保護功能，使出監後無地方可住之更生人能有暫時居住處所，藉此恢復並學習生活技能而自力更生，特別結合財團法人鼓岩世界教育基金會，於鶯歌區開辦安置處所「璞真創育基地附設璞真之家」，已於</text:span><text:span text:style-name="T31">108</text:span><text:span text:style-name="T30">年</text:span><text:span text:style-name="T31">01</text:span><text:span text:style-name="T30">月正式開始辦理收容業務。 </text:span></text:p>
        <text:p text:style-name="P7"><text:span text:style-name="T30"><text:s text:c="8"/>日前為實地了解璞真之家，法務部保護司黃玉垣司長、房麗雲視察、彭科長洪麗、更生保護會蔡督導孟勳、新北地檢署朱兆民檢察長及更保新北分會曾瀚霖主任委員等參訪璞真之家，由基金會陳大德執行長親自說明接待。而黃司長在品嚐璞真之家更生人親手製作手工披薩，並逐層參觀了解收容處所，對於在社區中設置讓更生人重新自立更生的安置處所表達支持及肯定。 </text:span></text:p>
      </text:section>
      <text:section text:style-name="Sect1" text:name="區段46">
        <text:p text:style-name="P7"><text:span text:style-name="T19"><text:s text:c="8"/>士林地檢署為增進檢察官、檢察事務官、觀護人對於成癮醫學有關酒癮者及問題飲酒者之減害戒治實施方式與成效之認知，</text:span><text:span text:style-name="T21">12</text:span><text:span text:style-name="T19">日假偵查大樓會議室舉辦「制酒駕醫療介入計畫」教育系列課程及</text:span><text:soft-page-break/><text:span text:style-name="T19">座談，由臺北市聯合醫院松德院區成癮治療科主治醫師黃名琪率領的醫療團隊；就提供酒癮者之醫療與復健服務，協助早期發現並避免飲酒相關之疾病惡化、改善生活與人際關係，進而避免引發更多的家庭暴力、社會事件、酒駕等問題發生進行講述，獲得與會同仁熱烈回應。 </text:span></text:p>
      </text:section>
      <text:section text:style-name="Sect1" text:name="區段47">
        <text:p text:style-name="P7"><text:span text:style-name="T19"><text:s text:c="8"/>新北地檢署朱兆民檢察長偕同高檢署王金聰檢察官視導社會勞動機構-春暉啟能中心，該中心位在三峽，自</text:span><text:span text:style-name="T21">102</text:span><text:span text:style-name="T19">年起申請為執行機構，將每一位勞動人當作家人般啟發長才，仲介業的收容個案將機構園區所有玻璃，精心擦拭，諾大餐廳、咖啡廳、寢室的玻璃恢復清潔明亮時，整室陽光穿透驅走濕氣；裝潢業的個案拖著病體，將</text:span><text:span text:style-name="T21">22</text:span><text:span text:style-name="T19">個合菜大木桌一一精細拋光、層層上漆，恢復新桌般喜氣；油漆業的個案將教室旁花台欄杆，在邊聆聽身心障礙學員上課聲中，邊以道道工序細磨重漆，留下精巧嶄新作品。 <text:s/></text:span></text:p>
      </text:section>
      <text:section text:style-name="Sect1" text:name="區段48">
        <text:p text:style-name="P7"><text:span text:style-name="T30"><text:s text:c="8"/>臺中地檢署為提升榮譽觀護人對社會勞動制度的認知及增進對社會勞動人社區勞務服務工作的認識，</text:span><text:span text:style-name="T31">7</text:span><text:span text:style-name="T30">月</text:span><text:span text:style-name="T31">25</text:span><text:span text:style-name="T30">假臺中市神岡區溪洲社區發展協會進行參訪，藉由實際的參觀瞭解現今政府在社會勞動制度推動之作為及運作方式。</text:span></text:p>
        <text:p text:style-name="P7"><text:span text:style-name="T30"><text:s text:c="8"/>本次參訪活動共有約</text:span><text:span text:style-name="T31">100</text:span><text:span text:style-name="T30">名榮譽觀護人參與，由溪洲社區王明洲理事長向所有榮譽觀護人說明溪洲社區對社會勞動人之管理及社會勞動人在社區服務的成效，榮譽觀護人在此次的參訪中不但認識到社會勞動制度的運作模式外，也瞭解到微罪犯罪者服社區勞動的相關成效。 </text:span></text:p>
        <text:p text:style-name="P7"><text:span text:style-name="T32"><text:s/></text:span></text:p>
      </text:section>
      <text:section text:style-name="Sect1" text:name="區段49">
        <text:p text:style-name="P7"><text:span text:style-name="T30"><text:s text:c="8"/>臺中地檢署為了將法治觀念及反賄觀念紮根至國家未來主人翁身上，於暑假期間結合正聲廣播電台臺中分台，辦理暑期法律廣播營活動，而適逢明年年初為正副總統及立法委員選舉，活動中也以廣播寓教於樂的方式宣導不賄選賣票法治觀念，讓參與的兒童及少年從廣播放送體驗中瞭解民主法治的精神。</text:span></text:p>
        <text:p text:style-name="P7"><text:span text:style-name="T30"><text:s text:c="8"/>該署李毓珮主任檢察官親自到場向參與的少年及兒童宣導相關法律觀念，讓我們國家未來的主人翁能於暑假期間透過廣播法治體驗活動，瞭解廣播常識及民主法治的重要，從小養成正當的興趣及守法的觀念，同時於長大後能守法崇法、選舉廉能，唾棄賄選及金錢誘惑，實踐民主法治的精神。 </text:span></text:p>
      </text:section>
      <text:section text:style-name="Sect1" text:name="區段50">
        <text:p text:style-name="P7"><text:span text:style-name="T19"><text:s text:c="8"/>距離第</text:span><text:span text:style-name="T21">15</text:span><text:span text:style-name="T19">任正副總統及第</text:span><text:span text:style-name="T21">10</text:span><text:span text:style-name="T19">屆立法委員選舉日約有</text:span><text:span text:style-name="T21">6</text:span><text:span text:style-name="T19">個月的時間，為了杜絕賄選及暴力情事的發生，臺中地檢署結合轄區各警察分局於臺中的山、海、屯及城中各社區指派檢察官密集的辦理反賄宣導活動，於</text:span><text:span text:style-name="T21">7</text:span><text:span text:style-name="T19">月份假第三警分局的治安座談會指派林忠義主任檢察官前往勤工派出所，向所有與會的民眾宣導反賄觀念，與會的民眾在聽完宣導後均提出相關賄選法律問題請教林主任檢察官。而林忠義主任檢察官於會中也以深入淺出的宣導方式進行賄選法令相關規定說明，並向與會民眾宣導賄選的態樣，期盼藉此宣導能淨化第</text:span><text:span text:style-name="T21">15</text:span><text:span text:style-name="T19">任正副總統及第</text:span><text:span text:style-name="T21">10</text:span><text:span text:style-name="T19">屆立法委員選舉的選舉選風。</text:span></text:p>
      </text:section>
      <text:section text:style-name="Sect1" text:name="區段51">
        <text:p text:style-name="P7"><text:span text:style-name="T19"><text:s text:c="9"/>臺中地檢署</text:span><text:span text:style-name="T21">7</text:span><text:span text:style-name="T19">月</text:span><text:span text:style-name="T21">11</text:span><text:span text:style-name="T19">日召開修復式司法推動小組委員會</text:span><text:span text:style-name="T21">108</text:span><text:span text:style-name="T19">年第</text:span><text:span text:style-name="T21">7</text:span><text:span text:style-name="T19">次會議，會議由洪淑姿主任檢察官主持，委員會邀集修復式司法促進者及該署檢察官、觀護人及犯保臺中分會人員參與，本次委員會除就目前修復式司法案件之辦理情形提出報告外，並針對修復式司法實習促進者是否參與團體督導及修復促進者的訪談與對話費用之支給進行討論，期待修復式司法在臺中能更為務實、貼近實際。 </text:span></text:p>
      </text:section>
      <text:section text:style-name="Sect1" text:name="區段52">
        <text:p text:style-name="P9"><text:span text:style-name="T5">中檢辦理修復式司法案件團體督導 <text:s text:c="6"/></text:span><text:span text:style-name="T17"><text:s/></text:span></text:p>
      </text:section>
      <text:section text:style-name="Sect1" text:name="區段53">
        <text:p text:style-name="P8"><text:span text:style-name="T19"><text:s text:c="8"/>臺中地檢署為了精進修復式司法案件執行的品質，於</text:span><text:span text:style-name="T21">7</text:span><text:span text:style-name="T19">月</text:span><text:span text:style-name="T21">31</text:span><text:span text:style-name="T19">日辦理修復式司法團體督導，由地檢署的修復式司法促進者何湘茹進行修復案件的分享，並由劉慶南督導帶領與會者案例探討，引導所有受理修復式司法案件的促進者，探討修復式司法案件進行的相關要領並討論促進者於進行修復案件時應有定位及認知，並於督導課程中以案例分享的方式帶領促進者從分享案例的經驗中瞭解加害人與被害人雙方的心理特質，讓所有與會的督導及促進者，能從中瞭解修復式司法的真正意涵及促進者在案件中的角色定位，期盼藉此團體督導課程，讓所有的修復式司法促進者於日後，均能落實協助修復式司法促進者於案件執行的品質，以達加害人及被害人犯罪案件修復的目標。 </text:span></text:p>
      </text:section>
      <text:section text:style-name="Sect1" text:name="區段54">
        <text:p text:style-name="P10"><text:span text:style-name="T14">雄檢毒品戒癮治療說明會 <text:s text:c="13"/></text:span><text:span text:style-name="T15"><text:s text:c="13"/></text:span></text:p>
      </text:section>
      <text:section text:style-name="Sect1" text:name="區段55">
        <text:p text:style-name="P19"><text:span text:style-name="T19"><text:s text:c="8"/>高雄地檢署</text:span><text:span text:style-name="T21">12</text:span><text:span text:style-name="T19">日與橋頭地檢署、高雄市政府毒品防制局、高醫、凱旋醫院等機關合作，於高醫國際會議中心辦理論壇研討會，邀請國內外專研戒癮治療的學者專家與會，希望除了讓各領域夥伴更精進戒癮知能外，亦向外界發表該署「零毒害多元司法處遇計畫」辦理情形與初步成果。</text:span></text:p>
        <text:p text:style-name="P19"><text:span text:style-name="T19"><text:s text:c="8"/>本次論壇由保護司黃玉垣司長代表法務部出席，黃司長於開幕致詞中表示，感謝高雄地檢署與周章欽檢察長接下重責，成為全國首先推動緩起訴被告分流處遇的檢察機關，施用毒品者之起因及</text:span><text:soft-page-break/><text:span text:style-name="T19">成癮性不一，如果能評估出真正適合個案的處遇模式，一方面可以減少醫療資源的浪費，二方面也可以藉由社會復健課程、義務勞務的方式來彰顯柔性司法精神；本次的論壇，感謝高雄市政府毒品防制局、高醫等單位之協助，期許日後也有機會辦理全國性的研討或成果發表會，讓高雄經驗可以推廣到全國。 </text:span></text:p>
      </text:section>
      <text:section text:style-name="Sect1" text:name="區段56">
        <text:p text:style-name="P10"><text:span text:style-name="T14">雄檢辦理零毒害多元司法處遇計畫研討會 </text:span></text:p>
      </text:section>
      <text:section text:style-name="Sect1" text:name="區段57">
        <text:p text:style-name="P19"><text:span text:style-name="T19"><text:s text:c="8"/>高雄地檢署</text:span><text:span text:style-name="T21">7</text:span><text:span text:style-name="T19">月</text:span><text:span text:style-name="T21">3</text:span><text:span text:style-name="T19">日於舉辦法治教育通識課程，邀請高雄榮總精神部王美懿社工師擔任講師，為緩起訴處分被告暨緩刑受保護管束人講授「法律知識面面觀」及「學習與情緒和平共處」之主題分享。</text:span></text:p>
        <text:p text:style-name="P19"><text:span text:style-name="T19"><text:s text:c="8"/>王社工師先以「法律是最低標準」提醒學員無論是何種狀況下都不應酒駕，修法後酒駕罰則已加重並增加同車乘客連坐處罰，並介紹家庭暴力防治法的立法宗旨。課程後段，講師以自身經歷與學員分享獲得快樂的方法，分別以信仰、運動、同在與轉念四種方法鼓勵學員能夠懂得壓力調適，面對人生中遇到的風雨，適當的抒發壓力、調整心態。 </text:span></text:p>
      </text:section>
      <text:section text:style-name="Sect1" text:name="區段58">
        <text:p text:style-name="P7"><text:span text:style-name="T19"><text:s text:c="8"/>為了培育觀護工作人才，讓大學在校學生有機會利用暑假至地檢署實習觀護業務，高雄地檢署及更保高雄分會於</text:span><text:span text:style-name="T21">7</text:span><text:span text:style-name="T19">月</text:span><text:span text:style-name="T21">2</text:span><text:span text:style-name="T19">日辦理大專實習生開訓典禮，由周章欽檢察長親自授課及勉勵。</text:span></text:p>
        <text:p text:style-name="P7"><text:span text:style-name="T19"><text:s text:c="8"/>周檢察長致詞時，就地檢署所接觸的假釋、保護管束、毒品…等個案類型，在偵查犯罪、司法保護方面，所推動的各項措施進行介紹。而授課時則表示，社會工作者從人性的基本面出發到心理及精神層面，以同理心去看待，從個案當中吸取經驗並紀錄，亦從毒品犯的健康、經濟、心理及工作角度進行全方面的分析，周檢察長並表示觀護工作實習是難得經驗，期許實習生可以將在學校所學之知識理論結合運用實務經驗，發展出一套屬於自己的方式。 </text:span></text:p>
      </text:section>
      <text:section text:style-name="Sect1" text:name="區段59">
        <text:p text:style-name="P19"><text:span text:style-name="T19"><text:s text:c="8"/>高雄地檢署</text:span><text:span text:style-name="T21">7</text:span><text:span text:style-name="T19">月</text:span><text:span text:style-name="T21">1</text:span><text:span text:style-name="T19">日、</text:span><text:span text:style-name="T21">15</text:span><text:span text:style-name="T19">日於該署第二辦公室一樓團輔室辦理毒品戒癮治療說明會，說明會由陳觀護助理員擔任講師，講授內容包括：何謂「緩起訴處分戒癮治療」? 緩起訴與觀察勒戒差異？治療期間需多久？緩起訴期間要執行什麼內容？是否需負擔費用？過程中再犯的效果？何種情況下可能導致本計畫終止或緩起訴處分遭撤銷？ </text:span></text:p>
        <text:p text:style-name="P19"><text:span text:style-name="T19"><text:s text:c="8"/>另外講程中亦協助宣導各地毒品危害防制中心服務內容，以及戒毒成功專線</text:span><text:span text:style-name="T21">0800-770-885(</text:span><text:span text:style-name="T19">請請您 幫幫我)等戒毒相關資訊，希望讓與會者都能從此離毒重生，不再沉淪毒海。</text:span></text:p>
      </text:section>
      <text:section text:style-name="Sect1" text:name="區段60">
        <text:p text:style-name="P19"><text:span text:style-name="T30"><text:s text:c="10"/>花蓮地檢署</text:span><text:span text:style-name="T31">7</text:span><text:span text:style-name="T30">月</text:span><text:span text:style-name="T31">16</text:span><text:span text:style-name="T30">日聯合更保花蓮分會、花蓮縣衛生局及北榮玉里分院一起針對酒駕個案進行生命教育系列「珍愛生命 <text:s/>酒駕防制」衛教講座活動。 </text:span></text:p>
        <text:p text:style-name="P19"><text:span text:style-name="T30"><text:s text:c="8"/>花蓮地檢署檢察長洪信旭表示，花蓮酒駕案件居高不下，希望透過該日的課程可以讓更多人在政府及專業醫師的協助下進行飲酒減害計畫，減少酒駕悲劇的發生，也維護個人的身體健康。 </text:span></text:p>
        <text:p text:style-name="P19"><text:span text:style-name="T30"><text:s text:c="8"/>衛生局行政關懷員黃鼎智針對政府目前補助戒酒癮的方案做詳細說明。臺北榮民總醫院玉里分院精神科醫師劉彥平則以「酒癮生理及治療」為主題，說明酒對身體的影響及危害。</text:span></text:p>
      </text:section>
      <text:section text:style-name="Sect1" text:name="區段61">
        <text:p text:style-name="P7"><text:span text:style-name="T30"><text:s text:c="9"/>金門地檢署</text:span><text:span text:style-name="T31">7</text:span><text:span text:style-name="T30">月</text:span><text:span text:style-name="T31">15</text:span><text:span text:style-name="T30">日假該署五樓會議室，針對</text:span><text:span text:style-name="T31">40</text:span><text:span text:style-name="T30">名經宣告須參加預防再犯必要命令緩起訴處分被告及酒駕案件易服社會勞動人，辦理法治教育暨酒後駕車預防再犯生命教育，教育被告珍惜生命及避免酒駕再犯。</text:span></text:p>
        <text:p text:style-name="P7"><text:span text:style-name="T30"><text:s text:c="8"/>課程特邀請金門縣警察局交通警察隊林中書隊長，針對交通肇事預防與處理及相關法令提供法律觀點的宣導，以及撥放死亡車禍現場的影片提供震撼教育的宣導，另邀請衛生福利部金門醫院精神科杜立群心理師，針對酒癮相關知識及對人體的危害的相關資源管道進行精神醫療層面的宣導教育，課程中還播放影片-脊髓損傷基金會宣導短片「友善世界，有你有我」及修復式司法影片，期藉由法治、醫療及生命教育三方面著手用以輔導酒後駕車之人勿再觸犯相同案件。 </text:span></text:p>
      </text:section>
      <text:section text:style-name="Sect1" text:name="區段62">
        <text:p text:style-name="P7"><text:span text:style-name="T19"><text:s text:c="8"/>臺東地檢署、臺東縣政府農業處和臺東縣榮觀協進會</text:span><text:span text:style-name="T21">7</text:span><text:span text:style-name="T19">月</text:span><text:span text:style-name="T21">26</text:span><text:span text:style-name="T19">日、</text:span><text:span text:style-name="T21">27</text:span><text:span text:style-name="T19">日兩天在鐵花新聚落步道舉辦「全民掃賄，打擊賄選」手工掃帚製作教學活動，吸引了數百人參與，並有七十多位民眾有機會自製手工掃帚。</text:span></text:p>
        <text:p text:style-name="P7"><text:span text:style-name="T19"><text:s text:c="8"/>活動以邀請現場民眾到臺東地檢署粉絲專頁打卡等方式宣導「乾淨選風、反賄臺東」，並安排掃帚製作教學，傳達掃除賄選的決心。除了手工掃帚教學，活動現場也備置了小禮物，包括便利貼文具組、扇子和手機架等打卡贈品，以及事先做好的小掃帚，全部贈送一空。 </text:span></text:p>
      </text:section>
      <text:section text:style-name="Sect1" text:name="區段63">
        <text:p text:style-name="P19"><text:soft-page-break/><text:span text:style-name="T19"><text:s text:c="8"/>臺東地檢署</text:span><text:span text:style-name="T21">25</text:span><text:span text:style-name="T19">日開辦家庭暴力暨家庭支持團體諮商課程。課程由朱育萱諮商心理師帶領學員們探討「共同營造健康家庭」課題，藉由學員挑選投射牌卡方式，分享自身生命經驗及情緒狀態，同時透過壓力反應理論及情緒管理等技巧，指導學員自我覺察情緒技巧、正確認知自我情緒狀態及學習自我情緒管理能力，課程中期許學員透過情緒自我覺察與調節等能力訓練，建立良好家庭互動模式。該日參與學員共計</text:span><text:span text:style-name="T21">8</text:span><text:span text:style-name="T19">員，課中皆踴躍發言、正向看待課程意義，對學員皆能有正面的影響。 </text:span></text:p>
      </text:section>
      <text:section text:style-name="Sect1" text:name="區段64">
        <text:p text:style-name="P19"><text:span text:style-name="T19"><text:s text:c="8"/>浪子回頭的阿瑋前後在監獄內待過十四載的青春歲月，</text:span><text:span text:style-name="T21">105</text:span><text:span text:style-name="T19">年假釋時決定洗心革面，在更保桃園分會協助下進行就業轉介，後來進而開創手工水餃專賣店。 </text:span></text:p>
        <text:p text:style-name="P19"><text:span text:style-name="T19"><text:s text:c="8"/>而為了推動更生人創業及援助家庭政策。</text:span><text:span text:style-name="T21">7</text:span><text:span text:style-name="T19">月</text:span><text:span text:style-name="T21">5</text:span><text:span text:style-name="T19">日法務部保護司司長黃玉垣、桃園地檢署檢察長郭文東來到阿瑋的店。保護司司長黃玉垣除了到訪並勉勵老闆阿瑋要堅持目標，也希望大家能到這裡享用健康、美味、平價美食，一同支持更生人家庭創業，翻轉更生人家庭的命運。</text:span></text:p>
        <text:p text:style-name="P19"><text:span text:style-name="T19"><text:s/>阿瑋除了受寵若驚外，也感受到大家對他的肯定，更表示要與家人一同分享這份肯定，因為家人是他改變的最大原動力。 </text:span></text:p>
      </text:section>
      <text:section text:style-name="Sect1" text:name="區段65">
        <text:p text:style-name="P9"><text:span text:style-name="T5">中檢法律廣播營小朋友反賄廣播放送 <text:s text:c="6"/></text:span><text:span text:style-name="T17"><text:s/></text:span></text:p>
      </text:section>
      <text:section text:style-name="Sect1" text:name="區段66">
        <text:p text:style-name="P6"><text:span text:style-name="T5">中檢辦理榮譽觀護人參訪社勞機構教育訓練 <text:s text:c="7"/></text:span><text:span text:style-name="T17"><text:s/></text:span></text:p>
      </text:section>
      <text:section text:style-name="Sect1" text:name="區段67">
        <text:p text:style-name="P6"><text:span text:style-name="T5">臺中犯保奪得馨生如願會歌比賽初賽第一名 <text:s text:c="8"/></text:span><text:span text:style-name="T17"><text:s/></text:span></text:p>
      </text:section>
      <text:section text:style-name="Sect1" text:name="區段68">
        <text:p text:style-name="P8"><text:span text:style-name="T19"><text:s text:c="9"/>犯保總會成立</text:span><text:span text:style-name="T21">20</text:span><text:span text:style-name="T19">週年，委託音樂創作人麻海師編寫「馨生如願」歌曲，並規劃歌唱比賽。</text:span></text:p>
        <text:p text:style-name="P8"><text:span text:style-name="T19"><text:s text:c="8"/>本次歌唱比賽於北、中、南、東四區分別舉辦初賽，並由雲林分會辦理決賽。臺中犯保報名中區合唱組，並聘請林瑛姿、張恵敏、張蕙麗三位實力堅強之師資，指導團員歌唱技巧、音準練習及舞蹈動作。在團員努力的練習及老師不斷的調整下，終於奪得中區初賽合唱組第一名之榮耀，取得參加決賽之資格，臺中地檢署陳宏達檢察長除肯定團員努力成效外，並提醒團員真正的考驗即將到來，一定要拿出比初賽更吸引評審目光的絕招，同時也請三位老師傾力相助，以取得更高榮耀。 </text:span></text:p>
      </text:section>
      <text:section text:style-name="Sect1" text:name="區段69">
        <text:p text:style-name="P9"><text:span text:style-name="T5">臺中地檢署辦理新住民親子法治營 <text:s text:c="6"/></text:span><text:span text:style-name="T17"><text:s/></text:span></text:p>
      </text:section>
      <text:section text:style-name="Sect1" text:name="區段70">
        <text:p text:style-name="P6"><text:span text:style-name="T5">更保臺中分會</text:span><text:span text:style-name="T6">108</text:span><text:span text:style-name="T5">年更生輔導員業務研習會 <text:s text:c="6"/></text:span><text:span text:style-name="T17"><text:s/></text:span></text:p>
      </text:section>
      <text:section text:style-name="Sect1" text:name="區段71">
        <text:p text:style-name="P6"><text:span text:style-name="T5">臺中地檢署辦理社會勞動機構分區座談會 <text:s text:c="5"/></text:span><text:span text:style-name="T17"><text:s/></text:span></text:p>
      </text:section>
      <text:section text:style-name="Sect1" text:name="區段72">
        <text:p text:style-name="P10"><text:span text:style-name="T14">保護司黃玉垣司長參與更保彰化分會第二期程更輔員教育訓練 <text:s text:c="2"/></text:span><text:span text:style-name="T15"><text:s text:c="2"/></text:span></text:p>
      </text:section>
      <text:section text:style-name="Sect1" text:name="區段73">
        <text:p text:style-name="P6"><text:span text:style-name="T14">彰化地檢署精進社會勞動業務教育訓練 <text:s text:c="2"/></text:span><text:span text:style-name="T15"><text:s text:c="3"/></text:span></text:p>
      </text:section>
      <text:section text:style-name="Sect1" text:name="區段74">
        <text:p text:style-name="P19"><text:span text:style-name="T19"><text:s text:c="8"/>彰化地檢署為充實觀護人及觀護佐理員執行社會勞動業務之專業知能，強化對社會勞動人之處遇、輔導與管理之能力，主任觀護人蔡欣樺</text:span><text:span text:style-name="T21">31</text:span><text:span text:style-name="T19">日帶領觀護人及觀護佐理員前往嘉義地檢署社會勞動執行機構-番路鄉公所清潔隊參訪並進行進行教育訓練。</text:span></text:p>
        <text:p text:style-name="P19"><text:span text:style-name="T19"><text:s/>本次訓練邀請嘉義地檢署主任觀護人王禎郎講授社會勞動管理及查訪技巧，並實地參訪番路鄉公所清潔隊社會勞動人執行現場，由清潔隊副隊長陳顯堂分享管理經驗，藉由實地參訪轄區外社會勞動機構及業務交流之方式以提昇學習成效，精進觀護人室社會勞動業務之執行能力，並提升社區處遇制度之實施效能。</text:span></text:p>
        <text:p text:style-name="P19"><text:span text:style-name="T19">社會勞動制度自</text:span><text:span text:style-name="T21">98</text:span><text:span text:style-name="T19">年實施至今已進入成熟期，更需在執行層面相互交流，經由適當管道進行分享與對外宣達社會勞動制度之良善美意，達到柔性司法之目標。 </text:span></text:p>
      </text:section>
      <text:section text:style-name="Sect1" text:name="區段75">
        <text:p text:style-name="P7"><text:span text:style-name="T19"><text:s text:c="8"/>彰化地檢署</text:span><text:span text:style-name="T21">18</text:span><text:span text:style-name="T19">日辦理</text:span><text:span text:style-name="T21">108</text:span><text:span text:style-name="T19">年度榮譽觀護人第三場次特殊教育訓練，由該署李麗珠觀護人講述「榮觀志工角色與定位及專業倫理」，賴佳君觀護人說明「約談、訪視技巧與報告撰寫」，分別以從事觀護工作所需具備抽象準繩與具體技巧等面向，來傳遞觀護智識與助人技巧，課程生動活潑，</text:span><text:soft-page-break/><text:span text:style-name="T19">學員講師互動熱烈，教、學間均受益匪淺。 </text:span></text:p>
      </text:section>
      <text:section text:style-name="Sect1" text:name="區段76">
        <text:p text:style-name="P7"><text:span text:style-name="T19"><text:s text:c="8"/>為深化犯罪被害保護工作，精進志工訪視技巧，犯保臺南分會辦理三場分區志工精進研討會議，並由主任委員龔甫青以及榮譽主任委員林錦村(臺南地檢署檢察長兼任)與會主持。</text:span></text:p>
        <text:p text:style-name="P7"><text:span text:style-name="T19"><text:s text:c="8"/>本次研討會議之目的，在於加強志工執行訪視關懷任務之各項工作技巧，就訪視過程中所遇到之困境，以及如何提供受保護人悲傷情緒的支持等，藉由與會資深志工提出個人經驗而彼此交流分享。並提醒志工夥伴若有接獲協會交付相關案件資料，嚴禁外流、公開評論及發表個人意見，保護志工應謹守服務倫理守則與個資保護等相關規定。 </text:span></text:p>
      </text:section>
      <text:section text:style-name="Sect1" text:name="區段77">
        <text:p text:style-name="P10"><text:span text:style-name="T14">橋檢與高醫合作辦理「酒駕緩起訴案件轉介戒酒治療」方案 <text:s text:c="16"/></text:span><text:span text:style-name="T15"><text:s text:c="13"/></text:span></text:p>
      </text:section>
      <text:section text:style-name="Sect1" text:name="區段78">
        <text:p text:style-name="P19"><text:span text:style-name="T19"><text:s text:c="8"/>社會勞動人潘伯本身左耳失聰，罹患食道癌，每月以領殘障津貼支應生活開銷。某日因為心情不佳，在家飲用米酒後駕車上路，遭警攔查並施以吐氣式酒精測試，經判處有期徒刑</text:span><text:span text:style-name="T21">3</text:span><text:span text:style-name="T19">個月得易科罰金，潘伯根本無力繳納巨額的罰金，主動向檢察官聲請易服社會勞動，分派至花蓮看守所執行勞務。 </text:span></text:p>
        <text:p text:style-name="P19"><text:span text:style-name="T19"><text:s text:c="8"/>花蓮看守所主動認養鄰近親子公園，安排勞動人至公園清掃，協助環境清潔。潘伯說，遠遠看著親子公園遊玩的孩子，想到自己的孫子，每次到公園打掃時，都是竭盡所能地完成，機關管理員對於潘伯積極的態度，給予高度的肯定。 <text:s/></text:span></text:p>
        <text:p text:style-name="P19"><text:span text:style-name="T19"><text:s text:c="8"/>潘伯用樂觀、正向的態度面對人生，對於自己所犯的錯誤而執行社會勞動，深覺應好好自處不要再犯，感謝易服社會勞動制度，讓他能有機會為地方盡一份心力，立志在勞務結束之後，要當親子公園的志工，繼續維護公園乾淨，成為民眾假日休憩的好去處。 </text:span></text:p>
      </text:section>
      <text:section text:style-name="Sect1" text:name="區段79">
        <text:p text:style-name="P19"><text:span text:style-name="T19"><text:s text:c="8"/>為呼應花蓮地檢署檢察長洪信旭希望結合花蓮縣轄內政府單位及民間力量，擴大宣導通路，透過多元的反賄選宣導方式，讓反賄選觀念深植人心。花蓮縣榮譽觀護人協進會理事長曾顯亮利用</text:span><text:span text:style-name="T21">7</text:span><text:span text:style-name="T19">月</text:span><text:span text:style-name="T21">30</text:span><text:span text:style-name="T19">日於福容大飯店招開曾氏宗親理監事會議時，向宗親們宣導反賄選的觀念，理事長曾顯亮表示，希望大家發揮宗親互助精神，一起為反賄選而努力，如此才能確保自己和子女幸福的未來，讓民主政治永續發展。 </text:span></text:p>
      </text:section>
      <text:section text:style-name="Sect1" text:name="區段80">
        <text:p text:style-name="P19"><text:span text:style-name="T19"><text:s text:c="8"/>臺東地檢署為增進榮譽觀護人協助辦理觀護工作及推展司法保護業務，積極辦理榮譽觀護人教育訓練課程。目前遴聘榮譽觀護人有</text:span><text:span text:style-name="T21">35</text:span><text:span text:style-name="T19">位，今年擬增聘</text:span><text:span text:style-name="T21">2</text:span><text:span text:style-name="T19">位，為了整體專業度的提升，</text:span><text:span text:style-name="T21">7</text:span><text:span text:style-name="T19">月</text:span><text:span text:style-name="T21">17</text:span><text:span text:style-name="T19">日舉行專業訓練課程，並由張曉雯檢察長親自主持開訓。 </text:span></text:p>
        <text:p text:style-name="P19"><text:span text:style-name="T19"><text:s text:c="8"/>而此次開訓尚有一位年輕有活力的實習生徐碩佳參與，徐同學是今年度臺東地檢署錄取之大專校院實習生，將於臺東地檢署觀護人室進行為期六周的實習課程。張曉雯檢察長期許徐同學要大膽接觸實務運作，了解自身興趣所在，以利將來終身志業之選擇，更鼓勵徐同學透過實習，從地檢署以外的角度去瞭解司法保護業務，期待徐同學在未來畢業後，能成為司法生力軍，發揮在地服務力量。 <text:s/></text:span></text:p>
      </text:section>
      <text:section text:style-name="Sect1" text:name="區段81">
        <text:p text:style-name="P4"><text:span text:style-name="T14">掃帚教學反賄選宣導 東檢創意吸睛 <text:s text:c="6"/></text:span><text:span text:style-name="T15"><text:s text:c="2"/></text:span></text:p>
      </text:section>
      <text:section text:style-name="Sect1" text:name="區段82">
        <text:p text:style-name="P19"><text:span text:style-name="T30"><text:s text:c="8"/>金門地檢署為鼓勵更生人翁老闆創業有成及參觀該縣公益團體「社團法人金門縣生命線協會」，由該署洪檢察長家原領隊，邀請法務部簡任視察麗雲、福建高檢署金門檢察分署林檢察長邦樑、金門縣榮觀協進會蔡理事長育仁、福更保王輔導長寶璽、及學者施志鴻等十多位人員前往參訪。</text:span></text:p>
        <text:p text:style-name="P19"><text:span text:style-name="T30"><text:s text:c="8"/>過去的錯讓翁老闆無法順利在社會中找出一條順利的路， 決定嘗試養蜂，從最開始的兩箱蜜蜂養到現在近</text:span><text:span text:style-name="T31">250</text:span><text:span text:style-name="T30">箱的規模，未來希望養蜂產業可以在金門穩健扎根。而金門縣生命線協會</text:span><text:span text:style-name="T31">108</text:span><text:span text:style-name="T30">年度運用緩起訴處分金暨認罪協商金於校園辦理「犯罪預防耕心服務計畫」，協助青少年建立正確的自我概念，提昇其生活適應之能力，帶領學生建構正向的生命價值，深入引導學生思考身體自主權的意義與價值，進而懂得如何自我保護，避免觸法或成為犯罪事件被害人。 </text:span></text:p>
      </text:section>
      <text:section text:style-name="Sect1" text:name="區段83">
        <text:p text:style-name="P7"><text:span text:style-name="T19"><text:s text:c="8"/>為精進第</text:span><text:span text:style-name="T21">15</text:span><text:span text:style-name="T19">任正副總統暨第</text:span><text:span text:style-name="T21">10</text:span><text:span text:style-name="T19">屆立法委員選舉反賄工作，善用科技，蔡清祥部長特別提出</text:span><text:soft-page-break/><text:span text:style-name="T19">「科技查賄指揮中心」與「雲端反賄數位平台」兩個構想，做為此次反賄工作之核心措施。而為了讓外界進一步瞭解蔡部長對反賄選宣導的理念，法務部利用</text:span><text:span text:style-name="T21">17</text:span><text:span text:style-name="T19">日記者茶敘安排保護司針對本次反賄選宣導工作與「雲端反賄數位平台」規劃構想進行說明。</text:span></text:p>
        <text:p text:style-name="P7"><text:span text:style-name="T19"><text:s text:c="8"/>蔡部長舉其</text:span><text:span text:style-name="T21">98</text:span><text:span text:style-name="T19">年時任士林地檢署檢察長，辦理「萬人倒賄，骨牌破金氏」反賄選宣導活動為例，大型活動耗費大量人力物力，但效果卻難以評估，而時代轉變，應該思考更有效，更經濟的宣導方式，並應該多加利用賄選案例影片，讓民眾能瞭解賄選行為的態樣。此外蔡清祥部長提出「科技查賄指揮中心」與「雲端反賄數位平台」</text:span><text:span text:style-name="T21">2</text:span><text:span text:style-name="T19">個構想，就是要強化網路科技偵查能力；善用行動裝置，結合雲端整合、數位科技，讓民眾能更容易獲得反賄資訊，更便於提供賄選情質，強化政府與民眾間的聯結。 </text:span></text:p>
        <text:p text:style-name="P7"><text:span text:style-name="T19"><text:s text:c="8"/>有關「雲端反賄數位平台」</text:span><text:span text:style-name="T21">APP</text:span><text:span text:style-name="T19">，將具備提供民眾賄選情資通報單一入口，掌握反賄選宣導相關資訊，並強化政府與民眾雙方互動等功能，以形塑綿密反賄選通報網絡 。 </text:span></text:p>
      </text:section>
      <text:section text:style-name="Sect1" text:name="區段84">
        <text:p text:style-name="P11"><text:span text:style-name="T33">蔡部長</text:span><text:span text:style-name="T14">提出「雲端反賄數位平台」構想，要讓賄選無所遁形</text:span><text:span text:style-name="T15"> </text:span></text:p>
      </text:section>
      <text:section text:style-name="Sect1" text:name="區段85">
        <text:p text:style-name="P12"><text:span text:style-name="T14">司法保護業務評鑑</text:span></text:p>
        <text:p text:style-name="P12"><text:span text:style-name="T36">(苗栗、澎湖、桃園、臺東、基隆、宜蘭) </text:span></text:p>
      </text:section>
      <text:section text:style-name="Sect1" text:name="區段86">
        <text:p text:style-name="P9"><text:span text:style-name="T14">保護司辦理「犯罪被害人保護法涉跨部會業務討論會議」 <text:s/></text:span></text:p>
      </text:section>
      <text:section text:style-name="Sect1" text:name="區段87">
        <text:p text:style-name="P19"><text:span text:style-name="T19"><text:s text:c="8"/>為加強犯罪被害保護，法務部於</text:span><text:span text:style-name="T21">7</text:span><text:span text:style-name="T19">月</text:span><text:span text:style-name="T21">31</text:span><text:span text:style-name="T19">日上午由張常務次長斗輝主持「犯罪被害人保護法涉跨部會業務討論會議」，邀請勞動部、交通部、內政部警政署、金融監督管理委員會及法務部檢察司、矯正署及犯保協會等單位就犯罪被害人保護法研修進行討論，藉以精進犯罪被害保護服務措施。 </text:span></text:p>
      </text:section>
      <text:section text:style-name="Sect1" text:name="區段88">
        <text:p text:style-name="P7"><text:span text:style-name="T19"><text:s text:c="8"/>為加強法務部與犯保協會間之聯繫，保護司黃玉垣司長</text:span><text:span text:style-name="T21">7</text:span><text:span text:style-name="T19">月</text:span><text:span text:style-name="T21">31</text:span><text:span text:style-name="T19">日下午出席犯保協會第八屆第三次董事會暨第二次常務董事會聯席會議，討論犯保協會</text:span><text:span text:style-name="T21">109</text:span><text:span text:style-name="T19">年度工作計畫及預算。 </text:span></text:p>
      </text:section>
      <text:section text:style-name="Sect1" text:name="區段89">
        <text:p text:style-name="P10"><text:span text:style-name="T14">保護司出席犯保董事會暨常務董事會聯席會議 <text:s text:c="3"/></text:span></text:p>
      </text:section>
      <text:section text:style-name="Sect1" text:name="區段90">
        <text:p text:style-name="P6"><text:span text:style-name="T14">臺東地檢署</text:span><text:span text:style-name="T33">張檢察長</text:span><text:span text:style-name="T14">與保護司共同拜會臺東饒慶鈴縣長</text:span><text:span text:style-name="T15"> <text:s/></text:span></text:p>
      </text:section>
      <text:section text:style-name="Sect1" text:name="區段91">
        <text:p text:style-name="P19"><text:span text:style-name="T19"><text:s text:c="9"/></text:span><text:span text:style-name="T21">9</text:span><text:span text:style-name="T19">日臺東地檢署張曉雯檢察長與保護司黃玉垣司長共同拜會臺東縣長饒慶鈴，就當前酒駕、酒癮及毒癮戒癮治療等議題交換意見。黃司長感謝饒縣長協助地檢署推動司法保護業務，希望針對預防犯罪，修復式正義及犯罪被害人保護權益持續推廣，讓民眾更加知道政府政策。</text:span></text:p>
        <text:p text:style-name="P19"><text:span text:style-name="T19"><text:s text:c="8"/>另外對於第</text:span><text:span text:style-name="T21">15</text:span><text:span text:style-name="T19">任總統、副總統及第</text:span><text:span text:style-name="T21">10</text:span><text:span text:style-name="T19">屆立法委員選舉查察賄選及反賄選工作，感謝縣府協助推動反賄宣導活動，使地檢署能結合臺東知名的熱氣球嘉年華高人氣活動及人潮，運用媒體報導及網路進行密集性之宣導。 </text:span></text:p>
      </text:section>
      <text:section text:style-name="Sect1" text:name="區段92">
        <text:p text:style-name="P7"><text:span text:style-name="T19"><text:s text:c="8"/>為推展司法保護業務，感謝臺東犯保顏國順委員長期的支持與協助，保護司黃玉垣司長</text:span><text:span text:style-name="T21">9</text:span><text:span text:style-name="T19">日與張曉雯檢察長、許玄宗主任觀護人共同拜訪臺東東和外科診所顏國順醫師，顏醫師熱心公益，除擔任臺東犯保協會委員外，亦是該署榮譽法醫師，長期協助地檢署推動各項業務。</text:span></text:p>
        <text:p text:style-name="P7"><text:span text:style-name="T19"><text:s text:c="8"/>而顏醫師</text:span><text:span text:style-name="T21">30</text:span><text:span text:style-name="T19">多年前至臺東服務，以公益關懷的心奉獻鄉里，並支持藝文活動的辦理，因為顏醫師認為藝術可以改變人心，讓人變得更溫柔，進而能更察覺周遭的人事物，更關心彼此。 </text:span></text:p>
      </text:section>
      <text:section text:style-name="Sect1" text:name="區段93">
        <text:p text:style-name="P12"><text:span text:style-name="T14">臺東地檢署</text:span><text:span text:style-name="T33">張檢察長</text:span><text:span text:style-name="T14">與保護司感謝犯保顏國順委員長期奉獻 <text:s text:c="13"/></text:span><text:span text:style-name="T15"><text:s/></text:span></text:p>
      </text:section>
      <text:section text:style-name="Sect1" text:name="區段94">
        <text:p text:style-name="P19"><text:span text:style-name="T19"><text:s text:c="8"/>為凝聚民眾反毒意識、扎根宣導教育工作，法務部結合雲林縣政府、教育部、衛生福利部食品藥物管理署及慈濟大學等政府及民間資源，於</text:span><text:span text:style-name="T21">7</text:span><text:span text:style-name="T19">月</text:span><text:span text:style-name="T21">19</text:span><text:span text:style-name="T19">至</text:span><text:span text:style-name="T21">20</text:span><text:span text:style-name="T19">日假國立北港高級中學辦理「反毒報馬仔」親子育樂營活動，以貫徹新世代反毒策略，落實反毒教育，</text:span><text:span text:style-name="T21">20</text:span><text:span text:style-name="T19">日宣誓儀式記者會上，法務部保</text:span><text:soft-page-break/><text:span text:style-name="T19">護司黃玉垣司長、雲林縣政府衛生局曾春美局長、慈濟大學無毒有我教育宣導團陳乃裕師伯及雲林縣藥師公會等民間團體貴賓均蒞臨現場，表達對反毒工作的支持。 </text:span></text:p>
        <text:p text:style-name="P19"><text:span text:style-name="T19"><text:s text:c="8"/>保護司黃玉垣司長致詞時表示，法務部秉持新世代反毒策略及行動綱領，統合六大緝毒系統強力查緝毒品，更積極拓展預防端的宣導工作，像是與各縣市政府合作辦理社區反毒宣導、反毒行動巡迴車「石虎號」及反毒行動博物館等，透過社區宣導場次及行動車便利性，將毒品防制知識帶到民眾的面前。 希望藉由多元豐富的課程能帶給學員們滿滿的收穫，培育小小「反毒報馬仔」健康成長，一同守護無毒家園。 <text:s/></text:span></text:p>
      </text:section>
      <text:section text:style-name="Sect1" text:name="區段95">
        <text:p text:style-name="P10"><text:span text:style-name="T14">法務部與雲林縣政府共同辦理反毒親子育樂營 <text:s text:c="11"/></text:span><text:span text:style-name="T15"><text:s/></text:span></text:p>
      </text:section>
      <text:section text:style-name="Sect1" text:name="區段96">
        <text:p text:style-name="P19"><text:span text:style-name="T30"><text:s text:c="8"/>雲林犯保洪毅一主委、更保郭獻玉委員，長期協助雲林地檢署推展觀護與司法保護業務，出錢出力。另外郭獻玉委員伉儷亦是慈濟委員，長期協助慈濟大學反毒宣導團隊至各地辦理反毒宣講。而此次配合法務部與雲林縣政府辦理之「反毒報馬仔」親子育樂營活動，亦大方贊助北港日興堂大餅，只要報名參加活動的親子，人人有份，希望藉此吸引和鼓勵更多親子前往參與活動，減少日後沾染毒品的危險。</text:span></text:p>
        <text:p text:style-name="P19"><text:span text:style-name="T30"><text:s text:c="8"/>而法務部保護司黃玉垣司長</text:span><text:span text:style-name="T31">20</text:span><text:span text:style-name="T30">日由雲林地檢署顏郁山主任檢察官、岳瑞霞主任觀護人和慈濟大學反毒宣導團陳乃裕師伯陪同下，親赴店內表示謝意，感謝委員們對法務部和社會公益的協助，也期盼在越來越多民間企業加入後，司法保護與反毒工作能逐漸深化社區。</text:span></text:p>
      </text:section>
      <text:section text:style-name="Sect1" text:name="區段97">
        <text:p text:style-name="P10"><text:span text:style-name="T14">保護司感謝洪毅一委員、郭獻玉委員協助推展司法保護與反毒工作 <text:s text:c="7"/></text:span><text:span text:style-name="T15"><text:s/></text:span></text:p>
      </text:section>
      <text:section text:style-name="Sect1" text:name="區段98">
        <text:p text:style-name="P19"><text:span text:style-name="T30"><text:s text:c="8"/>為讓法律系學子瞭解司法保護政策之規劃與推動，法務部保護司自</text:span><text:span text:style-name="T31">105</text:span><text:span text:style-name="T30">年起參與該部與東吳大學法律系合作之暑期「法律實務實習」課程，</text:span><text:span text:style-name="T31">108</text:span><text:span text:style-name="T30">年度該系計有</text:span><text:span text:style-name="T31">1</text:span><text:span text:style-name="T30">名同學至保護司實習司法保護業務，實習期間為</text:span><text:span text:style-name="T31">7</text:span><text:span text:style-name="T30">月</text:span><text:span text:style-name="T31">1</text:span><text:span text:style-name="T30">日至</text:span><text:span text:style-name="T31">26</text:span><text:span text:style-name="T30">日止。期間該司除由犯罪防治科負責安排實習學生參與各項司法保護業務會議與活動外，亦由各業務科人員向實習學生簡介該科業務內容，涵蓋觀護處遇、犯罪防治、更生保護、法治教育與被害保護，期望讓實習學生在此次實習當中收穫滿滿，並對司法保護業務有更進一步的認識。</text:span></text:p>
        <text:p text:style-name="P19"><text:span text:style-name="T30"><text:s text:c="8"/>為表感謝之意，該系負責此項課程計畫之林三欽教授於</text:span><text:span text:style-name="T31">7</text:span><text:span text:style-name="T30">月</text:span><text:span text:style-name="T31">18</text:span><text:span text:style-name="T30">日至保護司拜訪黃玉垣司長，除瞭解同學之實習情形外，並對於保護司能提供如此充實的實習課程致上萬分謝意。 </text:span></text:p>
      </text:section>
      <text:section text:style-name="Sect1" text:name="區段99">
        <text:p text:style-name="P10"><text:span text:style-name="T14">東吳大學林三欽教授感謝法務部保護司提供學生實習機會 <text:s text:c="5"/></text:span><text:span text:style-name="T15"><text:s/></text:span></text:p>
      </text:section>
      <text:section text:style-name="Sect1" text:name="區段100">
        <text:p text:style-name="P19"><text:span text:style-name="T19"><text:s text:c="8"/>苗栗分局</text:span><text:span text:style-name="T21">8</text:span><text:span text:style-name="T19">日在分局大禮堂辦理社區治安座談會，邀請縣議員、鄉鎮市長、代表、里長、義警、民防、地方賢達仕紳等參加座談會，會議由賴銘助分局長主持，苗栗地檢署鄭鑫宏檢察長特別安排時間出席，並結合查賄制暴議題，鄭檢察長向在場鄉親呼籲反毒反賄，表示選舉是民主的運作方式，必須是公平公正，不能用賄選或暴力方式來影響選舉。另外，為了讓社區安寧，只要知道有吸毒販毒，都可以檢舉，把毒品趕出社區，大家才能過平靜的生活，唯有，大家才能安居樂業。 </text:span></text:p>
      </text:section>
      <text:section text:style-name="Sect1" text:name="區段101">
        <text:p text:style-name="P7"><text:span text:style-name="T19"><text:s text:c="8"/>臺中地檢署為增進修復式司法案件執行之品質，推動修復式司法案件督導制度，於</text:span><text:span text:style-name="T21">7</text:span><text:span text:style-name="T19">月</text:span><text:span text:style-name="T21">8</text:span><text:span text:style-name="T19">日辦理修復式司法案件督導培訓課程。本次培訓課程，由目前擔任該署楊淑貞修復式司法督導，分享正念認知治療於修復式司法的運用，楊淑貞督導為寬心自在心理諮商所心理師，他以臨床實務工作者的身分與所有的與會督導一起分享修復司法工作者應有的觀念，並引導及帶領所有與會者探討修復案件對話之實務遇到之問題，課程內容豐富且具實用性。 </text:span></text:p>
      </text:section>
      <text:section text:style-name="Sect1" text:name="區段102">
        <text:p text:style-name="P7"><text:span text:style-name="T30"><text:s text:c="8"/>為了杜絕賄選情事之發生，並向社區民眾宣導反賄觀念，臺中地檢署結合全市</text:span><text:span text:style-name="T31">14</text:span><text:span text:style-name="T30">個分局的治安座談會，由檢察官親自到場向社區民眾辦理反賄選宣導。</text:span></text:p>
        <text:p text:style-name="P7"><text:span text:style-name="T30"><text:s text:c="8"/>該署於</text:span><text:span text:style-name="T31">7</text:span><text:span text:style-name="T30">月</text:span><text:span text:style-name="T31">5</text:span><text:span text:style-name="T30">日結合臺中市政府警察局豐原分局辦理反賄宣導，由該署陳祥薇檢察官前往進行反賄宣導。此次反賄宣導活動，社區的鄰、里長及民眾參加踴躍，活動中檢察官除向鄉親反賄宣導</text:span><text:soft-page-break/><text:span text:style-name="T30">外並與民眾進行賄選相關法律之意見交流。 </text:span></text:p>
      </text:section>
      <text:section text:style-name="Sect1" text:name="區段103">
        <text:p text:style-name="P7"><text:span text:style-name="T19"><text:s text:c="8"/></text:span><text:span text:style-name="T21">108</text:span><text:span text:style-name="T19">年度苗栗地區廉政巡迴演講暨反毒反賄宣導</text:span><text:span text:style-name="T21">16</text:span><text:span text:style-name="T19">日於苗栗郵局辦理，此次由劉偉誠檢察官講授公務機密維護及個人資料保護法案例研討，因近幾年詐欺事件頻傳，個人資料保護意識興起，公務人員如何保護因公務機密而取得的民眾資料，在場與會人員無不聚精會神聆聽。</text:span></text:p>
        <text:p text:style-name="P7"><text:span text:style-name="T19"><text:s text:c="8"/>除個資外，並由林憶梅觀護人進行反賄選、反毒宣導，明年年初選舉在即，目前選戰開跑，禁止賄選等非法行為影響選舉結果，並向在場人士介紹戒毒成功專線</text:span><text:span text:style-name="T21">0800-770-885(</text:span><text:span text:style-name="T19">請請您，幫幫我</text:span><text:span text:style-name="T21">)</text:span><text:span text:style-name="T19"> </text:span></text:p>
      </text:section>
      <text:section text:style-name="Sect1" text:name="區段104">
        <text:p text:style-name="P9"><text:span text:style-name="T5">中檢辦理毒品緩起訴被告戒癮說明會 <text:s text:c="5"/></text:span><text:span text:style-name="T17"><text:s/></text:span></text:p>
      </text:section>
      <text:section text:style-name="Sect1" text:name="區段105">
        <text:p text:style-name="P6"><text:span text:style-name="T5">臺中地檢署辦理屯區榮譽觀護人個案研討會 <text:s text:c="5"/></text:span><text:span text:style-name="T17"><text:s/></text:span></text:p>
      </text:section>
      <text:section text:style-name="Sect1" text:name="區段106">
        <text:p text:style-name="P6"><text:span text:style-name="T5">開辦安薪專案「組合盆栽技藝訓練手作班」課程 <text:s text:c="5"/></text:span><text:span text:style-name="T17"><text:s/></text:span></text:p>
      </text:section>
      <text:section text:style-name="Sect1" text:name="區段107">
        <text:p text:style-name="P6"><text:span text:style-name="T5">臺中地檢署結合第三警分局反賄宣導 <text:s text:c="6"/></text:span><text:span text:style-name="T17"><text:s/></text:span></text:p>
      </text:section>
      <text:section text:style-name="Sect1" text:name="區段108">
        <text:p text:style-name="P8"><text:span text:style-name="T19"><text:s text:c="8"/>彰化地檢署持續推動修復式司法方案，</text:span><text:span text:style-name="T21">7</text:span><text:span text:style-name="T19">月</text:span><text:span text:style-name="T21">3</text:span><text:span text:style-name="T19">日上午假該署</text:span><text:span text:style-name="T21">2</text:span><text:span text:style-name="T19">樓會議室召開年度修復式司法方案聯繫暨諮詢委員會議，由楊主任檢察官仕正主持，蔡主任觀護人欣樺、廖怡婷律師、彰化監獄黃坤前典獄長、彰化少輔院饒雅旗院長、彰化看守所吳永琛所長、彰化監獄社工師朱建勳、彰化犯保謝武章主任委員、彰化榮譽觀護人協進會張晉維理事長、彰化縣諮商心理師公會總幹事黃瑞瓊、彰化律師公會理事長蔡宜宏等人共同與會討論，期透過各單位交流及聯繫，提升方案服務品質，使業務推展更加順暢。 </text:span></text:p>
      </text:section>
      <text:section text:style-name="Sect1" text:name="區段109">
        <text:p text:style-name="P7"><text:span text:style-name="T30"><text:s text:c="8"/>為深化民眾拒絕賄選之意識，增強檢舉賄選之作為，且讓青少年避免於暑假期間，流連妨害身心健康之場所，衍生偏差之行為，南投地檢署</text:span><text:span text:style-name="T31">7</text:span><text:span text:style-name="T30">月</text:span><text:span text:style-name="T31">20</text:span><text:span text:style-name="T30">日結合南投縣政府警察局、南投縣衛生局、南投縣教育處、南投縣社勞處、國立南投高中、南投榮觀協進會、更保南投分會等單位，假南投高中舉辦「反賄選暨遠離七害」青少年三對三籃球賽宣導活動。檢察長毛有增在南投縣榮譽觀護人協進會黃李濟理事長及更生保護會南投分會向恒達主委陪同下親臨會場致意，並共同主持三對三籃球賽開球儀式。 </text:span></text:p>
      </text:section>
      <text:section text:style-name="Sect1" text:name="區段110">
        <text:p text:style-name="P7"><text:span text:style-name="T19"><text:s text:c="8"/>為讓更多青少年和孩童有更多正確的少年法律常識及強化反毒知能，避免犯罪及各類毒品滲透校園。南投地檢署結合財團法人良顯堂社會福利基金會『陳綢夏令營』 活動辦理暑期犯罪預防暨反毒宣導，毛檢察長有增親臨致意及勉勵孩童。</text:span></text:p>
        <text:p text:style-name="P7"><text:span text:style-name="T19"><text:s text:c="8"/>毛有增檢察長表示近幾年來販毒集團為了噱頭引人注意、或躲避查緝，將新興毒品變更為知名品牌、常見卡通、漫畫、電玩人物為封面包裝的各類食（飲）品藉以吸引學子好奇心，不僅降低學子的戒心更挑起嘗試的好奇心，導致吸毒年齡層逐年下降，甚至滲入校園，然而毒品衍生出的各類犯罪問題，已對社會、家庭致生重大危害。希望透過本次活動的宣導，提高學子警覺心，拒絕新興毒品誘惑，培養正當休閒娛樂，同時加強學子法治觀念，達到預防重於治療的目標。更以『學習、行善』勉勵孩童，並預祝學子夏令營後課業、品行及行為舉止都能更進一步的表現。 </text:span></text:p>
      </text:section>
      <text:section text:style-name="Sect1" text:name="區段111">
        <text:p text:style-name="P7"><text:span text:style-name="T19"><text:s text:c="8"/>彰化地檢署引用沉浸式體驗概念，結合彰化市公所殯儀館，針對酒駕犯社會勞動人規劃辦理酒駕犯社會勞動體驗教育活動專案，期待社勞人藉由參與活動能體認到酒駕所可能造成之嚴重後果，進而能警惕自己、珍惜自己生命、更要尊重他人生命。</text:span></text:p>
        <text:p text:style-name="P7"><text:span text:style-name="T19"><text:s text:c="9"/></text:span><text:span text:style-name="T21">4</text:span><text:span text:style-name="T19">日首場體驗教育活動，由彰檢徐錫祥檢察長與彰化市長林世賢共同聯袂參與呼籲杜絕酒駕，尊重生命從你我做起。徐檢察長特別宣示彰化地檢署「遏止酒駕、防治犯罪」之決心，期許酒駕社會勞動人藉由生命體驗與公益服務教化學習體驗過程，學習如何愛惜生命，傳遞預防犯罪之正確觀念。</text:span></text:p>
        <text:p text:style-name="P7"><text:span text:style-name="T19"><text:s/></text:span></text:p>
      </text:section>
      <text:section text:style-name="Sect1" text:name="區段112">
        <text:p text:style-name="P10"><text:span text:style-name="T14">彰檢辦理</text:span><text:span text:style-name="T16">108</text:span><text:span text:style-name="T14">年榮譽觀護人第三次特殊教育訓練 <text:s text:c="3"/></text:span><text:span text:style-name="T15"><text:s/></text:span></text:p>
      </text:section>
      <text:section text:style-name="Sect1" text:name="區段113">
        <text:p text:style-name="P6"><text:span text:style-name="T14">彰化地檢辦理社勞勤前說明會</text:span><text:span text:style-name="T15"> <text:s text:c="3"/></text:span></text:p>
      </text:section>
      <text:section text:style-name="Sect1" text:name="區段114">
        <text:p text:style-name="P6"><text:span text:style-name="T14">彰化地檢署</text:span><text:span text:style-name="T16">108</text:span><text:span text:style-name="T14">年度第二季社會勞動機構聯繫會議 <text:s/></text:span><text:span text:style-name="T15"><text:s text:c="3"/></text:span></text:p>
      </text:section>
      <text:section text:style-name="Sect1" text:name="區段115">
        <text:p text:style-name="P6"><text:span text:style-name="T14">部長蒞臨「藥不藥‧一念間」反毒行動博物館特展開幕 <text:s text:c="14"/></text:span><text:span text:style-name="T15"><text:s text:c="13"/></text:span></text:p>
      </text:section>
      <text:section text:style-name="Sect1" text:name="區段116">
        <text:p text:style-name="P6"><text:span text:style-name="T14">臺南犯保辦理三場分區志工精進研討會議 </text:span></text:p>
      </text:section>
      <text:section text:style-name="Sect1" text:name="區段117">
        <text:p text:style-name="P6"><text:span text:style-name="T14">反毒實境遊戲，陪青少年健康放暑假 <text:s/></text:span></text:p>
      </text:section>
      <text:section text:style-name="Sect1" text:name="區段118">
        <text:p text:style-name="P19"><text:soft-page-break/><text:span text:style-name="T19"><text:s text:c="8"/>臺南地檢署與臺南市政府於</text:span><text:span text:style-name="T21">7</text:span><text:span text:style-name="T19">月</text:span><text:span text:style-name="T21">27</text:span><text:span text:style-name="T19">日在臺南著名景點藍晒圖文創園區舉辦「青春好動 活力一夏」實境遊戲活動，由該署檢察長林錦村、市長黃偉哲、警察局長周幼偉、衛生局長陳怡、更保臺南分會主任委員宋俊明等人共同進行反毒宣導。</text:span></text:p>
        <text:p text:style-name="P19"><text:span text:style-name="T19"><text:s text:c="8"/>活動邀請亞洲高級餐旅職業學校花式調酒社結合舞蹈表演為活動進行暖場，而活動規劃讓玩家體驗邊玩邊走、身歷其境的遊戲場景，在酷熱的天氣下揮汗與同伴或是父母一同解謎，也讓青少年在互動中認識自我及反毒相關知識，讓青少年跳脫網路世界的框架，體驗真實的生活樂趣。該署亦安排反毒與反賄選攤位宣導，透過活動讓一般民眾更深入了解反毒與反賄選的法治概念，也陪伴青少年度過陽光的青春暑假。 </text:span></text:p>
      </text:section>
      <text:section text:style-name="Sect1" text:name="區段119">
        <text:p text:style-name="P4"><text:span text:style-name="T14">愛由心生 親子公園的守門員 </text:span></text:p>
      </text:section>
      <text:section text:style-name="Sect1" text:name="區段120">
        <text:p text:style-name="P19"><text:span text:style-name="T19"><text:s text:c="8"/>臺東榮觀協進會與天主教聖十字架瑪利德蘭社會福利基金會共同辦理社區生活營，讓高關懷兒少在暑期之餘，能有正當休閒活動與社交圈，避免在無人管理的情況下誤觸法網，甚至發生意外，引發憾事。</text:span><text:span text:style-name="T21">7</text:span><text:span text:style-name="T19">月</text:span><text:span text:style-name="T21">2</text:span><text:span text:style-name="T19">日由臺東地檢署觀護人與協進會榮譽理事長陳昊、秘書長陳楓霖前往瑪利德蘭社會福利基金會為夏令營活動揭開序幕，並針對參與社區生活營的偏鄉書屋兒童約</text:span><text:span text:style-name="T21">60</text:span><text:span text:style-name="T19">名學生，進行反毒反霸凌的法治教育宣導，同時透過法袍體驗讓學生了解刑事司法系統之業務體系，最後以有獎徵答來提高學生興趣，加強印象。 </text:span></text:p>
      </text:section>
      <text:section text:style-name="Sect1" text:name="區段121">
        <text:p text:style-name="P4"><text:span text:style-name="T14">臺東地檢署辦理法治教育課程 <text:s text:c="6"/></text:span><text:span text:style-name="T15"><text:s text:c="2"/></text:span></text:p>
      </text:section>
      <text:section text:style-name="Sect1" text:name="區段122">
        <text:p text:style-name="P6"><text:span text:style-name="T14">臺東地檢署辦理榮觀教育訓練暨大學院校在學學生實習觀護工作 <text:s text:c="7"/></text:span><text:span text:style-name="T15"><text:s text:c="2"/></text:span></text:p>
      </text:section>
      <text:section text:style-name="Sect1" text:name="區段123">
        <text:p text:style-name="P6"><text:span text:style-name="T14">臺東地檢署辦理家庭暴力暨家庭支持團體諮商 <text:s text:c="6"/></text:span><text:span text:style-name="T15"><text:s text:c="2"/></text:span></text:p>
      </text:section>
      <text:section text:style-name="Sect1" text:name="區段124">
        <text:p text:style-name="P6"><text:span text:style-name="T29">金門地檢署辦理法治教育暨酒駕預防再犯生命教育 <text:s text:c="8"/></text:span><text:span text:style-name="T14"><text:s text:c="2"/></text:span><text:span text:style-name="T15"><text:s text:c="16"/></text:span></text:p>
      </text:section>
      <text:section text:style-name="Sect1" text:name="區段125">
        <text:p text:style-name="P6"><text:span text:style-name="T29">金門地檢署參訪更生養蜂事業暨生命線協會 <text:s text:c="8"/></text:span><text:span text:style-name="T14"><text:s text:c="2"/></text:span><text:span text:style-name="T15"><text:s text:c="16"/></text:span></text:p>
      </text:section>
      <text:section text:style-name="Sect1" text:name="區段126">
        <text:p text:style-name="P19"><text:span text:style-name="T30"><text:s text:c="8"/>屏東犯保協會委員鍾尚衡醫師長期協助政府推展犯罪被害保護工作，法務部保護司黃玉垣司長</text:span><text:span text:style-name="T31">23</text:span><text:span text:style-name="T30">日南下屏東，特地前往拜訪，並對鍾委員的付出致上最高敬意。</text:span></text:p>
        <text:p text:style-name="P19"><text:span text:style-name="T30"><text:s text:c="8"/>黃司長表示鍾醫師長期積極投入犯罪被害人保護領域，與蔡部長上任後甚為重視「援助家庭」理念、推動柔性司法業務、關懷弱勢受保護管束人及其家庭等相當契合，深表敬佩與肯定。</text:span></text:p>
        <text:p text:style-name="P19"><text:span text:style-name="T30"><text:s text:c="8"/>鍾醫師在屏東地區透過屏東家扶中心關心弱勢家庭，勉勵受助家庭，其表示社會關心並協助改善受扶持的家庭，能讓受助者有機會轉變為助人者，是社會正向能量的傳遞。而鐘醫師也長期至伯大尼兒童之家，為身心障礙的小朋友義診、洗牙，工作人員表示，鍾醫師很包容，不會生氣，已經有</text:span><text:span text:style-name="T31">140</text:span><text:span text:style-name="T30">多名院童的牙齒被治療，這些小朋友很多是一口爛牙，自卑、不敢開口，現在他們都能開懷大笑。</text:span></text:p>
      </text:section>
      <text:section text:style-name="Sect1" text:name="區段127">
        <text:p text:style-name="P10"><text:span text:style-name="T14">保護司拜訪屏東犯保委員鍾尚衡委員 <text:s text:c="7"/></text:span><text:span text:style-name="T15"><text:s/></text:span></text:p>
      </text:section>
      <text:section text:style-name="Sect1" text:name="區段128">
        <text:p text:style-name="P19"><text:span text:style-name="T30"><text:s text:c="8"/>法務部保護司黃玉垣司長</text:span><text:span text:style-name="T31">23</text:span><text:span text:style-name="T30">日由屏東地檢署主任觀護人陳素玉、書記官長林佩宜、更保屏東分會專員紀文賢等人陪同前往關懷屏東地區貸款創業的更生人、受保護管束人。了解屏東地檢署與屏東犯保、更保等分會於司法保護業務資源連結及運用的層面深度與廣度。 </text:span></text:p>
        <text:p text:style-name="P19"><text:span text:style-name="T30"><text:s text:c="9"/>首站拜訪申請更保創業貸款，開創烤鴨店之尤姓更生人，尤先生表示開店後生活雖然忙碌辛苦，但一家人相互扶持是甜蜜的負擔也是奮鬥向上的最大動力。黃司長特別期勉其有夢最好，要持續精進。第二站訪視另一位貸款創業的花先生，夫妻</text:span><text:span text:style-name="T31">2</text:span><text:span text:style-name="T30">人為了照顧生病孩子，申請貸款在黃昏市場賣雞腿捲、飲料等，因為認真努力，生意興隆。黃司長除予以嘉許外，亦祝福小朋友能身體康復。 </text:span></text:p>
        <text:p text:style-name="P19"><text:span text:style-name="T30"><text:s text:c="8"/>第三站則是拜訪和樂餐廳老闆莊育棟，莊老板以過來人心情接納更生人來餐廳工作，最高時期</text:span><text:soft-page-break/><text:span text:style-name="T30">餐廳有</text:span><text:span text:style-name="T31">7</text:span><text:span text:style-name="T30">位更生人在服務；現在也有</text:span><text:span text:style-name="T31">2</text:span><text:span text:style-name="T30">位，黃司長特別感佩莊老闆，心胸開闊，樂觀助人，提供許多就業機會協助更生人及其家庭，也是更生保護會委員，這樣的企業老闆，無疑是司法保護業務中最溫馨的柔性司法。 <text:s text:c="2"/></text:span></text:p>
      </text:section>
      <text:section text:style-name="Sect1" text:name="區段129">
        <text:p text:style-name="P12"><text:span text:style-name="T14">保護司拜訪屏東更生人事業 <text:s text:c="10"/></text:span><text:span text:style-name="T15"><text:s/></text:span></text:p>
      </text:section>
      <text:section text:style-name="Sect1" text:name="區段130">
        <text:p text:style-name="P19"><text:span text:style-name="T19"><text:s text:c="8"/>向陽公益基金會結合中國文化大學社會福利學系</text:span><text:span text:style-name="T21">22</text:span><text:span text:style-name="T19">日假東吳大學辦理「</text:span><text:span text:style-name="T21">2019</text:span><text:span text:style-name="T19">青少年問題新思維研討會」，邀集國內關心青少年問題之專家學者，針對青少年藥物濫用、青少年網路成癮等當前重大議題，共同討論防制策略。</text:span></text:p>
        <text:p text:style-name="P19"><text:span text:style-name="T19"><text:s text:c="8"/>法務部保護司黃玉垣司長亦應邀與會，黃司長除了感謝向陽基金會長期以來投入青少年犯罪防制工作，亦強調「今日的少年犯將是明日的成年犯」，因此如何防微杜漸，從預防端降低青少年非行的可能，而這樣的目標即有賴向陽基金會等民間團體和政府部門齊心努力，有效強化家庭親職功能，引導青少年適性發展。</text:span></text:p>
      </text:section>
      <text:section text:style-name="Sect1" text:name="區段131">
        <text:p text:style-name="P10"><text:span text:style-name="T14">保護司出席向陽基金會「 </text:span><text:span text:style-name="T16">2019</text:span><text:span text:style-name="T14">青少年問題新思維研討會」 <text:s text:c="7"/></text:span><text:span text:style-name="T15"><text:s/></text:span></text:p>
      </text:section>
      <text:section text:style-name="Sect1" text:name="區段132">
        <text:p text:style-name="P3"><text:span text:style-name="T14">臺北地檢署暑期大專生實習觀護工作 <text:s text:c="3"/></text:span><text:span text:style-name="T15"><text:s text:c="3"/></text:span></text:p>
      </text:section>
      <text:section text:style-name="Sect1" text:name="區段133">
        <text:p text:style-name="P19"><text:span text:style-name="T19"><text:s text:c="8"/>臺北地檢署</text:span><text:span text:style-name="T21">7</text:span><text:span text:style-name="T19">月</text:span><text:span text:style-name="T21">19</text:span><text:span text:style-name="T19">日辦理榮譽觀護人教育訓練，邀請士林地檢署張裕煌主任觀護人分享社會勞動制度之現況及未來展望，並由該署資深觀護佐理員孫瑋，就社會勞動執行案例研討，藉以深化榮譽觀護人專業知能。</text:span></text:p>
        <text:p text:style-name="P19"><text:span text:style-name="T19"><text:s text:c="8"/>在課程中，張裕煌主任觀護人就我國社會勞動制度現況予以分析、說明並展望未來；而觀護佐理員孫瑋，就社會勞動執行案例作深入淺出介紹，本次訓練除了讓榮譽觀護人對社會勞動業務有更深入的了解，同時也增進輔導個案能力，對於該署社會勞動相關業務助益甚多。 </text:span></text:p>
      </text:section>
      <text:section text:style-name="Sect1" text:name="區段134">
        <text:p text:style-name="P7"><text:span text:style-name="T19"><text:s text:c="8"/>臺北地檢署推展社區生活營業務，協助「南機場學院-友善兒少福利服務據點」，提供國中小學生暑期營隊及平日課輔或團體輔導活動。</text:span></text:p>
        <text:p text:style-name="P7"><text:span text:style-name="T19"><text:s text:c="8"/>該據點是一個以社區為基礎的服務據點，對象多為社區內貧弱家庭之弱勢兒少及學習上有特殊需求之兒童及青少年，許多孩子生長於單親、隔代教養、新移民或低社經地位的家庭環境中，學習和經濟上較為弱勢，暑假期間營隊每週一至週五辦理多元活動，讓學員能夠學習並培養正當休閒活動。 </text:span></text:p>
      </text:section>
      <text:section text:style-name="Sect1" text:name="區段135">
        <text:p text:style-name="P7"><text:span text:style-name="T19"><text:s text:c="8"/>臺北地檢署藉由提供大學校院相關科系所在學學生，利用暑假期間之實習觀護工作，強化觀護工作之效能，以達到觀護工作之社會防衛及預防再犯之目標。</text:span></text:p>
        <text:p text:style-name="P7"><text:span text:style-name="T19"><text:s text:c="8"/>在為期六週的實習活動之初，為建立大專實習生對觀護業務的必備專業知識，特安排</text:span><text:span text:style-name="T21">12</text:span><text:span text:style-name="T19">小時「實習前講習課程」，系列課程由主任觀護人及各組觀護人講授，內容則為針對受保護管束人犯罪類型及其輔導對策、諮商技巧、社區處遇及毒癮酒癮等處遇工作、成年觀護相關法令介紹及相關書類寫作…，透過理論及實務分享，深入淺出。 </text:span></text:p>
      </text:section>
      <text:section text:style-name="Sect1" text:name="區段136">
        <text:p text:style-name="P4"><text:span text:style-name="T14">基隆地檢就業輔導講座-更生職場適應 <text:s text:c="10"/></text:span><text:span text:style-name="T15"><text:s/></text:span></text:p>
      </text:section>
      <text:section text:style-name="Sect1" text:name="區段137">
        <text:p text:style-name="P6"><text:span text:style-name="T14">更保基隆分會向上學苑</text:span><text:span text:style-name="T16">108</text:span><text:span text:style-name="T14">年「園藝療癒」班結訓及成果發表 <text:s text:c="11"/></text:span><text:span text:style-name="T15"><text:s/></text:span></text:p>
      </text:section>
      <text:section text:style-name="Sect1" text:name="區段138">
        <text:p text:style-name="P19"><text:span text:style-name="T19"><text:s text:c="8"/>更保基隆分會在基隆地檢署檢察長柯麗鈴及該會主任委員陳淵泉全力推動與支持下，運用緩起訴處分金並結合柯達大飯店柯孫達董事長協助贊助向上學苑「園藝療癒」課程班結訓經費，於日前假地檢署法治教育中心辦理結訓典禮及成果展示。本班授課期間自</text:span><text:span text:style-name="T21">2</text:span><text:span text:style-name="T19">月</text:span><text:span text:style-name="T21">18</text:span><text:span text:style-name="T19">日起至</text:span><text:span text:style-name="T21">7</text:span><text:span text:style-name="T19">月</text:span><text:span text:style-name="T21">22</text:span><text:span text:style-name="T19">日止，為期</text:span><text:span text:style-name="T21">3</text:span><text:span text:style-name="T19">個月，</text:span><text:span text:style-name="T21">36</text:span><text:span text:style-name="T19">堂課，結訓學員計</text:span><text:span text:style-name="T21">12</text:span><text:span text:style-name="T19">名。 </text:span></text:p>
        <text:p text:style-name="P19"><text:span text:style-name="T19"><text:s text:c="8"/>而為使學員有更多元的學習環境，地檢署柯麗鈴檢察長特別提供地檢署中庭花圃給予學員一個可以施展園藝技能的處所，並經由老師與學員命名為「希望的翅膀」。學員們除了美化環境，利用園藝設計、植栽等方式來進行裝飾，也讓來署洽公民眾與職員因為植栽感受與達到心靈淨化與減壓</text:span><text:soft-page-break/><text:span text:style-name="T19">的療效。 </text:span></text:p>
      </text:section>
      <text:section text:style-name="Sect1" text:name="區段139">
        <text:p text:style-name="P4"><text:span text:style-name="T14">臺北地檢署社區生活營暑期預防犯罪輔導 <text:s text:c="4"/></text:span><text:span text:style-name="T15"><text:s text:c="3"/></text:span></text:p>
      </text:section>
      <text:section text:style-name="Sect1" text:name="區段140">
        <text:p text:style-name="P6"><text:span text:style-name="T14">臺北地檢署辦理榮譽觀護人訓練 <text:s text:c="5"/></text:span><text:span text:style-name="T15"><text:s text:c="3"/></text:span></text:p>
      </text:section>
      <text:section text:style-name="Sect1" text:name="區段141">
        <text:p text:style-name="P6"><text:span text:style-name="T14">士檢暑期預防犯罪開跑 漫畫徵件活動新北社區超熱銷 <text:s text:c="3"/></text:span></text:p>
      </text:section>
      <text:section text:style-name="Sect1" text:name="區段142">
        <text:p text:style-name="P19"><text:span text:style-name="T19"><text:s text:c="8"/>暑假展開，兒童青少年接觸各種可能影響身心、誘發犯罪、危害安全等曝險機會增加，士林地檢署檢察長朱家崎指示應與轄內各機關學校社區加強合作，辦理各種形式之宣導活動，以灌輸兒童青少年預防犯罪及防止被害的觀念。該署日前結合新北市政府「</text:span><text:span text:style-name="T21">108</text:span><text:span text:style-name="T19">年汐止區金龍里社區治安研習觀摩活動」辦理攤位宣導，藉新北市</text:span><text:span text:style-name="T21">29</text:span><text:span text:style-name="T19">個里（社區）代表全員到齊的單一活動，一網打盡，使宣導觸角延伸至各社區角落。</text:span></text:p>
        <text:p text:style-name="P19"><text:span text:style-name="T19"><text:s text:c="8"/>該活動由該署主任觀護人張裕煌率大專實習生及三會志工組成的隊伍，與民眾熱情互動，以法務部四格漫畫活動海報製成圖說看板，教導民眾如何以</text:span><text:span text:style-name="T21">QR Code</text:span><text:span text:style-name="T19">快速連結網頁，瀏覽訊息及填寫表單，鼓勵社區民眾家中國小學童、國、高中生，都可發揮創意、踴躍創作參與徵選。</text:span></text:p>
        <text:p text:style-name="P19"><text:span text:style-name="T19"><text:s text:c="8"/>新北副市長謝政達、汐止分局長林故廷，以及獲頒社區治安特優的汐止金龍里長都來到攤位前合影，共同呼籲兒童青少年於暑假期間參與健康有意義的休閒活動，為打造優質成長、安全零犯罪的治安社區而努力。 </text:span></text:p>
      </text:section>
      <text:section text:style-name="Sect1" text:name="區段143">
        <text:p text:style-name="P4"><text:span text:style-name="T14">士林地檢結合北市聯合醫院辦理「防制酒駕醫療介入計畫」課程 <text:s text:c="3"/></text:span></text:p>
      </text:section>
      <text:section text:style-name="Sect1" text:name="區段144">
        <text:p text:style-name="P6"><text:span text:style-name="T14">保護司黃司長參訪更保新北分會安置處所璞真之家 <text:s text:c="12"/></text:span><text:span text:style-name="T15"><text:s/></text:span></text:p>
      </text:section>
      <text:section text:style-name="Sect1" text:name="區段145">
        <text:p text:style-name="P6"><text:span text:style-name="T14">社會勞動人巧藝精工獲執行機構神讚嘆 <text:s text:c="13"/></text:span><text:span text:style-name="T15"><text:s/></text:span></text:p>
      </text:section>
      <text:section text:style-name="Sect1" text:name="區段146">
        <text:p text:style-name="P6"><text:span text:style-name="T14">保謢司黃司長與桃檢郭檢察長訪視創業更生人 <text:s text:c="11"/></text:span><text:span text:style-name="T15"><text:s/></text:span></text:p>
      </text:section>
      <text:section text:style-name="Sect1" text:name="區段147">
        <text:p text:style-name="P21"><text:span text:style-name="T14">苗栗地檢署鄭檢察長出席苗栗分局社區治安會議 <text:s text:c="9"/></text:span></text:p>
      </text:section>
      <text:section text:style-name="Sect1" text:name="區段148">
        <text:p text:style-name="P6"><text:span text:style-name="T14">苗栗地檢署結合苗栗郵局，辦理廉政反毒反賄宣導 <text:s text:c="10"/></text:span></text:p>
      </text:section>
      <text:section text:style-name="Sect1" text:name="區段149">
        <text:p text:style-name="P6"><text:span text:style-name="T5">臺中地檢署結合警分局辦理反賄宣導 <text:s text:c="5"/></text:span><text:span text:style-name="T17"><text:s/></text:span></text:p>
      </text:section>
      <text:section text:style-name="Sect1" text:name="區段150">
        <text:p text:style-name="P6"><text:span text:style-name="T5">臺中地檢署辦理修復式司法督導培訓 <text:s text:c="5"/></text:span><text:span text:style-name="T17"><text:s/></text:span></text:p>
      </text:section>
      <text:section text:style-name="Sect1" text:name="區段151">
        <text:p text:style-name="P6"><text:span text:style-name="T5">中檢召開修復式司法推動小組委員會 <text:s text:c="5"/></text:span><text:span text:style-name="T17"><text:s/></text:span></text:p>
      </text:section>
      <text:section text:style-name="Sect1" text:name="區段152">
        <text:p text:style-name="P4"><text:span text:style-name="T14">南投地檢署結合良顯堂基金會辦理『陳綢夏令營』活動 <text:s text:c="7"/></text:span></text:p>
      </text:section>
      <text:section text:style-name="Sect1" text:name="區段153">
        <text:p text:style-name="P6"><text:span text:style-name="T14">投檢辦理「反賄選暨遠離七害」三對三籃球賽 <text:s text:c="7"/></text:span></text:p>
      </text:section>
      <text:section text:style-name="Sect1" text:name="區段154">
        <text:p text:style-name="P10"><text:span text:style-name="T14">彰檢辦理修復式司法聯繫暨諮詢委員會議 <text:s text:c="3"/></text:span><text:span text:style-name="T15"><text:s/></text:span></text:p>
      </text:section>
      <text:section text:style-name="Sect1" text:name="區段155">
        <text:p text:style-name="P6"><text:span text:style-name="T14">彰化地檢署結合殯儀館辦理酒駕犯社會勞動生命教育活動 <text:s text:c="4"/></text:span><text:span text:style-name="T15"><text:s/></text:span></text:p>
      </text:section>
      <text:section text:style-name="Sect1" text:name="區段156">
        <text:p text:style-name="P6"><text:span text:style-name="T14">「更保希望之歌」歌詞徵件活動優選作品出爐 <text:s text:c="4"/></text:span><text:span text:style-name="T15"><text:s/></text:span></text:p>
      </text:section>
      <text:section text:style-name="Sect1" text:name="區段157">
        <text:p text:style-name="P6"><text:span text:style-name="T14">彰檢、家扶攜手辦理「向愛出發‧挑戰自我」夏令營 <text:s text:c="3"/></text:span><text:span text:style-name="T15"><text:s/></text:span></text:p>
      </text:section>
      <text:section text:style-name="Sect1" text:name="區段158">
        <text:p text:style-name="P6"><text:span text:style-name="T14">彰檢辦理更生輔導員教育訓練 <text:s text:c="4"/></text:span><text:span text:style-name="T15"><text:s/></text:span></text:p>
      </text:section>
      <text:section text:style-name="Sect1" text:name="區段159">
        <text:p text:style-name="P6"><text:span text:style-name="T14">彰檢結合王功漁火節積極反賄 <text:s text:c="4"/></text:span><text:span text:style-name="T15"><text:s/></text:span></text:p>
      </text:section>
      <text:section text:style-name="Sect1" text:name="區段160">
        <text:p text:style-name="P18"><text:span text:style-name="T19"><text:s text:c="8"/>彰化地檢署為宣揚反賄理念，</text:span><text:span text:style-name="T21">7</text:span><text:span text:style-name="T19">月</text:span><text:span text:style-name="T21">20</text:span><text:span text:style-name="T19">日由蔡欣樺主任觀護人帶領觀護人室同仁及彰化榮譽觀護</text:span><text:soft-page-break/><text:span text:style-name="T19">人張晉維理事長等團隊，共同參與彰化縣政府主辦之「</text:span><text:span text:style-name="T21">2019</text:span><text:span text:style-name="T19">王功於漁火節 踏浪食蚵齊步奏」活動， <text:s/>進行反賄選宣導活動。</text:span><text:span text:style-name="T32"> </text:span></text:p>
        <text:p text:style-name="P18"><text:span text:style-name="T19"><text:s text:c="8"/>攤位現場以</text:span><text:span text:style-name="T21">NTB</text:span><text:span text:style-name="T19">（</text:span><text:span text:style-name="T21">Say No To Bribery)</text:span><text:span text:style-name="T19">戰警為主軸形象，與民眾進行互動與合影留念，並將合照上傳社群網路，透過網路擴大反賄選宣導效能，寓教於樂，參與民眾熱烈響應。</text:span><text:span text:style-name="T32"> </text:span></text:p>
      </text:section>
      <text:section text:style-name="Sect1" text:name="區段161">
        <text:p text:style-name="P10"><text:span text:style-name="T14">高雄地檢署大學校院在學學生實習開訓典禮暨授課 <text:s text:c="14"/></text:span><text:span text:style-name="T15"><text:s text:c="13"/></text:span></text:p>
      </text:section>
      <text:section text:style-name="Sect1" text:name="區段162">
        <text:p text:style-name="P6"><text:span text:style-name="T14">高雄地檢署辦理法治教育課程 <text:s text:c="15"/></text:span><text:span text:style-name="T15"><text:s text:c="13"/></text:span></text:p>
      </text:section>
      <text:section text:style-name="Sect1" text:name="區段163">
        <text:p text:style-name="P19"><text:span text:style-name="T30"><text:s text:c="8"/>為強化觀護佐理員之本職學能，並進一步提昇觀護佐理員面對社會勞動個案緊急狀況之應變能力，橋頭地檢署於</text:span><text:span text:style-name="T31">7</text:span><text:span text:style-name="T30">月</text:span><text:span text:style-name="T31">2</text:span><text:span text:style-name="T30">日假該署</text:span><text:span text:style-name="T31">3</text:span><text:span text:style-name="T30">樓地板教室辦理「</text:span><text:span text:style-name="T31">108</text:span><text:span text:style-name="T30">年度觀護佐理員社會勞動精進教育訓練課程」，邀請宇智心理治療所所長(心理師)黃宇達及法務部矯正署高雄戒治所心理師柯俊銘擔任課程講師，與學員進行經驗分享。</text:span></text:p>
        <text:p text:style-name="P19"><text:span text:style-name="T30"><text:s text:c="9"/>是日課程，上午由黃所長以「與非志願個案工作及溝通技巧」為題，引申出對「精神疾病、藥酒癮」突發事件之處理，黃所長更以實務經驗為例，分享其處理類似個案的心得，引起現場學員不小共鳴；下午則由柯心理師帶領學員前往高雄戒治所進行參訪，進而了解毒品個案機構內處遇相關流程與實際生活環境，加深學員對毒品防制及反毒宣導的概念。</text:span></text:p>
        <text:p text:style-name="P19"><text:span text:style-name="T30"><text:s text:c="8"/>檢察長莊榮松表示，藉由此次課程安排，不僅達到抒發工作壓力之目的外，更使觀佐同仁提升專業知能、強化溝通技巧，期能妥善運用在未來實務工作上，俾利社會勞動乃至司法保護業務之推展。 </text:span></text:p>
      </text:section>
      <text:section text:style-name="Sect1" text:name="區段164">
        <text:p text:style-name="P10"><text:span text:style-name="T14">橋檢辦理「觀護佐理員社會勞動精進教育訓練課程」 <text:s text:c="15"/></text:span><text:span text:style-name="T15"><text:s text:c="13"/></text:span></text:p>
      </text:section>
      <text:section text:style-name="Sect1" text:name="區段165">
        <text:p text:style-name="P6"><text:span text:style-name="T14">高雄地檢署辦理法治教育課程 <text:s text:c="17"/></text:span><text:span text:style-name="T15"><text:s text:c="13"/></text:span></text:p>
      </text:section>
      <text:section text:style-name="Sect1" text:name="區段166">
        <text:p text:style-name="P19"><text:span text:style-name="T30"><text:s text:c="8"/>為減少酒駕情形屢屢發生，立法院修法提高酒駕刑責，並於</text:span><text:span text:style-name="T31">108</text:span><text:span text:style-name="T30">年</text:span><text:span text:style-name="T31">7</text:span><text:span text:style-name="T30">月</text:span><text:span text:style-name="T31">1</text:span><text:span text:style-name="T30">日酒駕新法正式上路，期望駕駛者們能夠更加警惕，飲酒過後切勿駕車上路。高雄地檢署於</text:span><text:span text:style-name="T31">108</text:span><text:span text:style-name="T30">年</text:span><text:span text:style-name="T31">7</text:span><text:span text:style-name="T30">月</text:span><text:span text:style-name="T31">24</text:span><text:span text:style-name="T30">日假第二辦公室一樓團輔室舉辦法治教育課程，邀請高雄市政府法制秘書楊純菁擔任講師，以「拒絕酒駕，生命無價」、「淺談車禍處理流程」為主題，介紹酒駕新法修正之相關條例，如酒駕初犯、再犯、拒檢等，也介紹了新增的酒駕新法，如同車乘客連坐法，以及</text:span><text:span text:style-name="T31">109</text:span><text:span text:style-name="T30">年</text:span><text:span text:style-name="T31">3</text:span><text:span text:style-name="T30">月即將實施的加裝酒精鎖等新法。</text:span></text:p>
        <text:p text:style-name="P19"><text:span text:style-name="T30"><text:s text:c="8"/>講師也以酒駕新聞實例，讓學員們藉由當日現場之行車紀錄器，以肇事者視角看到事情發生的整個經過。最後講師則教導學員發生車禍時該如何應變及處理，車禍事故發生時，只要遵守「事故處理</text:span><text:span text:style-name="T31">5</text:span><text:span text:style-name="T30">步驟」─「放」、「撥」、「劃」、「移」、「等」就可以安全又快速的解決車禍現場的危險情況。 <text:s/></text:span></text:p>
      </text:section>
      <text:section text:style-name="Sect1" text:name="區段167">
        <text:p text:style-name="P10"><text:span text:style-name="T14">橋檢辦理受保護管束人就業促進團輔活動 <text:s text:c="14"/></text:span><text:span text:style-name="T15"><text:s text:c="13"/></text:span></text:p>
      </text:section>
      <text:section text:style-name="Sect1" text:name="區段168">
        <text:p text:style-name="P19"><text:span text:style-name="T19"><text:s text:c="8"/>為拓展受保護管束人就業面向，橋頭地檢署結合高雄市政府勞工局訓練就業中心楠梓就業服務站</text:span><text:span text:style-name="T21">7</text:span><text:span text:style-name="T19">月</text:span><text:span text:style-name="T21">8</text:span><text:span text:style-name="T19">日假該署三樓地板教室辦理就業促進團體輔導活動，期使受保護管束人可適時適地善用社會資源並增進工作職能，進而提升就業機會，順利重返職場。</text:span></text:p>
        <text:p text:style-name="P19"><text:span text:style-name="T19"><text:s text:c="8"/>是日活動，講師麥家怡個案管理師簡介就業服務站所提供的資源與目前就業市場的環境，並傳授面試技巧及如何使用Ｅ化就業通取得各項求職資訊。而法扶橋頭分會亦到場進行宣導，讓學員明瞭法扶全國七碼專線</text:span><text:span text:style-name="T21">412-8518</text:span><text:span text:style-name="T19">（市話可直撥、手機加</text:span><text:span text:style-name="T21">02</text:span><text:span text:style-name="T19">），防杜司法黃牛的危害。 </text:span></text:p>
      </text:section>
      <text:section text:style-name="Sect1" text:name="區段169">
        <text:p text:style-name="P10"><text:span text:style-name="T14">橋檢辦理社會勞動人生命教育課程─「法」與「酒」的省思 <text:s text:c="15"/></text:span><text:span text:style-name="T15"><text:s text:c="13"/></text:span></text:p>
      </text:section>
      <text:section text:style-name="Sect1" text:name="區段170">
        <text:p text:style-name="P6"><text:span text:style-name="T14">橋檢辦理緩起訴法治教育課程─「防詐、反詐、你我一起來」 <text:s text:c="14"/></text:span><text:span text:style-name="T15"><text:s text:c="13"/></text:span></text:p>
      </text:section>
      <text:section text:style-name="Sect1" text:name="區段171">
        <text:p text:style-name="P24"><text:soft-page-break/><text:span text:style-name="T30"><text:s text:c="8"/>為加強防詐觀念，遠離被詐騙集團迫害，橋頭地檢署於</text:span><text:span text:style-name="T31">108</text:span><text:span text:style-name="T30">年</text:span><text:span text:style-name="T31">7</text:span><text:span text:style-name="T30">月</text:span><text:span text:style-name="T31">17</text:span><text:span text:style-name="T30">日假</text:span><text:span text:style-name="T31">3</text:span><text:span text:style-name="T30">樓地板教室辦理緩起訴被告法治教育課程，特邀請該署檢察事務官黃瓊慧擔任講師，透過實務經驗與犯罪手法分析，加強學員們對於現行各項詐騙的瞭解，強化學員切勿心存僥倖與貪小便宜心態，避免成為下一位被詐騙的受害者。</text:span></text:p>
        <text:p text:style-name="P24"><text:span text:style-name="T30"><text:s text:c="9"/>是日課程，講師介紹國內常見之各式詐騙手法與分享實際案例。最後講師則帶領學員們填寫課程回饋單，並逐題解說以檢視學習成效，希望透過課程喚起學員們的警惕與預防心理，要時時提高警覺 <text:s/></text:span></text:p>
      </text:section>
      <text:section text:style-name="Sect1" text:name="區段172">
        <text:p text:style-name="P25"><text:span text:style-name="T19"><text:s text:c="8"/>為使社會勞動人從錯誤中學習成長、肯定生命價值，進而積極面對自我人生，橋頭地檢署</text:span><text:span text:style-name="T21">7</text:span><text:span text:style-name="T19">月</text:span><text:span text:style-name="T21">19</text:span><text:span text:style-name="T19">日於該署</text:span><text:span text:style-name="T21">3</text:span><text:span text:style-name="T19">樓地板教室舉辦社勞人生命教育課程，再度邀請慈濟基金會現任職於林園分局交通組郭水盛警員擔任講師，希冀透過其自身經歷，協助並引導與會學員找到自己的價值定位，及找到適當方法安身立命、復歸社會。</text:span></text:p>
        <text:p text:style-name="P25"><text:span text:style-name="T19"><text:s text:c="8"/>是日課程，講師結合慈濟團隊以活潑的手語律動方式與學員互動，揭開課程序幕；緊接分享自己進入慈濟如何蛻變的過程，並且提到</text:span><text:span text:style-name="T21">7</text:span><text:span text:style-name="T19">月</text:span><text:span text:style-name="T21">1</text:span><text:span text:style-name="T19">日起酒駕處罰新制有</text:span><text:span text:style-name="T21">6</text:span><text:span text:style-name="T19">大重點，呼籲學員應善待生命、珍惜每個當下擁有的幸福。 </text:span></text:p>
      </text:section>
      <text:section text:style-name="Sect1" text:name="區段173">
        <text:p text:style-name="P10"><text:span text:style-name="T14">橋檢</text:span><text:span text:style-name="T16">108</text:span><text:span text:style-name="T14">年第</text:span><text:span text:style-name="T16">2</text:span><text:span text:style-name="T14">次緩起訴處分金與認罪協商金補助審查小組會議 <text:s text:c="15"/></text:span><text:span text:style-name="T15"><text:s text:c="13"/></text:span></text:p>
      </text:section>
      <text:section text:style-name="Sect1" text:name="區段174">
        <text:p text:style-name="P19"><text:span text:style-name="T19"><text:s text:c="8"/></text:span><text:span text:style-name="T21">26</text:span><text:span text:style-name="T19">日橋頭地檢署假六樓簡報室召開</text:span><text:span text:style-name="T21">108</text:span><text:span text:style-name="T19">年「第</text:span><text:span text:style-name="T21">2</text:span><text:span text:style-name="T19">次緩起訴處分金審查小組會議」，由襄閱主任檢察官王柏敦主持，集合學者專家、民間團體代表及主任觀護人韓國一等人組成審查小組，共通過更保橋頭分會、犯保橋頭分會及高雄市政府教育局申請補助計畫</text:span><text:span text:style-name="T21">37</text:span><text:span text:style-name="T19">案，會議圓滿並逐案完成審查。</text:span></text:p>
        <text:p text:style-name="P19"><text:span text:style-name="T19"><text:s text:c="7"/>王柏敦主任檢察官在致詞中提到：「緩起訴處分金與認罪協商金補助款為有限的資源，藉由審查委員在最前端之謹慎審查，並提供專業意見，才能為犯罪被害保護、更生保護及犯罪預防等各項計畫監督、把關。」會後，檢察長莊榮松亦表示，即使在補助款逐年縮減的情況下，橋檢仍將秉持「公益為先，關懷弱勢」之精神與目標，鼎力支持相關計畫之推動與執行，希望透過相關經費的挹注，讓社會公義(益)得以實現！ </text:span></text:p>
      </text:section>
      <text:section text:style-name="Sect1" text:name="區段175">
        <text:p text:style-name="P10"><text:span text:style-name="T14">更保屏東分會辦理「勇闖薪未來」更生人就業促進團體輔導活動 <text:s text:c="15"/></text:span><text:span text:style-name="T15"><text:s text:c="11"/></text:span></text:p>
      </text:section>
      <text:section text:style-name="Sect1" text:name="區段176">
        <text:p text:style-name="P6"><text:span text:style-name="T14">屏檢「查察賄選及暴力執行小組」成立揭牌 <text:s text:c="14"/></text:span><text:span text:style-name="T15"><text:s text:c="11"/></text:span></text:p>
      </text:section>
      <text:section text:style-name="Sect1" text:name="區段177">
        <text:p text:style-name="P19"><text:span text:style-name="T19"><text:s text:c="8"/>更保屏東分會結合屏東地檢署及勞動部屏東就業中心於</text:span><text:span text:style-name="T21">7</text:span><text:span text:style-name="T19">月</text:span><text:span text:style-name="T21">16</text:span><text:span text:style-name="T19">日假地檢署四樓禮堂辦理「勇闖薪未來」更生人就業促進團體輔導活動-屏北地區場次。此次活動由屏東地檢署主任檢察官呂建興、主任觀護人陳素玉、觀護人劉祐群、更保屏東分會主任委員葉春麗、副主任楊靖文、專員紀文賢、屏東就業中心科員徐玉萍、業務輔導員廖友鳳等人列席，參與學員有逾</text:span><text:span text:style-name="T21">40</text:span><text:span text:style-name="T19">名受保護管束人報名參加。</text:span></text:p>
        <text:p text:style-name="P19"><text:span text:style-name="T19"><text:s text:c="8"/>呂主任檢察官表示更生人求職時確實容易被「標籤化」，鼓勵學員自我撕掉「標籤」，勇於挑戰職場，抱持著兵來將擋，水來土掩的心態，相信自我會有不一樣的收穫與經驗；更保屏東分會主任委員葉春麗鼓勵學員勇闖職場，先鼓起勇氣踏出第一步，樂於嘗試不同的工作領域，從中找到自己最適合的工作及興趣，才能算是真正穩定就業。活動特別邀請臺南市郭綜合醫院蘇悅中高級專員擔任活動講師。運用自身輔導更生人之經驗，指導學員發掘自我潛能，進而調整心態，瞭解自己的工作價值觀及能力，建立其自信心與求職意願。 </text:span></text:p>
      </text:section>
      <text:section text:style-name="Sect1" text:name="區段178">
        <text:p text:style-name="P7"><text:span text:style-name="T19"><text:s text:c="9"/>因應</text:span><text:span text:style-name="T21">109</text:span><text:span text:style-name="T19">年</text:span><text:span text:style-name="T21">1</text:span><text:span text:style-name="T19">月</text:span><text:span text:style-name="T21">11</text:span><text:span text:style-name="T19">日之第</text:span><text:span text:style-name="T21">15</text:span><text:span text:style-name="T19">任總統副總統及第</text:span><text:span text:style-name="T21">10</text:span><text:span text:style-name="T19">屆立法委員選舉，屏東地檢署</text:span><text:span text:style-name="T21">9</text:span><text:span text:style-name="T19">日成立「查察賄選及暴力執行小組」，並由高檢署高雄檢察分署主任檢察官鄭文貴、該署檢察長葉淑文、法務部調查局屏東縣調查站主任蕭祖勇、屏東縣政府警察局局長葉明潭、屏東縣政府政風處處長吳茂興、該署查賄執行秘書與選舉查察分區督導主任檢察官陳怡利及呂建興等人共同揭牌，宣示查賄制暴、杜絕金錢、暴力及假訊息等不法行為介入選舉的決心。 </text:span></text:p>
      </text:section>
      <text:section text:style-name="Sect1" text:name="區段179">
        <text:p text:style-name="P4"><text:soft-page-break/><text:span text:style-name="T14">花蓮地檢舉辦酒駕防制講座 </text:span></text:p>
      </text:section>
      <text:section text:style-name="Sect1" text:name="區段180">
        <text:p text:style-name="P6"><text:span text:style-name="T14">花蓮地檢召開總統立委選舉反賄選宣導籌備會議 <text:s/></text:span></text:p>
      </text:section>
      <text:section text:style-name="Sect1" text:name="區段181">
        <text:p text:style-name="P19"><text:span text:style-name="T19"><text:s text:c="9"/>花蓮地檢署檢察長洪信旭</text:span><text:span text:style-name="T21">7</text:span><text:span text:style-name="T19">月</text:span><text:span text:style-name="T21">24</text:span><text:span text:style-name="T19">日上午特別在該署召集各科室主管、更保花蓮分會、犯保花蓮分會及花蓮縣榮譽觀護人協進會等相關人員，舉行第</text:span><text:span text:style-name="T21">15</text:span><text:span text:style-name="T19">任總統、副總統暨第</text:span><text:span text:style-name="T21">10</text:span><text:span text:style-name="T19">屆立法委員選舉反賄選宣導籌備會議，希望結合花蓮縣轄內政府單位及民間力量，擴大宣導通路，透過多元的反賄選宣導方式深植人心以破除一般民眾「選舉無師父，用錢買就有」的觀念。</text:span><text:span text:style-name="T32"> </text:span></text:p>
      </text:section>
      <text:section text:style-name="Sect1" text:name="區段182">
        <text:p text:style-name="P4"><text:span text:style-name="T14">花檢、榮觀、曾氏宗親會聯合宣導反賄選 <text:s text:c="8"/></text:span></text:p>
      </text:section>
      <text:section text:style-name="Sect1" text:name="區段183">
        <text:p text:style-name="P6"><text:span text:style-name="T14">臺東地檢署辦理社區生活營暨暑期犯罪預防宣導 <text:s text:c="6"/></text:span><text:span text:style-name="T15"><text:s text:c="2"/></text:span></text:p>
      </text:section>
      <text:section text:style-name="Sect1" text:name="區段184">
        <text:p text:style-name="P6"><text:span text:style-name="T14">犯保臺東分會暖「馨」相依專案，減輕重傷被害人家庭負擔 <text:s text:c="8"/></text:span><text:span text:style-name="T15"><text:s text:c="2"/></text:span></text:p>
      </text:section>
      <text:section text:style-name="Sect1" text:name="區段185">
        <text:p text:style-name="P19"><text:span text:style-name="T19"><text:s text:c="8"/>法務部及犯保協會為協助減輕重傷被害人照護與經濟負擔、提昇重傷被害人家庭生活品質，自民國</text:span><text:span text:style-name="T21">105</text:span><text:span text:style-name="T19">年起推行「馨光閃耀」-重傷害被害人服務計畫，期減輕重傷被害人之負擔。</text:span></text:p>
        <text:p text:style-name="P19"><text:span text:style-name="T19"><text:s text:c="9"/></text:span><text:span text:style-name="T21">7</text:span><text:span text:style-name="T19">月</text:span><text:span text:style-name="T21">2</text:span><text:span text:style-name="T19">日臺東地檢署張曉雯檢察長、臺東犯保分會粘昭焰主任委員與楊仁杰書記官長至仁愛之家養護中心探視</text:span><text:span text:style-name="T21">107</text:span><text:span text:style-name="T19">年</text:span><text:span text:style-name="T21">7</text:span><text:span text:style-name="T19">月受雇進行油漆粉刷作業墜落受傷癱瘓的謝先生及其妻子。訪視時張檢察長與粘主委詳細關心案件經過與訴訟進展，也展現高度同理心，撫慰家屬長期照護的生理辛勞與心理煎熬、經濟負擔，對於家屬面臨事故後仍能有條不紊處理事務與保持正向心境表達鼓勵與感佩。</text:span></text:p>
        <text:p text:style-name="P19"><text:span text:style-name="T32"><text:s text:c="8"/></text:span><text:span text:style-name="T19">張曉雯檢察長呼籲民眾，若遇有被害而致重傷、死亡者或是有性侵害等被害事件，都可撥打全國保護專線</text:span><text:span text:style-name="T21">0800-00-5850</text:span><text:span text:style-name="T19">（您撥零零-鈴鈴-我保護您），尋求各地犯罪被害人保護協會在法律、心理服務、生活重建、申請補償、訪視慰問、緊急資助等協助。</text:span><text:span text:style-name="T32"> </text:span></text:p>
      </text:section>
      <text:section text:style-name="Sect1" text:name="區段186">
        <text:p text:style-name="P4"><text:span text:style-name="T14">法務部保護司業務評鑑，拓展司法保護網絡 <text:s text:c="7"/></text:span><text:span text:style-name="T15"><text:s text:c="2"/></text:span></text:p>
      </text:section>
      <text:section text:style-name="Sect1" text:name="區段187">
        <text:p text:style-name="P6"><text:span text:style-name="T14">臺東地檢署結合達魯瑪克小米收穫祭辦理反賄選宣導 <text:s text:c="8"/></text:span><text:span text:style-name="T15"><text:s text:c="2"/></text:span></text:p>
      </text:section>
      <text:section text:style-name="Sect1" text:name="區段188">
        <text:p text:style-name="P19"><text:span text:style-name="T19"><text:s text:c="8"/>臺東縣卑南鄉東興村，是縣內唯一魯凱族生活區，保有特殊的族群文化及藝術的展現，東魯凱族居民自稱為「達魯瑪克」，每年都會舉行小米收穫祭暨鞦韆節，辦理青年團尋根之旅、小學生學習生活營、狩獵祭等系列活動。</text:span></text:p>
        <text:p text:style-name="P19"><text:span text:style-name="T19"><text:s text:c="8"/>臺東地檢署因應轄區特色豐年祭之活動，特別在</text:span><text:span text:style-name="T21">7</text:span><text:span text:style-name="T19">月</text:span><text:span text:style-name="T21">19</text:span><text:span text:style-name="T19">日卑南鄉魯凱族收穫祭設置反賄選攤位宣導，當天現場除了村莊的居民外，還有許多的外地遊客，估計約有</text:span><text:span text:style-name="T21">5</text:span><text:span text:style-name="T19">,</text:span><text:span text:style-name="T21">000</text:span><text:span text:style-name="T19">多人參訪，只要掃描該署粉絲專頁</text:span><text:span text:style-name="T21">QR CODE</text:span><text:span text:style-name="T19">，打卡，即可獲得反賄選手搖扇一支，上傳手持牌反賄選標語即可獲得文具組一份，吸引了許多的民眾在攤位前排隊，達到寓教於樂之效果。</text:span><text:span text:style-name="T32"> </text:span></text:p>
      </text:section>
      <text:section text:style-name="Sect1" text:name="區段189">
        <text:p text:style-name="P29"><text:span text:style-name="T34">編輯的話：</text:span></text:p>
        <text:p text:style-name="P30"><text:span text:style-name="T34"><text:s text:c="6"/>本電子報係提供司法保護工作者與社會大眾意見交流平台，因為有您的共襄盛舉，才能豐富這個司法保護園地。謝謝大家！投稿請寄</text:span><text:span text:style-name="T35">moj506@mail.moj.gov.tw</text:span><text:span text:style-name="T34"> <text:s text:c="60"/>保護司敬上</text:span></text:p>
      </text:section>
      <text:section text:style-name="Sect1" text:name="區段190">
        <text:p text:style-name="P12"><text:span text:style-name="T14">司法保護業務評鑑</text:span></text:p>
        <text:p text:style-name="P12"><text:span text:style-name="T36">(新竹、高雄、屏東、金門) </text:span></text:p>
      </text:section>
      <text:section text:style-name="Sect1" text:name="區段191">
        <text:p text:style-name="P19"><text:span text:style-name="T21"><text:s text:c="9"/>7</text:span><text:span text:style-name="T19">月</text:span><text:span text:style-name="T21">16</text:span><text:span text:style-name="T19">日因保護司黃玉垣司長另有公務，爰由保護司林瓏專門委員帶領專家學者程又強教授、基檢簡惠霠主任、桃檢楊英櫻主任以及臺高檢、更保、犯保、保護司承辦科同仁前往新竹地檢署進行司法保護評鑑，感謝檢察長王文德親自接待。</text:span></text:p>
        <text:p text:style-name="P22"/>
        <text:p text:style-name="P22"><text:soft-page-break/></text:p>
        <text:p text:style-name="P22"/>
        <text:p text:style-name="P22"/>
        <text:p text:style-name="P22"/>
        <text:p text:style-name="P22"/>
        <text:p text:style-name="P22"/>
        <text:p text:style-name="P22"/>
        <text:p text:style-name="P19"><text:span text:style-name="T19"><text:s text:c="8"/></text:span></text:p>
        <text:p text:style-name="P19"><text:span text:style-name="T21"><text:s text:c="9"/>7</text:span><text:span text:style-name="T19">月</text:span><text:span text:style-name="T21">17</text:span><text:span text:style-name="T19">日因保護司黃玉垣司長另有公務，故由保護司房麗雲簡任視察帶領專家學者黃翠紋教授、士檢張裕煌主任、竹檢黃志忠主任、雲檢岳瑞霞主任、宜檢李雅萍主任以及臺高檢、更保、保護司承辦科同仁前往高雄地檢署進行司法保護評鑑，感謝高雄地檢署盛情接待。</text:span></text:p>
        <text:p text:style-name="P22"/>
        <text:p text:style-name="P22"/>
        <text:p text:style-name="P22"/>
        <text:p text:style-name="P22"/>
        <text:p text:style-name="P22"/>
        <text:p text:style-name="P22"/>
        <text:p text:style-name="P22"/>
        <text:p text:style-name="P22"/>
        <text:p text:style-name="P19"><text:span text:style-name="T21"><text:s text:c="8"/>7</text:span><text:span text:style-name="T19">月</text:span><text:span text:style-name="T21">23</text:span><text:span text:style-name="T19">日保護司黃玉垣司長帶領專家學者程又強教授、投檢歐惠婷主任、北檢劉寬宏主任 、保護司林瓏專門委員以及臺高檢、更保、犯保、保護司承辦科同仁前往屏東地檢署進行司法保護評鑑。因檢察長葉淑文另有公務，責由呂建興主任檢察官全程接待，予以感謝。</text:span></text:p>
        <text:p text:style-name="P19"><text:span text:style-name="T19"><text:s text:c="8"/></text:span><text:span text:style-name="T21">7</text:span><text:span text:style-name="T19">月</text:span><text:span text:style-name="T21">24</text:span><text:span text:style-name="T19">日因保護司黃玉垣司長出席「反毒行動博物館」嘉義場次開幕，爰由保護司房麗雲簡任視察帶領專家學者施志鴻教授以及臺高檢、保護司承辦科同仁前往金門地檢署進行司法保護評鑑，並參訪更生養蜂事業與生命線協會，感謝檢察長洪家原親自接待。</text:span></text:p>
      </text:section>
      <text:section text:style-name="Sect1" text:name="區段192">
        <text:p text:style-name="P7"><text:span text:style-name="T19"><text:s text:c="8"/>法務部保護司司長黃玉垣與桃園地檢署郭文東檢察長為協助郭姓更生人行銷手工水餃，</text:span><text:span text:style-name="T21">5</text:span><text:span text:style-name="T19">日一同至店內參與包水餃。</text:span></text:p>
        <text:p text:style-name="P7"><text:span text:style-name="T19"><text:s text:c="8"/>郭姓更生人曾犯幫派、槍砲等刑案，服刑期間親人陸續過世的衝擊，讓他決定洗心革面，而在母親、姊姊、觀護人及更生保護會桃園分會的支持協助下，開始了手工水餃的事業 。</text:span></text:p>
        <text:p text:style-name="P7"><text:span text:style-name="T19"><text:s text:c="8"/>黃司長表示，法務部及地檢署積極推動援助家庭等政策，讓收容人改過向善有堅強後盾，也呼籲社會要給更生人機會，翻轉人生，為社會留下正向、希望的種子。 </text:span></text:p>
      </text:section>
      <text:section text:style-name="Sect1" text:name="區段193">
        <text:p text:style-name="P12"><text:span text:style-name="T14">桃檢</text:span><text:span text:style-name="T33">郭檢察長</text:span><text:span text:style-name="T14">與保護司</text:span><text:span text:style-name="T33">黃司長</text:span><text:span text:style-name="T14">共同行銷更生手工水餃 <text:s text:c="12"/></text:span><text:span text:style-name="T15"><text:s/></text:span></text:p>
      </text:section>
      <text:section text:style-name="Sect1" text:name="區段194">
        <text:p text:style-name="P15"><text:span text:style-name="T14">保護司</text:span><text:span text:style-name="T33">黃司長</text:span><text:span text:style-name="T14">擔任一日店長，協助推廣更生事業 <text:s text:c="8"/></text:span><text:span text:style-name="T15"><text:s/></text:span></text:p>
      </text:section>
      <text:section text:style-name="Sect1" text:name="區段195">
        <text:p text:style-name="P19"><text:span text:style-name="T19"><text:s text:c="9"/>為推展更生保護事業，保護司黃玉垣司長特地前往澎湖，在澎湖地檢署檢察官陳建佑、更保澎湖分會主委呂榮進等人陪同下，穿上工作服，為更生人「選哥」開創之「選哥鹹水鵝」擔任一日店長。</text:span></text:p>
        <text:p text:style-name="P19"><text:span text:style-name="T19"><text:s text:c="8"/>黃司長肯定「選哥」的堅持與努力，能夠有今天的成績，特別致贈澎湖監獄手工特製「蝴蝶彩繪陶瓷咖啡杯組」。而「選哥」除了感謝黃司長親自蒞臨外，並表示更保澎湖分會持續的陪伴和支持，是他今天能小有成績的重要支撐力量。</text:span></text:p>
      </text:section>
      <text:section text:style-name="Sect1" text:name="區段196">
        <text:p text:style-name="P16"><text:span text:style-name="T14">保護司參訪西湖渡假村「反毒訓練基地」，肯定業者用</text:span><text:soft-page-break/><text:span text:style-name="T14">心 <text:s text:c="10"/></text:span><text:span text:style-name="T15"><text:s/></text:span></text:p>
      </text:section>
      <text:section text:style-name="Sect1" text:name="區段197">
        <text:p text:style-name="P19"><text:span text:style-name="T19"><text:s text:c="8"/>法務部保護司黃玉垣司長與苗栗地檢署鄭鑫宏檢察長</text:span><text:span text:style-name="T21">2</text:span><text:span text:style-name="T19">日連袂參訪西湖渡假村「反毒訓練基地」，該基地是首座</text:span></text:p>
        <text:p text:style-name="P19"><text:span text:style-name="T19">民間獨資設置之反毒教育陳展館。</text:span><text:span text:style-name="T21">107</text:span><text:span text:style-name="T19">年</text:span><text:span text:style-name="T21">12</text:span><text:span text:style-name="T19">月</text:span><text:span text:style-name="T21">7</text:span><text:span text:style-name="T19">日正式啟用</text:span></text:p>
        <text:p text:style-name="P19"><text:span text:style-name="T19">時，法務部蔡清祥部長亦親自蒞臨，肯定民間企業願意自</text:span></text:p>
        <text:p text:style-name="P19"><text:span text:style-name="T19">發性協助政府推動毒品防制工作。</text:span></text:p>
        <text:p text:style-name="P19"><text:span text:style-name="T19"><text:s text:c="8"/>而西湖渡假村董事長鄭順福亦是苗栗更保協會委員，長期投入更生保護志業，進出矯正機關，深感毒品嚴重傷</text:span></text:p>
        <text:p text:style-name="P19"><text:span text:style-name="T19">害，希望藉由自己的拋磚引玉，能有更多的企業共同投入</text:span></text:p>
        <text:p text:style-name="P19"><text:span text:style-name="T19">毒品防制的工作。</text:span></text:p>
      </text:section>
      <text:section text:style-name="Sect1" text:name="區段198">
        <text:p text:style-name="P16"><text:span text:style-name="T14">法務部保護司出席「</text:span><text:span text:style-name="T16">2019</text:span><text:span text:style-name="T14">毒品醫療戒治及趨勢國際學術論壇」 <text:s text:c="10"/></text:span><text:span text:style-name="T15"><text:s/></text:span></text:p>
      </text:section>
      <text:section text:style-name="Sect1" text:name="區段199">
        <text:p text:style-name="P19"><text:span text:style-name="T19"><text:s text:c="9"/>法務部保護司黃玉垣司長</text:span><text:span text:style-name="T21">12</text:span><text:span text:style-name="T19">日出席高雄市毒防局舉辦之「</text:span><text:span text:style-name="T21">2019</text:span><text:span text:style-name="T19">毒品醫療戒治及趨勢國際學術論壇。此次會議邀請日本、美國、泰國、韓國、馬來西亞學者，分享各國藥物濫用防制經驗，並與學術界專家探討毒品防制的實務與運用，並分享臺灣施行司法處遇及替代治療現況。</text:span></text:p>
        <text:p text:style-name="P19"><text:span text:style-name="T19"><text:s text:c="8"/>而高雄毒防局和高雄地檢署亦在會上分享，由高雄地檢署申請毒防基金補助之毒品犯多元處遇計畫，利用毒品再犯風險與醫療需求分流處置評量，做為提供檢察機關及毒品防制工作者評估依據，讓吸食毒品者獲個別化的處遇，有效降低毒品再犯風險。 </text:span></text:p>
      </text:section>
      <text:section text:style-name="Sect1" text:name="區段200">
        <text:p text:style-name="P7"><text:span text:style-name="T19"><text:s text:c="8"/>為完善施用毒品婦女因「懷胎</text:span><text:span text:style-name="T21">5</text:span><text:span text:style-name="T19">月以上或分娩未滿</text:span><text:span text:style-name="T21">2</text:span><text:span text:style-name="T19">月」經停止執行徒刑或拘役及被拒絕入監、所時，連結相關戒癮醫療及社福資源，使婦女及胎兒能獲得適切照顧，保護司積極修改「推動地方檢察署設置司法保護中心公益關懷精進作為方案」，增加建立與各地方毒品危害防制中心轉介連繫機制，強化檢察機關連結轄區社政系統及社會福利資源，以積極的精神與態度，主動通報或轉介偵查（含公訴）及執行期間之當事人及其家屬與地方保護資源聯結，彰顯檢察機關柔性司法形象與落實司法保護之精神，以建構社會安全網。 </text:span></text:p>
      </text:section>
      <text:section text:style-name="Sect1" text:name="區段201">
        <text:p text:style-name="P10"><text:span text:style-name="T14">強化各地檢公益關懷敏感度，保護司修改司法保護中心方案 <text:s text:c="3"/></text:span></text:p>
      </text:section>
      <text:section text:style-name="Sect1" text:name="區段202">
        <text:p text:style-name="P15"><text:span text:style-name="T14">高檢署</text:span><text:span text:style-name="T33">王添盛檢察長</text:span><text:span text:style-name="T14">與保護司至臺東嘉勉成功更生人 <text:s text:c="10"/></text:span><text:span text:style-name="T15"><text:s/></text:span></text:p>
      </text:section>
      <text:section text:style-name="Sect1" text:name="區段203">
        <text:p text:style-name="P19"><text:span text:style-name="T19"><text:s text:c="8"/>臺東地檢署張曉雯檢察長秉持關懷支持，同理的態度，推動各項司法保護工作，呈現司法溫柔的一面，</text:span><text:span text:style-name="T21">5</text:span><text:span text:style-name="T19">日為鼓勵更生人復歸社會，安排該署黃榮德主任檢察官與劉虹君觀護人陪同臺高檢王添盛檢察長及法務部保護司黃玉垣司長，拜訪以餐飲創業的更生人黃員，激勵其實踐正向積極的人生夢想藍圖。</text:span></text:p>
        <text:p text:style-name="P19"><text:span text:style-name="T19"><text:s text:c="8"/>黃員因強盜案件，入監執行</text:span><text:span text:style-name="T21">10</text:span><text:span text:style-name="T19">年餘，出獄後改悔向上，經營快炒店，而臺東地檢署為鼓勵黃員持續努力，於公務會議及活動需要均會向其訂購便當，支持黃員成功創業，扭轉人生。</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Rounded MT Bold" svg:font-family="'Arial Rounded MT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ill Sans MT" svg:font-family="'Gill Sans M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宗楷體W7(P)" svg:font-family="華康宗楷體W7(P)" style:font-family-generic="roman" style:font-pitch="variable"/>
    <style:font-face style:name="華康流隸體(P)" svg:font-family="華康流隸體(P)" style:font-family-generic="roman" style:font-pitch="variable"/>
    <style:font-face style:name="華康行楷體W5(P)" svg:font-family="華康行楷體W5(P)" style:font-family-generic="roman" style:font-pitch="variable"/>
    <style:font-face style:name="華康隸書體W3(P)" svg:font-family="華康隸書體W3(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Rounded MT Bold1" svg:font-family="'Arial Rounded MT Bold'" style:font-family-generic="system" style:font-pitch="variable"/>
    <style:font-face style:name="Gill Sans MT1" svg:font-family="'Gill Sans M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宗楷體W7(P)1" svg:font-family="華康宗楷體W7(P)" style:font-family-generic="system" style:font-pitch="variable"/>
    <style:font-face style:name="華康流隸體(P)1" svg:font-family="華康流隸體(P)" style:font-family-generic="system" style:font-pitch="variable"/>
    <style:font-face style:name="華康行楷體W5(P)1" svg:font-family="華康行楷體W5(P)" style:font-family-generic="system" style:font-pitch="variable"/>
    <style:font-face style:name="華康隸書體W3(P)1" svg:font-family="華康隸書體W3(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9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9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175cm" loext:contextual-spacing="false" fo:line-height="125%" fo:text-align="start" style:justify-single-word="false" fo:orphans="0" fo:widows="0" style:punctuation-wrap="hanging" style:writing-mode="lr-tb"/>
      <style:text-properties fo:color="#000000" style:font-name="Gill Sans MT" fo:font-family="'Gill Sans MT'" style:font-family-generic="roman" style:font-pitch="variable" fo:font-size="9pt" style:letter-kerning="true" style:font-size-asian="9pt" style:font-name-complex="Gill Sans MT1" style:font-family-complex="'Gill Sans MT'" style:font-family-generic-complex="system" style:font-pitch-complex="variable" style:font-size-complex="9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margin-top="0cm" fo:margin-bottom="0.353cm" loext:contextual-spacing="false" fo:line-height="100%"/>
      <style:text-properties fo:color="#660099" style:font-name="Arial Rounded MT Bold" fo:font-family="'Arial Rounded MT Bold'" style:font-family-generic="roman" style:font-pitch="variable" fo:font-size="18pt" style:font-size-asian="18pt" style:font-name-complex="Arial Rounded MT Bold1" style:font-family-complex="'Arial Rounded MT Bold'" style:font-family-generic-complex="system" style:font-pitch-complex="variable" style:font-size-complex="18pt"/>
    </style:style>
    <style:style style:name="unknown_20_style" style:display-name="unknown style" style:family="paragraph" style:default-outline-level="">
      <style:paragraph-properties fo:text-align="start" style:justify-single-word="false" fo:orphans="0" fo:widows="0" style:punctuation-wrap="hanging" style:writing-mode="lr-tb"/>
      <style:text-properties fo:color="#000000" style:font-name="Arial Rounded MT Bold" fo:font-family="'Arial Rounded MT Bold'" style:font-family-generic="roman" style:font-pitch="variable" fo:font-size="10pt" style:letter-kerning="true" style:font-size-asian="10pt" style:font-name-complex="Arial Rounded MT Bold1" style:font-family-complex="'Arial Rounded MT Bold'" style:font-family-generic-complex="system" style:font-pitch-complex="variable" style:font-size-complex="10pt"/>
    </style:style>
    <style:style style:name="List_20_Bullet_20_2" style:display-name="List Bullet 2" style:family="paragraph" style:parent-style-name="Standard" style:default-outline-level="">
      <style:paragraph-properties fo:margin-left="0.252cm" fo:margin-right="0cm" fo:margin-top="0cm" fo:margin-bottom="0.494cm" loext:contextual-spacing="false" fo:line-height="100%" fo:text-indent="-0.252cm" style:auto-text-indent="false"/>
      <style:text-properties fo:color="#660099" fo:font-size="8pt" fo:font-weight="bold" style:font-size-asian="8pt" style:font-weight-asian="bold" style:font-size-complex="8pt" style:font-weight-complex="bol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0000"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0</meta:editing-cycles>
    <meta:editing-duration>P0D</meta:editing-duration>
    <meta:generator>LibreOffice/6.2.5.2$Windows_x86 LibreOffice_project/1ec314fa52f458adc18c4f025c545a4e8b22c159</meta:generator>
    <meta:document-statistic meta:table-count="0" meta:image-count="0" meta:object-count="0" meta:page-count="22" meta:paragraph-count="336" meta:word-count="28695" meta:character-count="32035" meta:non-whitespace-character-count="290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