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automatic-styles>
    <style:style style:name="P1" style:family="paragraph" style:parent-style-name="Standard">
      <style:paragraph-properties fo:text-align="center" style:justify-single-word="false">
        <style:tab-stops>
          <style:tab-stop style:position="9.123cm" style:type="center"/>
          <style:tab-stop style:position="18.21cm" style:type="right"/>
        </style:tab-stops>
      </style:paragraph-properties>
    </style:style>
    <style:style style:name="P2" style:family="paragraph" style:parent-style-name="Standard">
      <style:paragraph-properties>
        <style:tab-stops>
          <style:tab-stop style:position="9.123cm" style:type="center"/>
          <style:tab-stop style:position="18.21cm" style:type="right"/>
        </style:tab-stops>
      </style:paragraph-properties>
      <style:text-properties style:use-window-font-color="true" fo:font-size="12pt" style:letter-kerning="false" style:font-size-asian="12pt" style:font-name-complex="F" style:font-size-complex="12pt"/>
    </style:style>
    <style:style style:name="P3" style:family="paragraph" style:parent-style-name="Standard">
      <style:paragraph-properties fo:line-height="100%"/>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0.529cm" fo:text-align="justify" style:justify-single-word="false"/>
    </style:style>
    <style:style style:name="P8" style:family="paragraph" style:parent-style-name="Standard">
      <style:paragraph-properties fo:margin-top="0cm" fo:margin-bottom="0cm" loext:contextual-spacing="false" fo:line-height="0.706cm"/>
    </style:style>
    <style:style style:name="P9" style:family="paragraph" style:parent-style-name="Standard">
      <style:paragraph-properties fo:margin-top="0cm" fo:margin-bottom="0cm" loext:contextual-spacing="false" fo:line-height="0.706cm" fo:text-align="center" style:justify-single-word="false"/>
    </style:style>
    <style:style style:name="P10" style:family="paragraph" style:parent-style-name="Standard">
      <style:paragraph-properties fo:margin-top="0cm" fo:margin-bottom="0cm" loext:contextual-spacing="false" fo:line-height="0.811cm"/>
    </style:style>
    <style:style style:name="P11" style:family="paragraph" style:parent-style-name="Standard">
      <style:paragraph-properties fo:margin-top="0cm" fo:margin-bottom="0cm" loext:contextual-spacing="false" fo:line-height="0.811cm" fo:text-align="center" style:justify-single-word="false"/>
    </style:style>
    <style:style style:name="P12" style:family="paragraph" style:parent-style-name="Standard">
      <style:paragraph-properties fo:margin-top="0cm" fo:margin-bottom="0cm" loext:contextual-spacing="false" fo:line-height="0.741cm"/>
    </style:style>
    <style:style style:name="P13" style:family="paragraph" style:parent-style-name="Standard">
      <style:paragraph-properties fo:margin-top="0cm" fo:margin-bottom="0cm" loext:contextual-spacing="false" fo:line-height="0.741cm" fo:text-align="center" style:justify-single-word="false"/>
    </style:style>
    <style:style style:name="P14" style:family="paragraph" style:parent-style-name="Standard">
      <style:paragraph-properties fo:margin-top="0.035cm" fo:margin-bottom="0.035cm" loext:contextual-spacing="false" fo:line-height="0.706cm" fo:text-align="center" style:justify-single-word="false"/>
    </style:style>
    <style:style style:name="P15" style:family="paragraph" style:parent-style-name="Standard">
      <style:paragraph-properties fo:margin-top="0.035cm" fo:margin-bottom="0.035cm" loext:contextual-spacing="false" fo:line-height="0.529cm" fo:text-align="justify" style:justify-single-word="false"/>
    </style:style>
    <style:style style:name="P16" style:family="paragraph" style:parent-style-name="Standard">
      <style:paragraph-properties fo:margin-top="0.035cm" fo:margin-bottom="0.035cm" loext:contextual-spacing="false" fo:line-height="0.6cm"/>
    </style:style>
    <style:style style:name="P17" style:family="paragraph" style:parent-style-name="Standard">
      <style:paragraph-properties fo:margin-top="0.035cm" fo:margin-bottom="0.035cm" loext:contextual-spacing="false" fo:line-height="100%"/>
    </style:style>
    <style:style style:name="P18" style:family="paragraph" style:parent-style-name="Standard">
      <style:paragraph-properties fo:margin-top="0.035cm" fo:margin-bottom="0.035cm" loext:contextual-spacing="false" fo:line-height="0.529cm" fo:text-align="justify" style:justify-single-word="false"/>
      <style:text-properties style:use-window-font-color="true" fo:font-size="12pt" style:letter-kerning="false" style:font-size-asian="12pt" style:font-name-complex="F" style:font-size-complex="12pt"/>
    </style:style>
    <style:style style:name="P19" style:family="paragraph" style:parent-style-name="Standard">
      <style:paragraph-properties fo:margin-top="0cm" fo:margin-bottom="0.494cm" loext:contextual-spacing="false" fo:line-height="100%"/>
      <style:text-properties style:use-window-font-color="true" fo:font-size="12pt" style:letter-kerning="false" style:font-size-asian="12pt" style:font-name-complex="F" style:font-size-complex="12pt"/>
    </style:style>
    <style:style style:name="P20" style:family="paragraph" style:parent-style-name="Standard">
      <style:paragraph-properties fo:margin-top="0.035cm" fo:margin-bottom="0cm" loext:contextual-spacing="false" fo:line-height="0.529cm" fo:text-align="justify" style:justify-single-word="false"/>
    </style:style>
    <style:style style:name="P21" style:family="paragraph" style:parent-style-name="Standard">
      <style:paragraph-properties fo:margin-top="0cm" fo:margin-bottom="0.035cm" loext:contextual-spacing="false" fo:line-height="100%" fo:text-align="justify" style:justify-single-word="false"/>
    </style:style>
    <style:style style:name="P22" style:family="paragraph" style:parent-style-name="Heading_20_2">
      <style:paragraph-properties fo:margin-top="0cm" fo:margin-bottom="0cm" loext:contextual-spacing="false" fo:line-height="0.706cm"/>
    </style:style>
    <style:style style:name="P23" style:family="paragraph" style:parent-style-name="unknown_20_style">
      <style:paragraph-properties fo:text-align="end" style:justify-single-word="false"/>
    </style:style>
    <style:style style:name="P24" style:family="paragraph" style:parent-style-name="unknown_20_style" style:master-page-name="Standard">
      <style:paragraph-properties fo:text-align="end" style:justify-single-word="false" style:page-number="auto"/>
    </style:style>
    <style:style style:name="P25" style:family="paragraph" style:parent-style-name="List_20_Bullet_20_2">
      <style:paragraph-properties fo:margin-left="0.499cm" fo:margin-right="0.499cm" fo:margin-top="0.035cm" fo:margin-bottom="0.035cm" loext:contextual-spacing="false" fo:line-height="0.459cm" fo:text-indent="0cm" style:auto-text-indent="false"/>
    </style:style>
    <style:style style:name="P26" style:family="paragraph" style:parent-style-name="List_20_Bullet_20_2">
      <style:paragraph-properties fo:margin-left="0.499cm" fo:margin-right="0.499cm" fo:margin-top="0.035cm" fo:margin-bottom="0.035cm" loext:contextual-spacing="false" fo:line-height="0.459cm" fo:text-align="justify" style:justify-single-word="false" fo:text-indent="0cm" style:auto-text-indent="false"/>
    </style:style>
    <style:style style:name="T1" style:family="text">
      <style:text-properties fo:color="#0000ff" style:font-name="華康行楷體W5(P)" fo:font-size="16pt" fo:language="zh" fo:country="TW" fo:font-weight="bold" style:font-name-asian="華康行楷體W5(P)1" style:font-size-asian="16pt" style:font-weight-asian="bold" style:font-name-complex="華康行楷體W5(P)1" style:font-size-complex="16pt" style:font-weight-complex="bold"/>
    </style:style>
    <style:style style:name="T2" style:family="text">
      <style:text-properties fo:color="#0000ff" style:font-name="標楷體" fo:font-size="12pt" style:font-name-asian="標楷體1" style:font-size-asian="12pt" style:font-name-complex="標楷體1" style:font-size-complex="12pt"/>
    </style:style>
    <style:style style:name="T3" style:family="text">
      <style:text-properties fo:color="#0000ff" style:font-name="標楷體" fo:font-size="12pt" fo:language="zh" fo:country="TW" style:font-name-asian="標楷體1" style:font-size-asian="12pt" style:font-name-complex="標楷體1" style:font-size-complex="12pt"/>
    </style:style>
    <style:style style:name="T4" style:family="text">
      <style:text-properties fo:color="#0000ff" style:font-name="華康宗楷體W7(P)" fo:font-size="10pt" fo:language="zh" fo:country="TW" style:font-name-asian="華康宗楷體W7(P)1" style:font-size-asian="10pt" style:font-name-complex="華康宗楷體W7(P)1" style:font-size-complex="10pt"/>
    </style:style>
    <style:style style:name="T5" style:family="text">
      <style:text-properties fo:color="#0000ff" style:font-name="華康流隸體(P)" fo:font-size="18pt" fo:language="zh" fo:country="TW" style:font-name-asian="華康流隸體(P)1" style:font-size-asian="18pt" style:font-name-complex="華康流隸體(P)1" style:font-size-complex="18pt"/>
    </style:style>
    <style:style style:name="T6" style:family="text">
      <style:text-properties style:use-window-font-color="true" style:font-name="Gill Sans MT" fo:font-size="12pt" style:letter-kerning="false" style:font-size-asian="12pt" style:font-name-complex="F" style:font-size-complex="12pt"/>
    </style:style>
    <style:style style:name="T7" style:family="text">
      <style:text-properties style:use-window-font-color="true" fo:font-size="12pt" style:letter-kerning="false" style:font-size-asian="12pt" style:font-name-complex="F" style:font-size-complex="12pt"/>
    </style:style>
    <style:style style:name="T8" style:family="text">
      <style:text-properties style:use-window-font-color="true" fo:font-size="12pt" fo:font-weight="normal" style:letter-kerning="false" style:font-size-asian="12pt" style:font-weight-asian="normal" style:font-name-complex="F" style:font-size-complex="12pt" style:font-weight-complex="normal"/>
    </style:style>
    <style:style style:name="T9" style:family="text">
      <style:text-properties style:use-window-font-color="true" style:font-name="標楷體" fo:font-size="12pt" fo:language="zh" fo:country="TW" style:font-name-asian="標楷體1" style:font-size-asian="12pt" style:font-name-complex="標楷體1" style:font-size-complex="12pt"/>
    </style:style>
    <style:style style:name="T10" style:family="text">
      <style:text-properties fo:color="#a50021" style:font-name="新細明體" fo:font-size="14pt" fo:language="zh" fo:country="TW" style:font-name-asian="新細明體1" style:font-size-asian="14pt" style:font-name-complex="新細明體1" style:font-size-complex="14pt"/>
    </style:style>
    <style:style style:name="T11" style:family="text">
      <style:text-properties fo:color="#ffffff" style:font-name="華康流隸體(P)" fo:font-size="16pt" fo:language="zh" fo:country="TW" fo:font-weight="bold" style:font-name-asian="華康流隸體(P)1" style:font-size-asian="16pt" style:font-weight-asian="bold" style:font-name-complex="華康流隸體(P)1" style:font-size-complex="16pt" style:font-weight-complex="bold"/>
    </style:style>
    <style:style style:name="T12" style:family="text">
      <style:text-properties fo:color="#ffffff" style:font-name="華康流隸體(P)" fo:font-size="15pt" fo:language="zh" fo:country="TW" fo:font-weight="bold" style:font-name-asian="華康流隸體(P)1" style:font-size-asian="15pt" style:font-weight-asian="bold" style:font-name-complex="華康流隸體(P)1" style:font-size-complex="15pt" style:font-weight-complex="bold"/>
    </style:style>
    <style:style style:name="T13" style:family="text">
      <style:text-properties fo:color="#ffffff"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14" style:family="text">
      <style:text-properties fo:color="#ffffff" style:font-name="華康流隸體(P)" fo:font-size="18pt" fo:language="zh" fo:country="TW" style:font-name-asian="華康流隸體(P)1" style:font-size-asian="18pt" style:font-name-complex="華康流隸體(P)1" style:font-size-complex="18pt"/>
    </style:style>
    <style:style style:name="T15" style:family="text">
      <style:text-properties fo:color="#ffffff" style:font-name="華康流隸體(P)" fo:font-size="18pt" style:font-name-asian="華康流隸體(P)1" style:font-size-asian="18pt" style:font-name-complex="華康流隸體(P)1" style:font-size-complex="18pt"/>
    </style:style>
    <style:style style:name="T16" style:family="text">
      <style:text-properties fo:color="#ffffff" style:font-name="新細明體" fo:font-size="18pt" fo:language="zh" fo:country="TW" fo:font-weight="bold" style:font-name-asian="新細明體1" style:font-size-asian="18pt" style:font-weight-asian="bold" style:font-name-complex="新細明體1" style:font-size-complex="18pt" style:font-weight-complex="bold"/>
    </style:style>
    <style:style style:name="T17" style:family="text">
      <style:text-properties style:font-name="華康流隸體(P)" fo:font-size="16pt" fo:language="zh" fo:country="TW" style:font-name-asian="華康流隸體(P)1" style:font-size-asian="16pt" style:font-name-complex="華康流隸體(P)1" style:font-size-complex="16pt"/>
    </style:style>
    <style:style style:name="T18" style:family="text">
      <style:text-properties style:font-name="華康流隸體(P)" fo:font-size="16pt" style:font-name-asian="華康流隸體(P)1" style:font-size-asian="16pt" style:font-name-complex="華康流隸體(P)1" style:font-size-complex="16pt"/>
    </style:style>
    <style:style style:name="T19" style:family="text">
      <style:text-properties style:font-name="華康流隸體(P)" fo:font-size="18pt" fo:language="zh" fo:country="TW" style:font-name-asian="華康流隸體(P)1" style:font-size-asian="18pt" style:font-name-complex="華康流隸體(P)1" style:font-size-complex="18pt"/>
    </style:style>
    <style:style style:name="T20" style:family="text">
      <style:text-properties style:font-name="華康流隸體(P)" fo:font-size="18pt" style:font-name-asian="華康流隸體(P)1" style:font-size-asian="18pt" style:font-name-complex="華康流隸體(P)1" style:font-size-complex="18pt"/>
    </style:style>
    <style:style style:name="T21" style:family="text">
      <style:text-properties style:font-name="新細明體" fo:font-size="10pt" fo:language="zh" fo:country="TW" style:font-name-asian="新細明體1" style:font-size-asian="10pt" style:font-name-complex="新細明體1" style:font-size-complex="10pt"/>
    </style:style>
    <style:style style:name="T22" style:family="text">
      <style:text-properties style:font-name="新細明體" fo:font-size="10pt" fo:language="zh" fo:country="TW" style:text-underline-style="solid" style:text-underline-width="auto" style:text-underline-color="font-color" style:font-name-asian="新細明體1" style:font-size-asian="10pt" style:font-name-complex="新細明體1" style:font-size-complex="10pt"/>
    </style:style>
    <style:style style:name="T23" style:family="text">
      <style:text-properties style:font-name="新細明體" fo:font-size="10pt" style:font-name-asian="新細明體1" style:font-size-asian="10pt" style:font-name-complex="新細明體1" style:font-size-complex="10pt"/>
    </style:style>
    <style:style style:name="T24" style:family="text">
      <style:text-properties fo:color="#008000" style:font-name="標楷體" fo:font-size="12pt" fo:language="zh" fo:country="TW" style:font-name-asian="標楷體1" style:font-size-asian="12pt" style:font-name-complex="標楷體1" style:font-size-complex="12pt"/>
    </style:style>
    <style:style style:name="T25" style:family="text">
      <style:text-properties fo:color="#003300" style:font-name="標楷體" fo:font-size="12pt" fo:language="zh" fo:country="TW" style:font-name-asian="標楷體1" style:font-size-asian="12pt" style:font-name-complex="標楷體1" style:font-size-complex="12pt"/>
    </style:style>
    <style:style style:name="T26" style:family="text">
      <style:text-properties fo:color="#003300" style:font-name="標楷體" fo:font-size="12pt" style:font-name-asian="標楷體1" style:font-size-asian="12pt" style:font-name-complex="標楷體1" style:font-size-complex="12pt"/>
    </style:style>
    <style:style style:name="T27" style:family="text">
      <style:text-properties fo:color="#00b0f0" style:font-name="標楷體" fo:font-size="12pt" fo:language="zh" fo:country="TW" fo:font-weight="bold" style:font-name-asian="標楷體1" style:font-size-asian="12pt" style:font-weight-asian="bold" style:font-name-complex="標楷體1" style:font-size-complex="12pt" style:font-weight-complex="bold"/>
    </style:style>
    <style:style style:name="T28" style:family="text">
      <style:text-properties fo:color="#141414" style:font-name="標楷體" fo:font-size="12pt" fo:language="zh" fo:country="TW" fo:font-weight="bold" style:font-name-asian="標楷體1" style:font-size-asian="12pt" style:font-weight-asian="bold" style:font-name-complex="標楷體1" style:font-size-complex="12pt" style:font-weight-complex="bold"/>
    </style:style>
    <style:style style:name="T29" style:family="text">
      <style:text-properties fo:color="#ffff00"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30" style:family="text">
      <style:text-properties fo:color="#ffff00" style:font-name="華康流隸體(P)" fo:font-size="18pt" fo:font-weight="bold" style:font-name-asian="華康流隸體(P)1" style:font-size-asian="18pt" style:font-weight-asian="bold" style:font-name-complex="華康流隸體(P)1" style:font-size-complex="18pt" style:font-weight-complex="bold"/>
    </style:style>
    <style:style style:name="T31" style:family="text">
      <style:text-properties fo:color="#ff0000" style:font-name="華康流隸體(P)" fo:font-size="18pt" fo:language="zh" fo:country="TW" fo:font-weight="bold" style:font-name-asian="華康流隸體(P)1" style:font-size-asian="18pt" style:font-weight-asian="bold" style:font-name-complex="華康流隸體(P)1" style:font-size-complex="18pt" style:font-weight-complex="bold"/>
    </style:style>
    <style:style style:name="T32" style:family="text">
      <style:text-properties fo:color="#ff0000" style:font-name="華康流隸體(P)" fo:font-size="18pt" fo:language="zh" fo:country="TW" style:font-name-asian="華康流隸體(P)1" style:font-size-asian="18pt" style:font-name-complex="華康流隸體(P)1" style:font-size-complex="18pt"/>
    </style:style>
    <style:style style:name="T33" style:family="text">
      <style:text-properties fo:font-size="10pt" fo:language="zh" fo:country="TW" style:font-name-asian="新細明體1" style:font-size-asian="10pt" style:font-name-complex="新細明體1" style:font-size-complex="10pt"/>
    </style:style>
    <style:style style:name="T34" style:family="text">
      <style:text-properties fo:font-size="10pt" style:font-name-asian="新細明體1" style:font-size-asian="10pt" style:font-size-complex="10pt"/>
    </style:style>
    <style:style style:name="T35" style:family="text">
      <style:text-properties fo:language="zh" fo:country="TW" style:font-name-asian="新細明體1" style:font-name-complex="新細明體1"/>
    </style:style>
    <style:style style:name="T36" style:family="text">
      <style:text-properties fo:color="#c00000" style:font-name="華康流隸體(P)" fo:font-size="18pt" fo:language="zh" fo:country="TW" style:font-name-asian="華康流隸體(P)1" style:font-size-asian="18pt" style:font-name-complex="華康流隸體(P)1" style:font-size-complex="18pt"/>
    </style:style>
    <style:style style:name="T37" style:family="text">
      <style:text-properties fo:color="#c00000" style:font-name="華康隸書體W3(P)" fo:font-size="10pt" fo:language="zh" fo:country="TW" style:font-name-asian="華康隸書體W3(P)1" style:font-size-asian="10pt" style:font-name-complex="華康隸書體W3(P)1" style:font-size-complex="10pt"/>
    </style:style>
    <style:style style:name="T38" style:family="text">
      <style:text-properties fo:color="#c00000" style:font-name="Times New Roman" fo:font-size="10pt" style:font-name-asian="華康隸書體W3(P)1" style:font-size-asian="10pt" style:font-name-complex="Times New Roman1"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一</text:span></text:p>
      <text:p text:style-name="P23"><text:span text:style-name="T1">○八</text:span></text:p>
      <text:p text:style-name="P23"><text:span text:style-name="T1">年七月</text:span></text:p>
      <text:section text:style-name="Sect1" text:name="TextSection">
        <text:p text:style-name="P1"><text:span text:style-name="T10"/></text:p>
      </text:section>
      <text:section text:style-name="Sect1" text:name="區段1">
        <text:p text:style-name="P14"><text:span text:style-name="T11">《詐騙防制》</text:span><text:span text:style-name="T17">「祝賀！您被</text:span><text:span text:style-name="T18">Google</text:span><text:span text:style-name="T17">隨機選中」 中什麼?中詐騙了啦!!!</text:span></text:p>
      </text:section>
      <text:section text:style-name="Sect1" text:name="區段2">
        <text:p text:style-name="P7"><text:span text:style-name="T21"><text:s text:c="8"/>您是否也有過使用手機、電腦、接收</text:span><text:span text:style-name="T23">EMAIL</text:span><text:span text:style-name="T21">時，瀏覽器突然跳出「祝賀！您被 </text:span><text:span text:style-name="T23">Google </text:span><text:span text:style-name="T21">隨機選中」、「有機會贏得 </text:span><text:span text:style-name="T23">iPhone </text:span><text:span text:style-name="T21">或其他 </text:span><text:span text:style-name="T23">Google </text:span><text:span text:style-name="T21">獎品」這樣類似的中獎視窗？請小心，這可是詐騙手法喔!</text:span></text:p>
        <text:p text:style-name="P7"><text:span text:style-name="T21"><text:s text:c="8"/>其實這是很常見的抽獎詐騙網頁惡意彈跳視窗，不管是在 </text:span><text:span text:style-name="T23">Android </text:span><text:span text:style-name="T21">、</text:span><text:span text:style-name="T23">íso</text:span><text:span text:style-name="T21">系統或是電腦版的網頁上都會出現，使用者第一次施到這種訊息，恐真的以為自己中獎。其實免費的最貴，心中出現一個「貪」就可能會掉入詐騙的陷阱。</text:span></text:p>
        <text:p text:style-name="P7"><text:span text:style-name="T21"><text:s text:c="8"/>此種跳出廣告通知中獎的詐騙手法，內容會隨著更新為目前市面上最新版的手機，並提出小問題，例如總部在哪、成立於幾年等問題要民眾回答，藉此以假亂真。但其實答案寫錯也顯示答對了，秒數過了還是能填答與留資料，由此可知，完全就是想要騙民眾留下個資。若民眾依據內容一一填輸，甚至輸入個人信用卡資料，日後更有可能會被盜刷!</text:span></text:p>
        <text:p text:style-name="P7"><text:span text:style-name="T23"><text:s text:c="8"/>165</text:span><text:span text:style-name="T21">建議您，若已填輸信用卡號，請儘速前往銀行停卡並更換新卡，避免被盜刷，另外若有此種中獎通知連結，建議還是不要點擊，始得保障個人財產及個資安全。(摘錄自內政部警政署刑事警察局</text:span><text:span text:style-name="T23">165</text:span><text:span text:style-name="T21">反詐騙網站)</text:span></text:p>
      </text:section>
      <text:section text:style-name="Sect1" text:name="區段3">
        <text:h text:style-name="P22" text:outline-level="2"><text:span text:style-name="T11">愛滋權益宣導</text:span><text:span text:style-name="T12">–</text:span></text:h>
      </text:section>
      <text:section text:style-name="Sect1" text:name="區段4">
        <text:p text:style-name="P15"><text:span text:style-name="T24">國內愛滋醫療支出會對政府支出造成嚴重負擔，並壓縮其他疫病防治資源與預算? <text:s text:c="2"/></text:span></text:p>
        <text:p text:style-name="P15"><text:span text:style-name="T25"><text:s text:c="4"/>事實上，「治療即預防」已是國際上對於愛滋疫情控制的共識，政府以公務預算及健保給付愛滋藥物，其目的在於使感染者及早診治、維護健康並有效壓制病毒傳播，這是國際公認符合成本效益的疫情防治方法之一。</text:span></text:p>
        <text:p text:style-name="P15"><text:span text:style-name="T25"><text:s text:c="4"/>近年來我國積極推動愛滋防治工作，去（</text:span><text:span text:style-name="T26">2018</text:span><text:span text:style-name="T25">）年新增感染人數為</text:span><text:span text:style-name="T26">1,992</text:span><text:span text:style-name="T25">人，與前一年之</text:span><text:span text:style-name="T26">2,512</text:span><text:span text:style-name="T25">人相比，降幅達</text:span><text:span text:style-name="T26">21%</text:span><text:span text:style-name="T25">，為</text:span><text:span text:style-name="T26">2012</text:span><text:span text:style-name="T25">年以來最低。此外，近幾年我國第一線愛滋藥物費用上限已由</text:span><text:span text:style-name="T26">2012</text:span><text:span text:style-name="T25">年每月每人約</text:span><text:span text:style-name="T26">2</text:span><text:span text:style-name="T25">萬元，降至</text:span><text:span text:style-name="T26">2016</text:span><text:span text:style-name="T25">年起均低於</text:span><text:span text:style-name="T26">15,500</text:span><text:span text:style-name="T25">元，且較與我國經濟發展相似國家的平均藥費支出來得低。 <text:s text:c="3"/></text:span></text:p>
        <text:p text:style-name="P15"><text:span text:style-name="T25">(摘錄自衛福部疾病管制署)</text:span></text:p>
      </text:section>
      <text:section text:style-name="Sect1" text:name="區段5">
        <text:h text:style-name="P22" text:outline-level="2"><text:span text:style-name="T11">消保權益宣導</text:span><text:span text:style-name="T12">–</text:span></text:h>
      </text:section>
      <text:section text:style-name="Sect1" text:name="區段6">
        <text:p text:style-name="P16"><text:span text:style-name="T27">長榮航空罷工　消費者權益應確保 <text:s text:c="10"/></text:span><text:span text:style-name="T9"><text:s text:c="4"/></text:span><text:span text:style-name="T28"><text:s text:c="16"/></text:span></text:p>
        <text:p text:style-name="P15"><text:span text:style-name="T2"><text:s text:c="4"/></text:span><text:span text:style-name="T3">長榮航空空服員於本年</text:span><text:span text:style-name="T2">6</text:span><text:span text:style-name="T3">月</text:span><text:span text:style-name="T2">20</text:span><text:span text:style-name="T3">日宣布自即日下午</text:span><text:span text:style-name="T2">4</text:span><text:span text:style-name="T3">時開始罷工。行政院消保處)提醒旅客務必留意長榮航空網站公布之相關訊息，降低因罷工受到之衝擊；受影響之旅客應保留所有之相關單據，俾供日後求償之用。</text:span></text:p>
        <text:p text:style-name="P15"><text:span text:style-name="T3"><text:s text:c="4"/>消保處表示，長榮航空已在該公司網站成立「罷工事件說明」專區，內容包括航班動態、班機延誤/取消資訊、班機到/離簡訊提醒、退票申請/查詢、航班離/到場證明、與我聯絡等六項。因罷工所衍生之住宿或交通費用，則提供補償方案。關於參團旅客部分，旅行社應協助安排轉搭其它航班或轉團，若無法成行，旅客可依國外旅遊定型化契約相關規定解約退費；若滯留海外，所生滯留費用由旅行社負責。</text:span><text:soft-page-break/><text:span text:style-name="T3">若有消費爭議，應以有利於消費者之方式從寬妥適解決 <text:s text:c="2"/></text:span></text:p>
        <text:p text:style-name="P15"><text:span text:style-name="T3">(摘錄自行政院消保處網站)</text:span><text:span text:style-name="T4"> </text:span></text:p>
      </text:section>
      <text:section text:style-name="Sect1" text:name="區段7">
        <text:p text:style-name="P2"/>
      </text:section>
      <text:section text:style-name="Sect1" text:name="區段8">
        <text:p text:style-name="P15"><text:span text:style-name="T21"><text:s text:c="8"/>法務部於</text:span><text:span text:style-name="T23">108</text:span><text:span text:style-name="T21">年</text:span><text:span text:style-name="T23">6</text:span><text:span text:style-name="T21">月</text:span><text:span text:style-name="T23">26</text:span><text:span text:style-name="T21">日假國家圖書館舉辦</text:span><text:span text:style-name="T23">108</text:span><text:span text:style-name="T21">年反毒有功人士團體暨績優毒品危害防制中心頒獎，表揚反毒有功人士團體及績優縣市毒品危害防制中心。本次典禮結合超級英雄電影風，以每位獲獎者都是打擊毒品的超級英雄主角為理念，營造反毒有功人士努力打擊毒品之精神就像超級英雄為世人所尊敬之氛圍。典禮開場邀請大改樂團演奏曲目「陪你走下去」與「夢想之翼」，大改樂團是由更生人所組成的樂團，不但自身遠離毒品，更積極透過音樂的力量在各地持續推動反毒理念；另邀請基隆反毒活動表演團體</text:span><text:span text:style-name="T23">MIXCIN</text:span><text:span text:style-name="T21">表演「反毒小天使與您一起守護愛與希望」，藉由小朋友活力四射的熱舞，向在場的反毒英雄致上最高的敬意，精采絕倫的演出內容，獲得滿堂喝采。</text:span></text:p>
        <text:p text:style-name="P15"><text:span text:style-name="T21"><text:s text:c="8"/>總統也親臨現場進行頒獎，總統表示：在三年前，她在同一地方宣示，毒品防制是政府的第一要務，這三年來因為各位反毒夥伴的共同努力，而交出一張亮麗的成績單。一是初犯施用各級毒品總人數有下降現象：今年第</text:span><text:span text:style-name="T23">1</text:span><text:span text:style-name="T21">季較去年同期下降</text:span><text:span text:style-name="T23">6.4</text:span><text:span text:style-name="T21">％；二是因新興毒品死亡的人數急速下降，</text:span><text:span text:style-name="T23">107</text:span><text:span text:style-name="T21">年因施用新興毒品死亡案件為</text:span><text:span text:style-name="T23">45</text:span><text:span text:style-name="T21">件，較</text:span><text:span text:style-name="T23">106</text:span><text:span text:style-name="T21">年</text:span><text:span text:style-name="T23">100</text:span><text:span text:style-name="T21">件下降幅度高達</text:span><text:span text:style-name="T23">55%</text:span><text:span text:style-name="T21">。另外毒品防制基金於</text:span><text:span text:style-name="T23">108</text:span><text:span text:style-name="T21">年</text:span><text:span text:style-name="T23">1</text:span><text:span text:style-name="T21">月</text:span><text:span text:style-name="T23">1</text:span><text:span text:style-name="T21">日正式上路，這也是毒品防制的里程碑，其補助方向為「施用毒品者成癮治療」、「復歸社會」及「解決少年毒品問題」三大主軸。在青少年毒品問題上，教育部也與法務部法醫研究所簽訂行政契約，辦理涉毒高風險特定人員新興毒品尿液檢驗作業，將能有效發掘校園新興毒品施用者，以利後續追蹤輔導。此外，衛生福利部自</text:span><text:span text:style-name="T23">107</text:span><text:span text:style-name="T21">年</text:span><text:span text:style-name="T23">1</text:span><text:span text:style-name="T21">月</text:span><text:span text:style-name="T23">1</text:span><text:span text:style-name="T21">日起，從法務部手中接辦全國各地方毒品危害防制中心，並增加人力，將案量比由</text:span><text:span text:style-name="T23">1</text:span><text:span text:style-name="T21">：</text:span><text:span text:style-name="T23">150</text:span><text:span text:style-name="T21">降至</text:span><text:span text:style-name="T23">1</text:span><text:span text:style-name="T21">：</text:span><text:span text:style-name="T23">100</text:span><text:span text:style-name="T21">，希望最終能達到</text:span><text:span text:style-name="T23">1</text:span><text:span text:style-name="T21">：</text:span><text:span text:style-name="T23">30</text:span><text:span text:style-name="T21">的目標，以提供藥癮者「一案到底」的個人化適切戒癮服務。總統最後期許政府與民間共同努力，打造健康安全的環境，而政府也將提供最大的行政支援。法務部長蔡清祥則表示，臺高檢署統合六大查緝系統將會持續全力緝毒，而對於毒品成癮者，也會協助他們戒除毒癮，復歸社會。</text:span><text:span text:style-name="T22"> </text:span></text:p>
      </text:section>
      <text:section text:style-name="Sect1" text:name="區段9">
        <text:p text:style-name="P8"><text:span text:style-name="T13">反毒工作 三年有成</text:span></text:p>
        <text:p text:style-name="P8"><text:span text:style-name="T29">法務部辦理「</text:span><text:span text:style-name="T30">2019</text:span><text:span text:style-name="T29">反毒有功人士頒獎典禮」，</text:span><text:span text:style-name="T31">總統</text:span><text:span text:style-name="T29">蒞臨頒獎</text:span></text:p>
      </text:section>
      <text:section text:style-name="Sect1" text:name="區段10">
        <text:p text:style-name="P15"><text:span text:style-name="T21"><text:s text:c="9"/>更保屏東分會為使收容人感受端午節過節氣氛，於</text:span><text:span text:style-name="T23">6</text:span><text:span text:style-name="T21">月</text:span><text:span text:style-name="T23">4</text:span><text:span text:style-name="T21">日結合屏東地檢署及屏東看守所辦理「端午粽夏關懷情」致贈肉粽關懷受刑人活動，讓收容人感受到社會公益團體對他們的愛心與溫暖關懷，本次活動地檢署葉淑文檢察長、更保屏東分會葉春麗主任委員、屏東縣榮譽觀護人協進會吳永明理事長、屏東看守所李進國所長等貴賓蒞臨出席，約有收容人約</text:span><text:span text:style-name="T23">150</text:span><text:span text:style-name="T21">人參加。 </text:span></text:p>
      </text:section>
      <text:section text:style-name="Sect1" text:name="區段11">
        <text:p text:style-name="P11"><text:span text:style-name="T32">部長</text:span><text:span text:style-name="T14">出席「毒品法庭暨多元處遇實務之研析 」國際研討會 <text:s text:c="11"/></text:span><text:span text:style-name="T13"><text:s/></text:span></text:p>
      </text:section>
      <text:section text:style-name="Sect1" text:name="區段12">
        <text:p text:style-name="P15"><text:span text:style-name="T21"><text:s text:c="8"/>法務部、衛生福利部及中國信託反毒教育基金會，</text:span><text:span text:style-name="T23">12</text:span><text:span text:style-name="T21">日於臺北集思臺大會議中心共同主辦「毒品法庭暨多元處遇實務之研析」國際研討會，邀請到美國司法部緝毒署教育基金會、美國毒品法庭專業人士協會分享美國推動毒品法庭之經驗。會上參加者有來自政府機關、民間團體、專家、國內外學者約三百人，行政院政務委員羅秉成、法務部長蔡清祥、衛生福利部長陳時中、中信反毒基金會董事長辜仲諒均出席開幕典禮。蔡清祥部長於開幕典禮致詞表示，我國檢察官對於吸毒、藥癮者，在偵查起訴階段，也有附帶戒癮治療，法務部並結</text:span><text:span text:style-name="T23">0</text:span><text:span text:style-name="T21">合衛生福利部、內政部等中央部會共同研討，就業管的《毒品危害防制條例》將進行修法，對於給予婦女、兒童毒品等違法者將加重懲罰；另對於觸法者之多元處遇方式，將結合警政、衛政、矯政，增加社區處遇（即社區服務勞動）替代</text:span><text:soft-page-break/><text:span text:style-name="T21">矯正處遇。 </text:span></text:p>
      </text:section>
      <text:section text:style-name="Sect1" text:name="區段13">
        <text:p text:style-name="P6"><text:span text:style-name="T21"><text:s text:c="8"/>大陸山東省檢察官協會常務副會長呂盛昌及所屬檢察官等</text:span><text:span text:style-name="T23">6</text:span><text:span text:style-name="T21">人在臺灣海峽兩岸法律交流協會人員陪同下，</text:span><text:span text:style-name="T23">6</text:span><text:span text:style-name="T21">月</text:span><text:span text:style-name="T23">26</text:span><text:span text:style-name="T21">日到南投地檢署，就觀護、社區矯治業務進行交流座談，由檢察長毛有增、主任檢察官林志祐及主任觀護人歐惠婷等人接待。</text:span></text:p>
        <text:p text:style-name="P6"><text:span text:style-name="T21"><text:s text:c="8"/>毛檢察長對遠道而來的參訪團表達歡迎之意，並由林主任檢察官介紹檢察署執行、觀護等相關業務；座談會中先由歐主任觀護人就觀護案件對象、類型以及各項犯罪處遇方案成效進行簡報，由陳燕蘭觀護人說明毒品處遇方案以及修復式司法計畫，而潘連坤觀護人則以性侵害加害人科技設備監控實施情形提出專題報告，充份展現觀護業務專業性。 </text:span></text:p>
      </text:section>
      <text:section text:style-name="Sect1" text:name="區段14">
        <text:p text:style-name="P6"><text:span text:style-name="T21"><text:s text:c="9"/>南投地檢署於</text:span><text:span text:style-name="T23">6</text:span><text:span text:style-name="T21">月</text:span><text:span text:style-name="T23">25</text:span><text:span text:style-name="T21">日假名間鄉受天宮會議室召開「</text:span><text:span text:style-name="T23">108</text:span><text:span text:style-name="T21">年度第二季社會勞動執行機構督核會議」，由林志祐主任檢察官主持，邀集轄區內遴聘之各社會勞動機關（構）與會，並由政風室張世稼主任進行政風廉政宣導，本次會議特別結合南投縣榮譽觀護人協進會，邀請榮譽觀護人與會，讓榮譽觀護人了解社會勞動制度的運作及認識各機構督導。</text:span></text:p>
        <text:p text:style-name="P6"><text:span text:style-name="T21"><text:s text:c="8"/>會上由各社會勞動機關（構）督導就該機構之勞務內容、督導方式及專案規劃依序逐一提報，藉著各機構的報告來達到經驗分享、汲取他人優點之成效。 </text:span></text:p>
      </text:section>
      <text:section text:style-name="Sect1" text:name="區段15">
        <text:p text:style-name="P6"><text:span text:style-name="T21"><text:s text:c="8"/>彰化地檢署主任觀護人蔡欣樺</text:span><text:span text:style-name="T23">2</text:span><text:span text:style-name="T21">日偕同機關同仁及彰化榮觀協進會理事長張晉維、理事王程賢等榮結合「和美鎮面前社區-慶端午</text:span><text:span text:style-name="T23"></text:span><text:span text:style-name="T21">反家暴活動」辦理反毒宣導，並請來在面前社區執行之社會勞動人投入活動事前的場地佈置及善後整理工作，實為活動提供不少助力。</text:span></text:p>
        <text:p text:style-name="P6"><text:span text:style-name="T21"><text:s text:c="7"/>該署並配合本次活動設置反毒宣導攤位，透過有獎徵答模式，將反毒觀念，深植人心。</text:span></text:p>
      </text:section>
      <text:section text:style-name="Sect1" text:name="區段16">
        <text:p text:style-name="P19"/>
      </text:section>
      <text:section text:style-name="Sect1" text:name="區段17">
        <text:p text:style-name="P9"><text:span text:style-name="T14">更保屏東分會辦理致贈肉粽關懷受刑人活動 <text:s text:c="13"/></text:span><text:span text:style-name="T13"><text:s text:c="11"/></text:span></text:p>
      </text:section>
      <text:section text:style-name="Sect1" text:name="區段18">
        <text:p text:style-name="P15"><text:span text:style-name="T21"><text:s text:c="8"/>為弭平社會勞動制度與實務間的落差，強化執行成效，屏東地檢署特於</text:span><text:span text:style-name="T23">6</text:span><text:span text:style-name="T21">月</text:span><text:span text:style-name="T23">19</text:span><text:span text:style-name="T21">日邀集屏東縣</text:span><text:span text:style-name="T23">33</text:span><text:span text:style-name="T21">鄉鎮市合計</text:span><text:span text:style-name="T23">74</text:span><text:span text:style-name="T21">位執行機構督導與職務代理人，辦理「</text:span><text:span text:style-name="T23">108</text:span><text:span text:style-name="T21">年度第</text:span><text:span text:style-name="T23">1</text:span><text:span text:style-name="T21">場社會勞動執行機構座談會」。該署執行檢察官黃郁如除親自出席主持會議，並偕同主任觀護人陳素玉與各機構執行督導面對面交流，冀能透過實務案例的討論，釐清管理中各種疑難困惑，落實社會勞動管理作為。</text:span></text:p>
        <text:p text:style-name="P15"><text:span text:style-name="T21"><text:s text:c="8"/>是日座談會亦安排「</text:span><text:span text:style-name="T23">107</text:span><text:span text:style-name="T21">年度社會勞動專案成果分享」行程，冀透過專案辦理經驗的講習與傳承，活化機構辦理專案面向，擴大社勞執行效益，收到「他山之石可以攻錯」之效。 </text:span></text:p>
      </text:section>
      <text:section text:style-name="Sect1" text:name="區段19">
        <text:p text:style-name="P6"><text:span text:style-name="T21"><text:s text:c="8"/>更保基隆分會在基隆地檢署檢察長柯麗鈴與陳主任委員淵泉全力推動與支持下，運用緩起訴處分金補助，開辦向上學苑「餐飲廚藝」班，並於</text:span><text:span text:style-name="T23">14</text:span><text:span text:style-name="T21">日假向上學苑辦理開訓典禮。授課期間至</text:span><text:span text:style-name="T23">7</text:span><text:span text:style-name="T21">月</text:span><text:span text:style-name="T23">20</text:span><text:span text:style-name="T21">日止，參加對象為中心內學員共計</text:span><text:span text:style-name="T23">12</text:span><text:span text:style-name="T21">名。</text:span></text:p>
        <text:p text:style-name="P6"><text:span text:style-name="T21">　　</text:span><text:span text:style-name="T23">108</text:span><text:span text:style-name="T21">年度「餐飲廚藝班」的開辦，特別聘請臺北市糕餅工會種子講師張玉慧老師、衞生福利部基隆醫院專責餐飲訓練的易廷芳老師以及臺北市胖子小吃館主廚胡內達老師等親自教授，期望帶給學員最新的健康養生飲食概念，學習如何料理才能吃得美味與健康，課程包括傳統小吃、中、西、港式等餐點料理，讓學員可以能做出符合大眾口胃的料理，將來返家後可以輕鬆創業。</text:span></text:p>
      </text:section>
      <text:section text:style-name="Sect1" text:name="區段20">
        <text:p text:style-name="P6"><text:span text:style-name="T21"><text:s text:c="8"/>更保基隆分會為提供出監更生人或假釋中受保護管束人解決出監後就業問題，特別結合勞動部勞動力發展署北基宜花金馬分署基隆就業中心辦理「駐點就業．服務到位」就業服務暨雇主座談會，希望能夠提供更生人最立即的駐點就業諮詢，協助個案重返社會，獲得穩定生活。</text:span></text:p>
        <text:p text:style-name="P6"><text:span text:style-name="T21"><text:s text:c="8"/>同時也找來廠商提供職缺，要給更生人們來挑選，職缺有清潔員、保全員及粗工等，此次參加的</text:span><text:span text:style-name="T23">13</text:span><text:span text:style-name="T21">名更生人中，有</text:span><text:span text:style-name="T23">7</text:span><text:span text:style-name="T21">位成功應徵上工作，成功媒合率高達</text:span><text:span text:style-name="T23">50%</text:span><text:span text:style-name="T21">以上。 </text:span></text:p>
      </text:section>
      <text:section text:style-name="Sect1" text:name="區段21">
        <text:p text:style-name="P4"><text:span text:style-name="T14">更保基隆分會辦理向上學苑</text:span><text:span text:style-name="T15">108</text:span><text:span text:style-name="T14">年度「餐飲廚藝班」 <text:s text:c="3"/></text:span><text:span text:style-name="T13"><text:s text:c="3"/></text:span></text:p>
      </text:section>
      <text:section text:style-name="Sect1" text:name="區段22">
        <text:p text:style-name="P5"><text:span text:style-name="T14">更保基隆分會「駐點就業．服務到位」就業服務暨雇主座談會 <text:s text:c="8"/></text:span><text:span text:style-name="T13"><text:s/></text:span></text:p>
      </text:section>
      <text:section text:style-name="Sect1" text:name="區段23">
        <text:p text:style-name="P15"><text:span text:style-name="T21"><text:s text:c="8"/>彰化榮觀協進會</text:span><text:span text:style-name="T23">6</text:span><text:span text:style-name="T21">月</text:span><text:span text:style-name="T23">13</text:span><text:span text:style-name="T21">日召開第</text:span><text:span text:style-name="T23">31</text:span><text:span text:style-name="T21">屆第三次理監事聯席會，假鹿港木生海鮮會館舉行，會中討論決議各項關懷活動及觀護業務推動配合計畫。彰化地檢署檢察長兼該會名譽理事長徐錫祥、主任檢察官王銘仁、主任觀護人蔡欣樺，以及法務部矯正署彰化監獄典獄長黃坤前、彰化看守所所長吳永琛、彰化少輔院長饒雅旗均應邀出席參加，進行業務交流及指導。徐檢察長致詞感謝協進會所有理監事、會員、顧問們，長期協助地檢署推展觀護業務，成為司法保護工作的協力團體，並凝聚</text:span><text:soft-page-break/><text:span text:style-name="T21">了一群有理念、有溫度的社會菁英，匯集成一股改善社會的能量。也期許協進會每一位榮譽觀護人莫忘初衷，永保服務熱忱，讓我們的社會可以往更美好的方向前進。 </text:span></text:p>
      </text:section>
      <text:section text:style-name="Sect1" text:name="區段24">
        <text:p text:style-name="P6"><text:span text:style-name="T21"><text:s text:c="9"/>彰化縣國道一號南下</text:span><text:span text:style-name="T23">206</text:span><text:span text:style-name="T21">公里處日前</text:span><text:span text:style-name="T23">1</text:span><text:span text:style-name="T21">驚傳重大意外，一輛由臺北開往高雄的阿羅哈遊覽車，行經該路段時突然衝出邊坡，整輛車翻落在彰化縣秀水鄉的平面道路，車體扭曲變形，致</text:span><text:span text:style-name="T23">3</text:span><text:span text:style-name="T21">人死亡，</text:span><text:span text:style-name="T23">11</text:span><text:span text:style-name="T21">人受傷。</text:span></text:p>
        <text:p text:style-name="P6"><text:span text:style-name="T21"><text:s text:c="8"/>犯保彰化分會隔日一早</text:span><text:span text:style-name="T23">7</text:span><text:span text:style-name="T21">時許接獲法務部保護司及彰化地檢署通報後，向國道公路警察局第三公路警察大隊確認傷亡者資料後，即由分會主任委員謝武章及執行秘書(彰化地檢署書記官長)陳啟全與分會保護志工隊一同前往醫院關懷慰問。其中送往員林基督教醫院及衛生福利部彰化醫院之傷者幸無大礙，自行離院；而往秀傳紀念醫院之不幸罹難者則轉往彰化市立殯儀館等待檢察官與法醫相驗。 </text:span></text:p>
      </text:section>
      <text:section text:style-name="Sect1" text:name="區段25">
        <text:p text:style-name="P6"><text:span text:style-name="T21"><text:s text:c="8"/>雄檢與市府警察局少年警察隊、毒防局、橋頭地檢署及少年家事法院等相關單位</text:span><text:span text:style-name="T23">6</text:span><text:span text:style-name="T21">月</text:span><text:span text:style-name="T23">29</text:span><text:span text:style-name="T21">日假夢時代幸福廣場辦理反毒小英雄聯盟犯罪預防宣導活動，由副市長李四川、警察局長李永癸、市警局少年警察隊隊長王春生、該署林俊傑主任檢察官及橋頭地檢署徐弘儒主任檢察官，宣示打擊毒品犯罪、保護青少年的決心及針對毒品嚴加查緝，另現場有三信家商儀隊表演、警察局特勤警力戰技操演、騎警隊、反毒行動劇及各項精彩演出。</text:span></text:p>
        <text:p text:style-name="P6"><text:span text:style-name="T21"><text:s text:c="8"/>該署在幸福廣場亦有擺設攤位進行反毒反賄選之宣導，且提供多項精美禮品，民眾攜家帶眷駐足參與有獎徵答，不僅寓教於樂，亦提供民眾檢舉毒品、賄選的資訊及專線，希冀法治觀念深植鄉里，拒絕毒品戕害國人身心。 </text:span></text:p>
      </text:section>
      <text:section text:style-name="Sect1" text:name="區段26">
        <text:p text:style-name="P15"><text:span text:style-name="T21"><text:s text:c="8"/>高雄地檢署結合龍舟競渡的習俗，在檢察長周章欽率領下第二次組隊參與，並因應第</text:span><text:span text:style-name="T23">15</text:span><text:span text:style-name="T21">任總統副總統與第</text:span><text:span text:style-name="T23">10</text:span><text:span text:style-name="T21">屆立法委員選舉即將於</text:span><text:span text:style-name="T23">109</text:span><text:span text:style-name="T21">年</text:span><text:span text:style-name="T23">1</text:span><text:span text:style-name="T21">月舉行，故結合本次龍舟錦標賽周邊相關活動，進行反毒反賄宣導，強化民眾無毒不賄保護家園的觀念。</text:span></text:p>
        <text:p text:style-name="P15"><text:span text:style-name="T21"><text:s text:c="8"/>是日活動，雄檢同仁穿上「反毒邀您一起來」的救生衣背心，在賽事現場特別引人注目，檢察長周章欽表示反毒跟划龍舟一樣，皆需要大家戮力同心行動，地檢署檢察官於公務之餘撥冗練習，一方面訓練體能調適急速划槳的張力，一方面凝聚最佳的團隊默契；當鼓手敲下鼓棒的剎那，整體划槳動作必須一致地划向終點奪標，而反毒反賄行動亦是如此，除了檢警調相關查緝單位外，也需要民眾共同凝聚共識一起來緝毒抓賄。 </text:span></text:p>
      </text:section>
      <text:section text:style-name="Sect1" text:name="區段27">
        <text:p text:style-name="P15"><text:span text:style-name="T21"><text:s text:c="8"/>屏東地檢署執行檢察官黃郁如</text:span><text:span text:style-name="T23">6</text:span><text:span text:style-name="T21">月</text:span><text:span text:style-name="T23">25</text:span><text:span text:style-name="T21">日偕同政風主任劉燕升、觀護人與觀護佐理員前往動物防疫所與九如鄉公所，實地查訪該署易服社會勞動業務辦理現況。 </text:span></text:p>
        <text:p text:style-name="P15"><text:span text:style-name="T21"><text:s text:c="8"/>該署執行檢察官、政風主任與觀護人查訪社勞機構除了實際瞭解社勞人執行狀況，亦關心社勞人之身體狀況，提到最近天氣炎熱，需適時留意水分補充，避免中暑，也提醒社勞人騎乘交通工具移動至執行地點時，務必注意安全，同時利用此機會再次向社勞人宣達勿帶酒味執行勞動，執行期間若有任何問題皆可向機構或地檢署討論，期盼社勞人能順利執行完畢，早日回歸正常生活。 </text:span></text:p>
      </text:section>
      <text:section text:style-name="Sect1" text:name="區段28">
        <text:p text:style-name="P6"><text:span text:style-name="T33"><text:s text:c="8"/>臺中地檢署司法保護中心</text:span><text:span text:style-name="T34">6</text:span><text:span text:style-name="T33">月</text:span><text:span text:style-name="T34">1</text:span><text:span text:style-name="T33">日結合臺中榮觀協進會、犯保協會臺中分會及臺中市北屯區仁愛社區發展協會，辦理「粽香傳情～司法有愛」端午節社區關懷活動，由地檢署林映姿主任檢察官代表致詞並贈送關懷慰問金，讓受保護管束人在節慶中能感受到社會的溫暖，同時，也藉由關懷活動之參與，降低其生活壓力，重拾信心。</text:span></text:p>
        <text:p text:style-name="P6"><text:span text:style-name="T33"><text:s text:c="7"/>此次關懷活動，共有社區民眾及受保護管束人約</text:span><text:span text:style-name="T34">120</text:span><text:span text:style-name="T33">名參與。 </text:span></text:p>
      </text:section>
      <text:section text:style-name="Sect1" text:name="區段29">
        <text:p text:style-name="P6"><text:span text:style-name="T21"><text:s text:c="8"/>臺中地檢署為使反毒觀念紮根深入校園，</text:span><text:span text:style-name="T23">6</text:span><text:span text:style-name="T21">月</text:span><text:span text:style-name="T23">1</text:span><text:span text:style-name="T21">日結合臺中市政府教育局、衛生局、警察局等單位假臺中市崇倫國中辦理「青春無毒 守護家園」反毒宣導暨三對三籃球賽活動，讓校園莘莘學子能瞭解毒品的危害，營造健康無毒的學習環境。</text:span></text:p>
        <text:p text:style-name="P6"><text:span text:style-name="T21"><text:s text:c="7"/>本項反毒宣導活動約有</text:span><text:span text:style-name="T23">500</text:span><text:span text:style-name="T21">名學生參與，活動除進行學生的三對三籃球賽以外，另外地檢署也在宣導活動中設攤位宣導反毒觀念，運用反毒益智問答的方式，讓學生在活潑的氛圍中，以寓教於樂的方式瞭解毒品的可怕及危害性，喚起反毒意識，並能遠離毒品同時一起加入反毒的行列。 </text:span></text:p>
      </text:section>
      <text:section text:style-name="Sect1" text:name="區段30">
        <text:p text:style-name="P6"><text:span text:style-name="T21"><text:s text:c="9"/></text:span><text:span text:style-name="T23">1997</text:span><text:span text:style-name="T21">年從香港到臺灣發展的小曹，創業開餐廳。但因餐廳經營不善發生財務問題，進而觸犯偽造有價證券罪判刑入監服刑，出獄後向更保臺中分會洽詢申請更生事業貸款事宜，在分會人員、親友的大力支持下，終於順利獲得新臺幣</text:span><text:span text:style-name="T23">50</text:span><text:span text:style-name="T21">萬元的創業資金，加上友人技術相挺與協助，開始在國立中興大學附近經營港式燒臘店，生意日漸興隆 。 </text:span></text:p>
        <text:p text:style-name="P6"><text:span text:style-name="T21"><text:s text:c="8"/>法務部保護司黃玉垣司長及地檢署陳宏達檢察長，於</text:span><text:span text:style-name="T23">6</text:span><text:span text:style-name="T21">月</text:span><text:span text:style-name="T23">12</text:span><text:span text:style-name="T21">日偕同法務部、地檢署及更保臺中分會的同仁一起到小曹的燒臘店用餐，用實際行動鼓勵有心向上的更生人，也期盼藉此讓更生人</text:span><text:soft-page-break/><text:span text:style-name="T21">對生命燃起新的希望，並重新面對嶄新的人生。 </text:span></text:p>
      </text:section>
      <text:section text:style-name="Sect1" text:name="區段31">
        <text:p text:style-name="P6"><text:span text:style-name="T35"><text:s text:c="9"/></text:span><text:span text:style-name="T21">臺中地檢署為強化轄區性侵害受保護管束人之監督輔導成效，並達預防再犯的目的，</text:span><text:span text:style-name="T23">6</text:span><text:span text:style-name="T21">月</text:span><text:span text:style-name="T23">21</text:span><text:span text:style-name="T21">日假該署第二辦公大樓辦理「</text:span><text:span text:style-name="T23">108</text:span><text:span text:style-name="T21">年度第二季性侵害案件受保護管束人社區監督輔導網絡會議」，會議由該署執行科李毓珮主任檢察官主持，會中除邀請(主任)觀護人、榮譽觀護人、管區員警、心理師、衛生局人員參加外，另外也邀請中正大學鄭瑞隆教授、鄭志強心理師擔任學者專家，共同提出建言並討論轄區的性侵害受保護管束人的處遇措施及方針。</text:span></text:p>
        <text:p text:style-name="P6"><text:span text:style-name="T21"><text:s text:c="8"/>本次會議共提出</text:span><text:span text:style-name="T23">26</text:span><text:span text:style-name="T21">件列管中的性侵害受保護管束人之處遇現況，並請與會人員及專家學者進行檢視調整未來的處遇措施，期盼藉由會議的共同討論，研擬出轄區性侵害受保護管束人的最適處遇措施，以達預防再犯之目標。</text:span><text:span text:style-name="T35"> </text:span></text:p>
      </text:section>
      <text:section text:style-name="Sect1" text:name="區段32">
        <text:p text:style-name="P6"><text:span text:style-name="T33"><text:s text:c="8"/>臺中地檢署為增進修復式司法案件執行之品質，推動辦理修復式司法案件督導制度，</text:span><text:span text:style-name="T34">6</text:span><text:span text:style-name="T33">月</text:span><text:span text:style-name="T34">24</text:span><text:span text:style-name="T33">日辦理</text:span><text:span text:style-name="T34">108</text:span><text:span text:style-name="T33">年第四次的修復式司法案件督導培訓課程，藉由培訓課程的傳授與分享，用以培訓修復式司法督導的專業知能與技巧，讓督導透過自主或外部督導方式改善促進者的工作技巧與能力,並增進其專業的成長與發展，以因應案件執行所需要的新知能，進而達到服務案主的目的。</text:span></text:p>
        <text:p text:style-name="P6"><text:span text:style-name="T33"><text:s text:c="8"/>本次課程，由該署蕭麗鳳修復式司法督導，分享阿德勒理論運用於修復式司法之實務，並引導及帶領所有與會者探討修復案件對話實務遇到之問題，課程內容豐富且具實用性。 </text:span></text:p>
      </text:section>
      <text:section text:style-name="Sect1" text:name="區段33">
        <text:p text:style-name="P6"><text:span text:style-name="T21"><text:s text:c="9"/>臺中地檢署</text:span><text:span text:style-name="T23">6</text:span><text:span text:style-name="T21">月</text:span><text:span text:style-name="T23">19</text:span><text:span text:style-name="T21">日召開修復式司法推動小組委員會</text:span><text:span text:style-name="T23">108</text:span><text:span text:style-name="T21">年第</text:span><text:span text:style-name="T23">6</text:span><text:span text:style-name="T21">次會議，會議由洪淑姿主任檢察官主持，委員會邀集修復式司法促進者及地檢署檢察官、觀護人及犯保臺中分會人員參與，會上除就目前修復式司法案件之辦理情形提出報告外，並針對歷年來修復式司法辦理的案件進行整理，透過委員會議的討論，提升案件執行的質與量，期待修復式司法在臺中能更為務實、貼近實際，真正達到修復式司法犯罪傷痛修復的目的。 <text:s/></text:span></text:p>
      </text:section>
      <text:section text:style-name="Sect1" text:name="區段34">
        <text:p text:style-name="P6"><text:span text:style-name="T33"><text:s text:c="8"/>受保護管束人小潘於去年出監，假釋後致力於傳承傳統藝術，結合監內所學及小時候製作紙紮獅經驗，創立了黑飛燕文創中心。</text:span><text:span text:style-name="T34">18</text:span><text:span text:style-name="T33">日法務部保護司司長黃玉垣與彰化地檢署檢察長徐錫祥一同來到小潘的文創中心觀摩及鼓勵，對其作品除感到讚嘆外，更期許小潘能走出過去失敗經驗，證明其不朽的精神和勇氣。</text:span></text:p>
        <text:p text:style-name="P6"><text:span text:style-name="T33"><text:s text:c="8"/>黃玉垣司長表示對於更生人，觀護人除對其輔導外，更需要援助家庭，讓家人接納支持，是其復歸社會重要之元素；徐錫祥檢察長除對小潘給予鼓勵，並期望薪火相傳，讓傳統技藝綿延不斷。 </text:span></text:p>
      </text:section>
      <text:section text:style-name="Sect1" text:name="區段35">
        <text:p text:style-name="P9"><text:span text:style-name="T14">高雄地檢署辦理「端午划龍舟 反毒反賄帶頭衝」 <text:s text:c="14"/></text:span><text:span text:style-name="T13"><text:s text:c="13"/></text:span></text:p>
      </text:section>
      <text:section text:style-name="Sect1" text:name="區段36">
        <text:p text:style-name="P15"><text:span text:style-name="T21"><text:s text:c="8"/>在獄中失落的一段人生，有那麼一些人，在音樂中找到寄託，獲得抒發，甚至找回自我。因為相信音樂可以療癒人心，更保臺北分會結合臺北市市民管樂團，規劃在臺北監獄辦理『音樂治療.更生希望工程』，並於</text:span><text:span text:style-name="T23">99</text:span><text:span text:style-name="T21">年成立管樂隊，服刑學員數年來的練習，從陌生到熟練，不但沈浸在悠揚的樂聲中，更在公演中找到失去已久的自信。</text:span></text:p>
        <text:p text:style-name="P15"><text:span text:style-name="T21"><text:s text:c="8"/>為延續得來不易的音緣，臺北地檢署、更保臺北分會集合已出監並愛好音樂之更生人成立『夢‧啟動』更生人樂團，讓高牆樂聲延續到社區，用音樂撫慰更生同學復歸社會的徬徨，藉以激勵受刑人進而成功復歸社會。</text:span></text:p>
        <text:p text:style-name="P15"><text:span text:style-name="T21"><text:s text:c="8"/>表演樂器由財團法人張榮發慈善基金會贊助，象徵修復社會與更生人關係的第一步。透過音樂讓更生人養成正當休閒活動，遠離毒品、犯罪，並學習回饋社會，至監獄、社福機構(如養老院、育幼院)等做公益活動演出，宣導受刑人出獄後回歸社會的正向改變。</text:span></text:p>
        <text:p text:style-name="P15"><text:span text:style-name="T21"><text:s text:c="8"/>阿權，從小夢想自己有一天能在舞台上，帥氣的吹奏薩克斯風。因年少不慎誤入歧途，進入臺北監獄，漫長的刑期，除了深刻自省外，也把握機會參加音樂班的培訓，雖身陷囹圄，被拘束著自由，但當拿起樂器練習演奏時，不但享受音樂帶給自己未來的希望，也一點一滴地重建復歸社會的自信心。</text:span></text:p>
        <text:p text:style-name="P15"><text:span text:style-name="T21"><text:s text:c="8"/>每次演出時，都希望家人就在現場，看到自己辛苦練習的成果，看到自己蛻變。出監後，在更保臺北分會協助下，成立爵地</text:span><text:span text:style-name="T23">wake up</text:span><text:span text:style-name="T21">爵士樂團，並將音樂與羊奶售工作結合，社區的大小朋友，只要一聽到優美薩克斯風樂聲，就知道羊奶阿權來了，藉由創意的行銷與親切的互動，讓產品銷量達全市第一名。現在，阿權除了捐贈羊奶給弱勢單位做公益回饋外，也積極爭取參加兩廳院爵士音樂營音樂演出，並且藉由爵地</text:span><text:span text:style-name="T23">wake up</text:span><text:span text:style-name="T21">爵士樂團，繼續吹奏動人的爵士樂，並與大家分享努力重生的成果。</text:span></text:p>
        <text:p text:style-name="P15"><text:soft-page-break/><text:span text:style-name="T21"><text:s text:c="8"/>期望藉由悠揚美麗的樂聲帶給社會每一個人，尤其是每年出獄的</text:span><text:span text:style-name="T23">3</text:span><text:span text:style-name="T21">萬</text:span><text:span text:style-name="T23">5000</text:span><text:span text:style-name="T21">名更生人真摯的祝福與溫馨關懷，使更生人邁向正常、幸福人生的道路，讓社會和解，世界更美好。</text:span></text:p>
      </text:section>
      <text:section text:style-name="Sect1" text:name="區段37">
        <text:p text:style-name="P6"><text:span text:style-name="T21"><text:s text:c="8"/>彰化地檢署為端正選風遏止賄選，</text:span><text:span text:style-name="T23">28</text:span><text:span text:style-name="T21">日假社頭織足藏樂館辦理反賄選宣誓活動，由該署徐錫祥檢察長邀請法務部保護司黃玉垣司長聯袂啟動反賄選，宣誓反賄選的決心。</text:span></text:p>
        <text:p text:style-name="P6"><text:span text:style-name="T21"><text:s text:c="7"/>「</text:span><text:span text:style-name="T23">i</text:span><text:span text:style-name="T21">幸福 檢舉賄選 人人有責」，第十屆立法委員暨第十五屆正副總統候選人的競選活動隨著政黨初選，已如火如荼展開。該署秉持法務部的指導及政策，邀集活動現場的榮譽觀護人擔任反賄選種子尖兵，協助辦理各項反賄選宣導活動，運用創新的宣導手法，讓反賄選發揮最大功效。 </text:span></text:p>
      </text:section>
      <text:section text:style-name="Sect1" text:name="區段38">
        <text:p text:style-name="P6"><text:span text:style-name="T21"><text:s text:c="8"/>彰化地檢署於</text:span><text:span text:style-name="T23">6/19</text:span><text:span text:style-name="T21">日辦理毒品犯假釋期滿接軌活動，由彰化縣毒品危害防制中心、更生保護會派員進行衛教課程及提供毒品個案諮詢、轉介服務，讓個案在保護管束期滿之後，生活中就醫、就養及就業等都能持續受到輔導，降低再犯率。</text:span></text:p>
      </text:section>
      <text:section text:style-name="Sect1" text:name="區段39">
        <text:p text:style-name="P6"><text:span text:style-name="T21"><text:s text:c="8"/>彰化地檢署於</text:span><text:span text:style-name="T23">6</text:span><text:span text:style-name="T21">月</text:span><text:span text:style-name="T23">28</text:span><text:span text:style-name="T21">日舉行榮觀教育訓練，藉以深化榮譽觀護人專業智識及凝聚團體向心力。檢察長徐錫祥於致詞時表示，成人觀護志願服務組織之濫觴始於彰化，可知彰化榮觀協進會底蘊深厚，淵源流長，感謝各位榮觀長年來無私無悔的犧牲奉獻，並期許榮觀們能夠精益求精、更上一層樓。</text:span></text:p>
        <text:p text:style-name="P6"><text:span text:style-name="T21"><text:s text:c="8"/>本次教育訓練課程特邀請法務部保護司黃司長玉垣蒞臨指導並擔綱講座，講授服司法保護及觀護未來方針課程，傳遞蔡清祥法務部長所倡議「援助家庭」、「一路相伴的個案管理」與「服務精神的培養與深化」的理念，並宣揚修復式司法柔性司法觀念，提倡人與人之間彼此關懷、相互扶持及熱心公益之服務理念。 </text:span></text:p>
      </text:section>
      <text:section text:style-name="Sect1" text:name="區段40">
        <text:p text:style-name="P6"><text:span text:style-name="T21"><text:s text:c="8"/>嘉義地檢署為持續推動並精進修復式司法方案，</text:span><text:span text:style-name="T23">6</text:span><text:span text:style-name="T21">月</text:span><text:span text:style-name="T23">17</text:span><text:span text:style-name="T21">日辦理教育訓練，由檢察長繆卓然主持，邀請臺中地檢署修復促進者張桂真律師講授「修復式司法實務的衝突與化解策略」。</text:span></text:p>
        <text:p text:style-name="P6"><text:span text:style-name="T21"><text:s text:c="8"/>繆檢察長從公視社會寫實劇「我們與惡的距離」談修復式司法，說明相對於以刑罰為中心的現行刑事司法制度，修復式司法關注的重點不在懲罰或報復，在於療癒創傷、復原破裂的關係，建立以人為本的柔性司法體系，賦予「司法」尋求真相、尊重、撫慰、負責與復原中實現正義之新意涵。</text:span></text:p>
      </text:section>
      <text:section text:style-name="Sect1" text:name="區段41">
        <text:p text:style-name="P6"><text:span text:style-name="T21"><text:s text:c="8"/>國立嘉義女子中學師生一行</text:span><text:span text:style-name="T23">27</text:span><text:span text:style-name="T21">人，</text:span><text:span text:style-name="T23">6</text:span><text:span text:style-name="T21">月</text:span><text:span text:style-name="T23">19</text:span><text:span text:style-name="T21">日 來嘉義地檢署參訪。活動首先由江金星檢察官講授「法律人的生活方式與檢察實務」，江檢察官為了不讓硬梆梆的法律概念，讓學生產生距離，分享許多偵辦案件的實務經驗，並鼓勵同學培養主動思考的公民素養與守法意識。而後政風室吳佳玲主任進行廉政與反賄選宣導，並撥放「蔥花麵包的滋味」影片，與學生分享誠實、誠信的處事原則與價值觀。 </text:span></text:p>
        <text:p text:style-name="P6"><text:span text:style-name="T21"><text:s text:c="8"/>最後由法警室及觀護人室負責導引，安排師生參觀指認室、遠距視訊室、候訊室等。 </text:span></text:p>
      </text:section>
      <text:section text:style-name="Sect1" text:name="區段42">
        <text:p text:style-name="P6"><text:span text:style-name="T21"><text:s text:c="8"/>為協助受保護管束人就業規劃及增進職場知能，橋頭地檢署結合高雄市政府勞工局訓練就業中心楠梓就業服務站，於今年</text:span><text:span text:style-name="T23">3</text:span><text:span text:style-name="T21">月至</text:span><text:span text:style-name="T23">11</text:span><text:span text:style-name="T21">月間，假該署三樓地板教室辦理每月一場次的就業促進團體輔導活動 。</text:span></text:p>
        <text:p text:style-name="P6"><text:span text:style-name="T21"><text:s text:c="8"/></text:span><text:span text:style-name="T23">6</text:span><text:span text:style-name="T21">月</text:span><text:span text:style-name="T23">10</text:span><text:span text:style-name="T21">日第四場次活動，講師謝明澍個案管理師分享曾協助關懷的輔導案例，發現非本科系出身不全然是進入產業的障礙，重要的是日後職場上積極學習的態度，勉勵受保護管束人只要懷抱積極正向的信念，一定可以藉由職訓後習得的一技之長。</text:span></text:p>
        <text:p text:style-name="P6"><text:span text:style-name="T21"><text:s text:c="8"/>最後法扶基金會橋頭分會執行秘書郭寶蓮律師到場，向學員們宣導有關債務協商應行注意之基本法律知識，並說明法扶基金會提供的服務內容，期建立學員正確觀念並適時適地的善用服務資源、保障個人訴訟權益。 </text:span></text:p>
      </text:section>
      <text:section text:style-name="Sect1" text:name="區段43">
        <text:p text:style-name="P15"><text:span text:style-name="T21"><text:s text:c="8"/>橋頭地檢署日前假</text:span><text:span text:style-name="T23">3</text:span><text:span text:style-name="T21">樓地板教室舉辦生命教育課程，邀請慈濟基金會現任職於高市林園分局交通組郭水盛警員擔任講師，希冀透過其自身經歷，協助並引導與會學員瞭解如何找到自己的價值定位，及如何找到適當方法安身立命，復歸社會。</text:span></text:p>
        <text:p text:style-name="P15"><text:span text:style-name="T21"><text:s text:c="8"/>講師郭水盛師兄分享自己年輕時拚酒糟蹋身體，現身體糟蹋自己的過程，以及分享進入慈濟如何蛻變，經由</text:span><text:span text:style-name="T23">144</text:span><text:span text:style-name="T21">場的告白中「感恩慈濟，回收一個平凡的我，並在人群中學習做人」，最後向與會學員講授交通安全宣導課程，讓大家了解酒駕其衍生的後果，酒駕的人如能在悲劇發生前仔細思考其造成的危害，旁人並加以阻止，酒駕的案件必定可以降低。 <text:s/></text:span></text:p>
      </text:section>
      <text:section text:style-name="Sect1" text:name="區段44">
        <text:p text:style-name="P9"><text:span text:style-name="T14">緩起訴義務勞務勤前教育說明會 <text:s text:c="15"/></text:span><text:span text:style-name="T13"><text:s text:c="13"/></text:span></text:p>
      </text:section>
      <text:section text:style-name="Sect1" text:name="區段45">
        <text:p text:style-name="P15"><text:span text:style-name="T21"><text:s text:c="8"/>為使緩起訴被告了解履行義務勞務應遵守之相關規定及法規，高雄地檢署</text:span><text:span text:style-name="T23">6</text:span><text:span text:style-name="T21">月</text:span><text:span text:style-name="T23">25</text:span><text:span text:style-name="T21">日假該署第二辦公室一樓團輔室辦理緩起訴義務勞務勤前教育說明會。由觀護佐理員李瑞敏擔任講師，向個案宣導刑事訴訟法相關法律規定，並向在場個案叮嚀履行義務勞務時應注意事項，期許被告遵守法律</text:span><text:soft-page-break/><text:span text:style-name="T21">規章，激發其以志工精神行善及回饋社會，能在履行期間內完成義務勞動，避免再犯而進入冗長司法審判程序，達成觀護輔導矯正之效。 <text:s text:c="3"/></text:span></text:p>
      </text:section>
      <text:section text:style-name="Sect1" text:name="區段46">
        <text:p text:style-name="P9"><text:span text:style-name="T14">雄檢與市府青春專案「反毒小英雄聯盟」犯罪預防宣導活動 <text:s text:c="17"/></text:span><text:span text:style-name="T13"><text:s text:c="13"/></text:span></text:p>
      </text:section>
      <text:section text:style-name="Sect1" text:name="區段47">
        <text:p text:style-name="P20"><text:span text:style-name="T33"><text:s text:c="8"/>橋頭地檢署為提升及加強榮譽觀護人輔導服務知能及技巧，進而幫助受保護管束人復歸社會，日前假該署</text:span><text:span text:style-name="T34">3</text:span><text:span text:style-name="T33">樓地板教室舉辦</text:span><text:span text:style-name="T34">108</text:span><text:span text:style-name="T33">年度榮譽觀護人第二次成長訓練。</text:span></text:p>
        <text:p text:style-name="P20"><text:span text:style-name="T33"><text:s text:c="8"/>是日活動，該署檢察長莊榮松於開訓致詞時多次感謝榮譽觀護人們對司法保護業務推動上的協助與支持，也對其在觀護業務上的盡心盡力與無私奉獻給予肯定，並期勉各位榮譽觀護人能繼續為柔性司法之策進奉獻心力。 </text:span></text:p>
      </text:section>
      <text:section text:style-name="Sect1" text:name="區段48">
        <text:p text:style-name="P21"><text:span text:style-name="T21"><text:s text:c="8"/>為讓民眾感受到，即使在嚴峻的司法框架下，仍能發揚人道互助的精神！法務部保護司司長黃玉垣於</text:span><text:span text:style-name="T23">6</text:span><text:span text:style-name="T21">月</text:span><text:span text:style-name="T23">11</text:span><text:span text:style-name="T21">日南下橋頭地檢署，與該署檢察長莊榮松、主任檢察官蔡宗聖、主任觀護人韓國一及更保橋頭分會主任委員沈美利等一行人，前往造訪創業有成的更生人工作坊，以「個案關懷」為出發點，當面鼓勵當事人「浪子回頭金不換」的可貴與堅持不懈的精神！</text:span></text:p>
        <text:p text:style-name="P21"><text:span text:style-name="T21"><text:s text:c="8"/>是日造訪更生人沈員 ，入獄服刑</text:span><text:span text:style-name="T23">11</text:span><text:span text:style-name="T21">年，</text:span><text:span text:style-name="T23">103</text:span><text:span text:style-name="T21">年</text:span><text:span text:style-name="T23">3</text:span><text:span text:style-name="T21">月出獄，</text:span><text:span text:style-name="T23">108</text:span><text:span text:style-name="T21">年</text:span><text:span text:style-name="T23">6</text:span><text:span text:style-name="T21">月</text:span><text:span text:style-name="T23">11</text:span><text:span text:style-name="T21">日假釋期滿，其間親友們不間斷支持與鼓勵，陪伴其度過人生最黑暗時期！假釋出獄後，憑藉原有的烘焙技能及在獄中取得之烘焙技術士證照，與兼職保險業妻子二人攜手同心開店創業『爸比的烘焙廚房』，並招生教授烘焙點心技能。更保橋頭分會多次透過各種公益活動邀請其設點擺攤，表達對沈員家庭與事業的援助 。 <text:s/></text:span></text:p>
      </text:section>
      <text:section text:style-name="Sect1" text:name="區段49">
        <text:p text:style-name="P6"><text:span text:style-name="T21"><text:s text:c="8"/>花蓮地檢署長期提供社會勞動人力協助玉里社區清潔維護，本次配合桐花祭期間觀光客眾多，為玉里鎮加強環境整潔、美化社區等提昇觀光旅遊品質及特色產業發展，結合鎮公所清潔隊人力及社會勞動人的力量，於活動期間加強打造乾淨純樸的玉里鎮客家生活館及觀光景點，這次清掃專案活動投入計</text:span><text:span text:style-name="T23">690</text:span><text:span text:style-name="T21">人次</text:span><text:span text:style-name="T23">4</text:span><text:span text:style-name="T21">,</text:span><text:span text:style-name="T23">830</text:span><text:span text:style-name="T21">小時清理整頓，活動除減輕機關人力負擔，也提升了民眾觀感。 </text:span></text:p>
      </text:section>
      <text:section text:style-name="Sect1" text:name="區段50">
        <text:p text:style-name="P15"><text:span text:style-name="T21"><text:s text:c="8"/>為增進司法保護功能，提高保護績效、輔導業務推展，保護司黃玉垣司長於</text:span><text:span text:style-name="T23">6</text:span><text:span text:style-name="T21">月</text:span><text:span text:style-name="T23">26</text:span><text:span text:style-name="T21">日帶領專家學者施志鴻教授、保護司房麗雲簡任視察及更生保護會總會、犯罪被害人保護協會總會、保護司承辦科同仁前往花蓮地檢署進行司法保護評鑑。</text:span></text:p>
        <text:p text:style-name="P15"><text:span text:style-name="T21"><text:s text:c="8"/>黃玉垣司長於評鑑行程結束後，由花蓮地檢署洪信旭檢察長及同仁陪同，前往主愛之家輔導中心參訪，對於主愛之家輔導中心藉由宗教力量，協助尋戒者戒除毒癮，重新省視自我內在，從「心」改造，得以自毒品的囹圄中釋放，重獲新生，黃玉垣司長特別向執行長張麗英師母表達敬意。 </text:span></text:p>
      </text:section>
      <text:section text:style-name="Sect1" text:name="區段51">
        <text:p text:style-name="P9"><text:span text:style-name="T14">屏檢辦理</text:span><text:span text:style-name="T15">108</text:span><text:span text:style-name="T14">年度第</text:span><text:span text:style-name="T15">1</text:span><text:span text:style-name="T14">場社會勞動執行機構座談會 <text:s text:c="14"/></text:span><text:span text:style-name="T13"><text:s text:c="11"/></text:span></text:p>
      </text:section>
      <text:section text:style-name="Sect1" text:name="區段52">
        <text:p text:style-name="P5"><text:span text:style-name="T14">屏東地檢署檢察官訪視社勞機構 <text:s text:c="19"/></text:span><text:span text:style-name="T13"><text:s text:c="11"/></text:span></text:p>
      </text:section>
      <text:section text:style-name="Sect1" text:name="區段53">
        <text:p text:style-name="P15"><text:span text:style-name="T21"><text:s text:c="9"/>為表達對馨生人關懷並了解被害人及其家屬生活調適情形，犯保協會臺東分會由張曉雯榮譽主任委員(即臺東地檢署檢察長) 與粘昭焰主任委員親自帶領，動員</text:span><text:span text:style-name="T23">20</text:span><text:span text:style-name="T21">位保護志工攜帶應景粽品訪視被害案家，傳達社會溫暖。</text:span><text:span text:style-name="T35"> </text:span></text:p>
        <text:p text:style-name="P15"><text:span text:style-name="T33"><text:s text:c="8"/>張曉雯檢察長表示，犯保臺東分會依案家的實際需求，給予各方面必要的協助，藉以減輕案家生活負擔，陪伴案家回復生活常軌。本次端午節慰問的對象，以家庭支持系統薄弱或家中幼童數多、扶養人口繁重的家庭為主。希望藉由關懷慰問，帶給案家更多的支持和鼓勵。 </text:span></text:p>
      </text:section>
      <text:section text:style-name="Sect1" text:name="區段54">
        <text:p text:style-name="P6"><text:span text:style-name="T21"><text:s text:c="8"/>為增進司法保護功能，提高保護績效，輔導業務推展，保護司黃玉垣司長帶領專家學者與相關同仁自</text:span><text:span text:style-name="T23">5</text:span><text:span text:style-name="T21">月起至全國各地檢署進行司法保護業務評鑑</text:span></text:p>
        <text:p text:style-name="P6"><text:span text:style-name="T21"><text:s text:c="8"/></text:span><text:span text:style-name="T23">6</text:span><text:span text:style-name="T21">月</text:span><text:span text:style-name="T23">4</text:span><text:span text:style-name="T21">日保護司黃玉垣司長帶領專家學者程又強教授、苗檢林宗材主任、東檢許玄宗主任、投檢歐惠婷主任 ，保護司林瓏專門委員以及臺高檢、更保、犯保、保護司承辦科同仁前往士林地檢署進行司法保護評鑑，感謝檢察長朱家崎親自接待。</text:span></text:p>
        <text:p text:style-name="P6"><text:span text:style-name="T21"><text:s text:c="8"/></text:span></text:p>
        <text:p text:style-name="P6"><text:span text:style-name="T23"><text:s text:c="9"/>6</text:span><text:span text:style-name="T21">月</text:span><text:span text:style-name="T23">11</text:span><text:span text:style-name="T21">日保護司黃玉垣司長帶領專家學者程又強教授、桃檢楊英櫻主任、南檢陳俊男主任、花檢黃婉鈺主任，保護司林瓏專門委員以及臺高檢、更保、犯保、保護司承辦科同仁前往橋頭地檢</text:span><text:soft-page-break/><text:span text:style-name="T21">署進行司法保護評鑑，感謝檢察長莊榮松親自接待。 <text:s text:c="4"/></text:span></text:p>
        <text:p text:style-name="P6"><text:span text:style-name="T23"><text:s text:c="8"/></text:span></text:p>
        <text:p text:style-name="P6"><text:span text:style-name="T23"><text:s text:c="11"/>6</text:span><text:span text:style-name="T21">月</text:span><text:span text:style-name="T23">12</text:span><text:span text:style-name="T21">日保護司黃玉垣司長帶領專家學者黃翠紋教授、士檢張裕煌主任、竹檢黃志忠主任、橋檢韓國一主任、屏檢陳素玉主任、東檢許玄宗主任、基檢簡惠霠主任、保護司房麗雲簡任視察以及臺高檢、更保、犯保、保護司承辦科同仁前往臺中地檢署進行司法保護評鑑。感謝檢察長陳宏達親自接待。</text:span></text:p>
        <text:p text:style-name="P6"><text:span text:style-name="T21"><text:s text:c="9"/></text:span></text:p>
        <text:p text:style-name="P6"><text:span text:style-name="T23"><text:s text:c="9"/>6</text:span><text:span text:style-name="T21">月</text:span><text:span text:style-name="T23">18</text:span><text:span text:style-name="T21">日保護司黃玉垣司長帶領專家學者程又強教授、雄檢佘青樺主任、北檢劉寬宏主任、新北地檢張顥誼主任、中檢張秋遠主任、保護司房麗雲簡任視察以及臺高檢、更保、犯保、保護司承辦科同仁前往彰化地檢署進行司法保護評鑑，感謝檢察長徐鍚祥親自接待。</text:span></text:p>
        <text:p text:style-name="P6"><text:span text:style-name="T21"><text:s text:c="8"/></text:span></text:p>
        <text:p text:style-name="P6"><text:span text:style-name="T21"><text:s text:c="9"/></text:span><text:span text:style-name="T23">6</text:span><text:span text:style-name="T21">月</text:span><text:span text:style-name="T23">21</text:span><text:span text:style-name="T21">日因保護司黃玉垣司長出席法務部記者聯誼活動，故由林瓏專員委員帶領專家學者程又強教授、南檢陳俊男主任、宜檢李雅萍主任以及臺高檢、更保、保護司承辦科同仁前往雲林地檢署進行司法保護評鑑。感謝檢察長郭永發親自接待。</text:span></text:p>
        <text:p text:style-name="P6"><text:span text:style-name="T21"><text:s text:c="8"/></text:span></text:p>
        <text:p text:style-name="P6"><text:span text:style-name="T21"><text:s text:c="10"/></text:span><text:span text:style-name="T23">6</text:span><text:span text:style-name="T21">月</text:span><text:span text:style-name="T23">25</text:span><text:span text:style-name="T21">日因保護司黃玉垣司長出席檢察長會議，故由副司長張云綺帶領專家學者黃翠紋教授、嘉檢王禎郎主任、雲檢岳瑞霞主任、橋檢韓國一主任、屏檢陳素玉主任 、保護司房麗雲簡任視察以及臺高檢、更保、犯保、保護司承辦科同仁前往新北地檢署進行司法保護評鑑。因朱兆民檢察長出席檢察長會議，感謝襄閱主任檢察官林宏松接待。</text:span></text:p>
        <text:p text:style-name="P6"><text:span text:style-name="T23"><text:s text:c="8"/></text:span></text:p>
        <text:p text:style-name="P6"><text:span text:style-name="T23"><text:s text:c="9"/>6</text:span><text:span text:style-name="T21">月</text:span><text:span text:style-name="T23">26</text:span><text:span text:style-name="T21">日保護司黃玉垣司長帶領專家學者施志鴻教授、桃檢楊英櫻主任、中檢張秋遠主任 ，保護司房麗雲簡任視察以及臺高檢、更保、犯保、保護司承辦科同仁前往花蓮地檢署進行司法保護評鑑，感謝檢察長洪信旭親自接待。</text:span></text:p>
      </text:section>
      <text:section text:style-name="Sect1" text:name="區段55">
        <text:p text:style-name="P6"><text:span text:style-name="T33"><text:s text:c="8"/>臺北地檢署為預防該署中高再犯危險之性罪犯再犯案，於</text:span><text:span text:style-name="T34">6</text:span><text:span text:style-name="T33">月</text:span><text:span text:style-name="T34">11</text:span><text:span text:style-name="T33">日邀請轄區內警察局、性侵害防治中心身心治療人員及管區警員等召開社區監督輔導網絡會議，由鄧定強主任檢察官主持，並邀請臺北市立聯合醫院陽明院區精神科楊逸鴻主任醫師擔任外部專家學者。 </text:span></text:p>
        <text:p text:style-name="P6"><text:span text:style-name="T33"><text:s text:c="8"/>該署透過防制網絡平台，讓社區網絡成員，利用會議訊息交流、意見交換，而達到危險預警及即時調整處遇措施之目的，建構社區安全防護網。 </text:span></text:p>
      </text:section>
      <text:section text:style-name="Sect1" text:name="區段56">
        <text:p text:style-name="P6"><text:span text:style-name="T21"><text:s text:c="8"/>臺北地檢署與創世人安基金會萬華平安站共同於日前假萬華區雁鴨公園華江橋下，辦理「寒士慶端午 健康涼一夏」活動，於端午節前針對獨居老人、街友、清寒的受保護管束人、更生人進行預防犯罪宣導，並結合臺北市聯合醫院和平婦幼院區提供義診、松山愛心義剪社提供義剪，由基金會發放寒士健康包（內含應節禮品及生活備品等），讓其感受社會溫暖。</text:span></text:p>
        <text:p text:style-name="P6"><text:span text:style-name="T21"><text:s text:c="9"/>臺北地檢署長期積極參與弱勢關懷活動，傳達地檢署對弱勢族群的關懷、接納與愛，鼓勵社會邊緣人積極生活，預防犯罪及被害，展現司法柔性的一面。 </text:span></text:p>
      </text:section>
      <text:section text:style-name="Sect1" text:name="區段57">
        <text:p text:style-name="P6"><text:span text:style-name="T21"><text:s text:c="8"/>士林地檢、更保士林分會爲協助臺北女子看守所收容人在多元多變的職場上，增進就業知能及強化就業技巧，出所後儘速找到適才適性接軌工作，特別結合臺北市就業服務處、張榮發基金會，邀請在企業及社會的職場達人擔任業師，引導收容人了解工作世界、探索個人興趣，同時提供具有建設性的就業準備，使收容人重視個人職涯規劃，能與職場無縫接軌。</text:span></text:p>
        <text:p text:style-name="P6"><text:span text:style-name="T21"><text:s text:c="8"/>第一期飯店業房務員職場培訓班，以培訓</text:span><text:span text:style-name="T23">10</text:span><text:span text:style-name="T21">位收容人職場上的臨機應變能力、瞭解房務人員的工作內容及流程、房務人員應有的責任及態度等，學成後在</text:span><text:span text:style-name="T23">7</text:span><text:span text:style-name="T21">月上旬，便能取得臺北市就業服務處學習證書。 </text:span></text:p>
      </text:section>
      <text:section text:style-name="Sect1" text:name="區段58">
        <text:p text:style-name="P6"><text:span text:style-name="T33"><text:s text:c="8"/>臺中地檢署為了強化毒品戒癮治療之成效，讓施用毒品者能戒除毒癮並復歸社會，於</text:span><text:span text:style-name="T34">6</text:span><text:span text:style-name="T33">月</text:span><text:span text:style-name="T34">18</text:span><text:span text:style-name="T33">日辦理毒品緩起訴被告之戒癮說明會，會中除說明轄區一、二級毒品戒癮治療醫療院所的治療現況外，另外也進行生命教育及毒品防制相關法律的講習，讓參與的被告能瞭解目前政府的反毒政策及轄區戒癮治療醫療院所戒癮的相關訊息。</text:span></text:p>
        <text:p text:style-name="P6"><text:span text:style-name="T33"><text:s text:c="8"/>臺中轄區現與臺中地檢署訂有合作契約的戒癮治療醫院共有</text:span><text:span text:style-name="T34">14</text:span><text:span text:style-name="T33">家，臺中地檢署均定期辦理毒品緩起訴被告之戒癮說明會，期盼藉此能讓毒品被告充分運用醫療資源戒除毒癮，並達減少毒品犯罪之目標。 <text:s/></text:span></text:p>
        <text:p text:style-name="P6"><text:span text:style-name="T35"><text:s/></text:span></text:p>
      </text:section>
      <text:section text:style-name="Sect1" text:name="區段59">
        <text:p text:style-name="P6"><text:span text:style-name="T33"><text:s text:c="8"/>臺中地檢署為增進修復式司法促進者的專業知能，達到促進犯罪事件當事人之對話，共同修復犯罪造成的傷痛，</text:span><text:span text:style-name="T34">6</text:span><text:span text:style-name="T33">月</text:span><text:span text:style-name="T34">17</text:span><text:span text:style-name="T33">日假臺中地檢署第二辦公大樓辦理「</text:span><text:span text:style-name="T34">108</text:span><text:span text:style-name="T33">年度修復式司法個案研討會」。個案研討會由該署洪淑姿主任檢察官主持，洪淑姿主任檢察官致詞勉勵及感謝所有的促進者對該署修復式司法案件的協助。</text:span></text:p>
        <text:p text:style-name="P6"><text:span text:style-name="T33"><text:s text:c="8"/>研討會首先由該署李軒促進者進行「過失傷害致死」修復案件之分享，並邀請廖淑月諮商心理</text:span><text:soft-page-break/><text:span text:style-name="T33">師擔任與談人。李促進者以自己承接的過失傷害致死修復案件為例，引導所有與會者探討修復對話過程中可能發生之問題及進行修復對話之相關技巧，廖淑月心理師除從諮商的角度與談分享心得，帶領與會者探討促進者如何從修復案件中獲得啟發同時瞭解被害者內心的想法。 </text:span></text:p>
      </text:section>
      <text:section text:style-name="Sect1" text:name="區段60">
        <text:p text:style-name="P6"><text:span text:style-name="T21"><text:s text:c="8"/>臺中地檢署</text:span><text:span text:style-name="T23">6</text:span><text:span text:style-name="T21">月</text:span><text:span text:style-name="T23">13</text:span><text:span text:style-name="T21">日結合社會勞動行政說明會辦理生命教育活動，藉生命教育之宣講讓在場的社會勞動人瞭解並體認社會勞動的真締及服務的價值，以避免再度觸法，並藉此建立正確的生命價值觀。</text:span></text:p>
        <text:p text:style-name="P6"><text:span text:style-name="T21"><text:s text:c="8"/>本次課程由廖怡婷律師擔任講師，廖律師為職業律師亦是臺中地檢署的修復式司法促進者，她從律師的角度及辦理修復式司法案件的經驗，說明自身從中體會到的生命意義，並藉實際案例之說明讓在場的社會勞動人瞭解觸犯法律後可能產生的後果及生命過程可能付出的代價，藉此宣講活動，達避免社會勞動人再犯之目的，並建立正確的人生認知，同時能以感恩回餽社會的心服完社會勞動。 <text:s/></text:span></text:p>
      </text:section>
      <text:section text:style-name="Sect1" text:name="區段61">
        <text:p text:style-name="P6"><text:span text:style-name="T21"><text:s text:c="8"/>苗栗地檢署</text:span><text:span text:style-name="T23">13</text:span><text:span text:style-name="T21">日辦理社會勞動機關(構)研習及座談會，該署鄭鑫宏檢察長親自到場致詞，感謝機構在社會勞動業務的協助。透過社會勞動制度的實施，創造三贏的局面，其效果遠比一般易科罰金或入監服刑更佳。因此，鄭檢察長期盼各機構能秉持「協助一個人，改善一個家」的概念，人好家好社會就好，以達到共好的境界。</text:span></text:p>
        <text:p text:style-name="P6"><text:span text:style-name="T21"><text:s text:c="8"/>課程聘請該署黃振倫檢察官主講「個人資料保護法」與張詩正觀護人主講「認識毒品及毒品危害」。活動最後綜合座談，由林宗材主任觀護人主持，林主任對機構承辦人員再次表達感謝，希望機構能與該署保持密切聯繫，只要在執行上有需要任何協助，都可以主動和佐理員聯絡與討論，地檢署會盡最大能力來協助機構排除困難。 </text:span></text:p>
      </text:section>
      <text:section text:style-name="Sect1" text:name="區段62">
        <text:p text:style-name="P8"><text:span text:style-name="T5">臺中地檢署辦理榮譽觀護人個案分區研討會 <text:s text:c="5"/></text:span><text:span text:style-name="T16"><text:s/></text:span></text:p>
      </text:section>
      <text:section text:style-name="Sect1" text:name="區段63">
        <text:p text:style-name="P7"><text:span text:style-name="T21"><text:s text:c="8"/>臺中地檢署為提升榮觀專業知能及輔導效能，</text:span><text:span text:style-name="T23">6</text:span><text:span text:style-name="T21">月</text:span><text:span text:style-name="T23">24</text:span><text:span text:style-name="T21">日假臺中市清水區海巡署中部分署辦理</text:span><text:span text:style-name="T23">108</text:span><text:span text:style-name="T21">年度榮譽觀護人海線區個案研討會，共有約</text:span><text:span text:style-name="T23">70</text:span><text:span text:style-name="T21">名榮譽觀護人參與。本次個案研討會活動由該署李毓珮主任檢察官主持，會中李毓珮主任檢察官致詞勉勵及感謝所有榮譽觀護人平常的付出及對地檢署觀護業務、反毒、反賄選等預防犯罪宣導業務的協助。</text:span></text:p>
        <text:p text:style-name="P7"><text:span text:style-name="T21"><text:s text:c="8"/>本次研討邀請到蘇俊傑榮譽觀護人分享「毒品個案常用的毒品買賣暗語及輔導的技巧」。蘇俊傑榮譽觀護人以自身輔導毒品受保護管束人為例，探討如何瞭解輔導的毒品個案是否有參加幫派或犯罪組織，並且如何輔導毒品個案，讓輔導經驗得以傳承，增強協助執行保護管束案件的成效。 </text:span></text:p>
      </text:section>
      <text:section text:style-name="Sect1" text:name="區段64">
        <text:p text:style-name="P9"><text:span text:style-name="T14">彰化地檢署舉辦毒品接軌活動</text:span><text:span text:style-name="T13"> <text:s/></text:span></text:p>
      </text:section>
      <text:section text:style-name="Sect1" text:name="區段65">
        <text:p text:style-name="P5"><text:span text:style-name="T14">彰檢揭開反賄選序幕 邀請保護司司長宣誓反賄選決心 <text:s text:c="2"/></text:span></text:p>
      </text:section>
      <text:section text:style-name="Sect1" text:name="區段66">
        <text:p text:style-name="P5"><text:span text:style-name="T14">彰化地檢署與彰化榮觀協進會共同辦理榮觀成長教育訓練 <text:s text:c="5"/></text:span></text:p>
      </text:section>
      <text:section text:style-name="Sect1" text:name="區段67">
        <text:p text:style-name="P5"><text:span text:style-name="T14">雄檢毒品戒癮治療說明會 <text:s text:c="13"/></text:span><text:span text:style-name="T13"><text:s text:c="13"/></text:span></text:p>
      </text:section>
      <text:section text:style-name="Sect1" text:name="區段68">
        <text:p text:style-name="P15"><text:span text:style-name="T21"><text:s text:c="8"/>高雄地檢署</text:span><text:span text:style-name="T23">6</text:span><text:span text:style-name="T21">月</text:span><text:span text:style-name="T23">5</text:span><text:span text:style-name="T21">日假第二辦公室一樓團輔室舉辦法治教育課程，邀請高雄市政府左營分局偵查隊蔡信助隊長擔任本次課程講師，以「防詐、反詐，大家一起來」、「詐騙案例宣導與破解」為主題，深入探討臺灣社會最常見之詐騙手法究竟為何，以及教導民眾如何防範詐騙集團之話術等等。 </text:span></text:p>
        <text:p text:style-name="P15"><text:span text:style-name="T21"><text:s text:c="8"/></text:span><text:span text:style-name="T23">19</text:span><text:span text:style-name="T21">日邀請高雄市政府警察局陳楨筌督察，以「拒絕敬酒文化，遠離酒精危害」、「黃湯下肚-當心觸犯公共危險罪」為主題，分享自身擔任警察時的處理案件經驗，從人體生理角度分析當酒精濃度超過一定標準時會產生的影響，列表說明如果飲酒過量會有判斷力降低、視線模糊及昏睡等不同程度地生理表現，常見的行車外觀狀況如蛇行、忘記開大燈甚至自撞電線杆…等，說明酒駕是個害人害己的違法行為，提醒各位學員切勿自誤。 </text:span></text:p>
      </text:section>
      <text:section text:style-name="Sect1" text:name="區段69">
        <text:p text:style-name="P9"><text:span text:style-name="T14">高雄地方檢察署辦理詐騙、酒駕法治教育課程</text:span></text:p>
      </text:section>
      <text:section text:style-name="Sect1" text:name="區段70">
        <text:p text:style-name="P15"><text:span text:style-name="T21"><text:s text:c="8"/>高雄地檢署</text:span><text:span text:style-name="T23">6</text:span><text:span text:style-name="T21">月</text:span><text:span text:style-name="T23">3</text:span><text:span text:style-name="T21">日、</text:span><text:span text:style-name="T23">17</text:span><text:span text:style-name="T21">日於該署第二辦公室一樓團輔室辦理毒品戒癮治療說明會，說明會由謝觀護助理員擔任講師，講授內容包括：何謂「緩起訴處分戒癮治療」? 緩起訴與觀察勒戒差異？</text:span><text:soft-page-break/><text:span text:style-name="T21">治療期間需多久？緩起訴期間要執行什麼內容？是否需負擔費用？過程中再犯的效果？何種情況下可能導致本計畫終止或緩起訴處分遭撤銷？ </text:span></text:p>
        <text:p text:style-name="P15"><text:span text:style-name="T21"><text:s text:c="8"/>另外講程中亦協助宣導各地毒品危害防制中心服務內容，以及戒毒成功專線</text:span><text:span text:style-name="T23">0800-770-885(</text:span><text:span text:style-name="T21">請請您 幫幫我)等戒毒相關資訊，希望讓與會者都能從此離毒重生，不再沉淪毒海。</text:span></text:p>
      </text:section>
      <text:section text:style-name="Sect1" text:name="區段71">
        <text:p text:style-name="P6"><text:span text:style-name="T21"><text:s text:c="8"/></text:span><text:span text:style-name="T23">6</text:span><text:span text:style-name="T21">月</text:span><text:span text:style-name="T23">14</text:span><text:span text:style-name="T21">日凌晨，任職於臺南市警察局刑警大隊劉姓偵查佐於柳營區自家附近遭人槍殺，經送醫急救後仍不治死亡。 </text:span></text:p>
        <text:p text:style-name="P6"><text:span text:style-name="T21"><text:s text:c="8"/>市警察局新營分局犯罪被害保護官第一時間與臺南犯保協會聯繫並依重大矚目案件通報機制進行犯罪被害保護通報。是日，臺南地檢署與臺南犯保協會立即依重大案件處遇模式，成立關懷小組，與被害人家屬聯繫。除表達哀悼之意外，並安排於</text:span><text:span text:style-name="T23">18</text:span><text:span text:style-name="T21">日由該署檢察長林錦村、臺南犯保協會主任委員龔甫青帶領協會工作人員等，前往關懷慰問被害人遺屬並致送伍仟元關懷慰問金。 </text:span></text:p>
      </text:section>
      <text:section text:style-name="Sect1" text:name="區段72">
        <text:p text:style-name="P15"><text:span text:style-name="T21"><text:s text:c="8"/>臺南地檢署特結合佛光山南台別院、臺南榮觀協進會及更保臺南分會，運用緩起訴處分金針對生活條件不佳，亟需關懷的弱勢受保護管束人家庭共同於南台別院辦理「妙香吉祥慶端午」關懷慰問活動。</text:span></text:p>
        <text:p text:style-name="P15"><text:span text:style-name="T21">　　當天由林錦村檢察長向受保護管束人致贈端午節慰問金，榮觀協進會李瑞煌理事長與更保臺南分會宋俊明主任委員致贈應景素粽慰問品，共同期勉受保護管束人能感受到司法除了監督，也富有柔性關懷的一面。 </text:span></text:p>
      </text:section>
      <text:section text:style-name="Sect1" text:name="區段73">
        <text:p text:style-name="P9"><text:span text:style-name="T14">橋檢榮觀成長訓練 <text:s/>提升強化榮觀輔導知能 <text:s text:c="13"/></text:span><text:span text:style-name="T13"><text:s text:c="13"/></text:span></text:p>
      </text:section>
      <text:section text:style-name="Sect1" text:name="區段74">
        <text:p text:style-name="P5"><text:span text:style-name="T14">橋檢辦理受保護管束人就業團輔 <text:s text:c="14"/></text:span><text:span text:style-name="T13"><text:s text:c="13"/></text:span></text:p>
      </text:section>
      <text:section text:style-name="Sect1" text:name="區段75">
        <text:p text:style-name="P15"><text:span text:style-name="T33"><text:s text:c="9"/>宜蘭地檢署為關懷社會公益活動，結合轄區社區生活營學校及安置機構，辦理多場反毒、法治及生命體驗課程，邀請更生人現身說法，帶領學生學習披薩製作、農事體驗，加強青年學子的法律常識、提昇法律之認知，堅守拒毒、反毒原則。</text:span></text:p>
        <text:p text:style-name="P15"><text:span text:style-name="T33"><text:s text:c="8"/>活動藉由參訪該署相關設施、宣導毒品對健康的危害，並告知學生常見犯罪及被害樣態，以增加學生們的法律常識及對司法機關實務運作之了解，並邀請陳姓更生人談論出監後奮發向上的更生及創業經驗，提醒學生勿以身試法，進而達到預防犯罪及被害之目的。 </text:span></text:p>
      </text:section>
      <text:section text:style-name="Sect1" text:name="區段76">
        <text:p text:style-name="P4"><text:span text:style-name="T14">花蓮地檢署「戀戀桐花五月」雪桐花祭活動 <text:s text:c="10"/></text:span></text:p>
      </text:section>
      <text:section text:style-name="Sect1" text:name="區段77">
        <text:p text:style-name="P15"><text:span text:style-name="T33"><text:s text:c="8"/>金門地檢署為增進學生對司法法規及相關制度之了解，於</text:span><text:span text:style-name="T34">108</text:span><text:span text:style-name="T33">年</text:span><text:span text:style-name="T34">6</text:span><text:span text:style-name="T33">月</text:span><text:span text:style-name="T34">10</text:span><text:span text:style-name="T33">日辦理金門大學學生參訪該署偵查庭、拘留室及採尿室的預防犯罪活動，以積極規劃知識學習活動，預防學生偏差行為及被害，維護身心健全發展。 </text:span></text:p>
        <text:p text:style-name="P15"><text:span text:style-name="T33"><text:s text:c="8"/>活動首先由該署黃檢察事務官成智引領金大學生參觀偵查庭，除了介紹偵查庭的佈置及講解偵查程序進行等法治教育外，也讓學生們了解及體驗不同身分的法袍；接下來由該署楊法警長肅建帶領學生們參觀拘留室，讓學生了解拘留室的用途及佈置，因著拘留室的狹窄空間更讓學生們了解自由的可貴；最後由林觀護人怡君帶領學生參觀採尿室，目前該署對施用毒品個案及緩起訴毒品戒癮治療個案均固定採驗尿液，以嚴格督導個案避免再犯。 </text:span></text:p>
      </text:section>
      <text:section text:style-name="Sect1" text:name="區段78">
        <text:p text:style-name="P6"><text:span text:style-name="T21"><text:s text:c="8"/>臺東地檢署張曉雯檢察長指派許玄宗主任觀護人，帶領朱亞伯觀護佐理員及王珣觀護佐理員等人，前往參加淨灘活動，同時辦理明年</text:span><text:span text:style-name="T23">2020</text:span><text:span text:style-name="T21">總統及立委選舉反賄及反毒等宣導。活動期間，透過有獎徵答及現場廣播宣導等方式，加深現場民眾正確法治觀念，並導入「檢舉賄選人人有責，勇於檢舉賄選，齊心反賄、斷黑金」等觀念。現場民眾十分熱情、熱烈參與有將徵答，民眾更藉此提問反賄及檢舉電話等問題，許主任觀護人皆一一耐心地向民眾解釋及宣導，現場氣氛相當活潑熱鬧達到寓教於樂精神。 </text:span></text:p>
      </text:section>
      <text:section text:style-name="Sect1" text:name="區段79">
        <text:p text:style-name="P15"><text:span text:style-name="T21"><text:s text:c="8"/>內政部為實踐行政院「新世代反毒策略」反毒教育目標，由內政部警政署刑事警察局建置一輛可愛繽紛的臺灣黑熊「刑事</text:span><text:span text:style-name="T23">Bear</text:span><text:span text:style-name="T21">」反毒行動巡迴車，</text:span><text:span text:style-name="T23">6</text:span><text:span text:style-name="T21">月</text:span><text:span text:style-name="T23">11</text:span><text:span text:style-name="T21">日下午在臺東縣私立公東高級工業職業學校風雨球場舉辦啟動儀式在臺東進行為期</text:span><text:span text:style-name="T23">7</text:span><text:span text:style-name="T21">個月的深度巡迴宣導，強化偏鄉反毒宣導教育。</text:span></text:p>
        <text:p text:style-name="P15"><text:span text:style-name="T21"><text:s text:c="8"/>臺東地檢署張曉雯檢察長蒞臨參加，致詞時對現場的莘莘學子們表示，希望反毒行動車在臺東</text:span><text:soft-page-break/><text:span text:style-name="T21">各地巡迴時，學生們能帶著爸爸媽媽認識毒品，讓車子能真正發揮它的功效，一同守護家庭，勇敢堅決地向毒品說不!。 </text:span></text:p>
      </text:section>
      <text:section text:style-name="Sect1" text:name="區段80">
        <text:p text:style-name="P4"><text:span text:style-name="T14">就業向前行‧職訓業師進監所 傳授一技之長 <text:s text:c="2"/></text:span></text:p>
      </text:section>
      <text:section text:style-name="Sect1" text:name="區段81">
        <text:p text:style-name="P5"><text:span text:style-name="T14">士檢結合北監辦理榮觀訓練 <text:s text:c="3"/></text:span></text:p>
      </text:section>
      <text:section text:style-name="Sect1" text:name="區段82">
        <text:p text:style-name="P15"><text:span text:style-name="T21"><text:s text:c="8"/>士林地檢署為精進榮觀專業輔導知能，</text:span><text:span text:style-name="T23">6</text:span><text:span text:style-name="T21">月</text:span><text:span text:style-name="T23">27</text:span><text:span text:style-name="T21">日結合臺北監獄，辦理榮觀教育訓練，期能有效協助觀護及司法保護工作，也能有助於監獄矯正與社區觀護之銜接。</text:span></text:p>
        <text:p text:style-name="P15"><text:span text:style-name="T21"><text:s text:c="8"/>當日課程由臺北監獄秘書蔡俊宏擔任講師，深入講授受刑人服刑生活的教化與輔導，引導榮觀進一步理解受刑人服刑時的心境及轉化的過程。課程中並安排進入戒護區參訪，包括頗負盛名的陶藝班、烘焙班等才藝課程，以及宏德補校、全新的至善大樓等，藉此深入了解監獄教化處遇模式。 </text:span></text:p>
      </text:section>
      <text:section text:style-name="Sect1" text:name="區段83">
        <text:p text:style-name="P8"><text:span text:style-name="T14">苗栗地檢辦理社會勞動機構教育訓練 <text:s text:c="7"/></text:span></text:p>
      </text:section>
      <text:section text:style-name="Sect1" text:name="區段84">
        <text:p text:style-name="P5"><text:span text:style-name="T5">臺中地檢署辦理修復式司法個案研討會 <text:s text:c="5"/></text:span><text:span text:style-name="T16"><text:s/></text:span></text:p>
      </text:section>
      <text:section text:style-name="Sect1" text:name="區段85">
        <text:p text:style-name="P5"><text:span text:style-name="T5">中檢辦理毒品緩起訴被告戒癮說明會 <text:s text:c="6"/></text:span><text:span text:style-name="T16"><text:s/></text:span></text:p>
      </text:section>
      <text:section text:style-name="Sect1" text:name="區段86">
        <text:p text:style-name="P5"><text:span text:style-name="T5">中市榮觀協進會辦理全國聯合會聯席暨研習會 <text:s text:c="7"/></text:span><text:span text:style-name="T16"><text:s/></text:span></text:p>
      </text:section>
      <text:section text:style-name="Sect1" text:name="區段87">
        <text:p text:style-name="P7"><text:span text:style-name="T21"><text:s text:c="8"/>為提升全國各地榮觀協進會對榮觀協進會聯合會的向心力及認同感。</text:span><text:span text:style-name="T23">6</text:span><text:span text:style-name="T21">月</text:span><text:span text:style-name="T23">18</text:span><text:span text:style-name="T21">日、</text:span><text:span text:style-name="T23">19</text:span><text:span text:style-name="T21">日二天由臺中榮觀協進會承辦榮觀協進會聯合會第二十一屆第三次理監事聯席會暨</text:span><text:span text:style-name="T23">108</text:span><text:span text:style-name="T21">年度各縣市協進會理事長、秘書長、財務長、總務長研習會，該項聯席暨研習會，第一天活動行程先假臺中潮港城餐廳辦理理監事聯席會暨研習會，第二天則安排參訪臺中國家歌劇院等臺中地區特色景點。</text:span></text:p>
        <text:p text:style-name="P7"><text:span text:style-name="T21"><text:s text:c="8"/>首日會議，法務部保護司黃玉垣司長、地檢署陳宏達檢察長亦親臨會場，黃玉垣司長以「司法保護及觀護業務未來方針」為主題進行專題演講，向在場的人員說明當前法務部柔性司法工作的政策及方向。 </text:span></text:p>
      </text:section>
      <text:section text:style-name="Sect1" text:name="區段88">
        <text:p text:style-name="P8"><text:span text:style-name="T5">中檢召開修復式司法推動小組委員會 <text:s text:c="5"/></text:span><text:span text:style-name="T16"><text:s/></text:span></text:p>
      </text:section>
      <text:section text:style-name="Sect1" text:name="區段89">
        <text:p text:style-name="P5"><text:span text:style-name="T5">臺中地檢署召開性侵害受保護管束人社區監督輔導網絡會議 <text:s text:c="5"/></text:span><text:span text:style-name="T16"><text:s/></text:span></text:p>
      </text:section>
      <text:section text:style-name="Sect1" text:name="區段90">
        <text:p text:style-name="P5"><text:span text:style-name="T5">臺中地檢署辦理修復式司法督導培訓 <text:s text:c="4"/></text:span><text:span text:style-name="T16"><text:s/></text:span></text:p>
      </text:section>
      <text:section text:style-name="Sect1" text:name="區段91">
        <text:p text:style-name="P4"><text:span text:style-name="T14">投檢辦理</text:span><text:span text:style-name="T15">108</text:span><text:span text:style-name="T14">年第二季社會勞動執行機構督核會議 <text:s text:c="6"/></text:span></text:p>
      </text:section>
      <text:section text:style-name="Sect1" text:name="區段92">
        <text:p text:style-name="P9"><text:span text:style-name="T14">薪火相傳，延續傳統工藝</text:span><text:span text:style-name="T13"> <text:s text:c="3"/></text:span></text:p>
      </text:section>
      <text:section text:style-name="Sect1" text:name="區段93">
        <text:p text:style-name="P5"><text:span text:style-name="T14">關懷慢飛天使， 展現柔性司法 <text:s/></text:span><text:span text:style-name="T13"><text:s text:c="3"/></text:span></text:p>
      </text:section>
      <text:section text:style-name="Sect1" text:name="區段94">
        <text:p text:style-name="P15"><text:span text:style-name="T21"><text:s text:c="8"/>法務部保護司司長黃玉垣與彰化地檢署檢察長徐錫祥，於</text:span><text:span text:style-name="T23">18</text:span><text:span text:style-name="T21">日參觀愛啟兒精采生活藝術篇，對於慢飛天使畫作及陶藝之展現，除了驚嘆他們藝術創作外，並給予相當之肯定。黃司長表示，對於彰化地檢署緩起訴處分金之運用，挹注於弱勢團體之關懷，充分展現柔性司法；徐檢察長對於這些慢飛天使，充分展現藝術創作天份，鼓勵他們繼續努力。</text:span></text:p>
      </text:section>
      <text:section text:style-name="Sect1" text:name="區段95">
        <text:p text:style-name="P9"><text:span text:style-name="T19">平安幸福卿蔥（輕鬆）人生</text:span><text:span text:style-name="T14"> <text:s text:c="4"/></text:span></text:p>
      </text:section>
      <text:section text:style-name="Sect1" text:name="區段96">
        <text:p text:style-name="P15"><text:span text:style-name="T33"><text:s text:c="9"/>重視柔性司法的法務部保護司長黃玉垣上任後馬不停蹄的走訪各縣市，除與第一線工作同仁座談、打氣，也訪視穩定的更生個案，聆聽更生人復歸社會的努力，以及更生歷程遭遇的困難，透過訪察瞭解更生人需求與冀望。</text:span></text:p>
        <text:p text:style-name="P15"><text:span text:style-name="T33"><text:s text:c="8"/>法務部保護司黃玉垣司長、房麗雲視察在更保雲林分會涂金助主委、雲林地檢署顏郁山主任檢察官、書記官長林柏蒼、觀護人室岳瑞霞主任陪同下，前往雲林縣大埤鄉訪視更生人阿卿經營的青</text:span><text:soft-page-break/><text:span text:style-name="T33">蔥批發工廠。午後傾盆大雨讓鄉間道路更顯得泥濘，有如更生人復歸之路，充滿險阻得時刻小心以免陷入泥淖，抵達工廠時，阿卿和工人們正在廠區綑綁洗淨青蔥，台車來回穿梭，準備出貨到北部，廠區十分忙碌。 </text:span></text:p>
        <text:p text:style-name="P15"><text:span text:style-name="T33"><text:s text:c="7"/>假釋</text:span><text:span text:style-name="T34">5</text:span><text:span text:style-name="T33">年多來，阿卿在觀護人劉錦淑的悉心輔導與指導下，循序漸進規劃建構人生目標，並向更生保護會申請</text:span><text:span text:style-name="T34">40</text:span><text:span text:style-name="T33">萬元小額貸款，一步一腳印，目前在雲林地區已有數個洗蔥據點，除了是更保雲林分會重要的協力廠商，也配合法務部推動監所「監外作業」，協助雲林監獄、雲林二監數名受刑人在洗蔥工廠作業，提早適應職場環境與培養技能。</text:span></text:p>
        <text:p text:style-name="P15"><text:span text:style-name="T33"><text:s text:c="8"/>黃司長離去前特別致贈小禮物給阿卿，期許他青蔥批發買賣事業穩健發展，勉勵他為繼續努力，成為教化有成典範。當法務部一行人走出工廠時，雨勢停止陽光露臉，彷彿也為「卿蔥（輕鬆）平安幸福更生路」加油著。 </text:span></text:p>
      </text:section>
      <text:section text:style-name="Sect1" text:name="區段97">
        <text:p text:style-name="P6"><text:span text:style-name="T21"><text:s text:c="8"/>端午佳節將至，彰化地檢署與彰化榮觀協進會為表達對受保護管束人及社會勞動人之關懷，於</text:span><text:span text:style-name="T23">6</text:span><text:span text:style-name="T21">月</text:span><text:span text:style-name="T23">4</text:span><text:span text:style-name="T21">日由主任觀護人蔡欣樺及協進會理事長張晉維帶領孫啓俊觀護人、張國峰秘書長、張賀雄榮觀及協進會顧問許聖照、陳正恭，前往慰問家境清寒之受保護管束人及其家屬，致贈端午節慰問金，使其感受到社會的溫暖與關懷，並鼓勵受保護管束人積極向善、重拾生活信心。 </text:span></text:p>
      </text:section>
      <text:section text:style-name="Sect1" text:name="區段98">
        <text:p text:style-name="P6"><text:span text:style-name="T21"><text:s text:c="8"/>犯保協會臺南分會</text:span><text:span text:style-name="T23">6</text:span><text:span text:style-name="T21">月</text:span><text:span text:style-name="T23">1</text:span><text:span text:style-name="T21">日在臺南亞洲餐旅學校舉辦馨生家庭親子糕餅</text:span><text:span text:style-name="T23">DIY</text:span><text:span text:style-name="T21">端午節關懷活動，共有</text:span><text:span text:style-name="T23">25</text:span><text:span text:style-name="T21">戶約</text:span><text:span text:style-name="T23">75</text:span><text:span text:style-name="T21">位馨生家屬參與活動，活動經費由國際蘭馨交流協會菁英會提供捐助，更保臺南分會邀請烘培創業成功的更生人擔任本次活動講師，翰林文教基金會提供清寒助學金給馨生學生，活動過程歡樂溫馨，大小馨生人都笑顏逐開，大家在笑聲與餅香的互動中，共渡美好週末。 。 </text:span></text:p>
      </text:section>
      <text:section text:style-name="Sect1" text:name="區段99">
        <text:p text:style-name="P9"><text:span text:style-name="T14">犯保協會臺南分會關懷慰問臺南市警局偵查佐遭槍擊案件遺屬</text:span><text:span text:style-name="T13"> <text:s text:c="26"/></text:span></text:p>
      </text:section>
      <text:section text:style-name="Sect1" text:name="區段100">
        <text:p text:style-name="P5"><text:span text:style-name="T14">橋檢辦理社勞人生命教育課程─「法」與「酒」的省思 <text:s text:c="13"/></text:span><text:span text:style-name="T13"><text:s text:c="13"/></text:span></text:p>
      </text:section>
      <text:section text:style-name="Sect1" text:name="區段101">
        <text:p text:style-name="P5"><text:span text:style-name="T14">橋檢辦理緩起訴法治教育課程─「酒後駕車危險高」 <text:s text:c="14"/></text:span><text:span text:style-name="T13"><text:s text:c="13"/></text:span></text:p>
      </text:section>
      <text:section text:style-name="Sect1" text:name="區段102">
        <text:p text:style-name="P5"><text:span text:style-name="T14">更保屏東分會端午佳節監所送暖 <text:s text:c="13"/></text:span><text:span text:style-name="T13"><text:s text:c="11"/></text:span></text:p>
      </text:section>
      <text:section text:style-name="Sect1" text:name="區段103">
        <text:p text:style-name="P5"><text:span text:style-name="T14">橋檢辦理司法保護據點犯罪預防宣導活動 <text:s text:c="14"/></text:span><text:span text:style-name="T13"><text:s text:c="13"/></text:span></text:p>
      </text:section>
      <text:section text:style-name="Sect1" text:name="區段104">
        <text:p text:style-name="P15"><text:span text:style-name="T33"><text:s text:c="8"/>屏東地檢署特於</text:span><text:span text:style-name="T34">108</text:span><text:span text:style-name="T33">年</text:span><text:span text:style-name="T34">6</text:span><text:span text:style-name="T33">月</text:span><text:span text:style-name="T34">3</text:span><text:span text:style-name="T33">日下午</text:span><text:span text:style-name="T34">2</text:span><text:span text:style-name="T33">時</text:span><text:span text:style-name="T34">30</text:span><text:span text:style-name="T33">分，邀集轄區所屬衛生局局長李昭仁、環保局局長顏幸苑、農業處處長黃國榮，警察局副局長林長春、環境保護署環境督察總隊南區環境督察大隊、衛生福利部食品藥物管理署南區管理中心、行政院農業委員會動植物防疫檢疫局高雄分局、內政部警政署保七總隊第三大隊第三中隊、屏東縣政府警察局刑事警察大隊、內政部警政署刑事警察局偵查第八大隊等單位，在該署</text:span><text:span text:style-name="T34">4</text:span><text:span text:style-name="T33">樓召開辦理</text:span><text:span text:style-name="T34">108</text:span><text:span text:style-name="T33">年度「環保及食安」平臺業務聯繫會議，會議由該署檢察長葉淑文親自主持，並由屏東縣政府環保局、衛生局及農業處就廢棄物案件查緝、斃死豬肉品查緝工作進行專題報告及意見交流。 <text:s/></text:span></text:p>
      </text:section>
      <text:section text:style-name="Sect1" text:name="區段105">
        <text:p text:style-name="P20"><text:span text:style-name="T33"><text:s text:c="8"/>橋頭地檢署為宣導「酒駕零容忍」，透過司法保護據點結合大樹區永安藥局，於日前假大樹區保安宮辦理防制酒駕宣導。</text:span></text:p>
        <text:p text:style-name="P20"><text:span text:style-name="T33"><text:s text:c="8"/>活動由觀護佐理員黃玉萍擔任講師，用口語化的方式告知社區居民，有關酒駕有可能面臨的法律問題，並宣導全民一起「拒絕酒駕」，可以從我們週邊的事務做起，例如聚餐或宴客活動的主人，應該主動提醒賓客勿酒後駕車；一起喝酒的同伴或朋友，應該相互約制以避免酒駕行為。最後，也提醒現場所有人都要發揮影響力，主動規勸、制止家人或朋友的酒駕行為，千萬不能存有僥倖的心理或空間，防制酒駕只要多一份關心，就可以避免悲劇發生。</text:span></text:p>
      </text:section>
      <text:section text:style-name="Sect1" text:name="區段106">
        <text:p text:style-name="P21"><text:span text:style-name="T21"><text:s text:c="8"/>屏東監獄收容人阿旺(化名)參加</text:span><text:span text:style-name="T23">107</text:span><text:span text:style-name="T21">學年度上學期空中大學教育課程，因成績優異獲得更保屏東分會監所收容人空中大學教育課程學分費補助，該會並擇於端午節前夕，在屏東監獄教化科長莊景森及教誨師靳宜樺見證下，由該會主任委員葉春麗頒發獎狀及補助金，以資鼓勵。</text:span></text:p>
        <text:p text:style-name="P21"><text:span text:style-name="T21"><text:s text:c="8"/>主任委員葉春麗表示:更生保護會補助收容人參加空中大學教育課程學分費之辦法，有明定的條件與標準，此次獲得補助之收容人實屬難得，除了成績及操性必須兼具，還需與其他學員力爭班</text:span><text:soft-page-break/><text:span text:style-name="T21">級第一名，方能獲得補助，藉此更能激發其他學員奮發向上的精神。 </text:span></text:p>
      </text:section>
      <text:section text:style-name="Sect1" text:name="區段107">
        <text:p text:style-name="P15"><text:span text:style-name="T21"><text:s text:c="8"/>為加強民眾法治觀念，遠離酒駕危害，橋頭地檢署</text:span><text:span text:style-name="T23">6</text:span><text:span text:style-name="T21">月</text:span><text:span text:style-name="T23">12</text:span><text:span text:style-name="T21">日假</text:span><text:span text:style-name="T23">3</text:span><text:span text:style-name="T21">樓地板教室辦理緩起訴被告法治教育課程，特邀請高雄市政府警察局督察陳楨筌擔任講師，透過實務經驗與修法分析，加強學員們對於現行酒駕罰則的瞭解，保護自己也尊重他人的生命財產安全，並更加謹慎地從事駕駛行為。</text:span></text:p>
        <text:p text:style-name="P15"><text:span text:style-name="T21"><text:s text:c="7"/>是日課程，講師先以「酒後駕車危險高」為題，舉出各式酒後出現的危險駕駛態樣，說明身體在酒精作用下產生的異常行為，以及酒駕肇事的恐怖後果。次堂課程，講師解析新修正的《道路交通管理處罰條例》，比較修法前後處罰差異，並解說刑法對酒駕的逮捕判斷原則，也強調政府在「酒駕零容忍」政策下，酒駕刑度不斷提高，除同車乘客將受罰外，並需裝設酒精鎖，處罰愈趨嚴格，處罰層面也更加廣闊，影響重大！ </text:span></text:p>
      </text:section>
      <text:section text:style-name="Sect1" text:name="區段108">
        <text:p text:style-name="P9"><text:span text:style-name="T14">法務部落實推動柔性司法 保護司司長南下關懷橋檢更生人 <text:s text:c="15"/></text:span><text:span text:style-name="T13"><text:s text:c="13"/></text:span></text:p>
      </text:section>
      <text:section text:style-name="Sect1" text:name="區段109">
        <text:p text:style-name="P15"><text:span text:style-name="T21"><text:s text:c="8"/>花蓮地檢署為增進觀護佐理員、榮譽觀護人媒體專業素養，於</text:span><text:span text:style-name="T23">6</text:span><text:span text:style-name="T21">月</text:span><text:span text:style-name="T23">13</text:span><text:span text:style-name="T21">日邀請資深媒體人東華公共事務研究學會理事長田俊雄分享實務心得，並參訪東台灣最具影響力的更生日報社以及拜會謝立德社長，為觀護人員開啟了媒體素養之窗。 </text:span></text:p>
        <text:p text:style-name="P15"><text:span text:style-name="T21"><text:s text:c="8"/>本次活動讓觀護佐理員、榮譽觀護人從中明瞭七十多年報社從採訪編輯到出版過程運作。不但提昇觀護人員職能視野，更加益助觀護人員在執行保護管束以及輔導。 </text:span></text:p>
      </text:section>
      <text:section text:style-name="Sect1" text:name="區段110">
        <text:p text:style-name="P6"><text:span text:style-name="T21"><text:s text:c="8"/>花蓮地檢署與社團法人花蓮縣老人暨家庭關懷協會辦理「北濱樂活社區慶端午」活動，一同到現場陪長輩包粽子、話家常，希望「粽下健康和希望」。</text:span></text:p>
        <text:p text:style-name="P6"><text:span text:style-name="T21"><text:s text:c="8"/>花蓮地檢署主任觀護人黃婉鈺並利用活動進行反賄選及反毒宣導工作，讓現場的長輩們更能夠了解反賄選概念並培養毒品基本認知，呼籲大家珍惜生命，拒絕毒品之誘惑，活動現場洋溢著溫馨與感恩的芬芳。 </text:span></text:p>
      </text:section>
      <text:section text:style-name="Sect1" text:name="區段111">
        <text:p text:style-name="P15"><text:span text:style-name="T21"><text:s text:c="7"/>宜蘭地檢署</text:span><text:span text:style-name="T23">107</text:span><text:span text:style-name="T21">學年度第二學期結合東光、冬山、吳沙、中華、利澤等五所國中辦理社區生活營活動，並於學期結束前於吳沙國中辦理成果發表，共享學生的成就與喜悅。</text:span></text:p>
        <text:p text:style-name="P15"><text:span text:style-name="T21"><text:s text:c="8"/>該署結合公益團體，計有礁溪協天廟、宜蘭縣商業總會、宜蘭縣惠好慈惠宮行善會及臺灣集中保管結算所股份有限公司共同辦理，注入社會關懷力量，讓社區生活營得以永續辦理，最重要是讓許多高風險、高關懷、瀕臨中輟的學生在學校制式課業外的課程，發現在學校的生活重心並從中建立自信，讓學生重新認識自我。 </text:span></text:p>
      </text:section>
      <text:section text:style-name="Sect1" text:name="區段112">
        <text:p text:style-name="P4"><text:span text:style-name="T14">宜蘭地檢署</text:span><text:span text:style-name="T15">107</text:span><text:span text:style-name="T14">年度第二學期社區生活營聯合成果展活動 <text:s text:c="3"/></text:span><text:span text:style-name="T13"><text:s text:c="18"/></text:span></text:p>
      </text:section>
      <text:section text:style-name="Sect1" text:name="區段113">
        <text:p text:style-name="P5"><text:span text:style-name="T14">花蓮地檢署參訪更生日報　交流氣氛佳 <text:s text:c="9"/></text:span></text:p>
      </text:section>
      <text:section text:style-name="Sect1" text:name="區段114">
        <text:p text:style-name="P5"><text:span text:style-name="T14">花蓮地檢署司法保護業務評鑑 <text:s text:c="10"/></text:span></text:p>
      </text:section>
      <text:section text:style-name="Sect1" text:name="區段115">
        <text:p text:style-name="P15"><text:span text:style-name="T33"><text:s text:c="8"/>臺東地檢署為使受保護管束人、勞動人融入社會脈動，體驗生命教育並加強與社區互動，投入關懷社區弱勢群眾，讓弱勢群眾也能感受溫暖，</text:span><text:span text:style-name="T34">5</text:span><text:span text:style-name="T33">日與臺東縣原住民伊濘文化協進會、臺東縣原住民巴布麓文化協進會、更保臺東分會、臺東榮觀協進會、國立臺東專校及康樂國小等多個單位，齊心協力包粽子，製作避邪香香包，致贈部落內行動不便之長者，讓老人們感受到節慶的氛圍外，亦增進老中青三代的互動。</text:span><text:span text:style-name="T35"> </text:span></text:p>
      </text:section>
      <text:section text:style-name="Sect1" text:name="區段116">
        <text:p text:style-name="P4"><text:span text:style-name="T14">臺東地檢署淨灘、淨海，乾淨選風、杜絕賄選 <text:s text:c="5"/></text:span><text:span text:style-name="T13"><text:s text:c="2"/></text:span></text:p>
      </text:section>
      <text:section text:style-name="Sect1" text:name="區段117">
        <text:p text:style-name="P15"><text:span text:style-name="T33"><text:s text:c="8"/>金門地檢署為有效結合社會資源持續推展司法保護業務，辦理</text:span><text:span text:style-name="T34">108</text:span><text:span text:style-name="T33">年修復式司法志工教育訓練，認識修復式司法是用另一個角度來落實犯罪防治-讓被害人成為訴訟的主體而非客體，並透過對話真正走出傷痛；讓加害人認知其罪行造成的傷害，真誠地認錯悔改、承擔責任，減少將來再犯罪的</text:span><text:soft-page-break/><text:span text:style-name="T33">可能。 </text:span></text:p>
        <text:p text:style-name="P15"><text:span text:style-name="T33"><text:s text:c="8"/>本次訓練結合金門縣榮觀協進會、犯保協會金門分會及福建更生保護會三會志工共約</text:span><text:span text:style-name="T34">50</text:span><text:span text:style-name="T33">人參加，特地邀請法務部修復式司法修復促進者研習助理講師張桂真律師為授課講師，讓三會志工們從課程中了解應報式正義與修復式正義的不同，期以人本為核心的基礎概念來認識修復式司法，把犯錯的人與行為分開對待以啟動同理心，讓善意溝通成為修復式司法的對話方式。 </text:span></text:p>
      </text:section>
      <text:section text:style-name="Sect1" text:name="區段118">
        <text:p text:style-name="P6"><text:span text:style-name="T21"><text:s text:c="8"/>法務部部長蔡清祥、法務部保護司司長黃玉垣</text:span><text:span text:style-name="T23">14</text:span><text:span text:style-name="T21">日受邀出席「臺灣毒品處遇政策研究學會慶祝成立大會暨與美國毒品法庭專業人士協會(</text:span><text:span text:style-name="T23">NADCP</text:span><text:span text:style-name="T21">)簽訂合作備忘錄儀式」。</text:span></text:p>
        <text:p text:style-name="P6"><text:span text:style-name="T21"><text:s text:c="8"/>蔡清祥部長於致詞時表示，毒品問題已是世界各國共同面臨的問題，需要跨國共同合作，方能有效降低毒品擴大，而法務部近年來積極與週遭鄰國，如日本、韓國、馬來西亞、印尼、菲律賓等合作，並共同偵破多起毒品走私販賣案件。而相信不僅是緝毒需要跨國合作，毒品處遇亦需要國際間經驗交流，以提升毒品戒治處遇的成效。</text:span></text:p>
      </text:section>
      <text:section text:style-name="Sect1" text:name="區段119">
        <text:p text:style-name="P10"><text:span text:style-name="T31">部長</text:span><text:span text:style-name="T13">見證臺美毒品處遇合作交流備忘錄簽訂</text:span></text:p>
      </text:section>
      <text:section text:style-name="Sect1" text:name="區段120">
        <text:p text:style-name="P11"><text:span text:style-name="T14">司法保護業務評鑑(士林、橋頭、臺中、彰化、雲林、新北、花蓮)</text:span><text:span text:style-name="T36"> </text:span></text:p>
      </text:section>
      <text:section text:style-name="Sect1" text:name="區段121">
        <text:p text:style-name="P8"><text:span text:style-name="T14">保護司出席桃園地檢署榮觀訓練 </text:span></text:p>
      </text:section>
      <text:section text:style-name="Sect1" text:name="區段122">
        <text:p text:style-name="P15"><text:span text:style-name="T21"><text:s text:c="8"/>法務部保護司黃玉垣司長</text:span><text:span text:style-name="T23">6</text:span><text:span text:style-name="T21">月</text:span><text:span text:style-name="T23">1</text:span><text:span text:style-name="T21">日應邀出席桃園地檢署榮觀訓練，桃園地檢署郭文東代理檢察長亦蒞臨到場。黃司長並以「司法保護及觀護業務未來方針」為題授課，黃司長以幽默風趣的方式，並搭配深入淺出的時事案例報導，讓在場的榮譽觀護人對於目前司法保護業務的政策方向有了深切的認識，另就觀護、更生、犯保與地檢署業務的關係、相互依存的連結，以及分享如何契合目前民眾對於政府部門期待的社會氛圍給予具體方向，讓榮譽觀護人對於司法保護工作的服務內容有了更進一步的理解與掌握。 </text:span></text:p>
      </text:section>
      <text:section text:style-name="Sect1" text:name="區段123">
        <text:p text:style-name="P6"><text:span text:style-name="T21"><text:s text:c="8"/>法務部結合臺灣生命與法律美學推廣協會辦理小秧苗偏鄉法治教育計畫，新北市場次</text:span><text:span text:style-name="T23">6</text:span><text:span text:style-name="T21">月</text:span><text:span text:style-name="T23">5</text:span><text:span text:style-name="T21">日於永定國小進行首場起跑，預計辦理</text:span><text:span text:style-name="T23">8</text:span><text:span text:style-name="T21">場次，參與學校</text:span><text:span text:style-name="T23">15</text:span><text:span text:style-name="T21">所，活動當天新北市教育局副局長黃靜怡、法務部保護司司長黃玉垣、臺灣生命與法律美學推廣協會理事長李美惠及秘書長高小晴、漫畫大師蕭言中美學種子教師團隊等人出席，一同為活動揭開序幕，期許帶給新北偏遠小學更多法律與美學知識。</text:span></text:p>
        <text:p text:style-name="P6"><text:span text:style-name="T21"><text:s text:c="8"/>黃司長表示，新北市幅員廣闊，城鄉之間不免有所落差，希望藉由小秧苗計畫，讓這樣的差距有所縮小。而永定國小是位於石碇區的森林小學，校園中生態多樣、環境優美，伴隨著蟲鳴鳥叫，吸引許多家長慕名而來，希望讓孩子在這塊淨土健康長大。然而，除此之外，生命教育、美學藝術和法治素養也不可或缺，希望藉由本計劃讓偏鄉的孩子也可以獲得這樣的教育資源。 </text:span></text:p>
      </text:section>
      <text:section text:style-name="Sect1" text:name="區段124">
        <text:p text:style-name="P9"><text:span text:style-name="T14">法務部「偏鄉小秧苗法治教育計畫」新北永定國小啟動 <text:s text:c="2"/></text:span></text:p>
      </text:section>
      <text:section text:style-name="Sect1" text:name="區段125">
        <text:p text:style-name="P15"><text:span text:style-name="T21"><text:s text:c="8"/>法務部保護司長黃玉垣 </text:span><text:span text:style-name="T23">11</text:span><text:span text:style-name="T21">日冒著滂沱大雨，南下雲林，除拜會地檢署，加強司法保護業務推展，並與郭永發檢察長前往大埤鄉訪視更生人阿卿經營的青蔥批發工廠。 黃司長見到阿卿，驅前輕拍他的肩膀，直誇阿卿有經營頭腦，阿卿說，自己做錯事就要為行為負責，社會願意給更生人機會，更要好好珍惜，</text:span></text:p>
        <text:p text:style-name="P15"><text:span text:style-name="T21"><text:s text:c="8"/>黃司長特別致贈小禮物給阿卿，期許他青蔥批發買賣事業穩健發展，勉勵他為繼續努力，成為教化有成典範。</text:span><text:span text:style-name="T35"> </text:span></text:p>
      </text:section>
      <text:section text:style-name="Sect1" text:name="區段126">
        <text:p text:style-name="P9"><text:span text:style-name="T14">守護「卿蔥」，保護司南下訪視雲林更生事業 <text:s text:c="2"/></text:span></text:p>
      </text:section>
      <text:section text:style-name="Sect1" text:name="區段127">
        <text:p text:style-name="P5"><text:span text:style-name="T14">浪子回頭金不換，保護司肯定更生人努力</text:span><text:span text:style-name="T13"> <text:s text:c="2"/></text:span></text:p>
      </text:section>
      <text:section text:style-name="Sect1" text:name="區段128">
        <text:p text:style-name="P15"><text:span text:style-name="T21"><text:s text:c="8"/>法務部保護司司長黃玉垣於</text:span><text:span text:style-name="T23">6</text:span><text:span text:style-name="T21">月</text:span><text:span text:style-name="T23">11</text:span><text:span text:style-name="T21">日南下橋頭地檢署，與檢察長莊榮松等人員，共同造訪創業有成的更生人沈員。</text:span></text:p>
        <text:p text:style-name="P15"><text:span text:style-name="T21"><text:s text:c="8"/>沈員假釋後，憑藉原有的烘焙技能及在獄中取得之烘焙技術士證照，與兼職保險業妻子二人攜</text:span><text:soft-page-break/><text:span text:style-name="T21">手開創烘培事業，更保橋頭分會亦以實際行動予以支持。 <text:s text:c="7"/></text:span></text:p>
        <text:p text:style-name="P15"><text:span text:style-name="T21"><text:s text:c="8"/>黃司長表示：「自己藉各種場合都曾勉勵觀護人在輔導專業上一定要以『個案關懷』為出發點，除協助個案順利期滿外，更要能有效復歸社會，以達到真正的『再犯預防』，期盼此行能夠產生拋磚引玉的效果，讓社會能夠瞭解並接納更生的朋友，進一步鼓舞更生人朝正確方向邁進的信心和勇氣！」 </text:span></text:p>
        <text:p text:style-name="P15"><text:span text:style-name="T21"><text:s text:c="8"/>沈員規劃去神學院再進修，日後想擔任牧師工作，希望自己也能當別人生命中的貴人，透過付出自己的力量來幫助更多和自己一樣曾經迷途的人﹐找到人生新的方向！」 </text:span></text:p>
      </text:section>
      <text:section text:style-name="Sect1" text:name="區段129">
        <text:p text:style-name="P13"><text:span text:style-name="T14">一起吃燒臘，更保與你共創人生的春天 <text:s text:c="8"/></text:span><text:span text:style-name="T13"><text:s/></text:span></text:p>
      </text:section>
      <text:section text:style-name="Sect1" text:name="區段130">
        <text:p text:style-name="P15"><text:span text:style-name="T21"><text:s text:c="9"/>香港人「小曹」 (化名)來台觸犯證券罪，服刑</text:span><text:span text:style-name="T23">2</text:span><text:span text:style-name="T21">年餘出獄，在更保臺中分會</text:span><text:span text:style-name="T23">50</text:span><text:span text:style-name="T21">萬元創業基金及家人支持下，在中興大學附近經營燒臘店，生意興隆，還在美村南路開分店。</text:span><text:span text:style-name="T23">12</text:span><text:span text:style-name="T21">日法務部保護司司長黃玉垣與臺中地檢署檢察長陳宏達一同前往品嚐燒臘，並慰勉再接再勵。</text:span></text:p>
        <text:p text:style-name="P15"><text:span text:style-name="T21"><text:s text:c="8"/>黃司長表示，人生難免有低潮，但面對低潮，能不放棄自己，堅持努力，則天助自助者，這也是更生保護會設置的宗旨，希望小曹的成功可以給更多還在努力中的更生人鼓勵。</text:span></text:p>
      </text:section>
      <text:section text:style-name="Sect1" text:name="區段131">
        <text:p text:style-name="P6"><text:span text:style-name="T21"><text:s text:c="9"/>為讓修復促進者培訓應更貼近我國實務工作取向之需求，法務部自</text:span><text:span text:style-name="T23">103</text:span><text:span text:style-name="T21">年起與國立臺北大學合作，逐步整合國內外修復式司法之學術與實務經驗，發展本土化修復促進者培訓課程，並函頒各地檢署推動執行。</text:span></text:p>
        <text:p text:style-name="P6"><text:span text:style-name="T21"><text:s text:c="8"/>而依據法務部函頒之修復促進者培訓課程綱要，保護司本年度須辦理修復促進者進階訓練，該司並於</text:span><text:span text:style-name="T23">6</text:span><text:span text:style-name="T21">月</text:span><text:span text:style-name="T23">17</text:span><text:span text:style-name="T21">日辦理修復促進者培訓活動委外服務採購案評選會議。 <text:s/></text:span></text:p>
      </text:section>
      <text:section text:style-name="Sect1" text:name="區段132">
        <text:p text:style-name="P11"><text:span text:style-name="T14">保護司辦理修復促進者培訓活動委外服務採購案評選會議 <text:s text:c="12"/></text:span><text:span text:style-name="T13"><text:s/></text:span></text:p>
      </text:section>
      <text:section text:style-name="Sect1" text:name="區段133">
        <text:p text:style-name="P12"><text:span text:style-name="T14">法務部反毒行動巡迴特展，苗栗接棒 <text:s text:c="9"/></text:span><text:span text:style-name="T13"><text:s/></text:span></text:p>
      </text:section>
      <text:section text:style-name="Sect1" text:name="區段134">
        <text:p text:style-name="P15"><text:span text:style-name="T21"><text:s text:c="8"/>法務部結合教育部、衛生福利部食品藥物管理署、國立自然科學博物館、慈濟大學及扶輪社等民間資源，持續推動「藥不藥．一念間」反毒行動博物館特展，苗栗場次於</text:span><text:span text:style-name="T23">17</text:span><text:span text:style-name="T21">日假頭份市尚順育樂世界廣場辦理開幕活動，法務部保護司黃玉垣司長、苗栗地檢署鄭鑫宏檢察長、苗栗縣鄧桂菊副縣長、教育部鄭文瑤專門委員、自然科學博物館楊中信策展人、慈濟大學無毒有我教育宣導團陳乃裕師伯、國際扶輪</text:span><text:span text:style-name="T23">3521</text:span><text:span text:style-name="T21">地區等政府、民間團體貴賓共同蒞臨支持。</text:span></text:p>
        <text:p text:style-name="P15"><text:span text:style-name="T21"><text:s text:c="8"/>特展於原地展出至</text:span><text:span text:style-name="T23">7</text:span><text:span text:style-name="T21">月</text:span><text:span text:style-name="T23">7</text:span><text:span text:style-name="T21">日後，將由反毒行動巡迴車「石虎號」接續至苗栗縣各學校、偏鄉鄰里巡迴宣導，持續深化社區反毒教育。 </text:span></text:p>
      </text:section>
      <text:section text:style-name="Sect1" text:name="區段135">
        <text:p text:style-name="P6"><text:span text:style-name="T21"><text:s text:c="8"/>為強化觀護業務，保護司黃玉垣司長應邀出席榮觀協進會聯合會第二十一屆第三次理監事聯席會暨</text:span><text:span text:style-name="T23">108</text:span><text:span text:style-name="T21">年度各縣市協進會理事長、秘書長、財務長、總務長研習會 。</text:span></text:p>
        <text:p text:style-name="P6"><text:span text:style-name="T21"><text:s text:c="7"/>黃司長並在會上講授「司法保護及觀護業務未來方針」，闡述蔡部長上任後，對於觀護業務與司法保護業務之期待與願景，期待各地觀護協進會伙伴能一起努力，協助推動司法保護業務，消弭犯罪於未發生之時，關懷弱勢於第一時間。</text:span></text:p>
      </text:section>
      <text:section text:style-name="Sect1" text:name="區段136">
        <text:p text:style-name="P9"><text:span text:style-name="T14">保護司</text:span><text:span text:style-name="T32">黃玉垣司長</text:span><text:span text:style-name="T14">出席榮觀協進會聯合會聯席暨研習會 <text:s text:c="10"/></text:span><text:span text:style-name="T13"><text:s/></text:span></text:p>
      </text:section>
      <text:section text:style-name="Sect1" text:name="區段137">
        <text:p text:style-name="P15"><text:span text:style-name="T33"><text:s text:c="9"/>溪州鄉黑飛燕醒獅團弟子潘信孝因殺人罪入監服刑，一年多前假釋出獄，潘信孝痛改前非，重新投入傳統工藝，積極表現讓曾經放棄他的親人願意重新接納他。</text:span></text:p>
        <text:p text:style-name="P15"><text:span text:style-name="T33"><text:s text:c="8"/>法務部保護司黃玉垣司長</text:span><text:span text:style-name="T34">18</text:span><text:span text:style-name="T33">日與彰化地檢署徐鍚祥一同前往打氣，黃司長表示更生人復歸是一條漫漫長路，但卻是一條必經之路，期勉所有更生人在監時能習得一技之長，以利返回社會之所需，此外協助更生人亦必須援助其家庭，如此方能真正翻轉人生。</text:span></text:p>
      </text:section>
      <text:section text:style-name="Sect1" text:name="區段138">
        <text:p text:style-name="P11"><text:span text:style-name="T14">翻轉人生，保護司勉勵更生人再造新生 <text:s text:c="10"/></text:span><text:span text:style-name="T13"><text:s/></text:span></text:p>
      </text:section>
      <text:section text:style-name="Sect1" text:name="區段139">
        <text:p text:style-name="P15"><text:span text:style-name="T21"><text:s text:c="8"/>保護司黃玉垣司長</text:span><text:span text:style-name="T23">26</text:span><text:span text:style-name="T21">日由花蓮地檢署洪信旭檢察長及同仁陪同，前往主愛之家輔導中心參訪，</text:span><text:soft-page-break/><text:span text:style-name="T21">對於主愛之家輔導中心藉由宗教力量，協助尋戒者戒除毒癮，重新省視自我內在，從「心」改造，得以自毒品的囹圄中釋放，重獲新生，黃玉垣司長特別向執行長張麗英師母表達敬意。</text:span></text:p>
        <text:p text:style-name="P15"><text:span text:style-name="T21"><text:s text:c="8"/>參訪主愛之家輔導中心後，隨即前往主愛之家就業緩衝中心及該中心附設的全仕風汽車美容中心參觀，實地了解該中心運作情況，並慰勉工作人員的辛勞，透過與就業緩衝中心工作同仁的訪談，對於汽車美容職業訓練班聘請北部專業講師訓練更生人汽車美容技能，讓更生人日後在職業選擇提供很大助益。</text:span></text:p>
        <text:p text:style-name="P15"><text:span text:style-name="T21"><text:s text:c="8"/>另外並參觀更生人開設的木工坊，其除工作的接案外，也運用所學，教導「少年之家」的小朋友們簡單的木工製作，且應邀到「慈濟小學」擔任工藝課老師，教導學生們製作創意木工等設計；除此之外，也會帶領戒毒弟兄們學習一技之長，教會他們如何改善自己的貧窮生活，期盼能從中影響和帶動更多的戒毒弟兄們。 </text:span></text:p>
      </text:section>
      <text:section text:style-name="Sect1" text:name="區段140">
        <text:p text:style-name="P9"><text:span text:style-name="T14">保護司參訪花蓮主愛之家 <text:s text:c="7"/></text:span><text:span text:style-name="T13"><text:s/></text:span></text:p>
      </text:section>
      <text:section text:style-name="Sect1" text:name="區段141">
        <text:p text:style-name="P15"><text:span text:style-name="T33"><text:s text:c="8"/>法務部保護司司長黃玉垣與彰化地檢署檢察長徐錫祥</text:span><text:span text:style-name="T34">18</text:span><text:span text:style-name="T33">日參訪小嶺頂愛啟兒關懷協會，鼓勵這群慢飛天使勇敢向前，持續努力 。</text:span></text:p>
        <text:p text:style-name="P15"><text:span text:style-name="T33"><text:s text:c="8"/>黃司長表示，法務部除了查察犯罪的剛毅特質外，亦包含關懷社會的柔性司法，而對於彰化地檢署緩起訴處分金之運用，挹注於弱勢團體之關懷，讓社會資源能發揮最大的功效，黃司長在擔任彰化地檢署檢察長時亦大力推動相關社會關懷專案，。 </text:span></text:p>
      </text:section>
      <text:section text:style-name="Sect1" text:name="區段142">
        <text:p text:style-name="P9"><text:span text:style-name="T14">關懷弱勢，保護司邀你作伙來 <text:s text:c="5"/></text:span><text:span text:style-name="T13"><text:s/></text:span></text:p>
      </text:section>
      <text:section text:style-name="Sect1" text:name="區段143">
        <text:p text:style-name="P25"><text:span text:style-name="T37">編輯的話：</text:span></text:p>
        <text:p text:style-name="P26"><text:span text:style-name="T37"><text:s text:c="6"/>本電子報係提供司法保護工作者與社會大眾意見交流平台，因為有您的共襄盛舉，才能豐富這個司法保護園地。謝謝大家！投稿請寄</text:span><text:span text:style-name="T38">moj506@mail.moj.gov.tw</text:span><text:span text:style-name="T37"> <text:s text:c="60"/>保護司敬上</text:span></text:p>
      </text:section>
      <text:section text:style-name="Sect1" text:name="區段144">
        <text:p text:style-name="P4"><text:span text:style-name="T14">穿透高牆 溫暖人心 <text:s text:c="2"/></text:span><text:span text:style-name="T13"><text:s text:c="3"/></text:span></text:p>
      </text:section>
      <text:section text:style-name="Sect1" text:name="區段145">
        <text:p text:style-name="P5"><text:span text:style-name="T14">臺北地檢署執行護民專案迎端午 <text:s text:c="3"/></text:span><text:span text:style-name="T13"><text:s text:c="3"/></text:span></text:p>
      </text:section>
      <text:section text:style-name="Sect1" text:name="區段146">
        <text:p text:style-name="P5"><text:span text:style-name="T14">北檢「性侵害案件受保護管束人社區監督輔導網絡會議」 <text:s text:c="5"/></text:span><text:span text:style-name="T13"><text:s text:c="3"/></text:span></text:p>
      </text:section>
      <text:section text:style-name="Sect1" text:name="區段147">
        <text:p text:style-name="P5"><text:span text:style-name="T14">更保新北分會辦理「更生之友特賣會」活動 <text:s text:c="11"/></text:span><text:span text:style-name="T13"><text:s/></text:span></text:p>
      </text:section>
      <text:section text:style-name="Sect1" text:name="區段148">
        <text:p text:style-name="P15"><text:span text:style-name="T21"><text:s text:c="8"/>端午節前夕，更保新北分會與新北地檢署共同辦理「更生之友」特賣會活動，協助行銷創業更生人事業產品，讓更生人主動走進社區行銷商品，藉此肯定其更生的價值外，也讓民眾看到更生人努力的成果。</text:span></text:p>
        <text:p text:style-name="P15"><text:span text:style-name="T21"><text:s text:c="8"/>分會輔導更生人楊民基在</text:span><text:span text:style-name="T23">107</text:span><text:span text:style-name="T21">年</text:span><text:span text:style-name="T23">7</text:span><text:span text:style-name="T21">月自法務部矯正署東成技能訓練所出監，即由分會持續追蹤輔導中，楊員在監接受中式麵食職訓班，出監後學以致用，在母親及妹妹共同協助下於新莊的市場擺攤賣饅頭及包子，更在端午節推出其與母親一起製作應景商品粽子，分會為肯定楊員自立更生之態度，特辦理「更生之友」特賣會，以購買其商品給予實質鼓勵。 </text:span></text:p>
      </text:section>
      <text:section text:style-name="Sect1" text:name="區段149">
        <text:p text:style-name="P6"><text:span text:style-name="T35"><text:s text:c="9"/></text:span><text:span text:style-name="T21">桃園地檢署結合了桃園榮觀協進會、更保桃園分會，</text:span><text:span text:style-name="T23">6</text:span><text:span text:style-name="T21">月</text:span><text:span text:style-name="T23">5</text:span><text:span text:style-name="T21">日假地檢署一樓法治教育中心，舉辦「柔性司法-福氣包眾」端午節關懷活動，邀請了經濟弱勢的四十個更生家庭，一起感受來自社會各界的關懷與祝福。</text:span></text:p>
        <text:p text:style-name="P6"><text:span text:style-name="T21"><text:s text:c="8"/>檢察長郭文東表示：桃園地檢秉持關懷弱勢推展公益的理念，結合公益團體辦理端午節關懷活動，用愛串聯各方力量，主要用意是傳達社會各界對更生人的關懷，讓每個更生人的心中都能夠種下善的種子。 </text:span></text:p>
      </text:section>
      <text:section text:style-name="Sect1" text:name="區段150">
        <text:p text:style-name="P6"><text:span text:style-name="T33"><text:s text:c="8"/>為精進榮觀專業輔導知能、培訓優秀之榮觀幹部及促進榮觀身心健康與服務熱情，以有效協助辦理司法保護事務，桃園榮觀協進會</text:span><text:span text:style-name="T34">6</text:span><text:span text:style-name="T33">月１日結合桃園地檢署，假新竹綠世界生態農場國聯會議廳辦理榮觀統合管理成長訓練，邀請法務部保護司黃玉垣司長擔任課程講座，檢察長郭文東特別到場</text:span><text:soft-page-break/><text:span text:style-name="T33">向榮譽觀護人致意，也感謝黃司長在假日百忙中，特別抽空來擔任講座。</text:span></text:p>
        <text:p text:style-name="P6"><text:span text:style-name="T33"><text:s text:c="8"/>檢察長郭文東肯定榮譽觀護人精進專業的學習精神。他強調桃園地檢一直以來，對榮觀的訓練十分重視，各類課程均用心安排，期許榮觀能扮演好淨化社會、維持社會安定的角色，讓每個榮觀成為預防犯罪推動司法保護工作的重要力量。 </text:span></text:p>
      </text:section>
      <text:section text:style-name="Sect1" text:name="區段151">
        <text:p text:style-name="P6"><text:span text:style-name="T21"><text:s text:c="8"/>新北市五股區農業旅遊發展協會舉辦一年一度｢</text:span><text:span text:style-name="T23">2019</text:span><text:span text:style-name="T21">綠竹社區，筍香情濃，緣聚觀音｣竹筍節，被視為五股區的盛事，每年吸引大批民眾參加，今年</text:span><text:span text:style-name="T23">6</text:span><text:span text:style-name="T21">月</text:span><text:span text:style-name="T23">15</text:span><text:span text:style-name="T21">日在五股旗竿湖農場盛大登場，現場人潮熱鬧滾滾，新北地檢署為防止毒品戕害身心及因應明年</text:span><text:span text:style-name="T23">1</text:span><text:span text:style-name="T21">月</text:span><text:span text:style-name="T23">11</text:span><text:span text:style-name="T21">日第十屆立法委員暨第十五任正副總統選舉，由許瑜庭觀護人組長，向在場民眾講解毒品對身心的危害外，另外，針對反毒議題做雙向互動，期待透過大家的努力，打造一個無毒家園，讓人民擁有一個強健的體魄，最後提醒民眾，距明年選舉，雖然還有</text:span><text:span text:style-name="T23">7</text:span><text:span text:style-name="T21">個多月，希望民眾將反賄選的理念深耕，有乾淨的選舉，國家才有好將來，宣導過程中穿插輕鬆幽默法律問答，並贈送精美禮物。 </text:span></text:p>
      </text:section>
      <text:section text:style-name="Sect1" text:name="區段152">
        <text:p text:style-name="P4"><text:span text:style-name="T14">新北地檢五股旗竿湖農場反毒反賄宣導 <text:s text:c="12"/></text:span><text:span text:style-name="T13"><text:s/></text:span></text:p>
      </text:section>
      <text:section text:style-name="Sect1" text:name="區段153">
        <text:p text:style-name="P5"><text:span text:style-name="T14">桃園市榮觀協進會結合桃檢辦理榮觀訓練 <text:s text:c="11"/></text:span><text:span text:style-name="T13"><text:s/></text:span></text:p>
      </text:section>
      <text:section text:style-name="Sect1" text:name="區段154">
        <text:p text:style-name="P5"><text:span text:style-name="T14">「柔性司法-福氣包眾」端午節關懷活動 <text:s text:c="11"/></text:span><text:span text:style-name="T13"><text:s/></text:span></text:p>
      </text:section>
      <text:section text:style-name="Sect1" text:name="區段155">
        <text:p text:style-name="P17"><text:span text:style-name="T5">中檢結合校園辦理反毒宣導活動 <text:s text:c="4"/></text:span><text:span text:style-name="T16"><text:s/></text:span></text:p>
      </text:section>
      <text:section text:style-name="Sect1" text:name="區段156">
        <text:p text:style-name="P5"><text:span text:style-name="T5">中檢辦理「粽香傳情~司法有愛」關懷活動 <text:s text:c="4"/></text:span><text:span text:style-name="T16"><text:s/></text:span></text:p>
      </text:section>
      <text:section text:style-name="Sect1" text:name="區段157">
        <text:p text:style-name="P5"><text:span text:style-name="T5">保護司黃玉垣司長、陳宏達檢察長慰勉更生更生創業楷模 <text:s text:c="4"/></text:span><text:span text:style-name="T16"><text:s/></text:span></text:p>
      </text:section>
      <text:section text:style-name="Sect1" text:name="區段158">
        <text:p text:style-name="P5"><text:span text:style-name="T5">中檢辦理社會勞動生命教育活動 <text:s text:c="5"/></text:span><text:span text:style-name="T16"><text:s/></text:span></text:p>
      </text:section>
      <text:section text:style-name="Sect1" text:name="區段159">
        <text:p text:style-name="P5"><text:span text:style-name="T5">臺中檢警暨市府召開犯保業務聯繫會議 <text:s text:c="5"/></text:span><text:span text:style-name="T16"><text:s/></text:span></text:p>
      </text:section>
      <text:section text:style-name="Sect1" text:name="區段160">
        <text:p text:style-name="P5"><text:span text:style-name="T5">中檢召開正副總統、立委選舉反賄宣導協調聯繫會 <text:s text:c="6"/></text:span><text:span text:style-name="T16"><text:s/></text:span></text:p>
      </text:section>
      <text:section text:style-name="Sect1" text:name="區段161">
        <text:p text:style-name="P7"><text:span text:style-name="T21"><text:s text:c="8"/>南投地檢署為提升榮觀輔導知能及溝通技巧，於</text:span><text:span text:style-name="T23">6</text:span><text:span text:style-name="T21">月</text:span><text:span text:style-name="T23">12</text:span><text:span text:style-name="T21">日假該署四樓大禮堂，辦理</text:span><text:span text:style-name="T23">108</text:span><text:span text:style-name="T21">年第</text:span><text:span text:style-name="T23">2</text:span><text:span text:style-name="T21">次榮譽觀護人教育訓練，檢察長毛有增親臨會場致意，毛檢察長於致詞時感謝並肯定榮觀對於幫助受保護管束人復歸社會付出的努力及成效。</text:span></text:p>
        <text:p text:style-name="P7"><text:span text:style-name="T21"><text:s text:c="8"/>本次教育訓練課程共計三個階段，第一階段由該署林志祐主任檢察官介紹社會勞動制度；第二堂階段由南投縣榮觀協進會陳心慧副理事長進行個案輔導分享；第三階段特邀彰化縣社工師公會理事長(現任彰化縣政府消費者保護專員)許芳瑜專員，以高風險家庭的辨識評估及資源介紹與運用進行專題演講，三個階段講師之精闢演說與闡述，讓參與教育訓練之榮譽觀護人獲益良多 </text:span></text:p>
      </text:section>
      <text:section text:style-name="Sect1" text:name="區段162">
        <text:p text:style-name="P6"><text:span text:style-name="T33"><text:s text:c="8"/>為強化犯罪被害保護機制並落實行政院核定之「加強犯罪被害人保護方案」，臺中地檢署於</text:span><text:span text:style-name="T34">6</text:span><text:span text:style-name="T33">月</text:span><text:span text:style-name="T34">28</text:span><text:span text:style-name="T33">日召開「犯罪被害人保護業務聯繫會議」，會議由臺中地檢署李毓珮主任檢察官主持，會中邀集臺中市政府、警察局、各警分局、地檢署各相關科室主管及犯保臺中分會人員出席共同討論，以強化轄區犯罪被害保護聯繫機制。 </text:span></text:p>
      </text:section>
      <text:section text:style-name="Sect1" text:name="區段163">
        <text:p text:style-name="P6"><text:span text:style-name="T21"><text:s text:c="9"/>臺中地檢署為落實行政院「淨化選舉風氣實施方案」及法務部針對本次選舉之反賄選函示，將反賄選觀念，深入各地方社區、鄰里，以強化民眾拒絕賄選決心，並勇於檢舉賄選，避免暴力及金錢介入選舉而影響選舉結果公平事宜，</text:span><text:span text:style-name="T23">6</text:span><text:span text:style-name="T21">月</text:span><text:span text:style-name="T23">26</text:span><text:span text:style-name="T21">日特召開第</text:span><text:span text:style-name="T23">15</text:span><text:span text:style-name="T21">任總統副總統及第</text:span><text:span text:style-name="T23">10</text:span><text:span text:style-name="T21">屆立法委員選舉反賄選宣導協調聯繫會議。</text:span></text:p>
        <text:p text:style-name="P6"><text:span text:style-name="T21"><text:s text:c="8"/>聯繫會議由陳宏達檢察長主持，邀請調查、政風及警察等單位代表出席，共同研議可互相合作之各項查賄及反賄選宣導活動。</text:span></text:p>
        <text:p text:style-name="P6"><text:span text:style-name="T21"><text:s text:c="8"/>陳宏達檢察長於協調聯繫會議中除感謝各單位協助，同時表示本次選舉係屬全國性的大型選舉，選舉區域涵蓋廣及全臺中市，由網路聲量及大數據分析，要讓民眾對反賄選有感當藉由各項宣導活動展現強烈查賄決心，樹立檢警調敢辦敢查之形象提升民眾好感度，並利用各社交群組及臉書掌握網友輿論並可藉此取得情資，同時針對派系活動較盛行之地區加強反賄力道，反賄選宣導方式符合時代脈動及發揮創意，藉此推展反賄選觀念，並搭配查賄行動，剛柔並濟，營造全民反賄選氛圍。 <text:s text:c="2"/></text:span></text:p>
      </text:section>
      <text:section text:style-name="Sect1" text:name="區段164">
        <text:p text:style-name="P4"><text:span text:style-name="T14">投檢辦理</text:span><text:span text:style-name="T15">108</text:span><text:span text:style-name="T14">年第</text:span><text:span text:style-name="T15">2</text:span><text:span text:style-name="T14">次榮譽觀護人教育訓練 <text:s text:c="5"/></text:span></text:p>
      </text:section>
      <text:section text:style-name="Sect1" text:name="區段165">
        <text:p text:style-name="P5"><text:soft-page-break/><text:span text:style-name="T14">投檢辦理性侵害案件受保護管束人社區監督輔導會議 <text:s text:c="6"/></text:span></text:p>
      </text:section>
      <text:section text:style-name="Sect1" text:name="區段166">
        <text:p text:style-name="P15"><text:span text:style-name="T21"><text:s text:c="8"/>為加強性侵害案件加害人之再犯預防，南投地檢署於</text:span><text:span text:style-name="T23">18</text:span><text:span text:style-name="T21">日辦理</text:span><text:span text:style-name="T23">108</text:span><text:span text:style-name="T21">年度第二次「性侵害案件受保護管束人社區監督輔導會議」。由林志祐主任檢察官主持，邀集衛生福利部草屯療養院、南投縣政府衛生局、婦幼隊、各分局、警勤區等單位與會。</text:span></text:p>
        <text:p text:style-name="P15"><text:span text:style-name="T21"><text:s text:c="8"/>會中對於性侵害案件受保護管束個案，由性侵害網絡工作成員逐一詳細的討論，對於個案之犯案歷程、家庭支持度、人格特質、危險因子等討論制定預防與治療策略，希望能夠藉由此治療、監督機制，預防類似案件再犯、提供婦幼保障，建立安居的社區環境。 </text:span></text:p>
      </text:section>
      <text:section text:style-name="Sect1" text:name="區段167">
        <text:p text:style-name="P4"><text:span text:style-name="T14">南投地檢署歡迎山東省檢察官協會至署業務交流 <text:s text:c="7"/></text:span></text:p>
      </text:section>
      <text:section text:style-name="Sect1" text:name="區段168">
        <text:p text:style-name="P9"><text:span text:style-name="T14">彰化地檢署社會勞動人協辦反家暴暨反毒宣導活動 <text:s/></text:span><text:span text:style-name="T13"><text:s/></text:span></text:p>
      </text:section>
      <text:section text:style-name="Sect1" text:name="區段169">
        <text:p text:style-name="P5"><text:span text:style-name="T14">彰檢與彰化榮觀協進會聯合辦理受保護管束人端午慰問活動 <text:s text:c="2"/></text:span><text:span text:style-name="T13"><text:s/></text:span></text:p>
      </text:section>
      <text:section text:style-name="Sect1" text:name="區段170">
        <text:p text:style-name="P5"><text:span text:style-name="T14">犯保彰化分會慰問被害人家屬</text:span><text:span text:style-name="T13"> <text:s text:c="3"/></text:span></text:p>
      </text:section>
      <text:section text:style-name="Sect1" text:name="區段171">
        <text:p text:style-name="P5"><text:span text:style-name="T14">彰化榮觀協進會辦理第</text:span><text:span text:style-name="T15">31</text:span><text:span text:style-name="T14">屆第三次理監事聯席會 </text:span><text:span text:style-name="T13"><text:s text:c="3"/></text:span></text:p>
      </text:section>
      <text:section text:style-name="Sect1" text:name="區段172">
        <text:p text:style-name="P5"><text:span text:style-name="T14">彰檢開辦男同性戀性侵害犯罪之性教育價值澄清諮商成長團體 <text:s text:c="2"/></text:span><text:span text:style-name="T13"><text:s text:c="3"/></text:span></text:p>
      </text:section>
      <text:section text:style-name="Sect1" text:name="區段173">
        <text:p text:style-name="P15"><text:span text:style-name="T21"><text:s text:c="8"/>彰化地檢署陸續收案「男」-「男」性侵害案件，著手規劃男同性戀涉及性侵害犯罪之性教育價值澄清成長團體。</text:span></text:p>
        <text:p text:style-name="P15"><text:span text:style-name="T21"><text:s text:c="7"/>本計劃案目的在於除針對男同性戀性侵犯的犯罪心路歷程進行探查，加以國內目前對於同性戀者性侵犯罪防治觀護處遇莫衷一是，致專股觀護人處理上無徵詢依據與相關文獻參考，希藉由團體規劃方式，從中獲取男同志性侵議題等重要訊息資料，供觀護人執行個別約談之不足，彰檢再創新議題新觀護紀元。</text:span><text:span text:style-name="T35"> </text:span></text:p>
      </text:section>
      <text:section text:style-name="Sect1" text:name="區段174">
        <text:p text:style-name="P9"><text:span text:style-name="T14">嘉義地檢署辦理修復式司法教育訓練 <text:s text:c="13"/></text:span><text:span text:style-name="T13"><text:s text:c="13"/></text:span></text:p>
      </text:section>
      <text:section text:style-name="Sect1" text:name="區段175">
        <text:p text:style-name="P5"><text:span text:style-name="T14">嘉義地檢署辦理嘉義女子中學參訪 <text:s text:c="13"/></text:span><text:span text:style-name="T13"><text:s text:c="13"/></text:span></text:p>
      </text:section>
      <text:section text:style-name="Sect1" text:name="區段176">
        <text:p text:style-name="P5"><text:span text:style-name="T14">『馨生家庭親子互動糕餅</text:span><text:span text:style-name="T15">DIY</text:span><text:span text:style-name="T14">活動』端午節團體關懷活動 </text:span></text:p>
      </text:section>
      <text:section text:style-name="Sect1" text:name="區段177">
        <text:p text:style-name="P5"><text:span text:style-name="T14">好呷逗陣來，保護司長品嚐更生人虱目魚湯 </text:span></text:p>
      </text:section>
      <text:section text:style-name="Sect1" text:name="區段178">
        <text:p text:style-name="P15"><text:span text:style-name="T21"><text:s text:c="8"/>法務部保護司長黃玉垣與臺南地檢署檢察長林錦村日前前往吳姓受保護管束人創業的「臺南虱目魚世家」店捧場，給吳受保護管束人加油、打氣。</text:span></text:p>
        <text:p text:style-name="P15"><text:span text:style-name="T21"><text:s text:c="6"/>「臺南虱目魚世家」位於臺南市安南區安和路與安中路、長溪路三叉路口附近，店面外觀雖為鐵皮搭建，但個案為給客人一個乾淨、衛生的用餐環境，內部均鋪設新穎之防滑地板，天花板亦安裝輕鋼架，用餐空間相當明亮、寬敞。 </text:span></text:p>
        <text:p text:style-name="P15"><text:span text:style-name="T21"><text:s text:c="7"/>吳員因案被判了</text:span><text:span text:style-name="T23">8</text:span><text:span text:style-name="T21">年徒刑，</text:span><text:span text:style-name="T23">31</text:span><text:span text:style-name="T21">歲時入獄，出獄後在家人接納及觀護人、更生分會臺南分會鼓勵、協助下，自民國</text:span><text:span text:style-name="T23">106</text:span><text:span text:style-name="T21">年</text:span><text:span text:style-name="T23">2</text:span><text:span text:style-name="T21">月開店迄今經營已漸上軌道，且向更保申請創貸</text:span><text:span text:style-name="T23">25</text:span><text:span text:style-name="T21">萬元，更已提早清償完畢；吳員對自家店更自信地表示「臺南虱目魚世家」採用臺南學甲在地虱目魚，食材新鮮，鮮甜的湯頭絕無添加味精，是一家網路評價超人氣美食。 </text:span></text:p>
        <text:p text:style-name="P15"><text:span text:style-name="T21"><text:s text:c="7"/>保護司長黃玉垣接受媒體採訪時表示，協助假釋出獄人重新出發與保護犯罪被害人都是保護司的重要工作，吳員用最新鮮的虱目魚，最熱誠的心做出美味的臺南在地美食，祝福該店的生意愈做愈好，繼續為社會帶來正面能量。</text:span></text:p>
      </text:section>
      <text:section text:style-name="Sect1" text:name="區段179">
        <text:p text:style-name="P9"><text:soft-page-break/><text:span text:style-name="T14">臺南地檢署端午節慰問弱勢受保護管束人 </text:span><text:span text:style-name="T13"><text:s text:c="26"/></text:span></text:p>
      </text:section>
      <text:section text:style-name="Sect1" text:name="區段180">
        <text:p text:style-name="P5"><text:span text:style-name="T14">高雄巨蛋全國反毒博覽會，橋檢設攤籲請全民反毒作伙 <text:s text:c="14"/></text:span><text:span text:style-name="T13"><text:s text:c="13"/></text:span></text:p>
      </text:section>
      <text:section text:style-name="Sect1" text:name="區段181">
        <text:p text:style-name="P15"><text:span text:style-name="T21"><text:s text:c="8"/>橋頭地檢署配合教育部、高雄市政府於</text:span><text:span text:style-name="T23">6</text:span><text:span text:style-name="T21">月</text:span><text:span text:style-name="T23">1</text:span><text:span text:style-name="T21">日假高雄巨蛋體育館舉辦「拒毒健康新世代、愛與關懷作伙來」全國反毒博覽會，特別在現場擺設反毒攤位宣導毒品防制。法務部由檢察司司長王俊力親自南下，與該署襄閱主任檢察官王柏敦、主任觀護人韓國一等人聯袂出席，以實際行動表達支持反毒的立場與決心！</text:span><text:span text:style-name="T35"> </text:span></text:p>
        <text:p text:style-name="P15"><text:span text:style-name="T33"><text:s text:c="8"/>橋頭地檢署的反毒攤位上人潮絡繹不絕，精心設計有獎徵答的趣味闖關，透過毒品小常識益智問答，讓現場民眾、學生在遊戲中獲得反毒知識，達到反毒宣導寓教於樂之效。王司長除親赴該署攤位上慰勉同仁、與民眾親近互動。</text:span></text:p>
      </text:section>
      <text:section text:style-name="Sect1" text:name="區段182">
        <text:p text:style-name="P9"><text:span text:style-name="T14">屏檢召開</text:span><text:span text:style-name="T15">108</text:span><text:span text:style-name="T14">年「環保及食安」平臺業務聯繫會議 <text:s text:c="13"/></text:span><text:span text:style-name="T13"><text:s text:c="11"/></text:span></text:p>
      </text:section>
      <text:section text:style-name="Sect1" text:name="區段183">
        <text:p text:style-name="P3"><text:span text:style-name="T14">宜蘭地檢署辦理『反毒法治教育暨生命體驗營』活動 <text:s text:c="2"/></text:span><text:span text:style-name="T13"><text:s text:c="18"/></text:span></text:p>
      </text:section>
      <text:section text:style-name="Sect1" text:name="區段184">
        <text:p text:style-name="P5"><text:span text:style-name="T14">「反賄反毒，端午不打烊」 <text:s text:c="7"/></text:span></text:p>
      </text:section>
      <text:section text:style-name="Sect1" text:name="區段185">
        <text:p text:style-name="P5"><text:span text:style-name="T14">花檢暨更保開辦藥癮戒癮團體 <text:s text:c="10"/></text:span></text:p>
      </text:section>
      <text:section text:style-name="Sect1" text:name="區段186">
        <text:p text:style-name="P15"><text:span text:style-name="T21"><text:s text:c="8"/>花蓮地檢署於</text:span><text:span text:style-name="T23">6</text:span><text:span text:style-name="T21">月</text:span><text:span text:style-name="T23">13</text:span><text:span text:style-name="T21">日辦理「藥癮戒癮團體治療」，由毒品戒治經驗豐富之在地醫院臨床心理師扮演領導、催化者角色，提供一系列深入之團體毒癮戒治服務，協助毒品案件受保護管束人藉由團體互動歷程來瞭解毒品使用的危害及自身性格特質。希望達到協助受保護管束人更生與犯罪預防的目的，期能以更有效的讓毒品案件受保護管束人徹底戒除心癮，讓受保護管束人採取適宜的方式面對生活壓力，順利適應現實生活。</text:span></text:p>
      </text:section>
      <text:section text:style-name="Sect1" text:name="區段187">
        <text:p text:style-name="P4"><text:span text:style-name="T14">犯保臺東分會辦理溫情端陽家訪關懷活動 <text:s text:c="5"/></text:span><text:span text:style-name="T13"><text:s text:c="2"/></text:span></text:p>
      </text:section>
      <text:section text:style-name="Sect1" text:name="區段188">
        <text:p text:style-name="P5"><text:span text:style-name="T14">東檢受保護管束人、勞動人包粽做香包慰問獨居老人 <text:s text:c="6"/></text:span><text:span text:style-name="T13"><text:s text:c="2"/></text:span></text:p>
      </text:section>
      <text:section text:style-name="Sect1" text:name="區段189">
        <text:p text:style-name="P5"><text:span text:style-name="T14">內政部反毒行動車臺東區啟動儀式 <text:s text:c="5"/></text:span><text:span text:style-name="T13"><text:s text:c="2"/></text:span></text:p>
      </text:section>
      <text:section text:style-name="Sect1" text:name="區段190">
        <text:p text:style-name="P5"><text:span text:style-name="T19">金門地檢署辦理參訪地檢署預防犯罪活動 <text:s text:c="6"/></text:span><text:span text:style-name="T14"><text:s text:c="2"/></text:span><text:span text:style-name="T13"><text:s text:c="16"/></text:span></text:p>
      </text:section>
      <text:section text:style-name="Sect1" text:name="區段191">
        <text:p text:style-name="P5"><text:span text:style-name="T19">金門地檢署辦理</text:span><text:span text:style-name="T20">108</text:span><text:span text:style-name="T19">年修復式司法志工教育訓練 <text:s text:c="7"/></text:span><text:span text:style-name="T14"><text:s text:c="2"/></text:span><text:span text:style-name="T13"><text:s text:c="16"/></text:span></text:p>
      </text:section>
      <text:section text:style-name="Sect1" text:name="區段192">
        <text:p text:style-name="P15"><text:span text:style-name="T21"><text:s text:c="8"/>保護司黃玉垣司長與被害保護科同仁於</text:span><text:span text:style-name="T23">6</text:span><text:span text:style-name="T21">月</text:span><text:span text:style-name="T23">5</text:span><text:span text:style-name="T21">日和士林地檢署檢察長朱家崎共同拜訪吳銘漢夫婦命案遺屬吳東諺。</text:span></text:p>
        <text:p text:style-name="P15"><text:span text:style-name="T21"><text:s text:c="8"/>吳東諺為吳銘漢夫婦獨子，且為命案惟一倖存者，今年</text:span><text:span text:style-name="T23">34</text:span><text:span text:style-name="T21">歲、因罹患肌肉萎縮症，長年臥病在床，一個月醫藥、照顧費近</text:span><text:span text:style-name="T23">6</text:span><text:span text:style-name="T21">萬元，又因肌肉萎縮症，體重僅剩不到</text:span><text:span text:style-name="T23">30</text:span><text:span text:style-name="T21">公斤，</text:span><text:span text:style-name="T23">24</text:span><text:span text:style-name="T21">小時得戴呼吸器，全身只剩手指能些微移動，由伯父吳唐接照顧。 </text:span></text:p>
        <text:p text:style-name="P15"><text:span text:style-name="T21"><text:s text:c="8"/>犯保協會士林分會除安排志工定期訪視外，並考量吳家照顧費開銷大，運用民間捐款每月補助新臺幣</text:span><text:span text:style-name="T23">6000</text:span><text:span text:style-name="T21">元，健保局補助吳東諺所需之呼吸器租借費用，每月並由醫師或居家護理師到宅訪視。</text:span></text:p>
        <text:p text:style-name="P15"><text:span text:style-name="T21"><text:s text:c="8"/>吳唐接表示，蔡部長在擔任士林檢察長任內，曾多次探視，感謝政府及社會對他們的關心。 </text:span></text:p>
      </text:section>
      <text:section text:style-name="Sect1" text:name="區段193">
        <text:p text:style-name="P9"><text:span text:style-name="T14">「不會忘記您」~保護司偕同士林地檢拜訪吳銘漢夫婦命案遺屬 <text:s text:c="3"/></text:span></text:p>
      </text:section>
      <text:section text:style-name="Sect1" text:name="區段194">
        <text:p text:style-name="P15"><text:span text:style-name="T21"><text:s text:c="8"/>為強化反毒工作，法務部近年來與教育部、衛福部食藥署緊密合作，共同推動各項社區反毒宣導工作。 <text:s text:c="7"/></text:span></text:p>
        <text:p text:style-name="P15"><text:span text:style-name="T21"><text:s text:c="8"/>而溈了強化部會合作，法務部保護司黃玉垣司長</text:span><text:span text:style-name="T23">29</text:span><text:span text:style-name="T21">日出席教育部「我的未來我作主」反毒微電影頒獎典禮，並擔任頒獎人。</text:span></text:p>
        <text:p text:style-name="P15"><text:span text:style-name="T21"><text:s text:c="6"/>「我的未來我作主」反毒微電影競賽已進入第二屆，今年共有</text:span><text:span text:style-name="T23">519</text:span><text:span text:style-name="T21">件作品參賽，</text:span><text:span text:style-name="T23">17</text:span><text:span text:style-name="T21">件入圍。臺</text:span><text:soft-page-break/><text:span text:style-name="T21">北市私立復興高中、臺中科大、雲林科大團隊分別拿下各組金牌和新臺幣</text:span><text:span text:style-name="T23">20</text:span><text:span text:style-name="T21">萬元獎金。</text:span></text:p>
        <text:p text:style-name="P18"/>
      </text:section>
      <text:section text:style-name="Sect1" text:name="區段195">
        <text:p text:style-name="P9"><text:span text:style-name="T14">保護司出席教育部「我的未來我作主」反毒微電影頒獎 <text:s text:c="7"/></text:span><text:span text:style-name="T13"><text:s/></text:span></text:p>
      </text:section>
      <text:section text:style-name="Sect1" text:name="區段196">
        <text:p text:style-name="P15"><text:span text:style-name="T33"><text:s text:c="8"/>法務部保護司黃玉垣司長上任後，多方利用各相關活動與會議，傳達近期法務部對司法保護業務之作法與規劃。</text:span><text:span text:style-name="T34">28</text:span><text:span text:style-name="T33">日應彰化地檢署之邀，前往擔任該署榮觀訓練講座，黃司長講授司法保護及觀護未來方針課程，傳遞法務部蔡清祥部長所倡議「援助家庭」、「一路相伴的個案管理」與「服務精神的培養與深化」的理念，並宣揚修復式司法柔性司法觀念，提倡人與人之間彼此關懷、相互扶持及熱心公益之服務理念。</text:span></text:p>
        <text:p text:style-name="P18"/>
      </text:section>
      <text:section text:style-name="Sect1" text:name="區段197">
        <text:p text:style-name="P11"><text:span text:style-name="T14">保護司</text:span><text:span text:style-name="T32">黃玉垣司長</text:span><text:span text:style-name="T14">應邀彰檢榮觀訓練授課 <text:s text:c="10"/></text:span><text:span text:style-name="T13"><text:s/></text:span></text:p>
      </text:section>
      <text:section text:style-name="Sect1" text:name="區段198">
        <text:p text:style-name="P15"><text:span text:style-name="T21"><text:s text:c="8"/>臺灣大學社工系吳慧菁教授與警察大學犯罪防治系副教授賴擁連副教授</text:span><text:span text:style-name="T23">27</text:span><text:span text:style-name="T21">日前往法務部保護司拜訪，商請該司協調地檢觀護人協助辦理衛福部心口司補助案「社區藥癮助人者培力: 以家庭為基礎的</text:span><text:span text:style-name="T23">SHIFT</text:span><text:span text:style-name="T21">處遇方案對(甲基)安非他命使用者之親職教養與家庭功能影響」。</text:span></text:p>
        <text:p text:style-name="P15"><text:span text:style-name="T21"><text:s text:c="8"/>該研究案研究規劃為請北部與南部地區地檢署轉介安非他命使用者，本身為家長身分且家庭中有</text:span><text:span text:style-name="T23">15</text:span><text:span text:style-name="T21">歲以下之兒童青少年共同居住，進行親職教養團體。</text:span></text:p>
        <text:p text:style-name="P15"><text:span text:style-name="T21"><text:s text:c="8"/>而基於政府一體觀念，保護司表示同意提供協助，讓研究案能順利完成，以利相關部會未來政策參考。 </text:span></text:p>
      </text:section>
      <text:section text:style-name="Sect1" text:name="區段199">
        <text:p text:style-name="P9"><text:span text:style-name="T14">保護司協助辦理毒癮戒治委託研究案 <text:s text:c="10"/></text:span><text:span text:style-name="T13"><text: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宗楷體W7(P)" svg:font-family="華康宗楷體W7(P)" style:font-family-generic="roman" style:font-pitch="variable"/>
    <style:font-face style:name="華康流隸體(P)" svg:font-family="華康流隸體(P)" style:font-family-generic="roman" style:font-pitch="variable"/>
    <style:font-face style:name="華康行楷體W5(P)" svg:font-family="華康行楷體W5(P)" style:font-family-generic="roman" style:font-pitch="variable"/>
    <style:font-face style:name="華康隸書體W3(P)" svg:font-family="華康隸書體W3(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Rounded MT Bold1" svg:font-family="'Arial Rounded MT Bold'" style:font-family-generic="system" style:font-pitch="variable"/>
    <style:font-face style:name="Gill Sans MT1" svg:font-family="'Gill Sans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宗楷體W7(P)1" svg:font-family="華康宗楷體W7(P)" style:font-family-generic="system" style:font-pitch="variable"/>
    <style:font-face style:name="華康流隸體(P)1" svg:font-family="華康流隸體(P)" style:font-family-generic="system" style:font-pitch="variable"/>
    <style:font-face style:name="華康行楷體W5(P)1" svg:font-family="華康行楷體W5(P)" style:font-family-generic="system" style:font-pitch="variable"/>
    <style:font-face style:name="華康隸書體W3(P)1" svg:font-family="華康隸書體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9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75cm" loext:contextual-spacing="false" fo:line-height="125%" fo:text-align="start" style:justify-single-word="false" fo:orphans="0" fo:widows="0" style:punctuation-wrap="hanging" style:writing-mode="lr-tb"/>
      <style:text-properties fo:color="#000000" style:font-name="Gill Sans MT" fo:font-family="'Gill Sans MT'" style:font-family-generic="roman" style:font-pitch="variable" fo:font-size="9pt" style:letter-kerning="true" style:font-size-asian="9pt" style:font-name-complex="Gill Sans MT1" style:font-family-complex="'Gill Sans MT'"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cm" fo:margin-bottom="0.353cm" loext:contextual-spacing="false" fo:line-height="100%"/>
      <style:text-properties fo:color="#660099" style:font-name="Arial Rounded MT Bold" fo:font-family="'Arial Rounded MT Bold'" style:font-family-generic="roman" style:font-pitch="variable" fo:font-size="18pt" style:font-size-asian="18pt" style:font-name-complex="Arial Rounded MT Bold1" style:font-family-complex="'Arial Rounded MT Bold'" style:font-family-generic-complex="system" style:font-pitch-complex="variable" style:font-size-complex="18pt"/>
    </style:style>
    <style:style style:name="unknown_20_style" style:display-name="unknown style" style:family="paragraph" style:default-outline-level="">
      <style:paragraph-properties fo:text-align="start" style:justify-single-word="false" fo:orphans="0" fo:widows="0" style:punctuation-wrap="hanging" style:writing-mode="lr-tb"/>
      <style:text-properties fo:color="#000000" style:font-name="Arial Rounded MT Bold" fo:font-family="'Arial Rounded MT Bold'" style:font-family-generic="roman" style:font-pitch="variable" fo:font-size="10pt" style:letter-kerning="true" style:font-size-asian="10pt" style:font-name-complex="Arial Rounded MT Bold1" style:font-family-complex="'Arial Rounded MT Bold'" style:font-family-generic-complex="system" style:font-pitch-complex="variable" style:font-size-complex="10pt"/>
    </style:style>
    <style:style style:name="List_20_Bullet_20_2" style:display-name="List Bullet 2" style:family="paragraph" style:parent-style-name="Standard" style:default-outline-level="">
      <style:paragraph-properties fo:margin-left="0.252cm" fo:margin-right="0cm" fo:margin-top="0cm" fo:margin-bottom="0.494cm" loext:contextual-spacing="false" fo:line-height="100%" fo:text-indent="-0.252cm" style:auto-text-indent="false"/>
      <style:text-properties fo:color="#660099" fo:font-size="8pt" fo:font-weight="bold" style:font-size-asian="8pt" style:font-weight-asian="bold" style:font-size-complex="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0000"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0</meta:editing-cycles>
    <meta:editing-duration>P0D</meta:editing-duration>
    <meta:generator>LibreOffice/6.2.5.2$Windows_x86 LibreOffice_project/1ec314fa52f458adc18c4f025c545a4e8b22c159</meta:generator>
    <meta:document-statistic meta:table-count="0" meta:image-count="0" meta:object-count="0" meta:page-count="20" meta:paragraph-count="319" meta:word-count="27130" meta:character-count="30572" meta:non-whitespace-character-count="27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