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談楷體W5(P)" svg:font-family="華康談楷體W5(P)" style:font-family-generic="script" style:font-pitch="variable" svg:panose-1="3 0 5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華康流隸體(P)" style:font-name-asian="華康流隸體(P)" style:font-name-complex="華康流隸體(P)" fo:color="#660099" fo:font-size="12pt" style:font-size-asian="12pt" style:font-size-complex="12pt" fo:language="zh" fo:country="TW"/>
    </style:style>
    <style:style style:name="T9" style:parent-style-name="預設段落字型" style:family="text">
      <style:text-properties style:font-name="華康流隸體(P)" style:font-name-asian="華康流隸體(P)" style:font-name-complex="華康流隸體(P)" fo:color="#660099" fo:font-size="12pt" style:font-size-asian="12pt" style:font-size-complex="12pt"/>
    </style:style>
    <style:style style:name="T10" style:parent-style-name="預設段落字型" style:family="text">
      <style:text-properties style:font-name="華康流隸體(P)" style:font-name-asian="華康流隸體(P)" style:font-name-complex="華康流隸體(P)" fo:color="#660099" fo:font-size="12pt" style:font-size-asian="12pt" style:font-size-complex="12pt" fo:language="zh" fo:country="TW"/>
    </style:style>
    <style:style style:name="T11" style:parent-style-name="預設段落字型" style:family="text">
      <style:text-properties style:font-name="華康流隸體(P)" style:font-name-asian="華康流隸體(P)" style:font-name-complex="華康流隸體(P)" fo:color="#660099" fo:font-size="12pt" style:font-size-asian="12pt" style:font-size-complex="12pt"/>
    </style:style>
    <style:style style:name="T12" style:parent-style-name="預設段落字型" style:family="text">
      <style:text-properties style:font-name="新細明體" style:font-name-complex="新細明體" fo:font-size="10pt" style:font-size-asian="10pt" style:font-size-complex="10pt"/>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新細明體" style:font-name-complex="新細明體" fo:font-size="10pt" style:font-size-asian="10pt" style:font-size-complex="10pt"/>
    </style:style>
    <style:style style:name="T15" style:parent-style-name="預設段落字型" style:family="text">
      <style:text-properties style:font-name="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complex="新細明體" fo:font-size="10pt" style:font-size-asian="10pt" style:font-size-complex="10pt"/>
    </style:style>
    <style:style style:name="T17" style:parent-style-name="預設段落字型" style:family="text">
      <style:text-properties style:font-name="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complex="新細明體" fo:font-size="10pt" style:font-size-asian="10pt" style:font-size-complex="10pt"/>
    </style:style>
    <style:style style:name="T19" style:parent-style-name="預設段落字型" style:family="text">
      <style:text-properties style:font-name="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complex="新細明體" fo:font-size="10pt" style:font-size-asian="10pt" style:font-size-complex="10pt"/>
    </style:style>
    <style:style style:name="T21" style:parent-style-name="預設段落字型" style:family="text">
      <style:text-properties style:font-name="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complex="新細明體" fo:font-size="10pt" style:font-size-asian="10pt" style:font-size-complex="10pt"/>
    </style:style>
    <style:style style:name="T23" style:parent-style-name="預設段落字型" style:family="text">
      <style:text-properties style:font-name="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complex="新細明體" fo:font-size="10pt" style:font-size-asian="10pt" style:font-size-complex="10pt"/>
    </style:style>
    <style:style style:name="T26" style:parent-style-name="預設段落字型" style:family="text">
      <style:text-properties style:font-name="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complex="新細明體" fo:font-size="10pt" style:font-size-asian="10pt" style:font-size-complex="10pt"/>
    </style:style>
    <style:style style:name="T28" style:parent-style-name="預設段落字型" style:family="text">
      <style:text-properties style:font-name="新細明體" style:font-name-complex="新細明體" fo:font-size="10pt" style:font-size-asian="10pt" style:font-size-complex="10pt" fo:language="zh" fo:country="TW"/>
    </style:style>
    <style:style style:name="P29" style:parent-style-name="內文" style:family="paragraph">
      <style:paragraph-properties style:text-autospace="ideograph-alpha" fo:text-align="justify" fo:margin-top="0.0138in" fo:margin-bottom="0.0138in" fo:line-height="0.2083in"/>
    </style:style>
    <style:style style:name="T30" style:parent-style-name="預設段落字型" style:family="text">
      <style:text-properties style:font-name="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complex="新細明體" fo:font-size="10pt" style:font-size-asian="10pt" style:font-size-complex="10pt"/>
    </style:style>
    <style:style style:name="T32" style:parent-style-name="預設段落字型" style:family="text">
      <style:text-properties style:font-name="新細明體" style:font-name-complex="新細明體" fo:font-size="10pt" style:font-size-asian="10pt" style:font-size-complex="10pt" fo:language="zh" fo:country="TW"/>
    </style:style>
    <style:style style:name="P33" style:parent-style-name="內文" style:family="paragraph">
      <style:paragraph-properties style:text-autospace="ideograph-alpha" fo:text-align="justify" fo:margin-top="0.0138in" fo:margin-bottom="0.0138in" fo:line-height="0.2083in"/>
    </style:style>
    <style:style style:name="T34" style:parent-style-name="預設段落字型" style:family="text">
      <style:text-properties style:font-name="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complex="新細明體" fo:font-size="10pt" style:font-size-asian="10pt" style:font-size-complex="10pt"/>
    </style:style>
    <style:style style:name="T36" style:parent-style-name="預設段落字型" style:family="text">
      <style:text-properties style:font-name="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complex="新細明體" fo:font-size="10pt" style:font-size-asian="10pt" style:font-size-complex="10pt"/>
    </style:style>
    <style:style style:name="T38" style:parent-style-name="預設段落字型" style:family="text">
      <style:text-properties style:font-name="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complex="新細明體" fo:font-size="10pt" style:font-size-asian="10pt" style:font-size-complex="10pt"/>
    </style:style>
    <style:style style:name="T40" style:parent-style-name="預設段落字型" style:family="text">
      <style:text-properties style:font-name="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complex="新細明體" fo:font-size="10pt" style:font-size-asian="10pt" style:font-size-complex="10pt"/>
    </style:style>
    <style:style style:name="T42" style:parent-style-name="預設段落字型" style:family="text">
      <style:text-properties style:font-name="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complex="新細明體" fo:font-size="10pt" style:font-size-asian="10pt" style:font-size-complex="10pt"/>
    </style:style>
    <style:style style:name="T44" style:parent-style-name="預設段落字型" style:family="text">
      <style:text-properties style:font-name="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complex="新細明體" fo:font-size="10pt" style:font-size-asian="10pt" style:font-size-complex="10pt"/>
    </style:style>
    <style:style style:name="T46" style:parent-style-name="預設段落字型" style:family="text">
      <style:text-properties style:font-name="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complex="新細明體" fo:font-size="10pt" style:font-size-asian="10pt" style:font-size-complex="10pt"/>
    </style:style>
    <style:style style:name="T48" style:parent-style-name="預設段落字型" style:family="text">
      <style:text-properties style:font-name="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complex="新細明體" fo:font-size="10pt" style:font-size-asian="10pt" style:font-size-complex="10pt"/>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style:style>
    <style:style style:name="T52" style:parent-style-name="預設段落字型" style:family="text">
      <style:text-properties style:font-name="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complex="新細明體" fo:font-size="10pt" style:font-size-asian="10pt" style:font-size-complex="10pt"/>
    </style:style>
    <style:style style:name="T54" style:parent-style-name="預設段落字型" style:family="text">
      <style:text-properties style:font-name="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complex="新細明體" fo:font-size="10pt" style:font-size-asian="10pt" style:font-size-complex="10pt"/>
    </style:style>
    <style:style style:name="T56" style:parent-style-name="預設段落字型" style:family="text">
      <style:text-properties style:font-name="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complex="新細明體" fo:font-size="10pt" style:font-size-asian="10pt" style:font-size-complex="10pt"/>
    </style:style>
    <style:style style:name="T58" style:parent-style-name="預設段落字型" style:family="text">
      <style:text-properties style:font-name="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complex="新細明體" fo:font-size="10pt" style:font-size-asian="10pt" style:font-size-complex="10pt"/>
    </style:style>
    <style:style style:name="T60" style:parent-style-name="預設段落字型" style:family="text">
      <style:text-properties style:font-name="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complex="新細明體" fo:font-size="10pt" style:font-size-asian="10pt" style:font-size-complex="10pt"/>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complex="新細明體" fo:font-size="10pt" style:font-size-asian="10pt" style:font-size-complex="10pt"/>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complex="新細明體" fo:font-size="10pt" style:font-size-asian="10pt" style:font-size-complex="10pt"/>
    </style:style>
    <style:style style:name="T72" style:parent-style-name="預設段落字型" style:family="text">
      <style:text-properties style:font-name="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complex="新細明體" fo:font-size="10pt" style:font-size-asian="10pt" style:font-size-complex="10pt"/>
    </style:style>
    <style:style style:name="T76" style:parent-style-name="預設段落字型" style:family="text">
      <style:text-properties style:font-name="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complex="新細明體" fo:font-size="10pt" style:font-size-asian="10pt" style:font-size-complex="10pt"/>
    </style:style>
    <style:style style:name="T78" style:parent-style-name="預設段落字型" style:family="text">
      <style:text-properties style:font-name="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complex="新細明體" fo:font-size="10pt" style:font-size-asian="10pt" style:font-size-complex="10pt"/>
    </style:style>
    <style:style style:name="T80" style:parent-style-name="預設段落字型" style:family="text">
      <style:text-properties style:font-name="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complex="新細明體" fo:font-size="10pt" style:font-size-asian="10pt" style:font-size-complex="10pt"/>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font-size="10pt" style:font-size-asian="10pt" style:font-size-complex="10pt" fo:language="zh" fo:country="TW"/>
    </style:style>
    <style:style style:name="P87" style:parent-style-name="內文" style:family="paragraph">
      <style:paragraph-properties style:text-autospace="ideograph-alpha" fo:text-align="justify" fo:margin-top="0.0138in" fo:margin-bottom="0.0138in" fo:line-height="0.2083in"/>
    </style:style>
    <style:style style:name="T88" style:parent-style-name="預設段落字型" style:family="text">
      <style:text-properties style:font-name="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complex="新細明體" fo:font-size="10pt" style:font-size-asian="10pt" style:font-size-complex="10pt"/>
    </style:style>
    <style:style style:name="T90" style:parent-style-name="預設段落字型" style:family="text">
      <style:text-properties style:font-name="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complex="新細明體" fo:font-size="10pt" style:font-size-asian="10pt" style:font-size-complex="10pt"/>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complex="新細明體" fo:font-size="10pt" style:font-size-asian="10pt" style:font-size-complex="10pt"/>
    </style:style>
    <style:style style:name="T94" style:parent-style-name="預設段落字型" style:family="text">
      <style:text-properties style:font-name="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complex="新細明體" fo:font-size="10pt" style:font-size-asian="10pt" style:font-size-complex="10pt"/>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complex="新細明體" fo:font-size="10pt" style:font-size-asian="10pt" style:font-size-complex="10pt"/>
    </style:style>
    <style:style style:name="T100" style:parent-style-name="預設段落字型" style:family="text">
      <style:text-properties style:font-name="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complex="新細明體" fo:font-size="10pt" style:font-size-asian="10pt" style:font-size-complex="10pt"/>
    </style:style>
    <style:style style:name="T104" style:parent-style-name="預設段落字型" style:family="text">
      <style:text-properties style:font-name="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106" style:parent-style-name="內文" style:family="paragraph">
      <style:paragraph-properties style:text-autospace="ideograph-alpha" fo:margin-top="0.0138in" fo:margin-bottom="0.0138in" fo:line-height="0.2777in"/>
    </style:style>
    <style:style style:name="T107"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108" style:parent-style-name="預設段落字型" style:family="text">
      <style:text-properties style:font-name="新細明體" style:font-name-complex="新細明體" fo:font-weight="bold" style:font-weight-asian="bold" style:font-weight-complex="bold" fo:color="#0000C0" fo:font-size="16pt" style:font-size-asian="16pt" style:font-size-complex="16pt" fo:language="zh" fo:country="TW"/>
    </style:style>
    <style:style style:name="T10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4" style:parent-style-name="預設段落字型" style:family="text">
      <style:text-properties style:font-name-complex="新細明體" fo:font-size="10pt" style:font-size-asian="10pt" style:font-size-complex="10pt" fo:language="zh" fo:country="TW"/>
    </style:style>
    <style:style style:name="T11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116" style:parent-style-name="內文" style:family="paragraph">
      <style:paragraph-properties fo:text-align="justify" fo:margin-bottom="0in" fo:line-height="0.2083in"/>
      <style:text-properties style:font-name="新細明體" style:font-name-complex="新細明體" fo:font-size="10pt" style:font-size-asian="10pt" style:font-size-complex="10pt" fo:language="zh" fo:country="TW"/>
    </style:style>
    <style:style style:name="P117" style:parent-style-name="內文" style:family="paragraph">
      <style:paragraph-properties fo:text-align="justify" fo:margin-bottom="0in" fo:line-height="0.2083in"/>
    </style:style>
    <style:style style:name="T118" style:parent-style-name="預設段落字型" style:family="text">
      <style:text-properties style:font-name="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complex="新細明體" fo:font-size="10pt" style:font-size-asian="10pt" style:font-size-complex="10pt"/>
    </style:style>
    <style:style style:name="T120" style:parent-style-name="預設段落字型" style:family="text">
      <style:text-properties style:font-name="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complex="新細明體" fo:font-size="10pt" style:font-size-asian="10pt" style:font-size-complex="10pt"/>
    </style:style>
    <style:style style:name="T122" style:parent-style-name="預設段落字型" style:family="text">
      <style:text-properties style:font-name="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complex="新細明體" fo:font-size="10pt" style:font-size-asian="10pt" style:font-size-complex="10pt"/>
    </style:style>
    <style:style style:name="T124" style:parent-style-name="預設段落字型" style:family="text">
      <style:text-properties style:font-name="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complex="新細明體" fo:font-size="10pt" style:font-size-asian="10pt" style:font-size-complex="10pt"/>
    </style:style>
    <style:style style:name="T126" style:parent-style-name="預設段落字型" style:family="text">
      <style:text-properties style:font-name="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complex="新細明體" fo:font-size="10pt" style:font-size-asian="10pt" style:font-size-complex="10pt"/>
    </style:style>
    <style:style style:name="T128" style:parent-style-name="預設段落字型" style:family="text">
      <style:text-properties style:font-name="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complex="新細明體" fo:font-size="10pt" style:font-size-asian="10pt" style:font-size-complex="10pt"/>
    </style:style>
    <style:style style:name="T130" style:parent-style-name="預設段落字型" style:family="text">
      <style:text-properties style:font-name="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complex="新細明體" fo:font-size="10pt" style:font-size-asian="10pt" style:font-size-complex="10pt"/>
    </style:style>
    <style:style style:name="T132" style:parent-style-name="預設段落字型" style:family="text">
      <style:text-properties style:font-name="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complex="新細明體" fo:font-size="10pt" style:font-size-asian="10pt" style:font-size-complex="10pt"/>
    </style:style>
    <style:style style:name="T134" style:parent-style-name="預設段落字型" style:family="text">
      <style:text-properties style:font-name="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complex="新細明體" fo:font-size="10pt" style:font-size-asian="10pt" style:font-size-complex="10pt"/>
    </style:style>
    <style:style style:name="T136" style:parent-style-name="預設段落字型" style:family="text">
      <style:text-properties style:font-name="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complex="新細明體" fo:font-size="10pt" style:font-size-asian="10pt" style:font-size-complex="10pt"/>
    </style:style>
    <style:style style:name="T138" style:parent-style-name="預設段落字型" style:family="text">
      <style:text-properties style:font-name="新細明體" style:font-name-complex="新細明體" fo:font-size="10pt" style:font-size-asian="10pt" style:font-size-complex="10pt" fo:language="zh" fo:country="TW"/>
    </style:style>
    <style:style style:name="P139" style:parent-style-name="內文" style:family="paragraph">
      <style:paragraph-properties fo:text-align="justify" fo:margin-bottom="0in" fo:line-height="0.2083in"/>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style:style>
    <style:style style:name="T142" style:parent-style-name="預設段落字型" style:family="text">
      <style:text-properties style:font-name="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complex="新細明體" fo:font-size="10pt" style:font-size-asian="10pt" style:font-size-complex="10pt"/>
    </style:style>
    <style:style style:name="T144" style:parent-style-name="預設段落字型" style:family="text">
      <style:text-properties style:font-name="新細明體" style:font-name-complex="新細明體" fo:font-size="10pt" style:font-size-asian="10pt" style:font-size-complex="10pt" fo:language="zh" fo:country="TW"/>
    </style:style>
    <style:style style:name="P145" style:parent-style-name="內文" style:family="paragraph">
      <style:paragraph-properties fo:text-align="justify" fo:margin-bottom="0in" fo:line-height="0.2083in"/>
    </style:style>
    <style:style style:name="T146" style:parent-style-name="預設段落字型" style:family="text">
      <style:text-properties style:font-name="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complex="新細明體" fo:font-size="10pt" style:font-size-asian="10pt" style:font-size-complex="10pt"/>
    </style:style>
    <style:style style:name="T148" style:parent-style-name="預設段落字型" style:family="text">
      <style:text-properties style:font-name="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complex="新細明體" fo:font-size="10pt" style:font-size-asian="10pt" style:font-size-complex="10pt"/>
    </style:style>
    <style:style style:name="T150" style:parent-style-name="預設段落字型" style:family="text">
      <style:text-properties style:font-name="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complex="新細明體" fo:font-size="10pt" style:font-size-asian="10pt" style:font-size-complex="10pt"/>
    </style:style>
    <style:style style:name="T152" style:parent-style-name="預設段落字型" style:family="text">
      <style:text-properties style:font-name="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complex="新細明體" fo:font-size="10pt" style:font-size-asian="10pt" style:font-size-complex="10pt"/>
    </style:style>
    <style:style style:name="T154" style:parent-style-name="預設段落字型" style:family="text">
      <style:text-properties style:font-name="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complex="新細明體" fo:font-size="10pt" style:font-size-asian="10pt" style:font-size-complex="10pt"/>
    </style:style>
    <style:style style:name="T156" style:parent-style-name="預設段落字型" style:family="text">
      <style:text-properties style:font-name="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complex="新細明體" fo:font-size="10pt" style:font-size-asian="10pt" style:font-size-complex="10pt"/>
    </style:style>
    <style:style style:name="T158" style:parent-style-name="預設段落字型" style:family="text">
      <style:text-properties style:font-name="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complex="新細明體" fo:font-size="10pt" style:font-size-asian="10pt" style:font-size-complex="10pt"/>
    </style:style>
    <style:style style:name="T162" style:parent-style-name="預設段落字型" style:family="text">
      <style:text-properties style:font-name="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64" style:parent-style-name="標題2" style:family="paragraph">
      <style:paragraph-properties style:text-autospace="ideograph-alpha" fo:margin-bottom="0in" fo:line-height="0.2777in"/>
    </style:style>
    <style:style style:name="T16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66"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67" style:parent-style-name="內文" style:family="paragraph">
      <style:paragraph-properties fo:text-align="justify" fo:margin-top="0.0138in" fo:margin-bottom="0.0138in" fo:line-height="0.2083in"/>
    </style:style>
    <style:style style:name="T168" style:parent-style-name="預設段落字型" style:family="text">
      <style:text-properties style:font-name="標楷體" style:font-name-asian="標楷體" style:font-name-complex="標楷體" fo:color="#008000" fo:font-size="12pt" style:font-size-asian="12pt" style:font-size-complex="12pt"/>
    </style:style>
    <style:style style:name="T169"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70" style:parent-style-name="預設段落字型" style:family="text">
      <style:text-properties style:font-name="標楷體" style:font-name-asian="標楷體" style:font-name-complex="標楷體" fo:color="#008000" fo:font-size="12pt" style:font-size-asian="12pt" style:font-size-complex="12pt"/>
    </style:style>
    <style:style style:name="T171"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72"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73" style:parent-style-name="內文" style:family="paragraph">
      <style:paragraph-properties fo:text-align="justify" fo:margin-top="0.0138in" fo:margin-bottom="0.0138in" fo:line-height="0.2083in"/>
    </style:style>
    <style:style style:name="T174" style:parent-style-name="預設段落字型" style:family="text">
      <style:text-properties style:font-name="標楷體" style:font-name-asian="標楷體" style:font-name-complex="標楷體" fo:color="#0000FF" fo:font-size="12pt" style:font-size-asian="12pt" style:font-size-complex="12pt"/>
    </style:style>
    <style:style style:name="T17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76" style:parent-style-name="內文" style:family="paragraph">
      <style:paragraph-properties fo:text-align="justify" fo:margin-top="0.0138in" fo:margin-bottom="0.0138in" fo:line-height="0.2083in"/>
    </style:style>
    <style:style style:name="T17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9" style:parent-style-name="預設段落字型" style:family="text">
      <style:text-properties style:font-name="標楷體" style:font-name-asian="標楷體" style:font-name-complex="標楷體" fo:color="#0000FF" fo:font-size="12pt" style:font-size-asian="12pt" style:font-size-complex="12pt"/>
    </style:style>
    <style:style style:name="T18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81" style:parent-style-name="內文" style:family="paragraph">
      <style:paragraph-properties fo:text-align="justify" fo:margin-top="0.0138in" fo:margin-bottom="0.0138in" fo:line-height="0.2083in"/>
    </style:style>
    <style:style style:name="T18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4" style:parent-style-name="預設段落字型" style:family="text">
      <style:text-properties style:font-name="標楷體" style:font-name-asian="標楷體" style:font-name-complex="標楷體" fo:color="#0000FF" fo:font-size="12pt" style:font-size-asian="12pt" style:font-size-complex="12pt"/>
    </style:style>
    <style:style style:name="T18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6" style:parent-style-name="預設段落字型" style:family="text">
      <style:text-properties style:font-name="標楷體" style:font-name-asian="標楷體" style:font-name-complex="標楷體" fo:color="#0000FF" fo:font-size="12pt" style:font-size-asian="12pt" style:font-size-complex="12pt"/>
    </style:style>
    <style:style style:name="T18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8" style:parent-style-name="預設段落字型" style:family="text">
      <style:text-properties style:font-name="標楷體" style:font-name-asian="標楷體" style:font-name-complex="標楷體" fo:color="#0000FF" fo:font-size="12pt" style:font-size-asian="12pt" style:font-size-complex="12pt"/>
    </style:style>
    <style:style style:name="T18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0" style:parent-style-name="預設段落字型" style:family="text">
      <style:text-properties style:font-name="標楷體" style:font-name-asian="標楷體" style:font-name-complex="標楷體" fo:color="#0000FF" fo:font-size="12pt" style:font-size-asian="12pt" style:font-size-complex="12pt"/>
    </style:style>
    <style:style style:name="T19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2" style:parent-style-name="預設段落字型" style:family="text">
      <style:text-properties style:font-name="標楷體" style:font-name-asian="標楷體" style:font-name-complex="標楷體" fo:color="#0000FF" fo:font-size="12pt" style:font-size-asian="12pt" style:font-size-complex="12pt"/>
    </style:style>
    <style:style style:name="T19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7"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98" style:parent-style-name="內文" style:family="paragraph">
      <style:paragraph-properties fo:text-align="justify" fo:margin-top="0.0138in" fo:margin-bottom="0.0138in" fo:line-height="0.2083in"/>
    </style:style>
    <style:style style:name="T199"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0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01"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202" style:parent-style-name="標題2" style:family="paragraph">
      <style:paragraph-properties style:text-autospace="ideograph-alpha" fo:margin-bottom="0in" fo:line-height="0.2777in"/>
    </style:style>
    <style:style style:name="T20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204"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205" style:parent-style-name="內文" style:family="paragraph">
      <style:paragraph-properties fo:margin-top="0.0138in" fo:margin-bottom="0.0138in" fo:line-height="0.2361in"/>
    </style:style>
    <style:style style:name="T206"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208"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209"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210"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21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212"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213" style:parent-style-name="內文" style:family="paragraph">
      <style:paragraph-properties fo:margin-top="0.0138in" fo:margin-bottom="0.0138in" fo:line-height="0.2083in"/>
    </style:style>
    <style:style style:name="T214" style:parent-style-name="預設段落字型" style:family="text">
      <style:text-properties style:font-name="標楷體" style:font-name-asian="標楷體" style:font-name-complex="標楷體" fo:color="#0000FF" fo:font-size="12pt" style:font-size-asian="12pt" style:font-size-complex="12pt"/>
    </style:style>
    <style:style style:name="T21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6" style:parent-style-name="預設段落字型" style:family="text">
      <style:text-properties style:font-name="標楷體" style:font-name-asian="標楷體" style:font-name-complex="標楷體" fo:color="#0000FF" fo:font-size="12pt" style:font-size-asian="12pt" style:font-size-complex="12pt"/>
    </style:style>
    <style:style style:name="T21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8" style:parent-style-name="預設段落字型" style:family="text">
      <style:text-properties style:font-name="標楷體" style:font-name-asian="標楷體" style:font-name-complex="標楷體" fo:color="#0000FF" fo:font-size="12pt" style:font-size-asian="12pt" style:font-size-complex="12pt"/>
    </style:style>
    <style:style style:name="T21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0" style:parent-style-name="預設段落字型" style:family="text">
      <style:text-properties style:font-name="標楷體" style:font-name-asian="標楷體" style:font-name-complex="標楷體" fo:color="#0000FF" fo:font-size="12pt" style:font-size-asian="12pt" style:font-size-complex="12pt"/>
    </style:style>
    <style:style style:name="T22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4" style:parent-style-name="預設段落字型" style:family="text">
      <style:text-properties style:font-name="標楷體" style:font-name-asian="標楷體" style:font-name-complex="標楷體" fo:color="#0000FF" fo:font-size="12pt" style:font-size-asian="12pt" style:font-size-complex="12pt"/>
    </style:style>
    <style:style style:name="T22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6" style:parent-style-name="預設段落字型" style:family="text">
      <style:text-properties style:font-name="標楷體" style:font-name-asian="標楷體" style:font-name-complex="標楷體" fo:color="#0000FF" fo:font-size="12pt" style:font-size-asian="12pt" style:font-size-complex="12pt"/>
    </style:style>
    <style:style style:name="T22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2" style:parent-style-name="預設段落字型" style:family="text">
      <style:text-properties style:font-name="標楷體" style:font-name-asian="標楷體" style:font-name-complex="標楷體" fo:color="#0000FF" fo:font-size="12pt" style:font-size-asian="12pt" style:font-size-complex="12pt"/>
    </style:style>
    <style:style style:name="T23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4" style:parent-style-name="預設段落字型" style:family="text">
      <style:text-properties style:font-name="標楷體" style:font-name-asian="標楷體" style:font-name-complex="標楷體" fo:color="#0000FF" fo:font-size="12pt" style:font-size-asian="12pt" style:font-size-complex="12pt"/>
    </style:style>
    <style:style style:name="T23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6" style:parent-style-name="預設段落字型" style:family="text">
      <style:text-properties style:font-name="標楷體" style:font-name-asian="標楷體" style:font-name-complex="標楷體" fo:color="#0000FF" fo:font-size="12pt" style:font-size-asian="12pt" style:font-size-complex="12pt"/>
    </style:style>
    <style:style style:name="T23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3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0" style:parent-style-name="預設段落字型" style:family="text">
      <style:text-properties style:font-name="標楷體" style:font-name-asian="標楷體" style:font-name-complex="標楷體" fo:color="#0000FF" fo:font-size="12pt" style:font-size-asian="12pt" style:font-size-complex="12pt"/>
    </style:style>
    <style:style style:name="T24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2" style:parent-style-name="預設段落字型" style:family="text">
      <style:text-properties style:font-name="標楷體" style:font-name-asian="標楷體" style:font-name-complex="標楷體" fo:color="#0000FF" fo:font-size="12pt" style:font-size-asian="12pt" style:font-size-complex="12pt"/>
    </style:style>
    <style:style style:name="T24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48" style:parent-style-name="預設段落字型" style:family="text">
      <style:text-properties style:font-name="標楷體" style:font-name-asian="標楷體" style:font-name-complex="標楷體" fo:color="#0000FF" fo:font-size="12pt" style:font-size-asian="12pt" style:font-size-complex="12pt"/>
    </style:style>
    <style:style style:name="T24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5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51"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52"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53"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254" style:parent-style-name="內文" style:family="paragraph">
      <style:paragraph-properties style:text-autospace="ideograph-alpha" fo:text-align="justify" fo:margin-top="0.0138in" fo:margin-bottom="0.0138in" fo:line-height="0.2083in"/>
    </style:style>
    <style:style style:name="T255" style:parent-style-name="預設段落字型" style:family="text">
      <style:text-properties style:font-name="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complex="新細明體" fo:font-size="10pt" style:font-size-asian="10pt" style:font-size-complex="10pt"/>
    </style:style>
    <style:style style:name="T258" style:parent-style-name="預設段落字型" style:family="text">
      <style:text-properties style:font-name="新細明體" style:font-name-complex="新細明體" fo:font-size="10pt" style:font-size-asian="10pt" style:font-size-complex="10pt" fo:language="zh" fo:country="TW"/>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6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63" style:parent-style-name="內文" style:family="paragraph">
      <style:paragraph-properties fo:text-align="justify" fo:margin-top="0.0138in" fo:margin-bottom="0.0138in" fo:line-height="0.2083in"/>
    </style:style>
    <style:style style:name="T264" style:parent-style-name="預設段落字型" style:family="text">
      <style:text-properties style:font-name="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complex="新細明體" fo:font-size="10pt" style:font-size-asian="10pt" style:font-size-complex="10pt"/>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complex="新細明體" fo:font-size="10pt" style:font-size-asian="10pt" style:font-size-complex="10pt"/>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P274" style:parent-style-name="內文" style:family="paragraph">
      <style:paragraph-properties fo:text-align="justify" fo:margin-top="0.0138in" fo:margin-bottom="0.0138in" fo:line-height="0.2083in"/>
    </style:style>
    <style:style style:name="T275" style:parent-style-name="預設段落字型" style:family="text">
      <style:text-properties style:font-name="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complex="新細明體" fo:font-size="10pt" style:font-size-asian="10pt" style:font-size-complex="10pt"/>
    </style:style>
    <style:style style:name="T278" style:parent-style-name="預設段落字型" style:family="text">
      <style:text-properties style:font-name="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complex="新細明體" fo:font-size="10pt" style:font-size-asian="10pt" style:font-size-complex="10pt"/>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complex="新細明體" fo:font-size="10pt" style:font-size-asian="10pt" style:font-size-complex="10pt"/>
    </style:style>
    <style:style style:name="T282" style:parent-style-name="預設段落字型" style:family="text">
      <style:text-properties style:font-name="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complex="新細明體" fo:font-size="10pt" style:font-size-asian="10pt" style:font-size-complex="10pt"/>
    </style:style>
    <style:style style:name="T284" style:parent-style-name="預設段落字型" style:family="text">
      <style:text-properties style:font-name="新細明體" style:font-name-complex="新細明體" fo:font-size="10pt" style:font-size-asian="10pt" style:font-size-complex="10pt" fo:language="zh" fo:country="TW"/>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complex="新細明體" fo:font-size="10pt" style:font-size-asian="10pt" style:font-size-complex="10pt"/>
    </style:style>
    <style:style style:name="T289" style:parent-style-name="預設段落字型" style:family="text">
      <style:text-properties style:font-name="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complex="新細明體" fo:font-size="10pt" style:font-size-asian="10pt" style:font-size-complex="10pt"/>
    </style:style>
    <style:style style:name="T291" style:parent-style-name="預設段落字型" style:family="text">
      <style:text-properties style:font-name="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complex="新細明體" fo:font-size="10pt" style:font-size-asian="10pt" style:font-size-complex="10pt"/>
    </style:style>
    <style:style style:name="T294" style:parent-style-name="預設段落字型" style:family="text">
      <style:text-properties style:font-name="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complex="新細明體" fo:font-size="10pt" style:font-size-asian="10pt" style:font-size-complex="10pt"/>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complex="新細明體" fo:font-size="10pt" style:font-size-asian="10pt" style:font-size-complex="10pt" fo:language="zh" fo:country="TW"/>
    </style:style>
    <style:style style:name="P299" style:parent-style-name="內文" style:family="paragraph">
      <style:paragraph-properties fo:text-align="justify" fo:margin-top="0.0138in" fo:margin-bottom="0.0138in" fo:line-height="0.2083in"/>
    </style:style>
    <style:style style:name="T300" style:parent-style-name="預設段落字型" style:family="text">
      <style:text-properties style:font-name="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complex="新細明體" fo:font-size="10pt" style:font-size-asian="10pt" style:font-size-complex="10pt"/>
    </style:style>
    <style:style style:name="T303" style:parent-style-name="預設段落字型" style:family="text">
      <style:text-properties style:font-name="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complex="新細明體" fo:font-size="10pt" style:font-size-asian="10pt" style:font-size-complex="10pt"/>
    </style:style>
    <style:style style:name="T305" style:parent-style-name="預設段落字型" style:family="text">
      <style:text-properties style:font-name="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complex="新細明體" fo:font-size="10pt" style:font-size-asian="10pt" style:font-size-complex="10pt"/>
    </style:style>
    <style:style style:name="T307" style:parent-style-name="預設段落字型" style:family="text">
      <style:text-properties style:font-name="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complex="新細明體" fo:font-size="10pt" style:font-size-asian="10pt" style:font-size-complex="10pt"/>
    </style:style>
    <style:style style:name="T309" style:parent-style-name="預設段落字型" style:family="text">
      <style:text-properties style:font-name="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complex="新細明體" fo:font-size="10pt" style:font-size-asian="10pt" style:font-size-complex="10pt"/>
    </style:style>
    <style:style style:name="T311" style:parent-style-name="預設段落字型" style:family="text">
      <style:text-properties style:font-name="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complex="新細明體" fo:font-size="10pt" style:font-size-asian="10pt" style:font-size-complex="10pt"/>
    </style:style>
    <style:style style:name="T313" style:parent-style-name="預設段落字型" style:family="text">
      <style:text-properties style:font-name="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complex="新細明體" fo:font-size="10pt" style:font-size-asian="10pt" style:font-size-complex="10pt"/>
    </style:style>
    <style:style style:name="T315" style:parent-style-name="預設段落字型" style:family="text">
      <style:text-properties style:font-name="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complex="新細明體" fo:font-size="10pt" style:font-size-asian="10pt" style:font-size-complex="10pt"/>
    </style:style>
    <style:style style:name="T317" style:parent-style-name="預設段落字型" style:family="text">
      <style:text-properties style:font-name="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complex="新細明體" fo:font-size="10pt" style:font-size-asian="10pt" style:font-size-complex="10pt"/>
    </style:style>
    <style:style style:name="T319" style:parent-style-name="預設段落字型" style:family="text">
      <style:text-properties style:font-name="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321" style:parent-style-name="內文" style:family="paragraph">
      <style:paragraph-properties fo:text-align="center" fo:margin-bottom="0in" fo:line-height="0.2777in"/>
    </style:style>
    <style:style style:name="T3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325"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26" style:parent-style-name="內文" style:family="paragraph">
      <style:paragraph-properties fo:text-align="justify" fo:margin-top="0.0138in" fo:margin-bottom="0.0138in" fo:line-height="0.2083in"/>
    </style:style>
    <style:style style:name="T327" style:parent-style-name="預設段落字型" style:family="text">
      <style:text-properties style:font-name="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330" style:parent-style-name="內文" style:family="paragraph">
      <style:paragraph-properties fo:margin-bottom="0in" fo:line-height="0.3194in"/>
    </style:style>
    <style:style style:name="T3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3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335" style:parent-style-name="內文" style:family="paragraph">
      <style:paragraph-properties fo:text-align="justify" fo:margin-bottom="0in" fo:line-height="0.2083in"/>
    </style:style>
    <style:style style:name="T336" style:parent-style-name="預設段落字型" style:family="text">
      <style:text-properties style:font-name="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complex="新細明體" fo:font-size="10pt" style:font-size-asian="10pt" style:font-size-complex="10pt"/>
    </style:style>
    <style:style style:name="T339" style:parent-style-name="預設段落字型" style:family="text">
      <style:text-properties style:font-name="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complex="新細明體" fo:font-size="10pt" style:font-size-asian="10pt" style:font-size-complex="10pt"/>
    </style:style>
    <style:style style:name="T341" style:parent-style-name="預設段落字型" style:family="text">
      <style:text-properties style:font-name="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42"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343" style:parent-style-name="內文" style:family="paragraph">
      <style:paragraph-properties fo:text-align="justify" fo:margin-bottom="0in" fo:line-height="100%"/>
    </style:style>
    <style:style style:name="T344" style:parent-style-name="預設段落字型" style:family="text">
      <style:text-properties style:font-name-complex="新細明體" fo:font-size="10pt" style:font-size-asian="10pt" style:font-size-complex="10pt" fo:language="zh" fo:country="TW"/>
    </style:style>
    <style:style style:name="T345" style:parent-style-name="預設段落字型" style:family="text">
      <style:text-properties style:font-name-complex="新細明體" fo:font-size="10pt" style:font-size-asian="10pt" style:font-size-complex="10pt" fo:language="zh" fo:country="TW"/>
    </style:style>
    <style:style style:name="T346" style:parent-style-name="預設段落字型" style:family="text">
      <style:text-properties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47" style:parent-style-name="內文" style:family="paragraph">
      <style:paragraph-properties style:text-autospace="ideograph-alpha" fo:text-align="justify" fo:margin-top="0.0138in" fo:margin-bottom="0.0138in" fo:line-height="0.2083in"/>
    </style:style>
    <style:style style:name="T348" style:parent-style-name="預設段落字型" style:family="text">
      <style:text-properties style:font-name="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complex="新細明體" fo:font-size="10pt" style:font-size-asian="10pt" style:font-size-complex="10pt"/>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style:style>
    <style:style style:name="T353" style:parent-style-name="預設段落字型" style:family="text">
      <style:text-properties style:font-name="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complex="新細明體" fo:font-size="10pt" style:font-size-asian="10pt" style:font-size-complex="10pt"/>
    </style:style>
    <style:style style:name="T355" style:parent-style-name="預設段落字型" style:family="text">
      <style:text-properties style:font-name="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complex="新細明體" fo:font-size="10pt" style:font-size-asian="10pt" style:font-size-complex="10pt"/>
    </style:style>
    <style:style style:name="T357" style:parent-style-name="預設段落字型" style:family="text">
      <style:text-properties style:font-name="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complex="新細明體" fo:font-size="10pt" style:font-size-asian="10pt" style:font-size-complex="10pt"/>
    </style:style>
    <style:style style:name="T359" style:parent-style-name="預設段落字型" style:family="text">
      <style:text-properties style:font-name="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complex="新細明體" fo:font-size="10pt" style:font-size-asian="10pt" style:font-size-complex="10pt"/>
    </style:style>
    <style:style style:name="T361" style:parent-style-name="預設段落字型" style:family="text">
      <style:text-properties style:font-name="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63" style:parent-style-name="內文" style:family="paragraph">
      <style:paragraph-properties fo:text-align="justify" fo:margin-top="0.0138in" fo:margin-bottom="0.0138in" fo:line-height="0.2083in"/>
    </style:style>
    <style:style style:name="T364" style:parent-style-name="預設段落字型" style:family="text">
      <style:text-properties style:font-name="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complex="新細明體" fo:font-size="10pt" style:font-size-asian="10pt" style:font-size-complex="10pt"/>
    </style:style>
    <style:style style:name="T369" style:parent-style-name="預設段落字型" style:family="text">
      <style:text-properties style:font-name="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complex="新細明體" fo:font-size="10pt" style:font-size-asian="10pt" style:font-size-complex="10pt" fo:language="zh" fo:country="TW"/>
    </style:style>
    <style:style style:name="P371" style:parent-style-name="內文" style:family="paragraph">
      <style:paragraph-properties fo:text-align="justify" fo:margin-top="0.0138in" fo:margin-bottom="0.0138in" fo:line-height="0.2083in"/>
    </style:style>
    <style:style style:name="T372" style:parent-style-name="預設段落字型" style:family="text">
      <style:text-properties style:font-name="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75" style:parent-style-name="內文" style:family="paragraph">
      <style:paragraph-properties fo:text-align="justify" fo:margin-bottom="0in" fo:line-height="100%"/>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complex="新細明體" fo:font-size="10pt" style:font-size-asian="10pt" style:font-size-complex="10pt"/>
    </style:style>
    <style:style style:name="T379" style:parent-style-name="預設段落字型" style:family="text">
      <style:text-properties style:font-name="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complex="新細明體" fo:font-size="10pt" style:font-size-asian="10pt" style:font-size-complex="10pt"/>
    </style:style>
    <style:style style:name="T381" style:parent-style-name="預設段落字型" style:family="text">
      <style:text-properties style:font-name="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complex="新細明體" fo:font-size="10pt" style:font-size-asian="10pt" style:font-size-complex="10pt"/>
    </style:style>
    <style:style style:name="T383" style:parent-style-name="預設段落字型" style:family="text">
      <style:text-properties style:font-name="新細明體" style:font-name-complex="新細明體" fo:font-size="10pt" style:font-size-asian="10pt" style:font-size-complex="10pt" fo:language="zh" fo:country="TW"/>
    </style:style>
    <style:style style:name="P384" style:parent-style-name="內文" style:family="paragraph">
      <style:paragraph-properties fo:text-align="justify" fo:margin-bottom="0in" fo:line-height="100%"/>
    </style:style>
    <style:style style:name="T385" style:parent-style-name="預設段落字型" style:family="text">
      <style:text-properties style:font-name="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88" style:parent-style-name="內文" style:family="paragraph">
      <style:paragraph-properties fo:text-align="center" fo:margin-bottom="0in" fo:line-height="0.2777in"/>
    </style:style>
    <style:style style:name="T38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3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P392" style:parent-style-name="內文" style:family="paragraph">
      <style:paragraph-properties fo:text-align="center" fo:margin-bottom="0in" fo:line-height="0.2777in"/>
    </style:style>
    <style:style style:name="T393" style:parent-style-name="預設段落字型" style:family="text">
      <style:text-properties style:font-name="華康談楷體W5(P)" style:font-name-asian="華康談楷體W5(P)" style:font-name-complex="華康談楷體W5(P)" fo:font-weight="bold" style:font-weight-asian="bold" style:font-weight-complex="bold" fo:color="#CC6600" fo:font-size="18pt" style:font-size-asian="18pt" style:font-size-complex="18pt" fo:language="zh" fo:country="TW"/>
    </style:style>
    <style:style style:name="T3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396" style:parent-style-name="內文" style:family="paragraph">
      <style:paragraph-properties fo:text-align="justify" fo:margin-top="0.0138in" fo:margin-bottom="0.0138in" fo:line-height="0.2083in"/>
    </style:style>
    <style:style style:name="T397" style:parent-style-name="預設段落字型" style:family="text">
      <style:text-properties style:font-name="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complex="新細明體" fo:font-size="10pt" style:font-size-asian="10pt" style:font-size-complex="10pt"/>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style:style>
    <style:style style:name="T402" style:parent-style-name="預設段落字型" style:family="text">
      <style:text-properties style:font-name="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complex="新細明體" fo:font-size="10pt" style:font-size-asian="10pt" style:font-size-complex="10pt"/>
    </style:style>
    <style:style style:name="T404" style:parent-style-name="預設段落字型" style:family="text">
      <style:text-properties style:font-name="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complex="新細明體" fo:font-size="10pt" style:font-size-asian="10pt" style:font-size-complex="10pt"/>
    </style:style>
    <style:style style:name="T406" style:parent-style-name="預設段落字型" style:family="text">
      <style:text-properties style:font-name="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complex="新細明體" fo:font-size="10pt" style:font-size-asian="10pt" style:font-size-complex="10pt"/>
    </style:style>
    <style:style style:name="T408" style:parent-style-name="預設段落字型" style:family="text">
      <style:text-properties style:font-name="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complex="新細明體" fo:font-size="10pt" style:font-size-asian="10pt" style:font-size-complex="10pt"/>
    </style:style>
    <style:style style:name="T410" style:parent-style-name="預設段落字型" style:family="text">
      <style:text-properties style:font-name="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complex="新細明體" fo:font-size="10pt" style:font-size-asian="10pt" style:font-size-complex="10pt"/>
    </style:style>
    <style:style style:name="T412" style:parent-style-name="預設段落字型" style:family="text">
      <style:text-properties style:font-name="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complex="新細明體" fo:font-size="10pt" style:font-size-asian="10pt" style:font-size-complex="10pt"/>
    </style:style>
    <style:style style:name="T414" style:parent-style-name="預設段落字型" style:family="text">
      <style:text-properties style:font-name="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complex="新細明體" fo:font-size="10pt" style:font-size-asian="10pt" style:font-size-complex="10pt"/>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P417" style:parent-style-name="內文" style:family="paragraph">
      <style:paragraph-properties fo:text-align="justify" fo:margin-top="0.0138in" fo:margin-bottom="0.0138in" fo:line-height="0.2083in"/>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complex="新細明體" fo:font-size="10pt" style:font-size-asian="10pt" style:font-size-complex="10pt"/>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P430" style:parent-style-name="內文" style:family="paragraph">
      <style:paragraph-properties fo:text-align="justify" fo:margin-top="0.0138in" fo:margin-bottom="0.0138in" fo:line-height="0.2083in"/>
    </style:style>
    <style:style style:name="T431" style:parent-style-name="預設段落字型" style:family="text">
      <style:text-properties style:font-name="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434" style:parent-style-name="內文" style:family="paragraph">
      <style:paragraph-properties fo:text-align="justify" fo:margin-bottom="0in" fo:line-height="100%"/>
    </style:style>
    <style:style style:name="T435" style:parent-style-name="預設段落字型" style:family="text">
      <style:text-properties style:font-name="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complex="新細明體" fo:font-size="10pt" style:font-size-asian="10pt" style:font-size-complex="10pt"/>
    </style:style>
    <style:style style:name="T438" style:parent-style-name="預設段落字型" style:family="text">
      <style:text-properties style:font-name="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complex="新細明體" fo:font-size="10pt" style:font-size-asian="10pt" style:font-size-complex="10pt"/>
    </style:style>
    <style:style style:name="T440" style:parent-style-name="預設段落字型" style:family="text">
      <style:text-properties style:font-name="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444" style:parent-style-name="內文" style:family="paragraph">
      <style:paragraph-properties fo:text-align="justify" fo:margin-bottom="0in" fo:line-height="100%"/>
    </style:style>
    <style:style style:name="T445" style:parent-style-name="預設段落字型" style:family="text">
      <style:text-properties style:font-name="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complex="新細明體" fo:font-size="10pt" style:font-size-asian="10pt" style:font-size-complex="10pt"/>
    </style:style>
    <style:style style:name="T448" style:parent-style-name="預設段落字型" style:family="text">
      <style:text-properties style:font-name="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complex="新細明體" fo:font-size="10pt" style:font-size-asian="10pt" style:font-size-complex="10pt"/>
    </style:style>
    <style:style style:name="T450" style:parent-style-name="預設段落字型" style:family="text">
      <style:text-properties style:font-name="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complex="新細明體" fo:font-size="10pt" style:font-size-asian="10pt" style:font-size-complex="10pt"/>
    </style:style>
    <style:style style:name="T452" style:parent-style-name="預設段落字型" style:family="text">
      <style:text-properties style:font-name="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complex="新細明體" fo:font-size="10pt" style:font-size-asian="10pt" style:font-size-complex="10pt"/>
    </style:style>
    <style:style style:name="T454" style:parent-style-name="預設段落字型" style:family="text">
      <style:text-properties style:font-name="新細明體" style:font-name-complex="新細明體" fo:font-size="10pt" style:font-size-asian="10pt" style:font-size-complex="10pt" fo:language="zh" fo:country="TW"/>
    </style:style>
    <style:style style:name="P455" style:parent-style-name="內文" style:family="paragraph">
      <style:paragraph-properties fo:text-align="justify" fo:margin-bottom="0in" fo:line-height="100%"/>
    </style:style>
    <style:style style:name="T456" style:parent-style-name="預設段落字型" style:family="text">
      <style:text-properties style:font-name="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59" style:parent-style-name="內文" style:family="paragraph">
      <style:paragraph-properties fo:text-align="justify" fo:margin-bottom="0in" fo:line-height="100%"/>
    </style:style>
    <style:style style:name="T460" style:parent-style-name="預設段落字型" style:family="text">
      <style:text-properties style:font-name="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complex="新細明體" fo:font-size="10pt" style:font-size-asian="10pt" style:font-size-complex="10pt"/>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complex="新細明體" fo:font-size="10pt" style:font-size-asian="10pt" style:font-size-complex="10pt"/>
    </style:style>
    <style:style style:name="T467" style:parent-style-name="預設段落字型" style:family="text">
      <style:text-properties style:font-name="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complex="新細明體" fo:font-size="10pt" style:font-size-asian="10pt" style:font-size-complex="10pt"/>
    </style:style>
    <style:style style:name="T469" style:parent-style-name="預設段落字型" style:family="text">
      <style:text-properties style:font-name="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complex="新細明體" fo:font-size="10pt" style:font-size-asian="10pt" style:font-size-complex="10pt"/>
    </style:style>
    <style:style style:name="T471" style:parent-style-name="預設段落字型" style:family="text">
      <style:text-properties style:font-name="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73" style:parent-style-name="內文" style:family="paragraph">
      <style:paragraph-properties fo:text-align="center" fo:margin-bottom="0in" fo:line-height="0.2777in"/>
    </style:style>
    <style:style style:name="T4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477" style:parent-style-name="內文" style:family="paragraph">
      <style:paragraph-properties fo:margin-bottom="0in" fo:line-height="100%"/>
    </style:style>
    <style:style style:name="T4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8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7" style:family="section">
      <style:section-properties fo:margin-left="0in" fo:margin-right="0in" style:writing-mode="lr-tb"/>
    </style:style>
    <style:style style:name="P482"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483" style:parent-style-name="內文" style:family="paragraph">
      <style:paragraph-properties fo:text-align="justify" fo:margin-top="0.0138in" fo:margin-bottom="0.0138in" fo:line-height="0.2083in"/>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8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86" style:parent-style-name="內文" style:family="paragraph">
      <style:paragraph-properties fo:text-align="justify" fo:margin-bottom="0in" fo:line-height="100%"/>
    </style:style>
    <style:style style:name="T487" style:parent-style-name="預設段落字型" style:family="text">
      <style:text-properties style:font-name="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90"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91" style:parent-style-name="內文" style:family="paragraph">
      <style:paragraph-properties fo:text-align="justify" fo:margin-bottom="0in" fo:line-height="100%"/>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95" style:parent-style-name="內文" style:family="paragraph">
      <style:paragraph-properties fo:text-align="justify" fo:margin-bottom="0in" fo:line-height="100%"/>
    </style:style>
    <style:style style:name="T496" style:parent-style-name="預設段落字型" style:family="text">
      <style:text-properties style:font-name="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complex="新細明體" fo:font-size="10pt" style:font-size-asian="10pt" style:font-size-complex="10pt"/>
    </style:style>
    <style:style style:name="T499" style:parent-style-name="預設段落字型" style:family="text">
      <style:text-properties style:font-name="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complex="新細明體" fo:font-size="10pt" style:font-size-asian="10pt" style:font-size-complex="10pt"/>
    </style:style>
    <style:style style:name="T501" style:parent-style-name="預設段落字型" style:family="text">
      <style:text-properties style:font-name="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complex="新細明體" fo:font-size="10pt" style:font-size-asian="10pt" style:font-size-complex="10pt" fo:language="zh" fo:country="TW"/>
    </style:style>
    <style:style style:name="P503" style:parent-style-name="內文" style:family="paragraph">
      <style:paragraph-properties fo:text-align="justify" fo:margin-bottom="0in" fo:line-height="100%"/>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507" style:parent-style-name="內文" style:family="paragraph">
      <style:paragraph-properties fo:text-align="justify" fo:margin-bottom="0in" fo:line-height="100%"/>
    </style:style>
    <style:style style:name="T508" style:parent-style-name="預設段落字型" style:family="text">
      <style:text-properties style:font-name-complex="新細明體" fo:language="zh" fo:country="TW"/>
    </style:style>
    <style:style style:name="T509" style:parent-style-name="預設段落字型" style:family="text">
      <style:text-properties style:font-name="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complex="新細明體" fo:font-size="10pt" style:font-size-asian="10pt" style:font-size-complex="10pt"/>
    </style:style>
    <style:style style:name="T511" style:parent-style-name="預設段落字型" style:family="text">
      <style:text-properties style:font-name="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complex="新細明體" fo:font-size="10pt" style:font-size-asian="10pt" style:font-size-complex="10pt"/>
    </style:style>
    <style:style style:name="T513" style:parent-style-name="預設段落字型" style:family="text">
      <style:text-properties style:font-name="新細明體" style:font-name-complex="新細明體" fo:font-size="10pt" style:font-size-asian="10pt" style:font-size-complex="10pt" fo:language="zh" fo:country="TW"/>
    </style:style>
    <style:style style:name="P514" style:parent-style-name="內文" style:family="paragraph">
      <style:paragraph-properties fo:text-align="justify" fo:margin-bottom="0in" fo:line-height="100%"/>
    </style:style>
    <style:style style:name="T515" style:parent-style-name="預設段落字型" style:family="text">
      <style:text-properties style:font-name="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18" style:parent-style-name="內文" style:family="paragraph">
      <style:paragraph-properties fo:text-align="center" fo:margin-bottom="0in" fo:line-height="0.2777in"/>
    </style:style>
    <style:style style:name="T5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522"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0.2083in"/>
    </style:style>
    <style:style style:name="T524" style:parent-style-name="預設段落字型" style:family="text">
      <style:text-properties style:font-name="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28"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35" style:family="section">
      <style:section-properties fo:margin-left="0in" fo:margin-right="0in" style:writing-mode="lr-tb"/>
    </style:style>
    <style:style style:name="P529" style:parent-style-name="內文" style:family="paragraph">
      <style:paragraph-properties fo:text-align="center" fo:margin-top="0.0138in" fo:margin-bottom="0.0138in" fo:line-height="0.2777in"/>
    </style:style>
    <style:style style:name="T53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31" style:parent-style-name="預設段落字型" style:family="text">
      <style:text-properties style:font-name="新細明體" style:font-name-complex="新細明體" fo:color="#0000FF" fo:font-size="18pt" style:font-size-asian="18pt" style:font-size-complex="18pt" fo:language="zh" fo:country="TW"/>
    </style:style>
    <style:style style:name="S36" style:family="section">
      <style:section-properties fo:margin-left="0in" fo:margin-right="0in" style:writing-mode="lr-tb"/>
    </style:style>
    <style:style style:name="P532" style:parent-style-name="內文" style:family="paragraph">
      <style:paragraph-properties fo:margin-bottom="0in" fo:line-height="100%"/>
    </style:style>
    <style:style style:name="T53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3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35" style:parent-style-name="預設段落字型" style:family="text">
      <style:text-properties style:font-name="新細明體" style:font-name-complex="新細明體" fo:color="#0000FF" fo:font-size="18pt" style:font-size-asian="18pt" style:font-size-complex="18pt" fo:language="zh" fo:country="TW"/>
    </style:style>
    <style:style style:name="S37" style:family="section">
      <style:section-properties fo:margin-left="0in" fo:margin-right="0in" style:writing-mode="lr-tb"/>
    </style:style>
    <style:style style:name="P536" style:parent-style-name="內文" style:family="paragraph">
      <style:paragraph-properties fo:margin-bottom="0in" fo:line-height="100%"/>
    </style:style>
    <style:style style:name="T53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3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39" style:parent-style-name="預設段落字型" style:family="text">
      <style:text-properties style:font-name="新細明體" style:font-name-complex="新細明體" fo:color="#0000FF" fo:font-size="18pt" style:font-size-asian="18pt" style:font-size-complex="18pt" fo:language="zh" fo:country="TW"/>
    </style:style>
    <style:style style:name="S38" style:family="section">
      <style:section-properties fo:margin-left="0in" fo:margin-right="0in" style:writing-mode="lr-tb"/>
    </style:style>
    <style:style style:name="P540" style:parent-style-name="內文" style:family="paragraph">
      <style:paragraph-properties fo:text-align="justify" fo:margin-bottom="0in" fo:line-height="0.2083in"/>
    </style:style>
    <style:style style:name="T541" style:parent-style-name="預設段落字型" style:family="text">
      <style:text-properties style:font-name="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complex="新細明體" fo:font-size="10pt" style:font-size-asian="10pt" style:font-size-complex="10pt"/>
    </style:style>
    <style:style style:name="T544" style:parent-style-name="預設段落字型" style:family="text">
      <style:text-properties style:font-name="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complex="新細明體" fo:font-size="10pt" style:font-size-asian="10pt" style:font-size-complex="10pt"/>
    </style:style>
    <style:style style:name="T546" style:parent-style-name="預設段落字型" style:family="text">
      <style:text-properties style:font-name="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complex="新細明體" fo:font-size="10pt" style:font-size-asian="10pt" style:font-size-complex="10pt"/>
    </style:style>
    <style:style style:name="T548" style:parent-style-name="預設段落字型" style:family="text">
      <style:text-properties style:font-name="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complex="新細明體" fo:font-size="10pt" style:font-size-asian="10pt" style:font-size-complex="10pt"/>
    </style:style>
    <style:style style:name="T550" style:parent-style-name="預設段落字型" style:family="text">
      <style:text-properties style:font-name="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complex="新細明體" fo:font-size="10pt" style:font-size-asian="10pt" style:font-size-complex="10pt" fo:language="zh" fo:country="TW"/>
    </style:style>
    <style:style style:name="P552" style:parent-style-name="內文" style:family="paragraph">
      <style:paragraph-properties fo:margin-top="0.0138in" fo:margin-bottom="0.0138in" fo:line-height="0.2083in"/>
    </style:style>
    <style:style style:name="T553" style:parent-style-name="預設段落字型" style:family="text">
      <style:text-properties style:font-name="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54" style:parent-style-name="內文" style:family="paragraph">
      <style:paragraph-properties fo:text-align="center" fo:margin-bottom="0in" fo:line-height="0.2777in"/>
    </style:style>
    <style:style style:name="T5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558" style:parent-style-name="內文" style:family="paragraph">
      <style:paragraph-properties fo:margin-bottom="0in" fo:line-height="100%"/>
    </style:style>
    <style:style style:name="T5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62" style:parent-style-name="內文" style:family="paragraph">
      <style:paragraph-properties fo:text-align="justify" fo:margin-top="0.0138in" fo:margin-bottom="0.0138in" fo:line-height="0.2083in"/>
    </style:style>
    <style:style style:name="T563" style:parent-style-name="預設段落字型" style:family="text">
      <style:text-properties style:font-name="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complex="新細明體" fo:font-size="10pt" style:font-size-asian="10pt" style:font-size-complex="10pt"/>
    </style:style>
    <style:style style:name="T566" style:parent-style-name="預設段落字型" style:family="text">
      <style:text-properties style:font-name="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complex="新細明體" fo:font-size="10pt" style:font-size-asian="10pt" style:font-size-complex="10pt"/>
    </style:style>
    <style:style style:name="T568" style:parent-style-name="預設段落字型" style:family="text">
      <style:text-properties style:font-name="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complex="新細明體" fo:font-size="10pt" style:font-size-asian="10pt" style:font-size-complex="10pt"/>
    </style:style>
    <style:style style:name="T570" style:parent-style-name="預設段落字型" style:family="text">
      <style:text-properties style:font-name="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complex="新細明體" fo:font-size="10pt" style:font-size-asian="10pt" style:font-size-complex="10pt" fo:language="zh" fo:country="TW"/>
    </style:style>
    <style:style style:name="P572" style:parent-style-name="內文" style:family="paragraph">
      <style:paragraph-properties fo:text-align="justify" fo:margin-top="0.0138in" fo:margin-bottom="0.0138in" fo:line-height="0.2083in"/>
    </style:style>
    <style:style style:name="T573" style:parent-style-name="預設段落字型" style:family="text">
      <style:text-properties style:font-name="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74" style:parent-style-name="內文" style:family="paragraph">
      <style:paragraph-properties fo:text-align="justify" fo:margin-bottom="0in" fo:line-height="100%"/>
    </style:style>
    <style:style style:name="T575" style:parent-style-name="預設段落字型" style:family="text">
      <style:text-properties style:font-name="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complex="新細明體" fo:font-size="10pt" style:font-size-asian="10pt" style:font-size-complex="10pt"/>
    </style:style>
    <style:style style:name="T579" style:parent-style-name="預設段落字型" style:family="text">
      <style:text-properties style:font-name="新細明體" style:font-name-complex="新細明體" fo:font-size="10pt" style:font-size-asian="10pt" style:font-size-complex="10pt"/>
    </style:style>
    <style:style style:name="T580" style:parent-style-name="預設段落字型" style:family="text">
      <style:text-properties style:font-name="新細明體" style:font-name-complex="新細明體" fo:font-size="10pt" style:font-size-asian="10pt" style:font-size-complex="10pt"/>
    </style:style>
    <style:style style:name="T581" style:parent-style-name="預設段落字型" style:family="text">
      <style:text-properties style:font-name="新細明體" style:font-name-complex="新細明體" fo:font-size="10pt" style:font-size-asian="10pt" style:font-size-complex="10pt" fo:language="zh" fo:country="TW"/>
    </style:style>
    <style:style style:name="P582"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3"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4"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6"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88" style:parent-style-name="內文" style:family="paragraph">
      <style:paragraph-properties fo:text-align="justify" fo:margin-bottom="0in" fo:line-height="100%"/>
      <style:text-properties style:font-name="新細明體" style:font-name-complex="新細明體" fo:font-weight="bold" style:font-weight-asian="bold" style:font-weight-complex="bold" fo:font-size="10pt" style:font-size-asian="10pt" style:font-size-complex="10pt" fo:language="zh" fo:country="TW"/>
    </style:style>
    <style:style style:name="P589"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0"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1"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2"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3"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4"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596" style:parent-style-name="內文" style:family="paragraph">
      <style:paragraph-properties fo:text-align="justify" fo:margin-bottom="0in" fo:line-height="100%"/>
      <style:text-properties style:font-name="新細明體" style:font-name-complex="新細明體" fo:font-weight="bold" style:font-weight-asian="bold" style:font-weight-complex="bold" fo:font-size="10pt" style:font-size-asian="10pt" style:font-size-complex="10pt" fo:language="zh" fo:country="TW"/>
    </style:style>
    <style:style style:name="P597" style:parent-style-name="內文" style:family="paragraph">
      <style:paragraph-properties fo:text-align="justify" fo:margin-bottom="0in" fo:line-height="100%"/>
    </style:style>
    <style:style style:name="T598" style:parent-style-name="預設段落字型" style:family="text">
      <style:text-properties style:font-name="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complex="新細明體" fo:font-size="10pt" style:font-size-asian="10pt" style:font-size-complex="10pt"/>
    </style:style>
    <style:style style:name="T603" style:parent-style-name="預設段落字型" style:family="text">
      <style:text-properties style:font-name="新細明體" style:font-name-complex="新細明體" fo:font-size="10pt" style:font-size-asian="10pt" style:font-size-complex="10pt" fo:language="zh" fo:country="TW"/>
    </style:style>
    <style:style style:name="P604" style:parent-style-name="內文" style:family="paragraph">
      <style:paragraph-properties fo:text-align="justify" fo:margin-bottom="0in" fo:line-height="100%"/>
    </style:style>
    <style:style style:name="T605" style:parent-style-name="預設段落字型" style:family="text">
      <style:text-properties style:font-name="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complex="新細明體" fo:font-size="10pt" style:font-size-asian="10pt" style:font-size-complex="10pt"/>
    </style:style>
    <style:style style:name="T608" style:parent-style-name="預設段落字型" style:family="text">
      <style:text-properties style:font-name="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complex="新細明體" fo:font-size="10pt" style:font-size-asian="10pt" style:font-size-complex="10pt"/>
    </style:style>
    <style:style style:name="T611" style:parent-style-name="預設段落字型" style:family="text">
      <style:text-properties style:font-name="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complex="新細明體" fo:font-size="10pt" style:font-size-asian="10pt" style:font-size-complex="10pt"/>
    </style:style>
    <style:style style:name="T613" style:parent-style-name="預設段落字型" style:family="text">
      <style:text-properties style:font-name="新細明體" style:font-name-complex="新細明體" fo:font-size="10pt" style:font-size-asian="10pt" style:font-size-complex="10pt" fo:language="zh" fo:country="TW"/>
    </style:style>
    <style:style style:name="P614" style:parent-style-name="內文" style:family="paragraph">
      <style:paragraph-properties fo:margin-top="0.0138in" fo:margin-bottom="0.0138in" fo:line-height="0.2083in"/>
    </style:style>
    <style:style style:name="T615" style:parent-style-name="預設段落字型" style:family="text">
      <style:text-properties style:font-name="新細明體" style:font-name-complex="新細明體" fo:font-size="10pt" style:font-size-asian="10pt" style:font-size-complex="10pt"/>
    </style:style>
    <style:style style:name="S43" style:family="section">
      <style:section-properties fo:margin-left="0in" fo:margin-right="0in" style:writing-mode="lr-tb"/>
    </style:style>
    <style:style style:name="P616"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617"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1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1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2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2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44" style:family="section">
      <style:section-properties fo:margin-left="0in" fo:margin-right="0in" style:writing-mode="lr-tb"/>
    </style:style>
    <style:style style:name="P622" style:parent-style-name="內文" style:family="paragraph">
      <style:paragraph-properties fo:text-align="center" fo:margin-bottom="0in" fo:line-height="0.2777in"/>
      <style:text-properties style:font-name="華康流隸體(P)" style:font-name-asian="華康流隸體(P)" style:font-name-complex="華康流隸體(P)" fo:color="#FFFFFF" fo:font-size="18pt" style:font-size-asian="18pt" style:font-size-complex="18pt" fo:language="zh" fo:country="TW"/>
    </style:style>
    <style:style style:name="P623" style:parent-style-name="內文" style:family="paragraph">
      <style:paragraph-properties fo:text-align="end" fo:margin-bottom="0in" fo:line-height="0.2777in"/>
    </style:style>
    <style:style style:name="T624" style:parent-style-name="預設段落字型" style:family="text">
      <style:text-properties style:font-name="新細明體" style:font-name-complex="新細明體" fo:color="#FFFFFF" fo:font-size="12pt" style:font-size-asian="12pt" style:font-size-complex="12pt" fo:language="zh" fo:country="TW"/>
    </style:style>
    <style:style style:name="T625" style:parent-style-name="預設段落字型" style:family="text">
      <style:text-properties style:font-name="新細明體" style:font-name-complex="新細明體" fo:color="#FFFFFF" fo:font-size="12pt" style:font-size-asian="12pt" style:font-size-complex="12pt" fo:language="zh" fo:country="TW"/>
    </style:style>
    <style:style style:name="T626" style:parent-style-name="預設段落字型" style:family="text">
      <style:text-properties style:font-name="新細明體" style:font-name-complex="新細明體" fo:color="#FFFFFF" fo:font-size="12pt" style:font-size-asian="12pt" style:font-size-complex="12pt" fo:language="zh" fo:country="TW"/>
    </style:style>
    <style:style style:name="T6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29" style:parent-style-name="內文" style:family="paragraph">
      <style:paragraph-properties fo:text-align="justify" fo:margin-top="0.0138in" fo:margin-bottom="0.0138in" fo:line-height="0.2083in"/>
      <style:text-properties style:font-name="新細明體" style:font-name-complex="新細明體" fo:font-weight="bold" style:font-weight-asian="bold" style:font-weight-complex="bold" fo:font-size="10pt" style:font-size-asian="10pt" style:font-size-complex="10pt" fo:language="zh" fo:country="TW"/>
    </style:style>
    <style:style style:name="P630" style:parent-style-name="內文" style:family="paragraph">
      <style:paragraph-properties fo:text-align="justify" fo:margin-top="0.0138in" fo:margin-bottom="0.0138in" fo:line-height="0.2083in"/>
    </style:style>
    <style:style style:name="T631" style:parent-style-name="預設段落字型" style:family="text">
      <style:text-properties style:font-name="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complex="新細明體" fo:font-size="10pt" style:font-size-asian="10pt" style:font-size-complex="10pt"/>
    </style:style>
    <style:style style:name="T633" style:parent-style-name="預設段落字型" style:family="text">
      <style:text-properties style:font-name="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complex="新細明體" fo:font-size="10pt" style:font-size-asian="10pt" style:font-size-complex="10pt"/>
    </style:style>
    <style:style style:name="T636" style:parent-style-name="預設段落字型" style:family="text">
      <style:text-properties style:font-name="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complex="新細明體" fo:font-size="10pt" style:font-size-asian="10pt" style:font-size-complex="10pt"/>
    </style:style>
    <style:style style:name="T638" style:parent-style-name="預設段落字型" style:family="text">
      <style:text-properties style:font-name="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complex="新細明體" fo:font-size="10pt" style:font-size-asian="10pt" style:font-size-complex="10pt"/>
    </style:style>
    <style:style style:name="T640" style:parent-style-name="預設段落字型" style:family="text">
      <style:text-properties style:font-name="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complex="新細明體" fo:font-size="10pt" style:font-size-asian="10pt" style:font-size-complex="10pt"/>
    </style:style>
    <style:style style:name="T642" style:parent-style-name="預設段落字型" style:family="text">
      <style:text-properties style:font-name="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complex="新細明體" fo:font-size="10pt" style:font-size-asian="10pt" style:font-size-complex="10pt"/>
    </style:style>
    <style:style style:name="T644" style:parent-style-name="預設段落字型" style:family="text">
      <style:text-properties style:font-name="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complex="新細明體" fo:font-size="10pt" style:font-size-asian="10pt" style:font-size-complex="10pt"/>
    </style:style>
    <style:style style:name="T646" style:parent-style-name="預設段落字型" style:family="text">
      <style:text-properties style:font-name="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complex="新細明體" fo:font-size="10pt" style:font-size-asian="10pt" style:font-size-complex="10pt"/>
    </style:style>
    <style:style style:name="T650" style:parent-style-name="預設段落字型" style:family="text">
      <style:text-properties style:font-name="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complex="新細明體" fo:font-size="10pt" style:font-size-asian="10pt" style:font-size-complex="10pt"/>
    </style:style>
    <style:style style:name="T652" style:parent-style-name="預設段落字型" style:family="text">
      <style:text-properties style:font-name="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complex="新細明體" fo:font-size="10pt" style:font-size-asian="10pt" style:font-size-complex="10pt"/>
    </style:style>
    <style:style style:name="T654" style:parent-style-name="預設段落字型" style:family="text">
      <style:text-properties style:font-name="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complex="新細明體" fo:font-size="10pt" style:font-size-asian="10pt" style:font-size-complex="10pt"/>
    </style:style>
    <style:style style:name="T656" style:parent-style-name="預設段落字型" style:family="text">
      <style:text-properties style:font-name="新細明體" style:font-name-complex="新細明體" fo:font-size="10pt" style:font-size-asian="10pt" style:font-size-complex="10pt" fo:language="zh" fo:country="TW"/>
    </style:style>
    <style:style style:name="P657"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658" style:parent-style-name="內文" style:family="paragraph">
      <style:paragraph-properties fo:text-align="justify" fo:margin-top="0.0138in" fo:margin-bottom="0.0138in" fo:line-height="0.2083in"/>
    </style:style>
    <style:style style:name="T659" style:parent-style-name="預設段落字型" style:family="text">
      <style:text-properties style:font-name="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complex="新細明體" fo:font-size="10pt" style:font-size-asian="10pt" style:font-size-complex="10pt"/>
    </style:style>
    <style:style style:name="T661" style:parent-style-name="預設段落字型" style:family="text">
      <style:text-properties style:font-name="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complex="新細明體" fo:font-size="10pt" style:font-size-asian="10pt" style:font-size-complex="10pt" fo:language="zh" fo:country="TW"/>
    </style:style>
    <style:style style:name="T664" style:parent-style-name="預設段落字型" style:family="text">
      <style:text-properties style:font-name="新細明體" style:font-name-complex="新細明體" fo:font-size="10pt" style:font-size-asian="10pt" style:font-size-complex="10pt"/>
    </style:style>
    <style:style style:name="T665" style:parent-style-name="預設段落字型" style:family="text">
      <style:text-properties style:font-name="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complex="新細明體" fo:font-size="10pt" style:font-size-asian="10pt" style:font-size-complex="10pt"/>
    </style:style>
    <style:style style:name="T667" style:parent-style-name="預設段落字型" style:family="text">
      <style:text-properties style:font-name="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complex="新細明體" fo:font-size="10pt" style:font-size-asian="10pt" style:font-size-complex="10pt"/>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complex="新細明體" fo:font-size="10pt" style:font-size-asian="10pt" style:font-size-complex="10pt"/>
    </style:style>
    <style:style style:name="T676" style:parent-style-name="預設段落字型" style:family="text">
      <style:text-properties style:font-name="新細明體" style:font-name-complex="新細明體" fo:font-size="10pt" style:font-size-asian="10pt" style:font-size-complex="10pt" fo:language="zh" fo:country="TW"/>
    </style:style>
    <style:style style:name="P677" style:parent-style-name="內文" style:family="paragraph">
      <style:paragraph-properties fo:text-align="justify" fo:margin-top="0.0138in" fo:margin-bottom="0.0138in" fo:line-height="0.2083in"/>
      <style:text-properties style:font-name="新細明體" style:font-name-complex="新細明體" fo:font-weight="bold" style:font-weight-asian="bold" style:font-weight-complex="bold" fo:font-size="10pt" style:font-size-asian="10pt" style:font-size-complex="10pt" fo:language="zh" fo:country="TW"/>
    </style:style>
    <style:style style:name="P678" style:parent-style-name="內文" style:family="paragraph">
      <style:paragraph-properties fo:text-align="justify" fo:margin-top="0.0138in" fo:margin-bottom="0.0138in" fo:line-height="0.2083in"/>
    </style:style>
    <style:style style:name="T679" style:parent-style-name="預設段落字型" style:family="text">
      <style:text-properties style:font-name="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complex="新細明體" fo:font-size="10pt" style:font-size-asian="10pt" style:font-size-complex="10pt"/>
    </style:style>
    <style:style style:name="T683" style:parent-style-name="預設段落字型" style:family="text">
      <style:text-properties style:font-name="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complex="新細明體" fo:font-size="10pt" style:font-size-asian="10pt" style:font-size-complex="10pt"/>
    </style:style>
    <style:style style:name="T686" style:parent-style-name="預設段落字型" style:family="text">
      <style:text-properties style:font-name="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complex="新細明體" fo:font-size="10pt" style:font-size-asian="10pt" style:font-size-complex="10pt" fo:language="zh" fo:country="TW"/>
    </style:style>
    <style:style style:name="T692" style:parent-style-name="預設段落字型" style:family="text">
      <style:text-properties style:font-name="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complex="新細明體" fo:font-size="10pt" style:font-size-asian="10pt" style:font-size-complex="10pt" fo:language="zh" fo:country="TW"/>
    </style:style>
    <style:style style:name="T696" style:parent-style-name="預設段落字型" style:family="text">
      <style:text-properties style:font-name="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complex="新細明體" fo:font-size="10pt" style:font-size-asian="10pt" style:font-size-complex="10pt"/>
    </style:style>
    <style:style style:name="T704" style:parent-style-name="預設段落字型" style:family="text">
      <style:text-properties style:font-name="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complex="新細明體" fo:font-size="10pt" style:font-size-asian="10pt" style:font-size-complex="10pt" fo:language="zh" fo:country="TW"/>
    </style:style>
    <style:style style:name="T706" style:parent-style-name="預設段落字型" style:family="text">
      <style:text-properties style:font-name="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complex="新細明體" fo:font-size="10pt" style:font-size-asian="10pt" style:font-size-complex="10pt" fo:language="zh" fo:country="TW"/>
    </style:style>
    <style:style style:name="P70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1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11" style:parent-style-name="內文" style:family="paragraph">
      <style:paragraph-properties fo:text-align="justify" fo:margin-top="0.0138in" fo:margin-bottom="0.0138in" fo:line-height="0.2083in"/>
    </style:style>
    <style:style style:name="T712" style:parent-style-name="預設段落字型" style:family="text">
      <style:text-properties style:font-name="新細明體" style:font-name-complex="新細明體" fo:font-size="10pt" style:font-size-asian="10pt" style:font-size-complex="10pt" fo:language="zh" fo:country="TW"/>
    </style:style>
    <style:style style:name="T713" style:parent-style-name="預設段落字型" style:family="text">
      <style:text-properties style:font-name="新細明體" style:font-name-complex="新細明體" fo:font-size="10pt" style:font-size-asian="10pt" style:font-size-complex="10pt" fo:language="zh" fo:country="TW"/>
    </style:style>
    <style:style style:name="T714" style:parent-style-name="預設段落字型" style:family="text">
      <style:text-properties style:font-name="新細明體" style:font-name-complex="新細明體" fo:font-size="10pt" style:font-size-asian="10pt" style:font-size-complex="10pt" fo:language="zh" fo:country="TW"/>
    </style:style>
    <style:style style:name="T715" style:parent-style-name="預設段落字型" style:family="text">
      <style:text-properties style:font-name="新細明體" style:font-name-complex="新細明體" fo:font-size="10pt" style:font-size-asian="10pt" style:font-size-complex="10pt"/>
    </style:style>
    <style:style style:name="T716" style:parent-style-name="預設段落字型" style:family="text">
      <style:text-properties style:font-name="新細明體" style:font-name-complex="新細明體" fo:font-size="10pt" style:font-size-asian="10pt" style:font-size-complex="10pt" fo:language="zh" fo:country="TW"/>
    </style:style>
    <style:style style:name="P717"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18" style:parent-style-name="內文" style:family="paragraph">
      <style:paragraph-properties fo:text-align="justify" fo:margin-top="0.0138in" fo:margin-bottom="0.0138in" fo:line-height="0.2083in"/>
    </style:style>
    <style:style style:name="T719" style:parent-style-name="預設段落字型" style:family="text">
      <style:text-properties style:font-name="新細明體" style:font-name-complex="新細明體" fo:font-size="10pt" style:font-size-asian="10pt" style:font-size-complex="10pt" fo:language="zh" fo:country="TW"/>
    </style:style>
    <style:style style:name="T720" style:parent-style-name="預設段落字型" style:family="text">
      <style:text-properties style:font-name="新細明體" style:font-name-complex="新細明體" fo:font-size="10pt" style:font-size-asian="10pt" style:font-size-complex="10pt" fo:language="zh" fo:country="TW"/>
    </style:style>
    <style:style style:name="T721" style:parent-style-name="預設段落字型" style:family="text">
      <style:text-properties style:font-name="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complex="新細明體" fo:font-size="10pt" style:font-size-asian="10pt" style:font-size-complex="10pt"/>
    </style:style>
    <style:style style:name="T723" style:parent-style-name="預設段落字型" style:family="text">
      <style:text-properties style:font-name="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complex="新細明體" fo:font-size="10pt" style:font-size-asian="10pt" style:font-size-complex="10pt"/>
    </style:style>
    <style:style style:name="T727" style:parent-style-name="預設段落字型" style:family="text">
      <style:text-properties style:font-name="新細明體" style:font-name-complex="新細明體" fo:font-size="10pt" style:font-size-asian="10pt" style:font-size-complex="10pt" fo:language="zh" fo:country="TW"/>
    </style:style>
    <style:style style:name="P728" style:parent-style-name="內文" style:family="paragraph">
      <style:paragraph-properties fo:text-align="justify" fo:margin-top="0.0138in" fo:margin-bottom="0.0138in" fo:line-height="0.2083in"/>
    </style:style>
    <style:style style:name="T729" style:parent-style-name="預設段落字型" style:family="text">
      <style:text-properties style:font-name="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complex="新細明體" fo:font-size="10pt" style:font-size-asian="10pt" style:font-size-complex="10pt"/>
    </style:style>
    <style:style style:name="P732" style:parent-style-name="內文" style:family="paragraph">
      <style:paragraph-properties fo:text-align="justify" fo:margin-top="0.0138in" fo:margin-bottom="0.0138in" fo:line-height="0.2083in"/>
    </style:style>
    <style:style style:name="T733" style:parent-style-name="預設段落字型" style:family="text">
      <style:text-properties style:font-name="新細明體" style:font-name-complex="新細明體" fo:font-size="10pt" style:font-size-asian="10pt" style:font-size-complex="10pt" fo:language="zh" fo:country="TW"/>
    </style:style>
    <style:style style:name="T734" style:parent-style-name="預設段落字型" style:family="text">
      <style:text-properties style:font-name="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complex="新細明體" fo:font-size="10pt" style:font-size-asian="10pt" style:font-size-complex="10pt"/>
    </style:style>
    <style:style style:name="T736" style:parent-style-name="預設段落字型" style:family="text">
      <style:text-properties style:font-name="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complex="新細明體" fo:font-size="10pt" style:font-size-asian="10pt" style:font-size-complex="10pt"/>
    </style:style>
    <style:style style:name="T738" style:parent-style-name="預設段落字型" style:family="text">
      <style:text-properties style:font-name="新細明體" style:font-name-complex="新細明體" fo:font-size="10pt" style:font-size-asian="10pt" style:font-size-complex="10pt" fo:language="zh" fo:country="TW"/>
    </style:style>
    <style:style style:name="T739" style:parent-style-name="預設段落字型" style:family="text">
      <style:text-properties style:font-name="新細明體" style:font-name-complex="新細明體" fo:font-size="10pt" style:font-size-asian="10pt" style:font-size-complex="10pt"/>
    </style:style>
    <style:style style:name="T740" style:parent-style-name="預設段落字型" style:family="text">
      <style:text-properties style:font-name="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complex="新細明體" fo:font-size="10pt" style:font-size-asian="10pt" style:font-size-complex="10pt"/>
    </style:style>
    <style:style style:name="T744" style:parent-style-name="預設段落字型" style:family="text">
      <style:text-properties style:font-name="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complex="新細明體" fo:font-size="10pt" style:font-size-asian="10pt" style:font-size-complex="10pt" fo:language="zh" fo:country="TW"/>
    </style:style>
    <style:style style:name="T746" style:parent-style-name="預設段落字型" style:family="text">
      <style:text-properties style:font-name="新細明體" style:font-name-complex="新細明體" fo:font-size="10pt" style:font-size-asian="10pt" style:font-size-complex="10pt"/>
    </style:style>
    <style:style style:name="T747" style:parent-style-name="預設段落字型" style:family="text">
      <style:text-properties style:font-name="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complex="新細明體" fo:font-size="10pt" style:font-size-asian="10pt" style:font-size-complex="10pt"/>
    </style:style>
    <style:style style:name="T749" style:parent-style-name="預設段落字型" style:family="text">
      <style:text-properties style:font-name="新細明體" style:font-name-complex="新細明體" fo:font-size="10pt" style:font-size-asian="10pt" style:font-size-complex="10pt" fo:language="zh" fo:country="TW"/>
    </style:style>
    <style:style style:name="P75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51" style:parent-style-name="內文" style:family="paragraph">
      <style:paragraph-properties fo:text-align="justify" fo:margin-top="0.0138in" fo:margin-bottom="0.0138in" fo:line-height="0.2083in"/>
    </style:style>
    <style:style style:name="T752" style:parent-style-name="預設段落字型" style:family="text">
      <style:text-properties style:font-name="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complex="新細明體" fo:font-size="10pt" style:font-size-asian="10pt" style:font-size-complex="10pt"/>
    </style:style>
    <style:style style:name="T754" style:parent-style-name="預設段落字型" style:family="text">
      <style:text-properties style:font-name="新細明體" style:font-name-complex="新細明體" fo:font-size="10pt" style:font-size-asian="10pt" style:font-size-complex="10pt" fo:language="zh" fo:country="TW"/>
    </style:style>
    <style:style style:name="T755" style:parent-style-name="預設段落字型" style:family="text">
      <style:text-properties style:font-name="新細明體" style:font-name-complex="新細明體" fo:font-size="10pt" style:font-size-asian="10pt" style:font-size-complex="10pt" fo:language="zh" fo:country="TW"/>
    </style:style>
    <style:style style:name="T756" style:parent-style-name="預設段落字型" style:family="text">
      <style:text-properties style:font-name="新細明體" style:font-name-complex="新細明體" fo:font-size="10pt" style:font-size-asian="10pt" style:font-size-complex="10pt"/>
    </style:style>
    <style:style style:name="T757" style:parent-style-name="預設段落字型" style:family="text">
      <style:text-properties style:font-name="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complex="新細明體" fo:font-size="10pt" style:font-size-asian="10pt" style:font-size-complex="10pt"/>
    </style:style>
    <style:style style:name="T760" style:parent-style-name="預設段落字型" style:family="text">
      <style:text-properties style:font-name="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762" style:parent-style-name="內文" style:family="paragraph">
      <style:paragraph-properties fo:text-align="center" fo:margin-bottom="0in" fo:line-height="0.2777in"/>
    </style:style>
    <style:style style:name="T7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76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769" style:parent-style-name="內文" style:family="paragraph">
      <style:paragraph-properties fo:text-align="justify" fo:margin-top="0.0138in" fo:margin-bottom="0.0138in" fo:line-height="0.2083in"/>
    </style:style>
    <style:style style:name="T770" style:parent-style-name="預設段落字型" style:family="text">
      <style:text-properties style:font-name="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complex="新細明體" fo:font-size="10pt" style:font-size-asian="10pt" style:font-size-complex="10pt" fo:language="zh" fo:country="TW"/>
    </style:style>
    <style:style style:name="T772" style:parent-style-name="預設段落字型" style:family="text">
      <style:text-properties style:font-name="新細明體" style:font-name-complex="新細明體" fo:font-size="10pt" style:font-size-asian="10pt" style:font-size-complex="10pt"/>
    </style:style>
    <style:style style:name="T773" style:parent-style-name="預設段落字型" style:family="text">
      <style:text-properties style:font-name="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complex="新細明體" fo:font-size="10pt" style:font-size-asian="10pt" style:font-size-complex="10pt"/>
    </style:style>
    <style:style style:name="T775" style:parent-style-name="預設段落字型" style:family="text">
      <style:text-properties style:font-name="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complex="新細明體" fo:font-size="10pt" style:font-size-asian="10pt" style:font-size-complex="10pt"/>
    </style:style>
    <style:style style:name="T777" style:parent-style-name="預設段落字型" style:family="text">
      <style:text-properties style:font-name="新細明體" style:font-name-complex="新細明體" fo:font-size="10pt" style:font-size-asian="10pt" style:font-size-complex="10pt" fo:language="zh" fo:country="TW"/>
    </style:style>
    <style:style style:name="P778" style:parent-style-name="內文" style:family="paragraph">
      <style:paragraph-properties fo:text-align="justify" fo:margin-top="0.0138in" fo:margin-bottom="0.0138in" fo:line-height="0.2083in"/>
    </style:style>
    <style:style style:name="T779" style:parent-style-name="預設段落字型" style:family="text">
      <style:text-properties style:font-name="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complex="新細明體" fo:font-size="10pt" style:font-size-asian="10pt" style:font-size-complex="10pt"/>
    </style:style>
    <style:style style:name="T782" style:parent-style-name="預設段落字型" style:family="text">
      <style:text-properties style:font-name="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complex="新細明體" fo:font-size="10pt" style:font-size-asian="10pt" style:font-size-complex="10pt"/>
    </style:style>
    <style:style style:name="T784" style:parent-style-name="預設段落字型" style:family="text">
      <style:text-properties style:font-name="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complex="新細明體" fo:font-size="10pt" style:font-size-asian="10pt" style:font-size-complex="10pt"/>
    </style:style>
    <style:style style:name="T786" style:parent-style-name="預設段落字型" style:family="text">
      <style:text-properties style:font-name="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complex="新細明體" fo:font-size="10pt" style:font-size-asian="10pt" style:font-size-complex="10pt"/>
    </style:style>
    <style:style style:name="T788" style:parent-style-name="預設段落字型" style:family="text">
      <style:text-properties style:font-name="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complex="新細明體" fo:font-size="10pt" style:font-size-asian="10pt" style:font-size-complex="10pt"/>
    </style:style>
    <style:style style:name="T790" style:parent-style-name="預設段落字型" style:family="text">
      <style:text-properties style:font-name="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complex="新細明體" fo:font-size="10pt" style:font-size-asian="10pt" style:font-size-complex="10pt" fo:language="zh" fo:country="TW"/>
    </style:style>
    <style:style style:name="T795" style:parent-style-name="預設段落字型" style:family="text">
      <style:text-properties style:font-name="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796" style:parent-style-name="內文" style:family="paragraph">
      <style:paragraph-properties fo:text-align="justify" fo:margin-bottom="0in" fo:line-height="100%"/>
    </style:style>
    <style:style style:name="T797" style:parent-style-name="預設段落字型" style:family="text">
      <style:text-properties style:font-name="新細明體" style:font-name-complex="新細明體" fo:font-size="10pt" style:font-size-asian="10pt" style:font-size-complex="10pt" fo:language="zh" fo:country="TW"/>
    </style:style>
    <style:style style:name="T798" style:parent-style-name="預設段落字型" style:family="text">
      <style:text-properties style:font-name="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complex="新細明體" fo:font-size="10pt" style:font-size-asian="10pt" style:font-size-complex="10pt"/>
    </style:style>
    <style:style style:name="T800" style:parent-style-name="預設段落字型" style:family="text">
      <style:text-properties style:font-name="新細明體" style:font-name-complex="新細明體" fo:font-size="10pt" style:font-size-asian="10pt" style:font-size-complex="10pt" fo:language="zh" fo:country="TW"/>
    </style:style>
    <style:style style:name="T801" style:parent-style-name="預設段落字型" style:family="text">
      <style:text-properties style:font-name="新細明體" style:font-name-complex="新細明體" fo:font-size="10pt" style:font-size-asian="10pt" style:font-size-complex="10pt"/>
    </style:style>
    <style:style style:name="T802" style:parent-style-name="預設段落字型" style:family="text">
      <style:text-properties style:font-name="新細明體" style:font-name-complex="新細明體" fo:font-size="10pt" style:font-size-asian="10pt" style:font-size-complex="10pt" fo:language="zh" fo:country="TW"/>
    </style:style>
    <style:style style:name="P803"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804"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805"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49" style:family="section">
      <style:section-properties fo:margin-left="0in" fo:margin-right="0in" style:writing-mode="lr-tb"/>
    </style:style>
    <style:style style:name="P806" style:parent-style-name="內文" style:family="paragraph">
      <style:paragraph-properties fo:margin-top="0.0138in" fo:margin-bottom="0.0138in" fo:line-height="0.2083in"/>
    </style:style>
    <style:style style:name="T807" style:parent-style-name="預設段落字型" style:family="text">
      <style:text-properties style:font-name="新細明體" style:font-name-complex="新細明體" fo:font-size="10pt" style:font-size-asian="10pt" style:font-size-complex="10pt" fo:language="zh" fo:country="TW"/>
    </style:style>
    <style:style style:name="T808" style:parent-style-name="預設段落字型" style:family="text">
      <style:text-properties style:font-name="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complex="新細明體" fo:font-size="10pt" style:font-size-asian="10pt" style:font-size-complex="10pt"/>
    </style:style>
    <style:style style:name="T810" style:parent-style-name="預設段落字型" style:family="text">
      <style:text-properties style:font-name="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complex="新細明體" fo:font-size="10pt" style:font-size-asian="10pt" style:font-size-complex="10pt"/>
    </style:style>
    <style:style style:name="T812" style:parent-style-name="預設段落字型" style:family="text">
      <style:text-properties style:font-name="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complex="新細明體" fo:font-size="10pt" style:font-size-asian="10pt" style:font-size-complex="10pt"/>
    </style:style>
    <style:style style:name="T814" style:parent-style-name="預設段落字型" style:family="text">
      <style:text-properties style:font-name="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complex="新細明體" fo:font-size="10pt" style:font-size-asian="10pt" style:font-size-complex="10pt"/>
    </style:style>
    <style:style style:name="T816" style:parent-style-name="預設段落字型" style:family="text">
      <style:text-properties style:font-name="新細明體" style:font-name-complex="新細明體" fo:font-size="10pt" style:font-size-asian="10pt" style:font-size-complex="10pt" fo:language="zh" fo:country="TW"/>
    </style:style>
    <style:style style:name="P817" style:parent-style-name="內文" style:family="paragraph">
      <style:paragraph-properties fo:margin-top="0.0138in" fo:margin-bottom="0.0138in" fo:line-height="0.2083in"/>
    </style:style>
    <style:style style:name="T818" style:parent-style-name="預設段落字型" style:family="text">
      <style:text-properties style:font-name="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complex="新細明體" fo:font-size="10pt" style:font-size-asian="10pt" style:font-size-complex="10pt"/>
    </style:style>
    <style:style style:name="T821" style:parent-style-name="預設段落字型" style:family="text">
      <style:text-properties style:font-name="新細明體" style:font-name-complex="新細明體" fo:font-size="10pt" style:font-size-asian="10pt" style:font-size-complex="10pt" fo:language="zh" fo:country="TW"/>
    </style:style>
    <style:style style:name="T822" style:parent-style-name="預設段落字型" style:family="text">
      <style:text-properties style:font-name-complex="新細明體" fo:language="zh" fo:country="TW"/>
    </style:style>
    <style:style style:name="P823" style:parent-style-name="內文" style:family="paragraph">
      <style:paragraph-properties fo:margin-top="0.0138in" fo:margin-bottom="0.0138in" fo:line-height="0.2083in"/>
    </style:style>
    <style:style style:name="T824" style:parent-style-name="預設段落字型" style:family="text">
      <style:text-properties style:font-name-complex="新細明體" fo:font-size="10pt" style:font-size-asian="10pt" style:font-size-complex="10pt" fo:language="zh" fo:country="TW"/>
    </style:style>
    <style:style style:name="T825" style:parent-style-name="預設段落字型" style:family="text">
      <style:text-properties style:font-name-complex="新細明體" fo:font-size="10pt" style:font-size-asian="10pt" style:font-size-complex="10pt" fo:language="zh" fo:country="TW"/>
    </style:style>
    <style:style style:name="T826" style:parent-style-name="預設段落字型" style:family="text">
      <style:text-properties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827" style:parent-style-name="內文" style:family="paragraph">
      <style:paragraph-properties fo:text-align="justify" fo:margin-bottom="0in" fo:line-height="100%"/>
    </style:style>
    <style:style style:name="T828" style:parent-style-name="預設段落字型" style:family="text">
      <style:text-properties style:font-name="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complex="新細明體" fo:font-size="10pt" style:font-size-asian="10pt" style:font-size-complex="10pt"/>
    </style:style>
    <style:style style:name="T831" style:parent-style-name="預設段落字型" style:family="text">
      <style:text-properties style:font-name="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complex="新細明體" fo:font-size="10pt" style:font-size-asian="10pt" style:font-size-complex="10pt"/>
    </style:style>
    <style:style style:name="T833" style:parent-style-name="預設段落字型" style:family="text">
      <style:text-properties style:font-name="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complex="新細明體" fo:font-size="10pt" style:font-size-asian="10pt" style:font-size-complex="10pt" fo:language="zh" fo:country="TW"/>
    </style:style>
    <style:style style:name="T835" style:parent-style-name="預設段落字型" style:family="text">
      <style:text-properties style:font-name="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complex="新細明體" fo:font-size="10pt" style:font-size-asian="10pt" style:font-size-complex="10pt" fo:language="zh" fo:country="TW"/>
    </style:style>
    <style:style style:name="T837" style:parent-style-name="預設段落字型" style:family="text">
      <style:text-properties style:font-name="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complex="新細明體" fo:font-size="10pt" style:font-size-asian="10pt" style:font-size-complex="10pt"/>
    </style:style>
    <style:style style:name="T839" style:parent-style-name="預設段落字型" style:family="text">
      <style:text-properties style:font-name="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complex="新細明體" fo:font-size="10pt" style:font-size-asian="10pt" style:font-size-complex="10pt"/>
    </style:style>
    <style:style style:name="T841" style:parent-style-name="預設段落字型" style:family="text">
      <style:text-properties style:font-name="新細明體" style:font-name-complex="新細明體" fo:font-size="10pt" style:font-size-asian="10pt" style:font-size-complex="10pt" fo:language="zh" fo:country="TW"/>
    </style:style>
    <style:style style:name="P842" style:parent-style-name="內文" style:family="paragraph">
      <style:paragraph-properties fo:text-align="justify" fo:margin-bottom="0in" fo:line-height="100%"/>
    </style:style>
    <style:style style:name="T843" style:parent-style-name="預設段落字型" style:family="text">
      <style:text-properties style:font-name="新細明體" style:font-name-complex="新細明體" fo:font-size="10pt" style:font-size-asian="10pt" style:font-size-complex="10pt" fo:language="zh" fo:country="TW"/>
    </style:style>
    <style:style style:name="T844" style:parent-style-name="預設段落字型" style:family="text">
      <style:text-properties style:font-name="新細明體" style:font-name-complex="新細明體" fo:font-size="10pt" style:font-size-asian="10pt" style:font-size-complex="10pt" fo:language="zh" fo:country="TW"/>
    </style:style>
    <style:style style:name="T845" style:parent-style-name="預設段落字型" style:family="text">
      <style:text-properties style:font-name="新細明體" style:font-name-complex="新細明體" fo:font-size="10pt" style:font-size-asian="10pt" style:font-size-complex="10pt"/>
    </style:style>
    <style:style style:name="T846" style:parent-style-name="預設段落字型" style:family="text">
      <style:text-properties style:font-name="新細明體" style:font-name-complex="新細明體" fo:font-size="10pt" style:font-size-asian="10pt" style:font-size-complex="10pt" fo:language="zh" fo:country="TW"/>
    </style:style>
    <style:style style:name="T847" style:parent-style-name="預設段落字型" style:family="text">
      <style:text-properties style:font-name="新細明體" style:font-name-complex="新細明體" fo:font-size="10pt" style:font-size-asian="10pt" style:font-size-complex="10pt"/>
    </style:style>
    <style:style style:name="T848" style:parent-style-name="預設段落字型" style:family="text">
      <style:text-properties style:font-name="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complex="新細明體" fo:font-size="10pt" style:font-size-asian="10pt" style:font-size-complex="10pt"/>
    </style:style>
    <style:style style:name="T850" style:parent-style-name="預設段落字型" style:family="text">
      <style:text-properties style:font-name="新細明體" style:font-name-complex="新細明體" fo:font-size="10pt" style:font-size-asian="10pt" style:font-size-complex="10pt" fo:language="zh" fo:country="TW"/>
    </style:style>
    <style:style style:name="T851" style:parent-style-name="預設段落字型" style:family="text">
      <style:text-properties style:font-name="新細明體" style:font-name-complex="新細明體" fo:font-size="10pt" style:font-size-asian="10pt" style:font-size-complex="10pt"/>
    </style:style>
    <style:style style:name="T852" style:parent-style-name="預設段落字型" style:family="text">
      <style:text-properties style:font-name="新細明體" style:font-name-complex="新細明體" fo:font-size="10pt" style:font-size-asian="10pt" style:font-size-complex="10pt" fo:language="zh" fo:country="TW"/>
    </style:style>
    <style:style style:name="T853" style:parent-style-name="預設段落字型" style:family="text">
      <style:text-properties style:font-name-complex="新細明體" fo:language="zh" fo:country="TW"/>
    </style:style>
    <style:style style:name="S51" style:family="section">
      <style:section-properties fo:margin-left="0in" fo:margin-right="0in" style:writing-mode="lr-tb"/>
    </style:style>
    <style:style style:name="P854" style:parent-style-name="內文" style:family="paragraph">
      <style:paragraph-properties fo:text-align="center" fo:margin-bottom="0in" fo:line-height="0.2777in"/>
    </style:style>
    <style:style style:name="T8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86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86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862" style:parent-style-name="內文" style:family="paragraph">
      <style:paragraph-properties fo:text-align="justify" fo:margin-top="0.0138in" fo:margin-bottom="0.0138in" fo:line-height="0.2083in"/>
    </style:style>
    <style:style style:name="T863" style:parent-style-name="預設段落字型" style:family="text">
      <style:text-properties style:font-name="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865" style:parent-style-name="內文" style:family="paragraph">
      <style:paragraph-properties fo:text-align="center" fo:margin-bottom="0in" fo:line-height="0.2777in"/>
    </style:style>
    <style:style style:name="T8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869" style:parent-style-name="內文" style:family="paragraph">
      <style:paragraph-properties fo:text-align="justify" fo:margin-top="0.0138in" fo:margin-bottom="0.0138in" fo:line-height="0.2083in"/>
    </style:style>
    <style:style style:name="T870" style:parent-style-name="預設段落字型" style:family="text">
      <style:text-properties style:font-name="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complex="新細明體" fo:font-size="10pt" style:font-size-asian="10pt" style:font-size-complex="10pt"/>
    </style:style>
    <style:style style:name="T873" style:parent-style-name="預設段落字型" style:family="text">
      <style:text-properties style:font-name="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complex="新細明體" fo:font-size="10pt" style:font-size-asian="10pt" style:font-size-complex="10pt"/>
    </style:style>
    <style:style style:name="T875" style:parent-style-name="預設段落字型" style:family="text">
      <style:text-properties style:font-name="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complex="新細明體" fo:font-size="10pt" style:font-size-asian="10pt" style:font-size-complex="10pt" fo:language="zh" fo:country="TW"/>
    </style:style>
    <style:style style:name="P877" style:parent-style-name="內文" style:family="paragraph">
      <style:paragraph-properties fo:text-align="justify" fo:margin-top="0.0138in" fo:margin-bottom="0.0138in" fo:line-height="0.2083in"/>
    </style:style>
    <style:style style:name="T878" style:parent-style-name="預設段落字型" style:family="text">
      <style:text-properties style:font-name="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complex="新細明體" fo:font-size="10pt" style:font-size-asian="10pt" style:font-size-complex="10pt" fo:language="zh" fo:country="TW"/>
    </style:style>
    <style:style style:name="T880" style:parent-style-name="預設段落字型" style:family="text">
      <style:text-properties style:font-name="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881" style:parent-style-name="內文" style:family="paragraph">
      <style:paragraph-properties fo:text-align="center" fo:line-height="0.2777in"/>
    </style:style>
    <style:style style:name="T8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885" style:parent-style-name="內文" style:family="paragraph">
      <style:paragraph-properties fo:margin-bottom="0in" fo:line-height="100%"/>
    </style:style>
    <style:style style:name="T8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889" style:parent-style-name="內文" style:family="paragraph">
      <style:paragraph-properties fo:margin-bottom="0in" fo:line-height="100%"/>
    </style:style>
    <style:style style:name="T8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8" style:family="section">
      <style:section-properties fo:margin-left="0in" fo:margin-right="0in" style:writing-mode="lr-tb"/>
    </style:style>
    <style:style style:name="P892" style:parent-style-name="內文" style:family="paragraph">
      <style:paragraph-properties fo:margin-top="0.0138in" fo:margin-bottom="0.0138in" fo:line-height="100%"/>
    </style:style>
    <style:style style:name="T8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95"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896" style:parent-style-name="內文" style:family="paragraph">
      <style:paragraph-properties fo:text-align="center" fo:line-height="0.2777in"/>
    </style:style>
    <style:style style:name="T8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0" style:family="section">
      <style:section-properties fo:margin-left="0in" fo:margin-right="0in" style:writing-mode="lr-tb"/>
    </style:style>
    <style:style style:name="P899" style:parent-style-name="內文" style:family="paragraph">
      <style:paragraph-properties fo:widows="2" fo:orphans="2" style:text-autospace="ideograph-alpha" fo:text-align="justify" fo:margin-top="0.0138in" fo:margin-bottom="0.0138in" fo:line-height="0.2083in" fo:text-indent="0.2916in"/>
    </style:style>
    <style:style style:name="T900" style:parent-style-name="預設段落字型" style:family="text">
      <style:text-properties style:font-name="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complex="新細明體" fo:font-size="10pt" style:font-size-asian="10pt" style:font-size-complex="10pt" fo:language="zh" fo:country="TW"/>
    </style:style>
    <style:style style:name="P903" style:parent-style-name="內文" style:family="paragraph">
      <style:paragraph-properties fo:widows="2" fo:orphans="2" style:text-autospace="ideograph-alpha" fo:text-align="justify" fo:margin-top="0.0138in" fo:margin-bottom="0.0138in" fo:line-height="0.2083in" fo:text-indent="0.2916in"/>
    </style:style>
    <style:style style:name="T904" style:parent-style-name="預設段落字型" style:family="text">
      <style:text-properties style:font-name="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complex="新細明體" fo:font-size="10pt" style:font-size-asian="10pt" style:font-size-complex="10pt"/>
    </style:style>
    <style:style style:name="T906" style:parent-style-name="預設段落字型" style:family="text">
      <style:text-properties style:font-name="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complex="新細明體" fo:font-size="10pt" style:font-size-asian="10pt" style:font-size-complex="10pt"/>
    </style:style>
    <style:style style:name="T908" style:parent-style-name="預設段落字型" style:family="text">
      <style:text-properties style:font-name="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90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910" style:parent-style-name="內文" style:family="paragraph">
      <style:paragraph-properties fo:text-align="justify" fo:margin-top="0.0138in" fo:margin-bottom="0.0138in" fo:line-height="0.2083in"/>
    </style:style>
    <style:style style:name="T911" style:parent-style-name="預設段落字型" style:family="text">
      <style:text-properties style:font-name="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complex="新細明體" fo:font-size="10pt" style:font-size-asian="10pt" style:font-size-complex="10pt" fo:language="zh" fo:country="TW"/>
    </style:style>
    <style:style style:name="T913" style:parent-style-name="預設段落字型" style:family="text">
      <style:text-properties style:font-name-complex="新細明體" fo:language="zh" fo:country="TW"/>
    </style:style>
    <style:style style:name="S62" style:family="section">
      <style:section-properties fo:margin-left="0in" fo:margin-right="0in" style:writing-mode="lr-tb"/>
    </style:style>
    <style:style style:name="P914" style:parent-style-name="內文" style:family="paragraph">
      <style:paragraph-properties fo:text-align="justify" fo:margin-bottom="0in" fo:line-height="100%"/>
    </style:style>
    <style:style style:name="T915" style:parent-style-name="預設段落字型" style:family="text">
      <style:text-properties style:font-name="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complex="新細明體" fo:font-size="10pt" style:font-size-asian="10pt" style:font-size-complex="10pt" fo:language="zh" fo:country="TW"/>
    </style:style>
    <style:style style:name="T917" style:parent-style-name="預設段落字型" style:family="text">
      <style:text-properties style:font-name="新細明體" style:font-name-complex="新細明體" fo:font-size="10pt" style:font-size-asian="10pt" style:font-size-complex="10pt"/>
    </style:style>
    <style:style style:name="T918" style:parent-style-name="預設段落字型" style:family="text">
      <style:text-properties style:font-name="新細明體" style:font-name-complex="新細明體" fo:font-size="10pt" style:font-size-asian="10pt" style:font-size-complex="10pt" fo:language="zh" fo:country="TW"/>
    </style:style>
    <style:style style:name="T919" style:parent-style-name="預設段落字型" style:family="text">
      <style:text-properties style:font-name="新細明體" style:font-name-complex="新細明體" fo:font-size="10pt" style:font-size-asian="10pt" style:font-size-complex="10pt"/>
    </style:style>
    <style:style style:name="T920" style:parent-style-name="預設段落字型" style:family="text">
      <style:text-properties style:font-name="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922" style:parent-style-name="內文" style:family="paragraph">
      <style:paragraph-properties fo:text-align="justify" fo:margin-bottom="0in" fo:line-height="100%"/>
    </style:style>
    <style:style style:name="T923" style:parent-style-name="預設段落字型" style:family="text">
      <style:text-properties style:font-name="新細明體" style:font-name-complex="新細明體" fo:font-size="10pt" style:font-size-asian="10pt" style:font-size-complex="10pt" fo:language="zh" fo:country="TW"/>
    </style:style>
    <style:style style:name="T924" style:parent-style-name="預設段落字型" style:family="text">
      <style:text-properties style:font-name="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926" style:parent-style-name="內文" style:family="paragraph">
      <style:paragraph-properties fo:margin-bottom="0in" fo:line-height="0.2777in"/>
    </style:style>
    <style:style style:name="T9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5" style:family="section">
      <style:section-properties fo:margin-left="0in" fo:margin-right="0in" style:writing-mode="lr-tb"/>
    </style:style>
    <style:style style:name="P929" style:parent-style-name="內文" style:family="paragraph">
      <style:paragraph-properties fo:margin-bottom="0in" fo:line-height="100%"/>
    </style:style>
    <style:style style:name="T9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6" style:family="section">
      <style:section-properties fo:margin-left="0in" fo:margin-right="0in" style:writing-mode="lr-tb"/>
    </style:style>
    <style:style style:name="P932" style:parent-style-name="內文" style:family="paragraph">
      <style:paragraph-properties fo:margin-bottom="0in" fo:line-height="100%"/>
    </style:style>
    <style:style style:name="T9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7" style:family="section">
      <style:section-properties fo:margin-left="0in" fo:margin-right="0in" style:writing-mode="lr-tb"/>
    </style:style>
    <style:style style:name="P935" style:parent-style-name="內文" style:family="paragraph">
      <style:paragraph-properties fo:margin-bottom="0in" fo:line-height="100%"/>
    </style:style>
    <style:style style:name="T93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37" style:parent-style-name="預設段落字型" style:family="text">
      <style:text-properties style:font-name="新細明體" style:font-name-complex="新細明體" fo:color="#0000FF" fo:font-size="18pt" style:font-size-asian="18pt" style:font-size-complex="18pt" fo:language="zh" fo:country="TW"/>
    </style:style>
    <style:style style:name="S68" style:family="section">
      <style:section-properties fo:margin-left="0in" fo:margin-right="0in" style:writing-mode="lr-tb"/>
    </style:style>
    <style:style style:name="P938" style:parent-style-name="內文" style:family="paragraph">
      <style:paragraph-properties fo:margin-bottom="0in" fo:line-height="100%"/>
    </style:style>
    <style:style style:name="T93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40"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94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4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4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9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45"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946" style:parent-style-name="內文" style:family="paragraph">
      <style:paragraph-properties fo:text-align="justify" fo:margin-bottom="0in" fo:line-height="0.2083in"/>
    </style:style>
    <style:style style:name="T947" style:parent-style-name="預設段落字型" style:family="text">
      <style:text-properties style:font-name-complex="新細明體" fo:language="zh" fo:country="TW"/>
    </style:style>
    <style:style style:name="T948" style:parent-style-name="預設段落字型" style:family="text">
      <style:text-properties style:font-name="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complex="新細明體" fo:font-size="10pt" style:font-size-asian="10pt" style:font-size-complex="10pt"/>
    </style:style>
    <style:style style:name="T950" style:parent-style-name="預設段落字型" style:family="text">
      <style:text-properties style:font-name="新細明體" style:font-name-complex="新細明體" fo:font-size="10pt" style:font-size-asian="10pt" style:font-size-complex="10pt" fo:language="zh" fo:country="TW"/>
    </style:style>
    <style:style style:name="T951" style:parent-style-name="預設段落字型" style:family="text">
      <style:text-properties style:font-name-complex="新細明體" fo:language="zh" fo:country="TW"/>
    </style:style>
    <style:style style:name="S70" style:family="section">
      <style:section-properties fo:margin-left="0in" fo:margin-right="0in" style:writing-mode="lr-tb"/>
    </style:style>
    <style:style style:name="P952" style:parent-style-name="內文" style:family="paragraph">
      <style:paragraph-properties fo:text-align="justify" fo:margin-bottom="0in" fo:line-height="100%"/>
    </style:style>
    <style:style style:name="T953" style:parent-style-name="預設段落字型" style:family="text">
      <style:text-properties style:font-name="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complex="新細明體" fo:font-size="10pt" style:font-size-asian="10pt" style:font-size-complex="10pt"/>
    </style:style>
    <style:style style:name="T956" style:parent-style-name="預設段落字型" style:family="text">
      <style:text-properties style:font-name="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complex="新細明體" fo:font-size="10pt" style:font-size-asian="10pt" style:font-size-complex="10pt"/>
    </style:style>
    <style:style style:name="T958" style:parent-style-name="預設段落字型" style:family="text">
      <style:text-properties style:font-name="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complex="新細明體" fo:font-size="10pt" style:font-size-asian="10pt" style:font-size-complex="10pt"/>
    </style:style>
    <style:style style:name="T960" style:parent-style-name="預設段落字型" style:family="text">
      <style:text-properties style:font-name="新細明體" style:font-name-complex="新細明體" fo:font-size="10pt" style:font-size-asian="10pt" style:font-size-complex="10pt" fo:language="zh" fo:country="TW"/>
    </style:style>
    <style:style style:name="T961" style:parent-style-name="預設段落字型" style:family="text">
      <style:text-properties style:font-name="新細明體" style:font-name-complex="新細明體" fo:font-size="10pt" style:font-size-asian="10pt" style:font-size-complex="10pt"/>
    </style:style>
    <style:style style:name="T962" style:parent-style-name="預設段落字型" style:family="text">
      <style:text-properties style:font-name="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complex="新細明體" fo:font-size="10pt" style:font-size-asian="10pt" style:font-size-complex="10pt"/>
    </style:style>
    <style:style style:name="T964" style:parent-style-name="預設段落字型" style:family="text">
      <style:text-properties style:font-name="新細明體" style:font-name-complex="新細明體" fo:font-size="10pt" style:font-size-asian="10pt" style:font-size-complex="10pt" fo:language="zh" fo:country="TW"/>
    </style:style>
    <style:style style:name="T965" style:parent-style-name="預設段落字型" style:family="text">
      <style:text-properties style:font-name="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966" style:parent-style-name="內文" style:family="paragraph">
      <style:paragraph-properties fo:text-align="justify" fo:margin-bottom="0in" fo:line-height="100%"/>
    </style:style>
    <style:style style:name="T967" style:parent-style-name="預設段落字型" style:family="text">
      <style:text-properties style:font-name="新細明體" style:font-name-complex="新細明體" fo:font-size="10pt" style:font-size-asian="10pt" style:font-size-complex="10pt" fo:language="zh" fo:country="TW"/>
    </style:style>
    <style:style style:name="T968" style:parent-style-name="預設段落字型" style:family="text">
      <style:text-properties style:font-name="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complex="新細明體" fo:font-size="10pt" style:font-size-asian="10pt" style:font-size-complex="10pt"/>
    </style:style>
    <style:style style:name="T970" style:parent-style-name="預設段落字型" style:family="text">
      <style:text-properties style:font-name="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complex="新細明體" fo:font-size="10pt" style:font-size-asian="10pt" style:font-size-complex="10pt"/>
    </style:style>
    <style:style style:name="T972" style:parent-style-name="預設段落字型" style:family="text">
      <style:text-properties style:font-name="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974" style:parent-style-name="內文" style:family="paragraph">
      <style:paragraph-properties fo:margin-bottom="0in" fo:line-height="0.2777in"/>
    </style:style>
    <style:style style:name="T9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3" style:family="section">
      <style:section-properties fo:margin-left="0in" fo:margin-right="0in" style:writing-mode="lr-tb"/>
    </style:style>
    <style:style style:name="P977" style:parent-style-name="內文" style:family="paragraph">
      <style:paragraph-properties fo:margin-bottom="0in" fo:line-height="100%"/>
    </style:style>
    <style:style style:name="T9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4" style:family="section">
      <style:section-properties fo:margin-left="0in" fo:margin-right="0in" style:writing-mode="lr-tb"/>
    </style:style>
    <style:style style:name="P980" style:parent-style-name="內文" style:family="paragraph">
      <style:paragraph-properties fo:margin-bottom="0in" fo:line-height="100%"/>
    </style:style>
    <style:style style:name="T98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8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8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84"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985" style:parent-style-name="內文" style:family="paragraph">
      <style:paragraph-properties fo:text-align="justify" fo:margin-bottom="0in" fo:line-height="0.2083in"/>
    </style:style>
    <style:style style:name="T986" style:parent-style-name="預設段落字型" style:family="text">
      <style:text-properties style:font-name="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complex="新細明體" fo:font-size="10pt" style:font-size-asian="10pt" style:font-size-complex="10pt"/>
    </style:style>
    <style:style style:name="T989" style:parent-style-name="預設段落字型" style:family="text">
      <style:text-properties style:font-name="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complex="新細明體" fo:font-size="10pt" style:font-size-asian="10pt" style:font-size-complex="10pt"/>
    </style:style>
    <style:style style:name="T991" style:parent-style-name="預設段落字型" style:family="text">
      <style:text-properties style:font-name="新細明體" style:font-name-complex="新細明體" fo:font-size="10pt" style:font-size-asian="10pt" style:font-size-complex="10pt" fo:language="zh" fo:country="TW"/>
    </style:style>
    <style:style style:name="P992" style:parent-style-name="內文" style:family="paragraph">
      <style:paragraph-properties fo:text-align="justify" fo:margin-bottom="0in" fo:line-height="0.2083in"/>
    </style:style>
    <style:style style:name="T993" style:parent-style-name="預設段落字型" style:family="text">
      <style:text-properties style:font-name="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complex="新細明體" fo:font-size="10pt" style:font-size-asian="10pt" style:font-size-complex="10pt" fo:language="zh" fo:country="TW"/>
    </style:style>
    <style:style style:name="T995" style:parent-style-name="預設段落字型" style:family="text">
      <style:text-properties style:font-name-complex="新細明體" fo:language="zh" fo:country="TW"/>
    </style:style>
    <style:style style:name="S76" style:family="section">
      <style:section-properties fo:margin-left="0in" fo:margin-right="0in" style:writing-mode="lr-tb"/>
    </style:style>
    <style:style style:name="P996" style:parent-style-name="內文" style:family="paragraph">
      <style:paragraph-properties fo:margin-bottom="0in" fo:line-height="0.2777in"/>
    </style:style>
    <style:style style:name="T99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98"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999" style:parent-style-name="內文" style:family="paragraph">
      <style:paragraph-properties fo:margin-bottom="0in" fo:line-height="100%"/>
    </style:style>
    <style:style style:name="T100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01" style:parent-style-name="預設段落字型" style:family="text">
      <style:text-properties style:font-name="新細明體" style:font-name-complex="新細明體" fo:color="#0000FF" fo:font-size="18pt" style:font-size-asian="18pt" style:font-size-complex="18pt" fo:language="zh" fo:country="TW"/>
    </style:style>
    <style:style style:name="S78" style:family="section">
      <style:section-properties fo:margin-left="0in" fo:margin-right="0in" style:writing-mode="lr-tb"/>
    </style:style>
    <style:style style:name="P1002" style:parent-style-name="內文" style:family="paragraph">
      <style:paragraph-properties fo:margin-top="0.0138in" fo:margin-bottom="0.0138in" fo:line-height="0.2083in"/>
    </style:style>
    <style:style style:name="T1003" style:parent-style-name="預設段落字型" style:family="text">
      <style:text-properties style:font-name="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complex="新細明體" fo:font-size="10pt" style:font-size-asian="10pt" style:font-size-complex="10pt" fo:language="zh" fo:country="TW"/>
    </style:style>
    <style:style style:name="T1005" style:parent-style-name="預設段落字型" style:family="text">
      <style:text-properties style:font-name="新細明體" style:font-name-complex="新細明體" fo:font-size="10pt" style:font-size-asian="10pt" style:font-size-complex="10pt"/>
    </style:style>
    <style:style style:name="T1006" style:parent-style-name="預設段落字型" style:family="text">
      <style:text-properties style:font-name="新細明體" style:font-name-complex="新細明體" fo:font-size="10pt" style:font-size-asian="10pt" style:font-size-complex="10pt" fo:language="zh" fo:country="TW"/>
    </style:style>
    <style:style style:name="P1007" style:parent-style-name="內文" style:family="paragraph">
      <style:paragraph-properties fo:margin-top="0.0138in" fo:margin-bottom="0.0138in" fo:line-height="0.2083in"/>
    </style:style>
    <style:style style:name="T1008" style:parent-style-name="預設段落字型" style:family="text">
      <style:text-properties style:font-name="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complex="新細明體" fo:font-size="10pt" style:font-size-asian="10pt" style:font-size-complex="10pt"/>
    </style:style>
    <style:style style:name="T1011" style:parent-style-name="預設段落字型" style:family="text">
      <style:text-properties style:font-name="新細明體" style:font-name-complex="新細明體" fo:font-size="10pt" style:font-size-asian="10pt" style:font-size-complex="10pt" fo:language="zh" fo:country="TW"/>
    </style:style>
    <style:style style:name="T1012" style:parent-style-name="預設段落字型" style:family="text">
      <style:text-properties style:font-name="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1013" style:parent-style-name="內文" style:family="paragraph">
      <style:paragraph-properties fo:text-align="justify" fo:margin-bottom="0in" fo:line-height="100%"/>
    </style:style>
    <style:style style:name="T1014" style:parent-style-name="預設段落字型" style:family="text">
      <style:text-properties style:font-name="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complex="新細明體" fo:font-size="10pt" style:font-size-asian="10pt" style:font-size-complex="10pt"/>
    </style:style>
    <style:style style:name="T1017" style:parent-style-name="預設段落字型" style:family="text">
      <style:text-properties style:font-name="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complex="新細明體" fo:font-size="10pt" style:font-size-asian="10pt" style:font-size-complex="10pt"/>
    </style:style>
    <style:style style:name="T1020" style:parent-style-name="預設段落字型" style:family="text">
      <style:text-properties style:font-name="新細明體" style:font-name-complex="新細明體" fo:font-size="10pt" style:font-size-asian="10pt" style:font-size-complex="10pt" fo:language="zh" fo:country="TW"/>
    </style:style>
    <style:style style:name="T1021" style:parent-style-name="預設段落字型" style:family="text">
      <style:text-properties style:font-name="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1022" style:parent-style-name="內文" style:family="paragraph">
      <style:paragraph-properties fo:text-align="center" fo:margin-bottom="0in" fo:line-height="0.2777in"/>
    </style:style>
    <style:style style:name="T10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25"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0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1027" style:parent-style-name="內文" style:family="paragraph">
      <style:paragraph-properties fo:text-align="justify" fo:margin-top="0.0138in" fo:margin-bottom="0.0138in" fo:line-height="0.2083in"/>
    </style:style>
    <style:style style:name="T1028" style:parent-style-name="預設段落字型" style:family="text">
      <style:text-properties style:font-name="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complex="新細明體" fo:font-size="10pt" style:font-size-asian="10pt" style:font-size-complex="10pt" fo:language="zh" fo:country="TW"/>
    </style:style>
    <style:style style:name="T1030" style:parent-style-name="預設段落字型" style:family="text">
      <style:text-properties style:font-name="新細明體" style:font-name-complex="新細明體" fo:font-size="10pt" style:font-size-asian="10pt" style:font-size-complex="10pt"/>
    </style:style>
    <style:style style:name="T1031" style:parent-style-name="預設段落字型" style:family="text">
      <style:text-properties style:font-name="新細明體" style:font-name-complex="新細明體" fo:font-size="10pt" style:font-size-asian="10pt" style:font-size-complex="10pt" fo:language="zh" fo:country="TW"/>
    </style:style>
    <style:style style:name="T1032" style:parent-style-name="預設段落字型" style:family="text">
      <style:text-properties style:font-name="新細明體" style:font-name-complex="新細明體" fo:font-size="10pt" style:font-size-asian="10pt" style:font-size-complex="10pt" fo:language="zh" fo:country="TW"/>
    </style:style>
    <style:style style:name="P1033" style:parent-style-name="內文" style:family="paragraph">
      <style:paragraph-properties fo:text-align="justify" fo:margin-top="0.0138in" fo:margin-bottom="0.0138in" fo:line-height="0.2083in"/>
    </style:style>
    <style:style style:name="T1034" style:parent-style-name="預設段落字型" style:family="text">
      <style:text-properties style:font-name="新細明體" style:font-name-complex="新細明體" fo:font-size="10pt" style:font-size-asian="10pt" style:font-size-complex="10pt" fo:language="zh" fo:country="TW"/>
    </style:style>
    <style:style style:name="T1035" style:parent-style-name="預設段落字型" style:family="text">
      <style:text-properties style:font-name="新細明體" style:font-name-complex="新細明體" fo:font-size="10pt" style:font-size-asian="10pt" style:font-size-complex="10pt" fo:language="zh" fo:country="TW"/>
    </style:style>
    <style:style style:name="T1036" style:parent-style-name="預設段落字型" style:family="text">
      <style:text-properties style:font-name="新細明體" style:font-name-complex="新細明體" fo:font-size="10pt" style:font-size-asian="10pt" style:font-size-complex="10pt" fo:language="zh" fo:country="TW"/>
    </style:style>
    <style:style style:name="T1037" style:parent-style-name="預設段落字型" style:family="text">
      <style:text-properties style:font-name="新細明體" style:font-name-complex="新細明體" fo:font-size="10pt" style:font-size-asian="10pt" style:font-size-complex="10pt"/>
    </style:style>
    <style:style style:name="T1038" style:parent-style-name="預設段落字型" style:family="text">
      <style:text-properties style:font-name="新細明體" style:font-name-complex="新細明體" fo:font-size="10pt" style:font-size-asian="10pt" style:font-size-complex="10pt" fo:language="zh" fo:country="TW"/>
    </style:style>
    <style:style style:name="T1039" style:parent-style-name="預設段落字型" style:family="text">
      <style:text-properties style:font-name="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1040" style:parent-style-name="內文" style:family="paragraph">
      <style:paragraph-properties fo:text-align="justify" fo:margin-bottom="0in" fo:line-height="100%"/>
    </style:style>
    <style:style style:name="T1041" style:parent-style-name="預設段落字型" style:family="text">
      <style:text-properties style:font-name="新細明體" style:font-name-complex="新細明體" fo:font-size="10pt" style:font-size-asian="10pt" style:font-size-complex="10pt" fo:language="zh" fo:country="TW"/>
    </style:style>
    <style:style style:name="T1042" style:parent-style-name="預設段落字型" style:family="text">
      <style:text-properties style:font-name="新細明體" style:font-name-complex="新細明體" fo:font-size="10pt" style:font-size-asian="10pt" style:font-size-complex="10pt" fo:language="zh" fo:country="TW"/>
    </style:style>
    <style:style style:name="T1043" style:parent-style-name="預設段落字型" style:family="text">
      <style:text-properties style:font-name="新細明體" style:font-name-complex="新細明體" fo:font-size="10pt" style:font-size-asian="10pt" style:font-size-complex="10pt"/>
    </style:style>
    <style:style style:name="T1044" style:parent-style-name="預設段落字型" style:family="text">
      <style:text-properties style:font-name="新細明體" style:font-name-complex="新細明體" fo:font-size="10pt" style:font-size-asian="10pt" style:font-size-complex="10pt" fo:language="zh" fo:country="TW"/>
    </style:style>
    <style:style style:name="T1045" style:parent-style-name="預設段落字型" style:family="text">
      <style:text-properties style:font-name="新細明體" style:font-name-complex="新細明體" fo:font-size="10pt" style:font-size-asian="10pt" style:font-size-complex="10pt"/>
    </style:style>
    <style:style style:name="T1046" style:parent-style-name="預設段落字型" style:family="text">
      <style:text-properties style:font-name="新細明體" style:font-name-complex="新細明體" fo:font-size="10pt" style:font-size-asian="10pt" style:font-size-complex="10pt" fo:language="zh" fo:country="TW"/>
    </style:style>
    <style:style style:name="T1047" style:parent-style-name="預設段落字型" style:family="text">
      <style:text-properties style:font-name="新細明體" style:font-name-complex="新細明體" fo:font-size="10pt" style:font-size-asian="10pt" style:font-size-complex="10pt"/>
    </style:style>
    <style:style style:name="T1048" style:parent-style-name="預設段落字型" style:family="text">
      <style:text-properties style:font-name="新細明體" style:font-name-complex="新細明體" fo:font-size="10pt" style:font-size-asian="10pt" style:font-size-complex="10pt" fo:language="zh" fo:country="TW"/>
    </style:style>
    <style:style style:name="T1049" style:parent-style-name="預設段落字型" style:family="text">
      <style:text-properties style:font-name="新細明體" style:font-name-complex="新細明體" fo:font-size="10pt" style:font-size-asian="10pt" style:font-size-complex="10pt"/>
    </style:style>
    <style:style style:name="T1050" style:parent-style-name="預設段落字型" style:family="text">
      <style:text-properties style:font-name="新細明體" style:font-name-complex="新細明體" fo:font-size="10pt" style:font-size-asian="10pt" style:font-size-complex="10pt" fo:language="zh" fo:country="TW"/>
    </style:style>
    <style:style style:name="T1051" style:parent-style-name="預設段落字型" style:family="text">
      <style:text-properties style:font-name="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1052" style:parent-style-name="內文" style:family="paragraph">
      <style:paragraph-properties fo:text-align="justify" fo:margin-bottom="0in" fo:line-height="100%"/>
    </style:style>
    <style:style style:name="T1053" style:parent-style-name="預設段落字型" style:family="text">
      <style:text-properties style:font-name="新細明體" style:font-name-complex="新細明體" fo:font-size="10pt" style:font-size-asian="10pt" style:font-size-complex="10pt" fo:language="zh" fo:country="TW"/>
    </style:style>
    <style:style style:name="T1054" style:parent-style-name="預設段落字型" style:family="text">
      <style:text-properties style:font-name="新細明體" style:font-name-complex="新細明體" fo:font-size="10pt" style:font-size-asian="10pt" style:font-size-complex="10pt" fo:language="zh" fo:country="TW"/>
    </style:style>
    <style:style style:name="T1055" style:parent-style-name="預設段落字型" style:family="text">
      <style:text-properties style:font-name="新細明體" style:font-name-complex="新細明體" fo:font-size="10pt" style:font-size-asian="10pt" style:font-size-complex="10pt"/>
    </style:style>
    <style:style style:name="T1056" style:parent-style-name="預設段落字型" style:family="text">
      <style:text-properties style:font-name="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complex="新細明體" fo:font-size="10pt" style:font-size-asian="10pt" style:font-size-complex="10pt"/>
    </style:style>
    <style:style style:name="T1058" style:parent-style-name="預設段落字型" style:family="text">
      <style:text-properties style:font-name="新細明體" style:font-name-complex="新細明體" fo:font-size="10pt" style:font-size-asian="10pt" style:font-size-complex="10pt" fo:language="zh" fo:country="TW"/>
    </style:style>
    <style:style style:name="T1059" style:parent-style-name="預設段落字型" style:family="text">
      <style:text-properties style:font-name="新細明體" style:font-name-complex="新細明體" fo:font-size="10pt" style:font-size-asian="10pt" style:font-size-complex="10pt"/>
    </style:style>
    <style:style style:name="T1060" style:parent-style-name="預設段落字型" style:family="text">
      <style:text-properties style:font-name="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complex="新細明體" fo:font-size="10pt" style:font-size-asian="10pt" style:font-size-complex="10pt" fo:language="zh" fo:country="TW"/>
    </style:style>
    <style:style style:name="T1062" style:parent-style-name="預設段落字型" style:family="text">
      <style:text-properties style:font-name="新細明體" style:font-name-complex="新細明體" fo:font-size="10pt" style:font-size-asian="10pt" style:font-size-complex="10pt" fo:language="zh" fo:country="TW"/>
    </style:style>
    <style:style style:name="T1063" style:parent-style-name="預設段落字型" style:family="text">
      <style:text-properties style:font-name="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1064" style:parent-style-name="內文" style:family="paragraph">
      <style:paragraph-properties fo:margin-bottom="0in" fo:line-height="0.2777in"/>
    </style:style>
    <style:style style:name="T106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6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67" style:parent-style-name="預設段落字型" style:family="text">
      <style:text-properties style:font-name="新細明體" style:font-name-complex="新細明體" fo:color="#0000FF" fo:font-size="18pt" style:font-size-asian="18pt" style:font-size-complex="18pt" fo:language="zh" fo:country="TW"/>
    </style:style>
    <style:style style:name="S85" style:family="section">
      <style:section-properties fo:margin-left="0in" fo:margin-right="0in" style:writing-mode="lr-tb"/>
    </style:style>
    <style:style style:name="P1068" style:parent-style-name="內文" style:family="paragraph">
      <style:paragraph-properties fo:margin-bottom="0in" fo:line-height="100%"/>
    </style:style>
    <style:style style:name="T106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1" style:parent-style-name="預設段落字型" style:family="text">
      <style:text-properties style:font-name="新細明體" style:font-name-complex="新細明體" fo:color="#0000FF" fo:font-size="18pt" style:font-size-asian="18pt" style:font-size-complex="18pt" fo:language="zh" fo:country="TW"/>
    </style:style>
    <style:style style:name="S86" style:family="section">
      <style:section-properties fo:margin-left="0in" fo:margin-right="0in" style:writing-mode="lr-tb"/>
    </style:style>
    <style:style style:name="P1072" style:parent-style-name="內文" style:family="paragraph">
      <style:paragraph-properties fo:text-align="justify" fo:margin-bottom="0in" fo:line-height="0.2083in"/>
    </style:style>
    <style:style style:name="T1073" style:parent-style-name="預設段落字型" style:family="text">
      <style:text-properties style:font-name="新細明體" style:font-name-complex="新細明體" fo:font-size="10pt" style:font-size-asian="10pt" style:font-size-complex="10pt" fo:language="zh" fo:country="TW"/>
    </style:style>
    <style:style style:name="T1074" style:parent-style-name="預設段落字型" style:family="text">
      <style:text-properties style:font-name="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complex="新細明體" fo:font-size="10pt" style:font-size-asian="10pt" style:font-size-complex="10pt"/>
    </style:style>
    <style:style style:name="T1076" style:parent-style-name="預設段落字型" style:family="text">
      <style:text-properties style:font-name="新細明體" style:font-name-complex="新細明體" fo:font-size="10pt" style:font-size-asian="10pt" style:font-size-complex="10pt" fo:language="zh" fo:country="TW"/>
    </style:style>
    <style:style style:name="T1077" style:parent-style-name="預設段落字型" style:family="text">
      <style:text-properties style:font-name="新細明體" style:font-name-complex="新細明體" fo:font-size="10pt" style:font-size-asian="10pt" style:font-size-complex="10pt"/>
    </style:style>
    <style:style style:name="T1078" style:parent-style-name="預設段落字型" style:family="text">
      <style:text-properties style:font-name="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complex="新細明體" fo:font-size="10pt" style:font-size-asian="10pt" style:font-size-complex="10pt"/>
    </style:style>
    <style:style style:name="T1080" style:parent-style-name="預設段落字型" style:family="text">
      <style:text-properties style:font-name="新細明體" style:font-name-complex="新細明體" fo:font-size="10pt" style:font-size-asian="10pt" style:font-size-complex="10pt" fo:language="zh" fo:country="TW"/>
    </style:style>
    <style:style style:name="T1081" style:parent-style-name="預設段落字型" style:family="text">
      <style:text-properties style:font-name="新細明體" style:font-name-complex="新細明體" fo:font-size="10pt" style:font-size-asian="10pt" style:font-size-complex="10pt"/>
    </style:style>
    <style:style style:name="T1082" style:parent-style-name="預設段落字型" style:family="text">
      <style:text-properties style:font-name="新細明體" style:font-name-complex="新細明體" fo:font-size="10pt" style:font-size-asian="10pt" style:font-size-complex="10pt" fo:language="zh" fo:country="TW"/>
    </style:style>
    <style:style style:name="T1083" style:parent-style-name="預設段落字型" style:family="text">
      <style:text-properties style:font-name="新細明體" style:font-name-complex="新細明體" fo:font-size="10pt" style:font-size-asian="10pt" style:font-size-complex="10pt" fo:language="zh" fo:country="TW"/>
    </style:style>
    <style:style style:name="T1084" style:parent-style-name="預設段落字型" style:family="text">
      <style:text-properties style:font-name="新細明體" style:font-name-complex="新細明體" fo:font-size="10pt" style:font-size-asian="10pt" style:font-size-complex="10pt" fo:language="zh" fo:country="TW"/>
    </style:style>
    <style:style style:name="T1085" style:parent-style-name="預設段落字型" style:family="text">
      <style:text-properties style:font-name-complex="新細明體" fo:language="zh" fo:country="TW"/>
    </style:style>
    <style:style style:name="T1086" style:parent-style-name="預設段落字型" style:family="text">
      <style:text-properties style:font-name-complex="新細明體" fo:language="zh" fo:country="TW"/>
    </style:style>
    <style:style style:name="S87" style:family="section">
      <style:section-properties fo:margin-left="0in" fo:margin-right="0in" style:writing-mode="lr-tb"/>
    </style:style>
    <style:style style:name="P1087" style:parent-style-name="內文" style:family="paragraph">
      <style:paragraph-properties fo:text-align="center" fo:margin-bottom="0in" fo:line-height="0.2777in"/>
    </style:style>
    <style:style style:name="T10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0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1092" style:parent-style-name="內文" style:family="paragraph">
      <style:paragraph-properties fo:margin-bottom="0in" fo:line-height="100%"/>
    </style:style>
    <style:style style:name="T10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5"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0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1097" style:parent-style-name="內文" style:family="paragraph">
      <style:paragraph-properties fo:margin-bottom="0in" fo:line-height="100%"/>
    </style:style>
    <style:style style:name="T10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2"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1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1104" style:parent-style-name="內文" style:family="paragraph">
      <style:paragraph-properties fo:margin-bottom="0in" fo:line-height="100%"/>
    </style:style>
    <style:style style:name="T11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1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9"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1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1111" style:parent-style-name="內文" style:family="paragraph">
      <style:paragraph-properties fo:text-align="justify" fo:margin-top="0.0138in" fo:margin-bottom="0.0138in" fo:line-height="0.2083in"/>
    </style:style>
    <style:style style:name="T1112" style:parent-style-name="預設段落字型" style:family="text">
      <style:text-properties style:font-name="新細明體" style:font-name-complex="新細明體" fo:font-size="10pt" style:font-size-asian="10pt" style:font-size-complex="10pt" fo:language="zh" fo:country="TW"/>
    </style:style>
    <style:style style:name="T1113" style:parent-style-name="預設段落字型" style:family="text">
      <style:text-properties style:font-name="新細明體" style:font-name-complex="新細明體" fo:font-size="10pt" style:font-size-asian="10pt" style:font-size-complex="10pt" fo:language="zh" fo:country="TW"/>
    </style:style>
    <style:style style:name="T1114" style:parent-style-name="預設段落字型" style:family="text">
      <style:text-properties style:font-name="新細明體" style:font-name-complex="新細明體" fo:font-size="10pt" style:font-size-asian="10pt" style:font-size-complex="10pt"/>
    </style:style>
    <style:style style:name="T1115" style:parent-style-name="預設段落字型" style:family="text">
      <style:text-properties style:font-name="新細明體" style:font-name-complex="新細明體" fo:font-size="10pt" style:font-size-asian="10pt" style:font-size-complex="10pt" fo:language="zh" fo:country="TW"/>
    </style:style>
    <style:style style:name="T1116" style:parent-style-name="預設段落字型" style:family="text">
      <style:text-properties style:font-name="新細明體" style:font-name-complex="新細明體" fo:font-size="10pt" style:font-size-asian="10pt" style:font-size-complex="10pt"/>
    </style:style>
    <style:style style:name="T1117" style:parent-style-name="預設段落字型" style:family="text">
      <style:text-properties style:font-name="新細明體" style:font-name-complex="新細明體" fo:font-size="10pt" style:font-size-asian="10pt" style:font-size-complex="10pt" fo:language="zh" fo:country="TW"/>
    </style:style>
    <style:style style:name="T1118" style:parent-style-name="預設段落字型" style:family="text">
      <style:text-properties style:font-name="新細明體" style:font-name-complex="新細明體" fo:font-size="10pt" style:font-size-asian="10pt" style:font-size-complex="10pt"/>
    </style:style>
    <style:style style:name="T1119" style:parent-style-name="預設段落字型" style:family="text">
      <style:text-properties style:font-name="新細明體" style:font-name-complex="新細明體" fo:font-size="10pt" style:font-size-asian="10pt" style:font-size-complex="10pt" fo:language="zh" fo:country="TW"/>
    </style:style>
    <style:style style:name="T1120" style:parent-style-name="預設段落字型" style:family="text">
      <style:text-properties style:font-name="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1121" style:parent-style-name="內文" style:family="paragraph">
      <style:paragraph-properties fo:text-align="center" fo:margin-bottom="0in" fo:line-height="0.2777in"/>
    </style:style>
    <style:style style:name="T11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1125" style:parent-style-name="內文" style:family="paragraph">
      <style:paragraph-properties fo:text-align="justify" fo:margin-top="0.0138in" fo:margin-bottom="0.0138in" fo:line-height="0.2083in"/>
    </style:style>
    <style:style style:name="T1126" style:parent-style-name="預設段落字型" style:family="text">
      <style:text-properties style:font-name-complex="新細明體" fo:language="zh" fo:country="TW"/>
    </style:style>
    <style:style style:name="T1127" style:parent-style-name="預設段落字型" style:family="text">
      <style:text-properties style:font-name="新細明體" style:font-name-complex="新細明體" fo:font-size="10pt" style:font-size-asian="10pt" style:font-size-complex="10pt" fo:language="zh" fo:country="TW"/>
    </style:style>
    <style:style style:name="T1128" style:parent-style-name="預設段落字型" style:family="text">
      <style:text-properties style:font-name="新細明體" style:font-name-complex="新細明體" fo:font-size="10pt" style:font-size-asian="10pt" style:font-size-complex="10pt"/>
    </style:style>
    <style:style style:name="T1129" style:parent-style-name="預設段落字型" style:family="text">
      <style:text-properties style:font-name="新細明體" style:font-name-complex="新細明體" fo:font-size="10pt" style:font-size-asian="10pt" style:font-size-complex="10pt" fo:language="zh" fo:country="TW"/>
    </style:style>
    <style:style style:name="T1130" style:parent-style-name="預設段落字型" style:family="text">
      <style:text-properties style:font-name="新細明體" style:font-name-complex="新細明體" fo:font-size="10pt" style:font-size-asian="10pt" style:font-size-complex="10pt"/>
    </style:style>
    <style:style style:name="T1131" style:parent-style-name="預設段落字型" style:family="text">
      <style:text-properties style:font-name="新細明體" style:font-name-complex="新細明體" fo:font-size="10pt" style:font-size-asian="10pt" style:font-size-complex="10pt" fo:language="zh" fo:country="TW"/>
    </style:style>
    <style:style style:name="T1132" style:parent-style-name="預設段落字型" style:family="text">
      <style:text-properties style:font-name="新細明體" style:font-name-complex="新細明體" fo:font-size="10pt" style:font-size-asian="10pt" style:font-size-complex="10pt"/>
    </style:style>
    <style:style style:name="T1133" style:parent-style-name="預設段落字型" style:family="text">
      <style:text-properties style:font-name="新細明體" style:font-name-complex="新細明體" fo:font-size="10pt" style:font-size-asian="10pt" style:font-size-complex="10pt" fo:language="zh" fo:country="TW"/>
    </style:style>
    <style:style style:name="T1134" style:parent-style-name="預設段落字型" style:family="text">
      <style:text-properties style:font-name="新細明體" style:font-name-complex="新細明體" fo:font-size="10pt" style:font-size-asian="10pt" style:font-size-complex="10pt"/>
    </style:style>
    <style:style style:name="T1135" style:parent-style-name="預設段落字型" style:family="text">
      <style:text-properties style:font-name="新細明體" style:font-name-complex="新細明體" fo:font-size="10pt" style:font-size-asian="10pt" style:font-size-complex="10pt" fo:language="zh" fo:country="TW"/>
    </style:style>
    <style:style style:name="T1136" style:parent-style-name="預設段落字型" style:family="text">
      <style:text-properties style:font-name="新細明體" style:font-name-complex="新細明體" fo:font-size="10pt" style:font-size-asian="10pt" style:font-size-complex="10pt"/>
    </style:style>
    <style:style style:name="T1137" style:parent-style-name="預設段落字型" style:family="text">
      <style:text-properties style:font-name="新細明體" style:font-name-complex="新細明體" fo:font-size="10pt" style:font-size-asian="10pt" style:font-size-complex="10pt" fo:language="zh" fo:country="TW"/>
    </style:style>
    <style:style style:name="P1138" style:parent-style-name="內文" style:family="paragraph">
      <style:paragraph-properties fo:text-align="justify" fo:margin-top="0.0138in" fo:margin-bottom="0.0138in" fo:line-height="0.2083in"/>
    </style:style>
    <style:style style:name="T1139" style:parent-style-name="預設段落字型" style:family="text">
      <style:text-properties style:font-name="新細明體" style:font-name-complex="新細明體" fo:font-size="10pt" style:font-size-asian="10pt" style:font-size-complex="10pt" fo:language="zh" fo:country="TW"/>
    </style:style>
    <style:style style:name="T1140" style:parent-style-name="預設段落字型" style:family="text">
      <style:text-properties style:font-name="新細明體" style:font-name-complex="新細明體" fo:font-size="10pt" style:font-size-asian="10pt" style:font-size-complex="10pt" fo:language="zh" fo:country="TW"/>
    </style:style>
    <style:style style:name="T1141" style:parent-style-name="預設段落字型" style:family="text">
      <style:text-properties style:font-name="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1142" style:parent-style-name="內文" style:family="paragraph">
      <style:paragraph-properties fo:text-align="justify" fo:margin-bottom="0in" fo:line-height="100%"/>
    </style:style>
    <style:style style:name="T1143" style:parent-style-name="預設段落字型" style:family="text">
      <style:text-properties style:font-name="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complex="新細明體" fo:font-size="10pt" style:font-size-asian="10pt" style:font-size-complex="10pt" fo:language="zh" fo:country="TW"/>
    </style:style>
    <style:style style:name="T1145" style:parent-style-name="預設段落字型" style:family="text">
      <style:text-properties style:font-name="新細明體" style:font-name-complex="新細明體" fo:font-size="10pt" style:font-size-asian="10pt" style:font-size-complex="10pt"/>
    </style:style>
    <style:style style:name="T1146" style:parent-style-name="預設段落字型" style:family="text">
      <style:text-properties style:font-name="新細明體" style:font-name-complex="新細明體" fo:font-size="10pt" style:font-size-asian="10pt" style:font-size-complex="10pt" fo:language="zh" fo:country="TW"/>
    </style:style>
    <style:style style:name="T1147" style:parent-style-name="預設段落字型" style:family="text">
      <style:text-properties style:font-name="新細明體" style:font-name-complex="新細明體" fo:font-size="10pt" style:font-size-asian="10pt" style:font-size-complex="10pt"/>
    </style:style>
    <style:style style:name="T1148" style:parent-style-name="預設段落字型" style:family="text">
      <style:text-properties style:font-name="新細明體" style:font-name-complex="新細明體" fo:font-size="10pt" style:font-size-asian="10pt" style:font-size-complex="10pt" fo:language="zh" fo:country="TW"/>
    </style:style>
    <style:style style:name="T1149" style:parent-style-name="預設段落字型" style:family="text">
      <style:text-properties style:font-name="新細明體" style:font-name-complex="新細明體" fo:font-size="10pt" style:font-size-asian="10pt" style:font-size-complex="10pt"/>
    </style:style>
    <style:style style:name="T1150" style:parent-style-name="預設段落字型" style:family="text">
      <style:text-properties style:font-name="新細明體" style:font-name-complex="新細明體" fo:font-size="10pt" style:font-size-asian="10pt" style:font-size-complex="10pt" fo:language="zh" fo:country="TW"/>
    </style:style>
    <style:style style:name="T1151" style:parent-style-name="預設段落字型" style:family="text">
      <style:text-properties style:font-name="新細明體" style:font-name-complex="新細明體" fo:font-size="10pt" style:font-size-asian="10pt" style:font-size-complex="10pt"/>
    </style:style>
    <style:style style:name="T1152" style:parent-style-name="預設段落字型" style:family="text">
      <style:text-properties style:font-name="新細明體" style:font-name-complex="新細明體" fo:font-size="10pt" style:font-size-asian="10pt" style:font-size-complex="10pt" fo:language="zh" fo:country="TW"/>
    </style:style>
    <style:style style:name="P1153" style:parent-style-name="內文" style:family="paragraph">
      <style:paragraph-properties fo:text-align="justify" fo:margin-bottom="0in" fo:line-height="100%"/>
    </style:style>
    <style:style style:name="T1154" style:parent-style-name="預設段落字型" style:family="text">
      <style:text-properties style:font-name="新細明體" style:font-name-complex="新細明體" fo:font-size="10pt" style:font-size-asian="10pt" style:font-size-complex="10pt" fo:language="zh" fo:country="TW"/>
    </style:style>
    <style:style style:name="T1155" style:parent-style-name="預設段落字型" style:family="text">
      <style:text-properties style:font-name="新細明體" style:font-name-complex="新細明體" fo:font-size="10pt" style:font-size-asian="10pt" style:font-size-complex="10pt" fo:language="zh" fo:country="TW"/>
    </style:style>
    <style:style style:name="T1156" style:parent-style-name="預設段落字型" style:family="text">
      <style:text-properties style:font-name="新細明體" style:font-name-complex="新細明體" fo:font-size="10pt" style:font-size-asian="10pt" style:font-size-complex="10pt" fo:language="zh" fo:country="TW"/>
    </style:style>
    <style:style style:name="T1157" style:parent-style-name="預設段落字型" style:family="text">
      <style:text-properties style:font-name="新細明體"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1158" style:parent-style-name="內文" style:family="paragraph">
      <style:paragraph-properties fo:text-align="justify" fo:margin-bottom="0in" fo:line-height="100%"/>
    </style:style>
    <style:style style:name="T1159" style:parent-style-name="預設段落字型" style:family="text">
      <style:text-properties style:font-name="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complex="新細明體" fo:font-size="10pt" style:font-size-asian="10pt" style:font-size-complex="10pt" fo:language="zh" fo:country="TW"/>
    </style:style>
    <style:style style:name="T1161" style:parent-style-name="預設段落字型" style:family="text">
      <style:text-properties style:font-name="新細明體" style:font-name-complex="新細明體" fo:font-size="10pt" style:font-size-asian="10pt" style:font-size-complex="10pt"/>
    </style:style>
    <style:style style:name="T1162" style:parent-style-name="預設段落字型" style:family="text">
      <style:text-properties style:font-name="新細明體" style:font-name-complex="新細明體" fo:font-size="10pt" style:font-size-asian="10pt" style:font-size-complex="10pt" fo:language="zh" fo:country="TW"/>
    </style:style>
    <style:style style:name="T1163" style:parent-style-name="預設段落字型" style:family="text">
      <style:text-properties style:font-name="新細明體" style:font-name-complex="新細明體" fo:font-size="10pt" style:font-size-asian="10pt" style:font-size-complex="10pt"/>
    </style:style>
    <style:style style:name="T1164" style:parent-style-name="預設段落字型" style:family="text">
      <style:text-properties style:font-name="新細明體" style:font-name-complex="新細明體" fo:font-size="10pt" style:font-size-asian="10pt" style:font-size-complex="10pt" fo:language="zh" fo:country="TW"/>
    </style:style>
    <style:style style:name="P1165"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1166" style:parent-style-name="內文" style:family="paragraph">
      <style:paragraph-properties fo:text-align="justify" fo:margin-bottom="0in" fo:line-height="100%"/>
    </style:style>
    <style:style style:name="T1167" style:parent-style-name="預設段落字型" style:family="text">
      <style:text-properties style:font-name="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169" style:parent-style-name="內文" style:family="paragraph">
      <style:paragraph-properties fo:text-align="center" fo:margin-bottom="0in" fo:line-height="0.2777in"/>
    </style:style>
    <style:style style:name="T11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1173" style:parent-style-name="內文" style:family="paragraph">
      <style:paragraph-properties style:text-autospace="ideograph-alpha" fo:text-align="justify" fo:margin-top="0.0138in" fo:margin-bottom="0.0138in" fo:line-height="0.2083in"/>
    </style:style>
    <style:style style:name="T1174" style:parent-style-name="預設段落字型" style:family="text">
      <style:text-properties style:font-name="新細明體" style:font-name-complex="新細明體" fo:font-size="10pt" style:font-size-asian="10pt" style:font-size-complex="10pt" fo:language="zh" fo:country="TW"/>
    </style:style>
    <style:style style:name="T1175" style:parent-style-name="預設段落字型" style:family="text">
      <style:text-properties style:font-name="新細明體" style:font-name-complex="新細明體" fo:font-size="10pt" style:font-size-asian="10pt" style:font-size-complex="10pt" fo:language="zh" fo:country="TW"/>
    </style:style>
    <style:style style:name="T1176" style:parent-style-name="預設段落字型" style:family="text">
      <style:text-properties style:font-name="新細明體" style:font-name-complex="新細明體" fo:font-size="10pt" style:font-size-asian="10pt" style:font-size-complex="10pt"/>
    </style:style>
    <style:style style:name="T1177" style:parent-style-name="預設段落字型" style:family="text">
      <style:text-properties style:font-name="新細明體" style:font-name-complex="新細明體" fo:font-size="10pt" style:font-size-asian="10pt" style:font-size-complex="10pt" fo:language="zh" fo:country="TW"/>
    </style:style>
    <style:style style:name="T1178" style:parent-style-name="預設段落字型" style:family="text">
      <style:text-properties style:font-name="新細明體" style:font-name-complex="新細明體" fo:font-size="10pt" style:font-size-asian="10pt" style:font-size-complex="10pt"/>
    </style:style>
    <style:style style:name="T1179" style:parent-style-name="預設段落字型" style:family="text">
      <style:text-properties style:font-name="新細明體" style:font-name-complex="新細明體" fo:font-size="10pt" style:font-size-asian="10pt" style:font-size-complex="10pt" fo:language="zh" fo:country="TW"/>
    </style:style>
    <style:style style:name="P1180" style:parent-style-name="內文" style:family="paragraph">
      <style:paragraph-properties style:text-autospace="ideograph-alpha" fo:text-align="justify" fo:margin-top="0.0138in" fo:margin-bottom="0.0138in" fo:line-height="0.2083in"/>
    </style:style>
    <style:style style:name="T1181" style:parent-style-name="預設段落字型" style:family="text">
      <style:text-properties style:font-name="新細明體" style:font-name-complex="新細明體" fo:font-size="10pt" style:font-size-asian="10pt" style:font-size-complex="10pt" fo:language="zh" fo:country="TW"/>
    </style:style>
    <style:style style:name="T1182" style:parent-style-name="預設段落字型" style:family="text">
      <style:text-properties style:font-name="新細明體" style:font-name-complex="新細明體" fo:font-size="10pt" style:font-size-asian="10pt" style:font-size-complex="10pt" fo:language="zh" fo:country="TW"/>
    </style:style>
    <style:style style:name="T1183" style:parent-style-name="預設段落字型" style:family="text">
      <style:text-properties style:font-name="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1184" style:parent-style-name="內文" style:family="paragraph">
      <style:paragraph-properties fo:text-align="center" fo:margin-bottom="0in" fo:line-height="0.2777in"/>
    </style:style>
    <style:style style:name="T11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8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1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189" style:parent-style-name="內文" style:family="paragraph">
      <style:paragraph-properties fo:margin-bottom="0in" fo:line-height="100%"/>
    </style:style>
    <style:style style:name="T11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1195" style:parent-style-name="內文" style:family="paragraph">
      <style:paragraph-properties fo:margin-bottom="0in" fo:line-height="100%"/>
    </style:style>
    <style:style style:name="T11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201" style:parent-style-name="內文" style:family="paragraph">
      <style:paragraph-properties fo:text-align="justify" fo:margin-top="0.0138in" fo:margin-bottom="0.0138in" fo:line-height="0.2083in"/>
    </style:style>
    <style:style style:name="T1202" style:parent-style-name="預設段落字型" style:family="text">
      <style:text-properties style:font-name="新細明體" style:font-name-complex="新細明體" fo:font-size="10pt" style:font-size-asian="10pt" style:font-size-complex="10pt" fo:language="zh" fo:country="TW"/>
    </style:style>
    <style:style style:name="T1203" style:parent-style-name="預設段落字型" style:family="text">
      <style:text-properties style:font-name="新細明體" style:font-name-complex="新細明體" fo:font-size="10pt" style:font-size-asian="10pt" style:font-size-complex="10pt" fo:language="zh" fo:country="TW"/>
    </style:style>
    <style:style style:name="T1204" style:parent-style-name="預設段落字型" style:family="text">
      <style:text-properties style:font-name="新細明體" style:font-name-complex="新細明體" fo:font-size="10pt" style:font-size-asian="10pt" style:font-size-complex="10pt"/>
    </style:style>
    <style:style style:name="T1205" style:parent-style-name="預設段落字型" style:family="text">
      <style:text-properties style:font-name="新細明體" style:font-name-complex="新細明體" fo:font-size="10pt" style:font-size-asian="10pt" style:font-size-complex="10pt" fo:language="zh" fo:country="TW"/>
    </style:style>
    <style:style style:name="T1206" style:parent-style-name="預設段落字型" style:family="text">
      <style:text-properties style:font-name="新細明體" style:font-name-complex="新細明體" fo:font-size="10pt" style:font-size-asian="10pt" style:font-size-complex="10pt"/>
    </style:style>
    <style:style style:name="T1207" style:parent-style-name="預設段落字型" style:family="text">
      <style:text-properties style:font-name="新細明體" style:font-name-complex="新細明體" fo:font-size="10pt" style:font-size-asian="10pt" style:font-size-complex="10pt" fo:language="zh" fo:country="TW"/>
    </style:style>
    <style:style style:name="T1208" style:parent-style-name="預設段落字型" style:family="text">
      <style:text-properties style:font-name="新細明體" style:font-name-complex="新細明體" fo:font-size="10pt" style:font-size-asian="10pt" style:font-size-complex="10pt"/>
    </style:style>
    <style:style style:name="T1209" style:parent-style-name="預設段落字型" style:family="text">
      <style:text-properties style:font-name="新細明體" style:font-name-complex="新細明體" fo:font-size="10pt" style:font-size-asian="10pt" style:font-size-complex="10pt" fo:language="zh" fo:country="TW"/>
    </style:style>
    <style:style style:name="T1210" style:parent-style-name="預設段落字型" style:family="text">
      <style:text-properties style:font-name="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1211" style:parent-style-name="內文" style:family="paragraph">
      <style:paragraph-properties fo:text-align="justify" fo:margin-bottom="0in" fo:line-height="100%"/>
    </style:style>
    <style:style style:name="T1212" style:parent-style-name="預設段落字型" style:family="text">
      <style:text-properties style:font-name-complex="新細明體" fo:font-size="10pt" style:font-size-asian="10pt" style:font-size-complex="10pt" fo:language="zh" fo:country="TW"/>
    </style:style>
    <style:style style:name="T1213" style:parent-style-name="預設段落字型" style:family="text">
      <style:text-properties style:font-name-complex="新細明體" fo:font-size="10pt" style:font-size-asian="10pt" style:font-size-complex="10pt" fo:language="zh" fo:country="TW"/>
    </style:style>
    <style:style style:name="T1214" style:parent-style-name="預設段落字型" style:family="text">
      <style:text-properties fo:font-size="10pt" style:font-size-asian="10pt" style:font-size-complex="10pt"/>
    </style:style>
    <style:style style:name="T1215" style:parent-style-name="預設段落字型" style:family="text">
      <style:text-properties style:font-name-complex="新細明體" fo:font-size="10pt" style:font-size-asian="10pt" style:font-size-complex="10pt" fo:language="zh" fo:country="TW"/>
    </style:style>
    <style:style style:name="T1216" style:parent-style-name="預設段落字型" style:family="text">
      <style:text-properties fo:font-size="10pt" style:font-size-asian="10pt" style:font-size-complex="10pt"/>
    </style:style>
    <style:style style:name="T1217" style:parent-style-name="預設段落字型" style:family="text">
      <style:text-properties style:font-name-complex="新細明體" fo:font-size="10pt" style:font-size-asian="10pt" style:font-size-complex="10pt" fo:language="zh" fo:country="TW"/>
    </style:style>
    <style:style style:name="P1218" style:parent-style-name="內文" style:family="paragraph">
      <style:paragraph-properties fo:text-align="justify" fo:margin-bottom="0in" fo:line-height="100%"/>
    </style:style>
    <style:style style:name="T1219" style:parent-style-name="預設段落字型" style:family="text">
      <style:text-properties style:font-name-complex="新細明體" fo:font-size="10pt" style:font-size-asian="10pt" style:font-size-complex="10pt" fo:language="zh" fo:country="TW"/>
    </style:style>
    <style:style style:name="T1220" style:parent-style-name="預設段落字型" style:family="text">
      <style:text-properties style:font-name-complex="新細明體" fo:font-size="10pt" style:font-size-asian="10pt" style:font-size-complex="10pt" fo:language="zh" fo:country="TW"/>
    </style:style>
    <style:style style:name="T1221" style:parent-style-name="預設段落字型" style:family="text">
      <style:text-properties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1222" style:parent-style-name="內文" style:family="paragraph">
      <style:paragraph-properties style:text-autospace="ideograph-alpha" fo:text-align="justify" fo:margin-top="0.0138in" fo:margin-bottom="0.0138in" fo:line-height="0.2083in"/>
    </style:style>
    <style:style style:name="T1223" style:parent-style-name="預設段落字型" style:family="text">
      <style:text-properties style:font-name="新細明體" style:font-name-complex="新細明體" fo:font-size="10pt" style:font-size-asian="10pt" style:font-size-complex="10pt" fo:language="zh" fo:country="TW"/>
    </style:style>
    <style:style style:name="T1224" style:parent-style-name="預設段落字型" style:family="text">
      <style:text-properties style:font-name="新細明體" style:font-name-complex="新細明體" fo:font-size="10pt" style:font-size-asian="10pt" style:font-size-complex="10pt" fo:language="zh" fo:country="TW"/>
    </style:style>
    <style:style style:name="T1225" style:parent-style-name="預設段落字型" style:family="text">
      <style:text-properties style:font-name="新細明體" style:font-name-complex="新細明體" fo:font-size="10pt" style:font-size-asian="10pt" style:font-size-complex="10pt"/>
    </style:style>
    <style:style style:name="T1226" style:parent-style-name="預設段落字型" style:family="text">
      <style:text-properties style:font-name="新細明體" style:font-name-complex="新細明體" fo:font-size="10pt" style:font-size-asian="10pt" style:font-size-complex="10pt" fo:language="zh" fo:country="TW"/>
    </style:style>
    <style:style style:name="T1227" style:parent-style-name="預設段落字型" style:family="text">
      <style:text-properties style:font-name="新細明體" style:font-name-complex="新細明體" fo:font-size="10pt" style:font-size-asian="10pt" style:font-size-complex="10pt"/>
    </style:style>
    <style:style style:name="T1228" style:parent-style-name="預設段落字型" style:family="text">
      <style:text-properties style:font-name="新細明體" style:font-name-complex="新細明體" fo:font-size="10pt" style:font-size-asian="10pt" style:font-size-complex="10pt" fo:language="zh" fo:country="TW"/>
    </style:style>
    <style:style style:name="T1229" style:parent-style-name="預設段落字型" style:family="text">
      <style:text-properties style:font-name="新細明體" style:font-name-complex="新細明體" fo:font-size="10pt" style:font-size-asian="10pt" style:font-size-complex="10pt"/>
    </style:style>
    <style:style style:name="T1230" style:parent-style-name="預設段落字型" style:family="text">
      <style:text-properties style:font-name="新細明體" style:font-name-complex="新細明體" fo:font-size="10pt" style:font-size-asian="10pt" style:font-size-complex="10pt" fo:language="zh" fo:country="TW"/>
    </style:style>
    <style:style style:name="T1231" style:parent-style-name="預設段落字型" style:family="text">
      <style:text-properties style:font-name="新細明體" style:font-name-complex="新細明體" fo:font-size="10pt" style:font-size-asian="10pt" style:font-size-complex="10pt"/>
    </style:style>
    <style:style style:name="T1232" style:parent-style-name="預設段落字型" style:family="text">
      <style:text-properties style:font-name="新細明體" style:font-name-complex="新細明體" fo:font-size="10pt" style:font-size-asian="10pt" style:font-size-complex="10pt" fo:language="zh" fo:country="TW"/>
    </style:style>
    <style:style style:name="T1233" style:parent-style-name="預設段落字型" style:family="text">
      <style:text-properties style:font-name="新細明體" style:font-name-complex="新細明體" fo:font-size="10pt" style:font-size-asian="10pt" style:font-size-complex="10pt"/>
    </style:style>
    <style:style style:name="T1234" style:parent-style-name="預設段落字型" style:family="text">
      <style:text-properties style:font-name="新細明體" style:font-name-complex="新細明體" fo:font-size="10pt" style:font-size-asian="10pt" style:font-size-complex="10pt" fo:language="zh" fo:country="TW"/>
    </style:style>
    <style:style style:name="P1235" style:parent-style-name="內文" style:family="paragraph">
      <style:paragraph-properties style:text-autospace="ideograph-alpha" fo:text-align="justify" fo:margin-top="0.0138in" fo:margin-bottom="0.0138in" fo:line-height="0.2083in"/>
    </style:style>
    <style:style style:name="T1236" style:parent-style-name="預設段落字型" style:family="text">
      <style:text-properties style:font-name="新細明體" style:font-name-complex="新細明體" fo:font-size="10pt" style:font-size-asian="10pt" style:font-size-complex="10pt" fo:language="zh" fo:country="TW"/>
    </style:style>
    <style:style style:name="T1237" style:parent-style-name="預設段落字型" style:family="text">
      <style:text-properties style:font-name="新細明體" style:font-name-complex="新細明體" fo:font-size="10pt" style:font-size-asian="10pt" style:font-size-complex="10pt" fo:language="zh" fo:country="TW"/>
    </style:style>
    <style:style style:name="T1238" style:parent-style-name="預設段落字型" style:family="text">
      <style:text-properties style:font-name="新細明體" style:font-name-complex="新細明體" fo:font-size="10pt" style:font-size-asian="10pt" style:font-size-complex="10pt"/>
    </style:style>
    <style:style style:name="T1239" style:parent-style-name="預設段落字型" style:family="text">
      <style:text-properties style:font-name="新細明體" style:font-name-complex="新細明體" fo:font-size="10pt" style:font-size-asian="10pt" style:font-size-complex="10pt" fo:language="zh" fo:country="TW"/>
    </style:style>
    <style:style style:name="T1240" style:parent-style-name="預設段落字型" style:family="text">
      <style:text-properties style:font-name="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1241" style:parent-style-name="內文" style:family="paragraph">
      <style:paragraph-properties fo:text-align="center" fo:margin-bottom="0in" fo:line-height="0.2777in"/>
    </style:style>
    <style:style style:name="T12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245" style:parent-style-name="內文" style:family="paragraph">
      <style:paragraph-properties fo:margin-bottom="0in" fo:line-height="100%"/>
    </style:style>
    <style:style style:name="T12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1249" style:parent-style-name="內文" style:family="paragraph">
      <style:paragraph-properties fo:text-align="justify" fo:margin-top="0.0138in" fo:margin-bottom="0.0138in" fo:line-height="0.2083in"/>
    </style:style>
    <style:style style:name="T1250" style:parent-style-name="預設段落字型" style:family="text">
      <style:text-properties style:font-name="新細明體" style:font-name-complex="新細明體" fo:font-size="10pt" style:font-size-asian="10pt" style:font-size-complex="10pt" fo:language="zh" fo:country="TW"/>
    </style:style>
    <style:style style:name="T1251" style:parent-style-name="預設段落字型" style:family="text">
      <style:text-properties style:font-name="新細明體" style:font-name-complex="新細明體" fo:font-size="10pt" style:font-size-asian="10pt" style:font-size-complex="10pt" fo:language="zh" fo:country="TW"/>
    </style:style>
    <style:style style:name="T1252" style:parent-style-name="預設段落字型" style:family="text">
      <style:text-properties style:font-name="新細明體" style:font-name-complex="新細明體" fo:font-size="10pt" style:font-size-asian="10pt" style:font-size-complex="10pt"/>
    </style:style>
    <style:style style:name="T1253" style:parent-style-name="預設段落字型" style:family="text">
      <style:text-properties style:font-name="新細明體" style:font-name-complex="新細明體" fo:font-size="10pt" style:font-size-asian="10pt" style:font-size-complex="10pt" fo:language="zh" fo:country="TW"/>
    </style:style>
    <style:style style:name="T1254" style:parent-style-name="預設段落字型" style:family="text">
      <style:text-properties style:font-name="新細明體" style:font-name-complex="新細明體" fo:font-size="10pt" style:font-size-asian="10pt" style:font-size-complex="10pt"/>
    </style:style>
    <style:style style:name="T1255" style:parent-style-name="預設段落字型" style:family="text">
      <style:text-properties style:font-name="新細明體" style:font-name-complex="新細明體" fo:font-size="10pt" style:font-size-asian="10pt" style:font-size-complex="10pt" fo:language="zh" fo:country="TW"/>
    </style:style>
    <style:style style:name="T1256" style:parent-style-name="預設段落字型" style:family="text">
      <style:text-properties style:font-name="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1257" style:parent-style-name="內文" style:family="paragraph">
      <style:paragraph-properties fo:text-align="center" fo:margin-bottom="0in" fo:line-height="0.2777in"/>
    </style:style>
    <style:style style:name="T12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265" style:parent-style-name="內文" style:family="paragraph">
      <style:paragraph-properties fo:margin-bottom="0in" fo:line-height="100%"/>
    </style:style>
    <style:style style:name="T12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269" style:parent-style-name="內文" style:family="paragraph">
      <style:paragraph-properties fo:margin-bottom="0in" fo:line-height="100%"/>
    </style:style>
    <style:style style:name="T12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0" style:family="section">
      <style:section-properties fo:margin-left="0in" fo:margin-right="0in" style:writing-mode="lr-tb"/>
    </style:style>
    <style:style style:name="P1273" style:parent-style-name="內文" style:family="paragraph">
      <style:paragraph-properties fo:margin-bottom="0in" fo:line-height="100%"/>
    </style:style>
    <style:style style:name="T12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1" style:family="section">
      <style:section-properties fo:margin-left="0in" fo:margin-right="0in" style:writing-mode="lr-tb"/>
    </style:style>
    <style:style style:name="P1279" style:parent-style-name="內文" style:family="paragraph">
      <style:paragraph-properties fo:text-align="justify" fo:margin-top="0.0138in" fo:margin-bottom="0.0138in" fo:line-height="0.2083in"/>
    </style:style>
    <style:style style:name="T1280" style:parent-style-name="預設段落字型" style:family="text">
      <style:text-properties style:font-name="新細明體" style:font-name-complex="新細明體" fo:font-size="10pt" style:font-size-asian="10pt" style:font-size-complex="10pt" fo:language="zh" fo:country="TW"/>
    </style:style>
    <style:style style:name="T1281" style:parent-style-name="預設段落字型" style:family="text">
      <style:text-properties style:font-name="新細明體" style:font-name-complex="新細明體" fo:font-size="10pt" style:font-size-asian="10pt" style:font-size-complex="10pt" fo:language="zh" fo:country="TW"/>
    </style:style>
    <style:style style:name="T1282" style:parent-style-name="預設段落字型" style:family="text">
      <style:text-properties style:font-name="新細明體" style:font-name-complex="新細明體" fo:font-size="10pt" style:font-size-asian="10pt" style:font-size-complex="10pt" fo:language="zh" fo:country="TW"/>
    </style:style>
    <style:style style:name="T1283" style:parent-style-name="預設段落字型" style:family="text">
      <style:text-properties style:font-name="新細明體" style:font-name-complex="新細明體" fo:font-size="10pt" style:font-size-asian="10pt" style:font-size-complex="10pt" fo:language="zh" fo:country="TW"/>
    </style:style>
    <style:style style:name="T1284" style:parent-style-name="預設段落字型" style:family="text">
      <style:text-properties style:font-name="新細明體" style:font-name-complex="新細明體" fo:font-size="10pt" style:font-size-asian="10pt" style:font-size-complex="10pt"/>
    </style:style>
    <style:style style:name="T1285" style:parent-style-name="預設段落字型" style:family="text">
      <style:text-properties style:font-name="新細明體" style:font-name-complex="新細明體" fo:font-size="10pt" style:font-size-asian="10pt" style:font-size-complex="10pt" fo:language="zh" fo:country="TW"/>
    </style:style>
    <style:style style:name="T1286" style:parent-style-name="預設段落字型" style:family="text">
      <style:text-properties style:font-name-complex="新細明體" fo:font-size="10pt" style:font-size-asian="10pt" style:font-size-complex="10pt" fo:language="zh" fo:country="TW"/>
    </style:style>
    <style:style style:name="P1287" style:parent-style-name="內文" style:family="paragraph">
      <style:paragraph-properties fo:text-align="justify" fo:margin-top="0.0138in" fo:margin-bottom="0.0138in" fo:line-height="0.2083in"/>
    </style:style>
    <style:style style:name="T1288" style:parent-style-name="預設段落字型" style:family="text">
      <style:text-properties style:font-name-complex="新細明體" fo:font-size="10pt" style:font-size-asian="10pt" style:font-size-complex="10pt" fo:language="zh" fo:country="TW"/>
    </style:style>
    <style:style style:name="T1289" style:parent-style-name="預設段落字型" style:family="text">
      <style:text-properties style:font-name-complex="新細明體" fo:font-size="10pt" style:font-size-asian="10pt" style:font-size-complex="10pt" fo:language="zh" fo:country="TW"/>
    </style:style>
    <style:style style:name="T1290" style:parent-style-name="預設段落字型" style:family="text">
      <style:text-properties style:font-name-complex="新細明體" fo:font-size="10pt" style:font-size-asian="10pt" style:font-size-complex="10pt" fo:language="zh" fo:country="TW"/>
    </style:style>
    <style:style style:name="T1291" style:parent-style-name="預設段落字型" style:family="text">
      <style:text-properties style:font-name-complex="新細明體" fo:font-size="10pt" style:font-size-asian="10pt" style:font-size-complex="10pt" fo:language="zh" fo:country="TW"/>
    </style:style>
    <style:style style:name="T1292" style:parent-style-name="預設段落字型" style:family="text">
      <style:text-properties style:font-name-complex="新細明體" fo:font-size="10pt" style:font-size-asian="10pt" style:font-size-complex="10pt" fo:language="zh" fo:country="TW"/>
    </style:style>
    <style:style style:name="T1293" style:parent-style-name="預設段落字型" style:family="text">
      <style:text-properties style:font-name-complex="新細明體" fo:font-size="10pt" style:font-size-asian="10pt" style:font-size-complex="10pt" fo:language="zh" fo:country="TW"/>
    </style:style>
    <style:style style:name="T1294" style:parent-style-name="預設段落字型" style:family="text">
      <style:text-properties style:font-name-complex="新細明體" fo:language="zh" fo:country="TW"/>
    </style:style>
    <style:style style:name="S112" style:family="section">
      <style:section-properties fo:margin-left="0in" fo:margin-right="0in" style:writing-mode="lr-tb"/>
    </style:style>
    <style:style style:name="P1295" style:parent-style-name="內文" style:family="paragraph">
      <style:text-properties style:font-name-complex="Times New Roman" style:use-window-font-color="true" style:letter-kerning="false" fo:font-size="12pt" style:font-size-asian="12pt" style:font-size-complex="12pt"/>
    </style:style>
    <style:style style:name="S113" style:family="section">
      <style:section-properties fo:margin-left="0in" fo:margin-right="0in" style:writing-mode="lr-tb"/>
    </style:style>
    <style:style style:name="P1296" style:parent-style-name="內文" style:family="paragraph">
      <style:paragraph-properties fo:text-align="center" fo:margin-bottom="0in" fo:line-height="0.2777in"/>
    </style:style>
    <style:style style:name="T12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9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2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4" style:family="section">
      <style:section-properties fo:margin-left="0in" fo:margin-right="0in" style:writing-mode="lr-tb"/>
    </style:style>
    <style:style style:name="P1301" style:parent-style-name="內文" style:family="paragraph">
      <style:paragraph-properties fo:margin-bottom="0in" fo:line-height="100%"/>
    </style:style>
    <style:style style:name="T13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5" style:family="section">
      <style:section-properties fo:margin-left="0in" fo:margin-right="0in" style:writing-mode="lr-tb"/>
    </style:style>
    <style:style style:name="P1305" style:parent-style-name="內文" style:family="paragraph">
      <style:paragraph-properties fo:margin-bottom="0in" fo:line-height="100%"/>
    </style:style>
    <style:style style:name="T13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1311" style:parent-style-name="內文" style:family="paragraph">
      <style:paragraph-properties fo:text-align="justify" fo:margin-top="0.0138in" fo:margin-bottom="0.0138in" fo:line-height="0.2083in"/>
    </style:style>
    <style:style style:name="T1312" style:parent-style-name="預設段落字型" style:family="text">
      <style:text-properties style:font-name="新細明體" style:font-name-complex="新細明體" fo:font-size="10pt" style:font-size-asian="10pt" style:font-size-complex="10pt" fo:language="zh" fo:country="TW"/>
    </style:style>
    <style:style style:name="T1313" style:parent-style-name="預設段落字型" style:family="text">
      <style:text-properties style:font-name="新細明體" style:font-name-complex="新細明體" fo:font-size="10pt" style:font-size-asian="10pt" style:font-size-complex="10pt" fo:language="zh" fo:country="TW"/>
    </style:style>
    <style:style style:name="T1314" style:parent-style-name="預設段落字型" style:family="text">
      <style:text-properties style:font-name="新細明體" style:font-name-complex="新細明體" fo:font-size="10pt" style:font-size-asian="10pt" style:font-size-complex="10pt"/>
    </style:style>
    <style:style style:name="T1315" style:parent-style-name="預設段落字型" style:family="text">
      <style:text-properties style:font-name="新細明體" style:font-name-complex="新細明體" fo:font-size="10pt" style:font-size-asian="10pt" style:font-size-complex="10pt" fo:language="zh" fo:country="TW"/>
    </style:style>
    <style:style style:name="T1316" style:parent-style-name="預設段落字型" style:family="text">
      <style:text-properties style:font-name="新細明體" style:font-name-complex="新細明體" fo:font-size="10pt" style:font-size-asian="10pt" style:font-size-complex="10pt"/>
    </style:style>
    <style:style style:name="T1317" style:parent-style-name="預設段落字型" style:family="text">
      <style:text-properties style:font-name="新細明體" style:font-name-complex="新細明體" fo:font-size="10pt" style:font-size-asian="10pt" style:font-size-complex="10pt" fo:language="zh" fo:country="TW"/>
    </style:style>
    <style:style style:name="T1318" style:parent-style-name="預設段落字型" style:family="text">
      <style:text-properties style:font-name-complex="新細明體" fo:language="zh" fo:country="TW"/>
    </style:style>
    <style:style style:name="S117" style:family="section">
      <style:section-properties fo:margin-left="0in" fo:margin-right="0in" style:writing-mode="lr-tb"/>
    </style:style>
    <style:style style:name="P1319" style:parent-style-name="內文" style:family="paragraph">
      <style:paragraph-properties fo:text-align="center" fo:line-height="0.2777in"/>
    </style:style>
    <style:style style:name="T13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8" style:family="section">
      <style:section-properties fo:margin-left="0in" fo:margin-right="0in" style:writing-mode="lr-tb"/>
    </style:style>
    <style:style style:name="P1322" style:parent-style-name="內文" style:family="paragraph">
      <style:paragraph-properties fo:margin-bottom="0in" fo:line-height="100%"/>
    </style:style>
    <style:style style:name="T13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1325"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1326" style:parent-style-name="內文" style:family="paragraph">
      <style:paragraph-properties fo:text-align="justify" fo:margin-top="0.0138in" fo:margin-bottom="0.0138in" fo:line-height="0.2083in"/>
    </style:style>
    <style:style style:name="T1327" style:parent-style-name="預設段落字型" style:family="text">
      <style:text-properties style:font-name="新細明體" style:font-name-complex="新細明體" fo:font-size="10pt" style:font-size-asian="10pt" style:font-size-complex="10pt" fo:language="zh" fo:country="TW"/>
    </style:style>
    <style:style style:name="T1328" style:parent-style-name="預設段落字型" style:family="text">
      <style:text-properties style:font-name="新細明體" style:font-name-complex="新細明體" fo:font-size="10pt" style:font-size-asian="10pt" style:font-size-complex="10pt" fo:language="zh" fo:country="TW"/>
    </style:style>
    <style:style style:name="T1329" style:parent-style-name="預設段落字型" style:family="text">
      <style:text-properties style:font-name="新細明體" style:font-name-complex="新細明體" fo:font-size="10pt" style:font-size-asian="10pt" style:font-size-complex="10pt"/>
    </style:style>
    <style:style style:name="T1330" style:parent-style-name="預設段落字型" style:family="text">
      <style:text-properties style:font-name="新細明體" style:font-name-complex="新細明體" fo:font-size="10pt" style:font-size-asian="10pt" style:font-size-complex="10pt" fo:language="zh" fo:country="TW"/>
    </style:style>
    <style:style style:name="T1331" style:parent-style-name="預設段落字型" style:family="text">
      <style:text-properties style:font-name="新細明體" style:font-name-complex="新細明體" fo:font-size="10pt" style:font-size-asian="10pt" style:font-size-complex="10pt" fo:language="zh" fo:country="TW"/>
    </style:style>
    <style:style style:name="T1332" style:parent-style-name="預設段落字型" style:family="text">
      <style:text-properties style:font-name="新細明體" style:font-name-complex="新細明體" fo:font-size="10pt" style:font-size-asian="10pt" style:font-size-complex="10pt"/>
    </style:style>
    <style:style style:name="T1333" style:parent-style-name="預設段落字型" style:family="text">
      <style:text-properties style:font-name="新細明體" style:font-name-complex="新細明體" fo:font-size="10pt" style:font-size-asian="10pt" style:font-size-complex="10pt" fo:language="zh" fo:country="TW"/>
    </style:style>
    <style:style style:name="T1334" style:parent-style-name="預設段落字型" style:family="text">
      <style:text-properties style:font-name-complex="新細明體" fo:language="zh" fo:country="TW"/>
    </style:style>
  </office:automatic-styles>
  <office:body>
    <office:text text:use-soft-page-breaks="true">
      <text:p text:style-name="P1">一</text:p>
      <text:p text:style-name="P2">○八</text:p>
      <text:p text:style-name="P3"><text:span text:style-name="T4">年二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何謂</text:span><text:span text:style-name="T9">CEDAW(</text:span><text:span text:style-name="T10">消除對婦女一切形式歧視公約</text:span><text:span text:style-name="T11">) <text:s/></text:span><text:span text:style-name="T12"><text:s/></text:span></text:p>
        <text:p text:style-name="P13"><text:span text:style-name="T14"><text:s text:c="8"/>1979</text:span><text:span text:style-name="T15">（民國</text:span><text:span text:style-name="T16">68</text:span><text:span text:style-name="T17">）年聯合國大會通過「消除對婦女一切形式歧視公約」（以下簡稱</text:span><text:span text:style-name="T18">CEDAW</text:span><text:span text:style-name="T19">），並在</text:span><text:span text:style-name="T20">1981</text:span><text:span text:style-name="T21">（民國</text:span><text:span text:style-name="T22">70</text:span><text:span text:style-name="T23">）年正式生效，其內容闡明男女平等享有一切經濟、社會、文化、公民和政治權利，締約國應採取立法及一切適當措施，消除對婦女之歧視，確保男女在教育、就業、保健、家庭、政治、法律、社會、經濟等各方面享有平等權利。此一公約可稱之為「婦女人權法典」，開放給所有國家</text:span><text:span text:style-name="T24">(</text:span><text:span text:style-name="T25">state)</text:span><text:span text:style-name="T26">簽署加入，不限於聯合國會員國，全世界已有</text:span><text:span text:style-name="T27">189</text:span><text:span text:style-name="T28">個國家簽署加入。</text:span></text:p>
        <text:p text:style-name="P29"><text:span text:style-name="T30">　　</text:span><text:span text:style-name="T31">CEDAW</text:span><text:span text:style-name="T32">內容詳列各項性別平等權利，包含參與政治及公共事務權、參與國際組織權、國籍權、教育權、就業權、農村婦女權、健康權、社會及經濟權、法律權、婚姻及家庭權等。</text:span></text:p>
        <text:p text:style-name="P33"><text:span text:style-name="T34">　　鑑於保障婦女權益已成國際人權主流價值，我國為提升我國之性別人權標準，落實性別平等，行政院爰於</text:span><text:span text:style-name="T35">2006</text:span><text:span text:style-name="T36">（民國</text:span><text:span text:style-name="T37">95</text:span><text:span text:style-name="T38">）年</text:span><text:span text:style-name="T39">7</text:span><text:span text:style-name="T40">月</text:span><text:span text:style-name="T41">8</text:span><text:span text:style-name="T42">日函送公約由立法院審議，經立法院於</text:span><text:span text:style-name="T43">2007</text:span><text:span text:style-name="T44">（民國</text:span><text:span text:style-name="T45">96</text:span><text:span text:style-name="T46">）年</text:span><text:span text:style-name="T47">1</text:span><text:span text:style-name="T48">月</text:span><text:span text:style-name="T49">5</text:span><text:span text:style-name="T50">日議決，</text:span><text:span text:style-name="T51">2</text:span><text:span text:style-name="T52">月</text:span><text:span text:style-name="T53">9</text:span><text:span text:style-name="T54">日總統批准並頒發加入書。為明定</text:span><text:span text:style-name="T55">CEDAW</text:span><text:span text:style-name="T56">具國內法效力，行政院於</text:span><text:span text:style-name="T57">2010</text:span><text:span text:style-name="T58">（民國</text:span><text:span text:style-name="T59">99</text:span><text:span text:style-name="T60">）年</text:span><text:span text:style-name="T61">5</text:span><text:span text:style-name="T62">月</text:span><text:span text:style-name="T63">18</text:span><text:span text:style-name="T64">日函送「消除對婦女一切形式歧視公約施行法」草案，經立法院</text:span><text:span text:style-name="T65">2011</text:span><text:span text:style-name="T66">（民國</text:span><text:span text:style-name="T67">100</text:span><text:span text:style-name="T68">）年</text:span><text:span text:style-name="T69">5</text:span><text:span text:style-name="T70">月</text:span><text:span text:style-name="T71">20</text:span><text:span text:style-name="T72">日三讀通過，</text:span><text:span text:style-name="T73"><text:s/></text:span><text:span text:style-name="T74">總統</text:span><text:span text:style-name="T75">6</text:span><text:span text:style-name="T76">月</text:span><text:span text:style-name="T77">8</text:span><text:span text:style-name="T78">日公布，自</text:span><text:span text:style-name="T79">2012</text:span><text:span text:style-name="T80">（民國</text:span><text:span text:style-name="T81">101</text:span><text:span text:style-name="T82">）年</text:span><text:span text:style-name="T83">1</text:span><text:span text:style-name="T84">月</text:span><text:span text:style-name="T85">1</text:span><text:span text:style-name="T86">日起施行。</text:span></text:p>
        <text:p text:style-name="P87"><text:span text:style-name="T88">　　消除對婦女一切形式歧視公約施行法，要求各級政府機關必需採取立法或行政措施，消除性別歧視，並積極促進性別平等各級政府行使職權，應符合公約有關性別人權保障之規定，並應籌劃、推動及執行公約規定事項。同時需依照</text:span><text:span text:style-name="T89">CEDAW</text:span><text:span text:style-name="T90">規定，每</text:span><text:span text:style-name="T91">4</text:span><text:span text:style-name="T92">年提出我國消除對婦女歧視國家報告，並邀請相關學者專家及民間團體代表審閱；各級政府機關執行公約所保障各項性別人權規定所需之經費，應依財政狀況，優先編列；另各級政府機關應於施行法施行</text:span><text:span text:style-name="T93">3</text:span><text:span text:style-name="T94">年內完成法令之制定、修正或廢止，及行政措施之改進，以符合</text:span><text:span text:style-name="T95">CEDAW</text:span><text:span text:style-name="T96">規定。</text:span></text:p>
        <text:p text:style-name="P97"><text:span text:style-name="T98">　　</text:span><text:span text:style-name="T99">CEDAW</text:span><text:span text:style-name="T100">於國內生效是我國推動性別平等的重要里程碑，促使我國性別人權狀況與國際接軌，兩性權益均獲得平等保障，性別歧視逐步消除。</text:span><text:span text:style-name="T101">(</text:span><text:span text:style-name="T102">摘錄自行政院性別平等會</text:span><text:span text:style-name="T103">CEDAW</text:span><text:span text:style-name="T104">專區</text:span><text:span text:style-name="T105">)</text:span></text:p>
      </text:section>
      <text:section text:name="Sect3" text:style-name="S3">
        <text:p text:style-name="P106"><text:span text:style-name="T107">詐騙案件宣導</text:span><text:span text:style-name="T108">–</text:span><text:span text:style-name="T109"><text:s/></text:span><text:span text:style-name="T110">里長伯來電</text:span><text:span text:style-name="T111">!?<text:s/></text:span><text:span text:style-name="T112">冒牌伯親切問候下詐走里民的愛心與金錢</text:span><text:span text:style-name="T113"><text:s text:c="2"/></text:span><text:span text:style-name="T114"><text:s/></text:span><text:span text:style-name="T115"><text:s text:c="4"/></text:span></text:p>
      </text:section>
      <text:section text:name="Sect4" text:style-name="S4">
        <text:p text:style-name="P116"><text:s text:c="7"/>農曆年節將至，詐騙集團也趕著年假前拼詐騙業績，在外地唸書工作的學子們，抽空向家人撥個電話吧，簡單的問候就能繫起溫馨的親情，確認一下你跟長輩「約定的防詐密語」；也別忘了左鄰右舍敦親睦鄰的同時，認清來電借錢者係真里長還是假鄰居呢?</text:p>
        <text:p text:style-name="P117"><text:span text:style-name="T118">　　新北市一名王先生上週接到自稱</text:span><text:span text:style-name="T119">OO</text:span><text:span text:style-name="T120">區</text:span><text:span text:style-name="T121">OO</text:span><text:span text:style-name="T122">里的里長來電，因電話號碼有變更，特地來電告知，讓王先生倍感親切，現在里長服務都很敬業，復於</text:span><text:span text:style-name="T123">2</text:span><text:span text:style-name="T124">天後接獲該電話號碼來電，自稱</text:span><text:span text:style-name="T125">OO</text:span><text:span text:style-name="T126">里里長向王先生表示，因為貨款支付問題，想跟王先生借新臺幣</text:span><text:span text:style-name="T127">5</text:span><text:span text:style-name="T128">萬元應急，並於</text:span><text:span text:style-name="T129">2</text:span><text:span text:style-name="T130">天後中午歸還借款，王先生心想平常里長服務里民辛苦，這次就傾力協助一下，便不疑有他立刻臨櫃匯款新臺幣</text:span><text:span text:style-name="T131">5</text:span><text:span text:style-name="T132">萬元至對方指定帳戶，直到</text:span><text:span text:style-name="T133">2</text:span><text:span text:style-name="T134">天後未收到借款款項，撥打該電話號碼也無人回應，立刻趕往</text:span><text:span text:style-name="T135">OO</text:span><text:span text:style-name="T136">區</text:span><text:span text:style-name="T137">OO</text:span><text:span text:style-name="T138">里的里長處確認，真正的里長並無向他借款，才驚覺遭到詐騙。</text:span></text:p>
        <text:p text:style-name="P139"><text:span text:style-name="T140">　　還有一名許先生，上週接到假冒里長來電，雙方並交換</text:span><text:span text:style-name="T141">LINE ID</text:span><text:span text:style-name="T142">，相談甚歡，隔日許先生隨即收到該名假里長表示欲購屋，懇求許先生幫忙先支付新臺幣</text:span><text:span text:style-name="T143">15</text:span><text:span text:style-name="T144">萬元給代書，許先生不加思索便匯款給對方，直到想起跟真里長確認此事時，才驚覺是一場騙局，真里長並沒有向他借錢，才趕緊至派出所報案。</text:span></text:p>
        <text:p text:style-name="P145"><text:span text:style-name="T146">　　刑事警察局呼籲，接到不明來電或</text:span><text:span text:style-name="T147">LINE</text:span><text:span text:style-name="T148">訊息問候，先別急著匯款，這很有可能是詐騙集團在裝熟騙你！提醒民眾使用</text:span><text:span text:style-name="T149">LINE</text:span><text:span text:style-name="T150">時，接獲要求借錢或匯款的訊息，務必提高警覺！如果接到親朋好友傳訊息要求借錢或幫忙匯款，一定要提高警覺並再透過其他管道（如打電話）向本人査證，平時也應該做好帳號保護，避免多個帳號設定同組密碼，亦不要點選不明網址；另外也希望金融機構行員如遇到年長者欲匯款，能再確認匯款雙方的關係，以保障民眾的財產安全，類似的詐騙的手法在刑事警察局</text:span><text:span text:style-name="T151">165</text:span><text:span text:style-name="T152">反詐騙官方網站及</text:span><text:span text:style-name="T153">165</text:span><text:span text:style-name="T154">反詐騙</text:span><text:span text:style-name="T155">App</text:span><text:span text:style-name="T156">上都有介紹，有任何疑問歡迎撥打反詐騙諮詢專線</text:span><text:span text:style-name="T157">165</text:span><text:span text:style-name="T158">查詢。</text:span><text:span text:style-name="T159"><text:s text:c="2"/>(</text:span><text:span text:style-name="T160">摘錄自內政部警政署刑事警察局</text:span><text:span text:style-name="T161">165</text:span><text:span text:style-name="T162">反詐騙網站</text:span><text:span text:style-name="T163">)</text:span></text:p>
      </text:section>
      <text:section text:name="Sect5" text:style-name="S5">
        <text:h text:style-name="P164" text:outline-level="2"><text:span text:style-name="T165">愛滋權益宣導</text:span><text:span text:style-name="T166">–</text:span></text:h>
      </text:section>
      <text:section text:name="Sect6" text:style-name="S6">
        <text:p text:style-name="P167"><text:span text:style-name="T168">Q</text:span><text:span text:style-name="T169">：為何需將</text:span><text:span text:style-name="T170">PrEP</text:span><text:span text:style-name="T171">當成預防愛滋的策略之一</text:span><text:span text:style-name="T172">? <text:s text:c="2"/></text:span></text:p>
        <text:p text:style-name="P173"><text:span text:style-name="T174">A</text:span><text:span text:style-name="T175">：</text:span></text:p>
        <text:p text:style-name="P176"><text:span text:style-name="T177"><text:s text:c="4"/></text:span><text:span text:style-name="T178">由於部分高風險族群感染愛滋病毒人數增加的速度仍持續上升，且並非每人都可持續使用保險套或自主選擇性伴侶來預防感染。因此，針對部分族群需求，</text:span><text:span text:style-name="T179">PrEP</text:span><text:span text:style-name="T180">經研究證實，確實是另一種預防感染愛滋病毒的方法，可使感染機率降至最低。</text:span></text:p>
        <text:p text:style-name="P181"><text:span text:style-name="T182"><text:s text:c="4"/></text:span><text:span text:style-name="T183">世界衛生組織在</text:span><text:span text:style-name="T184">2015</text:span><text:span text:style-name="T185">年建議將</text:span><text:span text:style-name="T186">PrEP</text:span><text:span text:style-name="T187">作為全球愛滋防治的重要措施之一，並發布指引；美國與法國等先進國家亦已大力推動</text:span><text:span text:style-name="T188">PrEP</text:span><text:span text:style-name="T189">政策。</text:span><text:span text:style-name="T190">PrEP</text:span><text:span text:style-name="T191">如能與現行的各項愛滋預防措施相結合，將更加有效防治，包括安全性行為、全程正確使用保險套與水性潤滑液、性病治療、提供清潔針具等。因此，</text:span><text:span text:style-name="T192">PrEP</text:span><text:span text:style-name="T193">並非取代現行的預防策略，而是加入另外一項對抗愛滋的新武器。</text:span><text:span text:style-name="T194"><text:s/></text:span><text:span text:style-name="T195">。</text:span><text:span text:style-name="T196"><text:s/></text:span><text:span text:style-name="T197"><text:s text:c="2"/></text:span></text:p>
        <text:p text:style-name="P198"><text:span text:style-name="T199">(</text:span><text:span text:style-name="T200">摘錄自衛生福利部疾病管制署網站</text:span><text:span text:style-name="T201">)</text:span></text:p>
      </text:section>
      <text:section text:name="Sect7" text:style-name="S7">
        <text:h text:style-name="P202" text:outline-level="2"><text:span text:style-name="T203">消保權益宣導</text:span><text:span text:style-name="T204">–</text:span></text:h>
      </text:section>
      <text:section text:name="Sect8" text:style-name="S8">
        <text:p text:style-name="P205"><text:span text:style-name="T206">Q</text:span><text:span text:style-name="T207">：</text:span><text:span text:style-name="T208">PURE YOGA</text:span><text:span text:style-name="T209">將結束營業―提醒會員儘速辦理退費</text:span><text:span text:style-name="T210"><text:s text:c="6"/></text:span><text:span text:style-name="T211"><text:s text:c="4"/></text:span><text:span text:style-name="T212"><text:s text:c="16"/></text:span></text:p>
        <text:p text:style-name="P213"><text:span text:style-name="T214">A</text:span><text:span text:style-name="T215">：英屬維京群島商台北普及瑜珈有限公司經營之</text:span><text:span text:style-name="T216">PURE YOGA</text:span><text:span text:style-name="T217">（以下簡稱普及瑜珈）將於</text:span><text:span text:style-name="T218">1</text:span><text:span text:style-name="T219">月</text:span><text:span text:style-name="T220">25</text:span><text:span text:style-name="T221">日結束營業，行政院消保處</text:span><text:span text:style-name="T222">)</text:span><text:span text:style-name="T223">提醒會員儘速辦理退費，以免曠日廢時。經了解「普及瑜珈」會員（包含月繳型會員及預繳型會員）約</text:span><text:span text:style-name="T224">3,000</text:span><text:span text:style-name="T225">多人，結束營業後估計須退款給會員之金額約新臺幣</text:span><text:span text:style-name="T226">6,000</text:span><text:span text:style-name="T227">萬元以內</text:span><text:span text:style-name="T228">(</text:span><text:span text:style-name="T229">該預收款項已由華泰商業銀行辦理履約保證</text:span><text:span text:style-name="T230">)</text:span><text:span text:style-name="T231">。該公司結束營業後之相關退費程序，經臺北市政府消保官協商結果，會員需於</text:span><text:span text:style-name="T232">1</text:span><text:span text:style-name="T233">月</text:span><text:span text:style-name="T234">25</text:span><text:span text:style-name="T235">日前至門市填寫退款申請單，經「普及瑜珈」確認後即可退款予消費者，退費期間為雙方確認退費金額無誤後</text:span><text:span text:style-name="T236">30</text:span><text:span text:style-name="T237">日。倘未及辦理退費者</text:span><text:span text:style-name="T238">(</text:span><text:span text:style-name="T239">逾</text:span><text:span text:style-name="T240">1</text:span><text:span text:style-name="T241">月</text:span><text:span text:style-name="T242">25</text:span><text:span text:style-name="T243">日</text:span><text:span text:style-name="T244">)</text:span><text:span text:style-name="T245">，會員仍可透過「普及瑜珈」官網</text:span><text:span text:style-name="T246">(</text:span><text:span text:style-name="T247">網址：</text:span><text:span text:style-name="T248">http://www.pure-yoga.com/hongkong/news/detail/495)</text:span><text:span text:style-name="T249">詢問及退款，後續事宜則將由香港端負責處理。</text:span><text:span text:style-name="T250">(</text:span><text:span text:style-name="T251">摘錄自行政院消保會網站</text:span><text:span text:style-name="T252">)</text:span><text:span text:style-name="T253"><text:s/></text:span></text:p>
      </text:section>
      <text:section text:name="Sect9" text:style-name="S9">
        <text:p text:style-name="P254"><text:span text:style-name="T255"><text:s text:c="8"/></text:span><text:span text:style-name="T256">彰化地檢署於</text:span><text:span text:style-name="T257">22</text:span><text:span text:style-name="T258">日邀集縣內社政、警政、衛教與各社會福利團體等單位假該署召開「建構以觀護系統為主軸之性侵害案件社區監督輔導小組」會議。</text:span></text:p>
        <text:p text:style-name="P259"><text:span text:style-name="T260"><text:s text:c="8"/></text:span><text:span text:style-name="T261">檢察長黃玉垣致詞時表示，希能透過此次社區監督輔導小組會議個案經驗分享，提升預防策略來保障婦女安全，本署重視社區監督輔導網絡小組，由主任檢察官楊仕正擔任召集人，以利整合各部門人力、資源，共同防制性侵害案件的發生。</text:span></text:p>
      </text:section>
      <text:section text:name="Sect10" text:style-name="S10">
        <text:p text:style-name="P262"/>
      </text:section>
      <text:section text:name="Sect11" text:style-name="S11">
        <text:p text:style-name="P263"><text:span text:style-name="T264"><text:s text:c="8"/></text:span><text:span text:style-name="T265">法務部矯正署臺中監獄於</text:span><text:span text:style-name="T266">108</text:span><text:span text:style-name="T267">年</text:span><text:span text:style-name="T268">1</text:span><text:span text:style-name="T269">月</text:span><text:span text:style-name="T270">15</text:span><text:span text:style-name="T271">日假臺中監獄矯正教育館舉辦「</text:span><text:span text:style-name="T272">2019</text:span><text:span text:style-name="T273">陶藝師生聯展暨反毒與防罪宅急便特展聯合開幕」活動，法務部蔡清祥部長親臨致詞，矯正署黃俊棠署長、法醫研究所涂達人所長、保護司羅榮乾司長、臺中地檢署張宏謀檢察長、國立自然科學博物館羅偉哲副館長、中正大學犯罪防治學系楊士隆教授、臺中市政府教育局劉火欽副局長及陶藝班楊美玲老師等嘉賓共襄盛舉，一同欣賞陶藝師生聯展及反毒與防罪宅急便特展。</text:span></text:p>
        <text:p text:style-name="P274"><text:span text:style-name="T275"><text:s text:c="8"/></text:span><text:span text:style-name="T276">蔡清祥部長致詞表示，「矯正教育館」自去年</text:span><text:span text:style-name="T277">9</text:span><text:span text:style-name="T278">月</text:span><text:span text:style-name="T279">28</text:span><text:span text:style-name="T280">日開幕以來，受到各界的歡迎，</text:span><text:span text:style-name="T281">3</text:span><text:span text:style-name="T282">個多月來已有</text:span><text:span text:style-name="T283">2</text:span><text:span text:style-name="T284">萬餘人參觀。矯正機關過去給人封閉的印象，透過館內展覽的各式設施，結合科技、藝術、人文及創意等元素，以公開方式讓民眾親身體驗，而「陶藝師生聯展」是由才藝舍坊陶藝班史嘉祥老師與楊美玲老師用心指導學員共同展出，這是一種傳統藝術文化的薪火相傳，也希望收容人能受到傳統藝術文化的薰陶，改變氣質，陶冶性情，歡迎民眾欣賞收容人認真學習的亮麗作品。矯正機關長期藉由家庭力量支持收容人復歸社會，現在也推出各項支持家庭方案，瞭解家庭的困難、提供社會弱勢的援助，加上推動智慧型監獄的措施，都有利於教化、矯正工作推展並協助收容人及其家庭。</text:span></text:p>
        <text:p text:style-name="P285"><text:span text:style-name="T286"><text:s text:c="8"/></text:span><text:span text:style-name="T287">而「反毒與防罪宅急便」特展係以</text:span><text:span text:style-name="T288">106</text:span><text:span text:style-name="T289">年「古今法醫特展與反毒防罪體驗特展」為基礎，在此特別感謝國立自然科學博物館的專業規劃，提供有別於過往反毒宣導的模式，內容跟形式都讓人有耳目一新的感受。法務部在查緝毒品方面不斷努力，亦透過教育宣導讓年輕人瞭解毒品危害，除了宅急便特展，與科博館打造</text:span><text:span text:style-name="T290">45</text:span><text:span text:style-name="T291">呎貨櫃大小的「反毒行動博物館」自去</text:span><text:span text:style-name="T292">(</text:span><text:span text:style-name="T293">107)</text:span><text:span text:style-name="T294">年起巡迴各縣市，並配合行政院「台灣反毒戰隊」反毒行動車規劃，推出</text:span><text:span text:style-name="T295">3.5</text:span><text:span text:style-name="T296">噸鷗翼小貨卡的「石虎號」巡迴中部縣市宣導，特別挑選中部地區的保育類動物</text:span><text:span text:style-name="T297">-</text:span><text:span text:style-name="T298">石虎進行設計，深入學校、偏鄉巡迴宣導，希望能吸引民眾目光，傳遞毒品防治及求助相關資訊。透過這些多元的展示活動，包含體驗性與互動式的內容，能幫助學生與民眾認識毒品的危害，避免誤入吸毒的陷阱。感謝臺中市政府、慈濟大學、扶輪社給予法務部眾多協助，共同見證矯正機關教化成效及支持毒品防制工作。</text:span></text:p>
        <text:p text:style-name="P299"><text:span text:style-name="T300"><text:s text:c="7"/></text:span><text:span text:style-name="T301">本次陶藝師生聯展於矯正教育館一樓展出至</text:span><text:span text:style-name="T302">3</text:span><text:span text:style-name="T303">月</text:span><text:span text:style-name="T304">31</text:span><text:span text:style-name="T305">日，反毒與防罪宅急便特展於二樓展出至</text:span><text:span text:style-name="T306">2</text:span><text:span text:style-name="T307">月</text:span><text:span text:style-name="T308">24</text:span><text:span text:style-name="T309">日，開放時間為</text:span><text:span text:style-name="T310">9</text:span><text:span text:style-name="T311">至</text:span><text:span text:style-name="T312">17</text:span><text:span text:style-name="T313">時，每週一及</text:span><text:span text:style-name="T314">2</text:span><text:span text:style-name="T315">月</text:span><text:span text:style-name="T316">2</text:span><text:span text:style-name="T317">日至</text:span><text:span text:style-name="T318">10</text:span><text:span text:style-name="T319">日休展。</text:span><text:span text:style-name="T320"><text:s text:c="5"/></text:span></text:p>
      </text:section>
      <text:section text:name="Sect12" text:style-name="S12">
        <text:p text:style-name="P321"><text:span text:style-name="T322">彰檢召開性侵害案件社區監督會議</text:span><text:span text:style-name="T323"><text:s text:c="5"/></text:span><text:span text:style-name="T324"><text:s text:c="9"/></text:span></text:p>
      </text:section>
      <text:section text:name="Sect13" text:style-name="S13">
        <text:p text:style-name="P325"><text:s text:c="8"/>更保屏東分會日前接獲高雄戒治所通報一名即將假釋出獄之更生受保護人，其行動不便且無法自理生活，需向屏東地檢署假釋報到相關事宜，該會立即啟動更生保護機制，結合屏東地檢署、高雄戒治所及內埔區家庭福利服務中心等單位，共同協助更生受保護人出監後安置相關事宜。</text:p>
        <text:p text:style-name="P326"><text:span text:style-name="T327"><text:s text:c="8"/></text:span><text:span text:style-name="T328">此更生受保護人於陪伴過程中雖無法正常言語，但仍頻頻點頭表示感謝。更生輔導員蔡淑玟更表示在這段短暫路途的陪伴，讓輔導員感受到生命的可貴與成就感，原來自己也可以為這社會盡一份心力，也更讓更生人謹記要好好珍惜自己身邊的一切，即使曾經犯過錯，更生保護會也不會放棄更生人，協助其復歸社會。</text:span><text:span text:style-name="T329"><text:s/></text:span></text:p>
      </text:section>
      <text:section text:name="Sect14" text:style-name="S14">
        <text:p text:style-name="P330"><text:span text:style-name="T331"><text:s/></text:span><text:span text:style-name="T332">2019</text:span><text:span text:style-name="T333">陶藝師生聯展暨反毒與防罪宅急便特展聯合開幕</text:span><text:span text:style-name="T334"><text:s text:c="3"/></text:span></text:p>
      </text:section>
      <text:section text:name="Sect15" text:style-name="S15">
        <text:p text:style-name="P335"><text:span text:style-name="T336"><text:s text:c="8"/></text:span><text:span text:style-name="T337">彰化地檢署</text:span><text:span text:style-name="T338">31</text:span><text:span text:style-name="T339">日結合彰化市福山里辦理</text:span><text:span text:style-name="T340">108</text:span><text:span text:style-name="T341">年寒冬送暖年菜加溫活動，由主任觀護人蔡欣樺與觀護人蔡國強一同往活動現場，對於弱勢家庭發送物資，並送上祝福。</text:span></text:p>
      </text:section>
      <text:section text:name="Sect16" text:style-name="S16">
        <text:p text:style-name="P342"><text:s text:c="9"/>橋頭地檢署張文政檢察長(兼犯保橋頭分會之榮譽主任委員)及犯保橋頭分會柯男烈主委領軍，帶領工作人員一同至旗山區及燕巢區關懷因車禍遭截肢的李小姐、妻子仗義勇為卻遭友人之夫殺害的胡先生及兒子因無辜捲入感情糾紛而遭女友前男友殺害的何家父母。</text:p>
        <text:p text:style-name="P343"><text:span text:style-name="T344"><text:s text:c="8"/></text:span><text:span text:style-name="T345">張檢察長及柯主委除了贈送慰問禮盒外，更重要的是將關心宅配到府，聆聽家屬們的心聲。三個家庭除了感謝分會的關懷之意，更分別就自身遇到的困難進行討論。最後，張檢察長及柯主委熱情邀約被害人及其家屬一同參加犯保二十周年音樂會，一同出外散心並互相分享心路歷程，互相溫暖彼此的心。</text:span><text:span text:style-name="T346"><text:s text:c="2"/></text:span></text:p>
      </text:section>
      <text:section text:name="Sect17" text:style-name="S17">
        <text:p text:style-name="P347"><text:span text:style-name="T348"><text:s text:c="8"/></text:span><text:span text:style-name="T349">橋頭地檢署結合社會資源成立之橋頭榮譽觀護人協進會，自</text:span><text:span text:style-name="T350">106</text:span><text:span text:style-name="T351">年</text:span><text:span text:style-name="T352">1</text:span><text:span text:style-name="T353">月</text:span><text:span text:style-name="T354">13</text:span><text:span text:style-name="T355">日成立以來已滿二週年。該會於日前假高雄市岡山區東區海口味海鮮餐廳召開「第二屆第一次會員大會暨成立二周年大會」，大會由橋頭榮譽觀護人協進會理事長王東碧主持，橋檢張檢察長及雄檢檢察長周章欽等人應邀共襄盛舉；並公開表揚</text:span><text:span text:style-name="T356">107</text:span><text:span text:style-name="T357">年績優榮譽觀護人及頒發聘書。表揚活動，由橋檢檢察長兼該會名譽理事長張文政，親頒獎狀表彰</text:span><text:span text:style-name="T358">24</text:span><text:span text:style-name="T359">名績優榮譽觀護人並頒發該署新續</text:span><text:span text:style-name="T360">43</text:span><text:span text:style-name="T361">名榮譽觀護人聘書及服務證。</text:span><text:span text:style-name="T362"><text:s/></text:span></text:p>
      </text:section>
      <text:section text:name="Sect18" text:style-name="S18">
        <text:p text:style-name="P363"><text:span text:style-name="T364"><text:s text:c="9"/></text:span><text:span text:style-name="T365">宜蘭地檢署為協助轄區高關懷、高風險學生適應學校生活，導正偏差行為及認知，達到預防中輟及防範犯罪，結合礁溪協天廟、宜蘭縣商業總會、宜蘭縣惠好慈惠宮行善會等公益團體</text:span><text:span text:style-name="T366"><text:s/></text:span><text:span text:style-name="T367">。</text:span><text:span text:style-name="T368">107</text:span><text:span text:style-name="T369">學年度第一學期於東光、冬山、吳沙、復興、中華等五所國中辦理社區生活營活動，並於學期結束前於中華國中辦理成果發表，共享學生的成就與喜悅。</text:span><text:span text:style-name="T370"><text:s/></text:span></text:p>
        <text:p text:style-name="P371"><text:span text:style-name="T372"><text:s text:c="8"/></text:span><text:span text:style-name="T373">宜蘭地檢署檢察長李金定特別前往嘉勉學子，鼓勵學生課業之外的技藝學習，啟發自我創造力與潛能，適應多元社會環境，增進自我信心，以開啟人生新希望。</text:span><text:span text:style-name="T374"><text:s/></text:span></text:p>
      </text:section>
      <text:section text:name="Sect19" text:style-name="S19">
        <text:p text:style-name="P375"><text:span text:style-name="T376"><text:s text:c="8"/></text:span><text:span text:style-name="T377">宜蘭地檢署為宣導民眾法治觀念，預防詐騙、酒駕暨宣導毒品危害，於</text:span><text:span text:style-name="T378">1</text:span><text:span text:style-name="T379">月</text:span><text:span text:style-name="T380">17</text:span><text:span text:style-name="T381">日結合正聲廣播公司宜蘭台、弘道老人福利基金會，於五結鄉中里關懷據點辦理「正聲趴趴</text:span><text:span text:style-name="T382">GO</text:span><text:span text:style-name="T383">」進行反詐騙、反酒駕、反毒及反兒少性剝削宣導，加強民眾法治觀念、提昇法律之認知。</text:span></text:p>
        <text:p text:style-name="P384"><text:span text:style-name="T385"><text:s text:c="8"/></text:span><text:span text:style-name="T386">該據點為鄉公所提供銀髮族與社區居民一個公共空間，讓居民可以參與社區事務，營造社區意識並做為教育與休閒之場所。活動中穿插各種表演，藉由寓教於樂的互動，深植社區居民正確法治觀念。</text:span><text:span text:style-name="T387"><text:s/></text:span></text:p>
      </text:section>
      <text:section text:name="Sect20" text:style-name="S20">
        <text:p text:style-name="P388"><text:span text:style-name="T389">2019</text:span><text:span text:style-name="T390">「司法保護與犯罪預防論壇」國際研討會</text:span><text:span text:style-name="T391"><text:s text:c="3"/></text:span></text:p>
        <text:p text:style-name="P392"><text:span text:style-name="T393">接軌國際經驗，開創觀護新未來</text:span><text:span text:style-name="T394"><text:s text:c="7"/></text:span><text:span text:style-name="T395"><text:s/></text:span></text:p>
      </text:section>
      <text:section text:name="Sect21" text:style-name="S21">
        <text:p text:style-name="P396"><text:span text:style-name="T397"><text:s text:c="8"/></text:span><text:span text:style-name="T398">法務部</text:span><text:span text:style-name="T399">108</text:span><text:span text:style-name="T400">年</text:span><text:span text:style-name="T401">1</text:span><text:span text:style-name="T402">月</text:span><text:span text:style-name="T403">23</text:span><text:span text:style-name="T404">日在福華國際文教會館前瞻廳舉辦「</text:span><text:span text:style-name="T405">2019</text:span><text:span text:style-name="T406">司法保護與犯罪預防論壇─觀護制度的探索」國際研討會，由法務部蔡清祥部長於開幕時致詞，並與最高檢察署江惠民檢察總長、蔡碧仲政務次長、財團法人臺灣更生保護會暨財團法人犯罪被害人保護協會王添盛董事長、中華民國榮譽觀護人協進會全國聯合會邱建民理事長、中華民國服務利他促進會黃俊森理事長等共同歡迎與會來賓蒞臨指導。本次國際研討會邀請日本法務省保護局大塲‧玲子（</text:span><text:span text:style-name="T407">Reiko OBA</text:span><text:span text:style-name="T408">）課長、日本東京都保護司會聯合會森久保‧康男（</text:span><text:span text:style-name="T409">Yasuo MORIKUBO</text:span><text:span text:style-name="T410">）副會長、韓國法務部犯罪預防政策局李泳冕（</text:span><text:span text:style-name="T411">Lee, Young-Myeon</text:span><text:span text:style-name="T412">）課長、韓國法務部位置追蹤中央管制中心尹鉉鳳（</text:span><text:span text:style-name="T413">Yoon, Hyun-Bong</text:span><text:span text:style-name="T414">）副主任擔任主講人，分享日本與韓國在司法保護與犯罪預防的相關制度與實務經驗。並邀請台灣刑事法學會張麗卿理事長、國立中正大學鄭瑞隆學務長及臺北地方檢察署劉宽宏主任觀護人、柯嘉惠觀護人擔任與談人。與會參加人員主要為法務部及所屬機關檢察、觀護相關同仁及各縣市榮譽觀護人協進會、臺灣（福建）更生保護會暨各分會、犯罪被害人保護協會等單位代表約</text:span><text:span text:style-name="T415">210</text:span><text:span text:style-name="T416">名參加。</text:span></text:p>
        <text:p text:style-name="P417"><text:span text:style-name="T418"><text:s text:c="8"/></text:span><text:span text:style-name="T419">蔡部長致詞時表示本次研討會的主題「觀護制度的探索」，意義相當深遠，在第一個子題「觀護制度的現況與未來」，希望可以向日本、韓國的專家學者學習到新的觀念，來跟我們現行制度做法做比較，有沒有需要更精進的地方，能夠解決我們目前的問題。第二個子題是有關「科技設備監控</text:span><text:span text:style-name="T420">–</text:span><text:span text:style-name="T421">從性侵害付保護管束人談起」，</text:span><text:span text:style-name="T422"><text:s/></text:span><text:span text:style-name="T423">特別提及我們最近也發生了一件性侵害假釋出獄人戴著電子腳鐐，結果破壞設備逃跑的案例，雖然很快在第二天就找回來，但希望從這個案例裡面確切的檢討，瞭解為什麼會發生，有沒有改進的措施，未來是不是能讓電子腳鐐更進一步，做到</text:span><text:span text:style-name="T424">3D</text:span><text:span text:style-name="T425">電子圍籬，不用戴電子手銬也不用戴電子腳鐐。也希望從韓國專家執行的經驗，瞭解他們是怎麼去防範的。第三個子題是「從結合社會資源</text:span><text:span text:style-name="T426">–</text:span><text:span text:style-name="T427">談司法保護之運作」，蔡部長提及因為政府資源有限，民間的力量是無窮的，必須透過民間的人力物力，共同來做好司法保護的工作，並指出有一個更生人</text:span><text:span text:style-name="T428">-</text:span><text:span text:style-name="T429">陳興餘先生，他過去是四海幫的老大，進進出出監獄三十二年，但是幾年前他出獄以後，痛改前非，出獄後得到更生保護會基隆分會的資助，貸款四十萬元給陳先生設立了一個清潔公司，而他所聘用員工都是跟他一樣背景的更生人，用這樣的力量讓很多人跟著他一樣重新站起來。蔡部長非常的感動，所以陳先生前陣子過世時，特別去頒發表揚狀，希望讓其他更多更生人看到，我們社會是在關心他，政府是在幫助他。「司法」所表徵的意涵，除了一般人所熟知的「追訴犯罪、維護正義」外，更帶有「公益關懷、溫暖人心」的目的，如照顧社會弱勢與守護個人價值與尊嚴等，而相較於傳統強調定罪科刑的剛性司法，「司法保護」是透過輔導扶助與預防教育等途徑，改善社會的體質，來達到維護社會安全、消弭犯罪、降低再犯和保障人民權益的效果，是一種「柔性司法」的體現。</text:span></text:p>
        <text:p text:style-name="P430"><text:span text:style-name="T431"><text:s text:c="8"/></text:span><text:span text:style-name="T432">最後，本次研討會由法務部保護司羅榮乾司長主持閉幕綜合座談，成果可謂相當豐碩，來自日本和韓國的學者專家衷心感謝法務部的熱情款待，期盼未來雙方能夠有進一步的合作與研究，共同營造愛與安全的社會，全體與會人員共同經歷了一場豐富的知識饗宴，滿載而歸。</text:span><text:span text:style-name="T433"><text:s/></text:span></text:p>
      </text:section>
      <text:section text:name="Sect22" text:style-name="S22">
        <text:p text:style-name="P434"><text:span text:style-name="T435"><text:s text:c="9"/></text:span><text:span text:style-name="T436">臺中地檢署結合長期協助輔導出監受保護管束人的臺中榮觀護人協進會，以及十餘個社會公益團體於</text:span><text:span text:style-name="T437">1</text:span><text:span text:style-name="T438">月</text:span><text:span text:style-name="T439">25</text:span><text:span text:style-name="T440">日農曆春節前夕假臺中女子監獄辦理「金豬獻瑞賀新年</text:span><text:span text:style-name="T441">-</text:span><text:span text:style-name="T442">收容人春節聯歡才藝競賽」春節監所關懷活動，將更生關懷觸角從社區延伸至監所，撫慰收容人思鄉的心情。</text:span><text:span text:style-name="T443"><text:s text:c="6"/></text:span></text:p>
      </text:section>
      <text:section text:name="Sect23" text:style-name="S23">
        <text:p text:style-name="P444"><text:span text:style-name="T445"><text:s text:c="8"/></text:span><text:span text:style-name="T446">臺中地檢署為了提升榮譽觀護人之專業知能及輔導效能，</text:span><text:span text:style-name="T447">1</text:span><text:span text:style-name="T448">月</text:span><text:span text:style-name="T449">24</text:span><text:span text:style-name="T450">日結合臺中榮觀協進會假臺中市大里區和園餐廳辦理</text:span><text:span text:style-name="T451">108</text:span><text:span text:style-name="T452">年度屯區榮譽觀護人分區個案研討會，共有觀護人及榮譽觀護人約</text:span><text:span text:style-name="T453">25</text:span><text:span text:style-name="T454">名參與。本次活動由地檢署張秋遠主任觀護人主持，於分區個案研討會中張秋遠主任觀護人致詞勉勵及感謝所有榮譽觀護人平常的付出及貢獻及對地檢署反毒、反賄選等預防犯罪宣導業務的協助。</text:span></text:p>
        <text:p text:style-name="P455"><text:span text:style-name="T456"><text:s text:c="8"/></text:span><text:span text:style-name="T457">本次的榮譽觀護人個案研討會，主要是針對性侵害個案之輔導處遇提出相關的案例分享，並由董祐蓁觀護人針對性侵害保護管束案件的測謊作業程序提出說明，讓榮譽觀護人瞭解目前性侵害保護管束案件的測謊作業程序及榮譽觀護人輔導性侵個案應有之作為，研討會內容活潑生動且具實務用途。</text:span><text:span text:style-name="T458"><text:s text:c="2"/></text:span></text:p>
      </text:section>
      <text:section text:name="Sect24" text:style-name="S24">
        <text:p text:style-name="P459"><text:span text:style-name="T460"><text:s text:c="9"/></text:span><text:span text:style-name="T461">臺中地檢署</text:span><text:span text:style-name="T462">1</text:span><text:span text:style-name="T463">月</text:span><text:span text:style-name="T464">23</text:span><text:span text:style-name="T465">日召開修復式司法推動小組委員會</text:span><text:span text:style-name="T466">108</text:span><text:span text:style-name="T467">年第</text:span><text:span text:style-name="T468">1</text:span><text:span text:style-name="T469">次會議，會議由洪淑姿主任檢察官主持，委員會邀集修復式司法促進者及台中地檢署檢察官、觀護人及犯保臺中分會人員參與，委員會中除就目前該署進行中之修復式司法案件辦理情形提出報告外，同時也就</text:span><text:span text:style-name="T470">108</text:span><text:span text:style-name="T471">年度即將辦理的修復式司法相關會議及活動提出說明。另外洪淑姿主任檢察官於會中也期勉所有修復式司法的委員，能本於各領域的專長協助地檢署修復式司法相關計畫的推動，讓修復式司法在臺中能更為務實、貼近實際，真正達到修復式司法犯罪傷痛修復的目的。</text:span><text:span text:style-name="T472"><text:s/></text:span></text:p>
      </text:section>
      <text:section text:name="Sect25" text:style-name="S25">
        <text:p text:style-name="P473"><text:span text:style-name="T474">屏東更保陪伴更生人假釋報到</text:span><text:span text:style-name="T475"><text:s text:c="9"/></text:span><text:span text:style-name="T476"><text:s text:c="11"/></text:span></text:p>
      </text:section>
      <text:section text:name="Sect26" text:style-name="S26">
        <text:p text:style-name="P477"><text:span text:style-name="T478">彰檢寒冬送暖，社會勞動人協助關懷弱勢送物資</text:span><text:span text:style-name="T479"><text:s text:c="10"/></text:span><text:span text:style-name="T480"><text:s text:c="2"/></text:span><text:span text:style-name="T481"><text:s text:c="8"/></text:span></text:p>
      </text:section>
      <text:section text:name="Sect27" text:style-name="S27">
        <text:p text:style-name="P482"><text:s text:c="8"/>彰化地檢署結合彰化榮觀協進會及更保彰化分會，由<text:s/>檢察長黃玉垣於農曆春節前夕，進入彰化監獄及彰化看守所關懷收容人，讓收容人感受人間處處有溫情，並勉勵收容人要感恩知足，珍惜親人給予的愛與溫情，希望藉由家屬的支持及社會的關懷，協助受刑人悔改向善，順利復歸社會。</text:p>
        <text:p text:style-name="P483"><text:span text:style-name="T484"><text:s text:c="3"/></text:span></text:p>
      </text:section>
      <text:section text:name="Sect28" text:style-name="S28">
        <text:p text:style-name="P485"><text:s text:c="9"/>苗栗榮觀協進會日前召開會員大會，並進行理事長改選，改選結果由泰安錦水溫泉飯店董事長徐享鑫榮膺新任理事長，臺中地檢署張宏謀檢察長、苗栗縣鄧秀菊副縣長、苗栗看守所劉振榮所長等多位貴賓，均到場祝賀。</text:p>
        <text:p text:style-name="P486"><text:span text:style-name="T487"><text:s text:c="9"/></text:span><text:span text:style-name="T488">監交人苗栗地檢署柯麗鈴檢察長致詞時，感謝卸任的邱建民理事長，擔任理事長期間，熱心付出，做愛心不落人後，即將接任中華民國榮譽觀護人協進會聯合會理事長，一定能夠把這份愛心發揚光大；對於新接任的徐理事長，相信在既有的基礎上，一定能將協進會帶往更好的方向。</text:span><text:span text:style-name="T489"><text:s/></text:span></text:p>
      </text:section>
      <text:section text:name="Sect29" text:style-name="S29">
        <text:p text:style-name="P490"><text:s text:c="9"/>為精進促進者學能，新北地檢署邀請到新北市家防中心錢淑真組長、加惠心理諮商文教基金會洪宗言及八里療養院趙義揚兩位心理師，分別就修復式司法之「家庭暴力案件評估、轉介與資源」、「家暴案件當事人心理反應、影響與需要」及「認識精神分裂、藥酒癮、憂鬱症等疾病處理」運用於修復式司法之評估等相關議題，對促進者實施專題演講。</text:p>
        <text:p text:style-name="P491"><text:span text:style-name="T492"><text:s text:c="8"/></text:span><text:span text:style-name="T493">期望藉由活動能促進當事人間真誠溝通、導引自我情感復原力量、共同修復犯罪所帶來的傷害，讓加害人認知其罪行造成的傷害，真誠地認錯悔改、承擔肇責，有效降低將來再犯罪的可能，弭平社會大眾對犯罪者的錯誤認知和排斥感，使犯罪者能真正融入我們這個社會，生活重新來過。</text:span><text:span text:style-name="T494"><text:s/></text:span></text:p>
      </text:section>
      <text:section text:name="Sect30" text:style-name="S30">
        <text:p text:style-name="P495"><text:span text:style-name="T496"><text:s text:c="8"/></text:span><text:span text:style-name="T497">更保苗栗分會為關懷監獄受刑人及出監社區貧困更生家庭，於</text:span><text:span text:style-name="T498">1</text:span><text:span text:style-name="T499">月</text:span><text:span text:style-name="T500">22</text:span><text:span text:style-name="T501">日起至農曆春節前外辦理一系列關懷更生人活動，希望能夠讓監所收容人及貧困更生家庭感受到年節的關懷與社會的溫暖。</text:span><text:span text:style-name="T502"><text:s/></text:span></text:p>
        <text:p text:style-name="P503"><text:span text:style-name="T504"><text:s text:c="8"/></text:span><text:span text:style-name="T505">社區關懷活動由地檢署檢察長柯麗鈴、苗栗更保主任委員林文琇、主任觀護人林宗材及救國團苗栗縣團委會共同參與。苗栗地檢署檢察長柯麗鈴特別期勉更生人在感受到社會溫暖的同時，要有所省思，自己要先發光發熱，可以照亮自己更可以照亮他人，努力工作為自己和家人做最好的準備；期勉更生朋友積極向上復歸家庭和社會。</text:span><text:span text:style-name="T506"><text:s/></text:span></text:p>
      </text:section>
      <text:section text:name="Sect31" text:style-name="S31">
        <text:p text:style-name="P507"><text:span text:style-name="T508"><text:s text:c="9"/></text:span><text:span text:style-name="T509">彰化地檢署觀護人室暨榮譽觀護人協進會，為表達對受保護管束人及其家屬之關懷，於</text:span><text:span text:style-name="T510">2</text:span><text:span text:style-name="T511">月</text:span><text:span text:style-name="T512">1</text:span><text:span text:style-name="T513">日前往彰化縣境內社區慰問家境清寒受保護管束人及其家屬，致贈春節慰問金，以具體行動表達對受保護管束人之關懷，使其家庭感受到社會的溫暖與接納。</text:span></text:p>
        <text:p text:style-name="P514"><text:span text:style-name="T515"><text:s text:c="8"/></text:span><text:span text:style-name="T516">由地檢署觀護人室陳彥林組長陪同榮譽觀護人協進會張晉維理事長慰問這些曾犯過錯且有心悔改之受保護管束人，場面溫馨感人。其中一名受保護管束人肢體重度殘障，妻子亦是腦性麻痺患者，三名子女嗷嗷待哺，夫妻二人收入不穩定，觀護人發現後，特別結合榮譽觀護人協進會春節關懷慰問，協助暫紓其困。</text:span><text:span text:style-name="T517"><text:s/></text:span></text:p>
      </text:section>
      <text:section text:name="Sect32" text:style-name="S32">
        <text:p text:style-name="P518"><text:span text:style-name="T519">橋頭犯保歲末溫馨宅配到府</text:span><text:span text:style-name="T520"><text:s text:c="8"/></text:span><text:span text:style-name="T521"><text:s text:c="13"/></text:span></text:p>
      </text:section>
      <text:section text:name="Sect33" text:style-name="S33">
        <text:p text:style-name="P522"><text:s text:c="8"/>為讓司法單位更親近人民並彰顯柔性司法，臺東地檢署許玄宗主任觀護人偕同劉虹君觀護人接受國立教育廣播電台臺東分台「疼惜咱臺灣」專訪，與電台主持人陳玫菁一同揭開司法保護業務的神秘面紗。</text:p>
        <text:p text:style-name="P523"><text:span text:style-name="T524"><text:s text:c="8"/></text:span><text:span text:style-name="T525">透過許玄宗主任觀護人深入淺出的觀護經驗分享及對於司法保護業務的講解，劉虹君觀護人分享踏入觀護工作一</text:span><text:span text:style-name="T526"><text:s/></text:span><text:span text:style-name="T527">年時間，如何探索走入觀護領域，並學習如何面對及輔導形形色色受保護管束人，復加上主持人輕鬆風趣的對談，期許能用淺顯易懂的語言，讓司法機關更貼近人心。</text:span></text:p>
      </text:section>
      <text:section text:name="Sect34" text:style-name="S34">
        <text:p text:style-name="P528"/>
      </text:section>
      <text:section text:name="Sect35" text:style-name="S35">
        <text:p text:style-name="P529"><text:span text:style-name="T530">中檢召開修復式司法推動小組委員會</text:span><text:span text:style-name="T531"><text:s text:c="3"/></text:span></text:p>
      </text:section>
      <text:section text:name="Sect36" text:style-name="S36">
        <text:p text:style-name="P532"><text:span text:style-name="T533">中檢榮譽觀護人分區個案研討會</text:span><text:span text:style-name="T534"><text:s text:c="2"/></text:span><text:span text:style-name="T535"><text:s text:c="2"/></text:span></text:p>
      </text:section>
      <text:section text:name="Sect37" text:style-name="S37">
        <text:p text:style-name="P536"><text:span text:style-name="T537">中檢結合榮觀協進會辦春節監所關懷活動</text:span><text:span text:style-name="T538"><text:s text:c="3"/></text:span><text:span text:style-name="T539"><text:s text:c="2"/></text:span></text:p>
      </text:section>
      <text:section text:name="Sect38" text:style-name="S38">
        <text:p text:style-name="P540"><text:span text:style-name="T541"><text:s text:c="8"/></text:span><text:span text:style-name="T542">臺中地檢署與犯保協會臺中分會邀請馨生人家庭於</text:span><text:span text:style-name="T543">1</text:span><text:span text:style-name="T544">月</text:span><text:span text:style-name="T545">26</text:span><text:span text:style-name="T546">日在「女兒紅婚宴會館」舉辦「</text:span><text:span text:style-name="T547">2019</text:span><text:span text:style-name="T548">暖陽馨喜迎春餐會」，由法務部張常務次長斗輝、臺灣高等檢察署檢察長兼犯罪被害人保護協會王董事長添盛、臺中地檢署張檢察長宏謀率領相關單位貴賓與會。俊美食品李董事長俊德更贊助</text:span><text:span text:style-name="T549">500</text:span><text:span text:style-name="T550">個鳳梨酥予被害馨生家庭，祝福新年旺來、福氣滿滿，以行動關懷被害家庭，鼓勵大家勇敢向前。</text:span><text:span text:style-name="T551"><text:s/></text:span></text:p>
        <text:p text:style-name="P552"><text:span text:style-name="T553"><text:s/></text:span></text:p>
      </text:section>
      <text:section text:name="Sect39" text:style-name="S39">
        <text:p text:style-name="P554"><text:span text:style-name="T555">彰檢春節送溫情，結合家屬關懷受刑人</text:span><text:span text:style-name="T556"><text:s text:c="6"/></text:span><text:span text:style-name="T557"><text:s text:c="9"/></text:span></text:p>
      </text:section>
      <text:section text:name="Sect40" text:style-name="S40">
        <text:p text:style-name="P558"><text:span text:style-name="T559">總長蒞臨屏檢致贈水果慰勉同仁查賄辛勞</text:span><text:span text:style-name="T560"><text:s text:c="10"/></text:span><text:span text:style-name="T561"><text:s text:c="11"/></text:span></text:p>
      </text:section>
      <text:section text:name="Sect41" text:style-name="S41">
        <text:p text:style-name="P562"><text:span text:style-name="T563"><text:s text:c="8"/></text:span><text:span text:style-name="T564">最高檢察署江檢察總長惠民於</text:span><text:span text:style-name="T565">1</text:span><text:span text:style-name="T566">月</text:span><text:span text:style-name="T567">4</text:span><text:span text:style-name="T568">日，蒞臨屏東地檢署慰勉同仁查賄辛勞，並致贈水果以鼓舞全體同仁之士氣。該署林錦村檢察長率同相關同仁共同與會，會中江檢察總長除肯定該署全體同仁於</text:span><text:span text:style-name="T569">107</text:span><text:span text:style-name="T570">年屏東縣地方公職人員選舉中積極投入查賄，績效卓著外，更重申檢察機關辦理賄選案件時，應注意行政中立、程序正義及團隊辦案等原則，肯定該署於此次選舉中，在檢察長縝密的統籌規劃領導下，由主任檢察官偕同檢察官集思廣益發揮團隊精神，指揮警、調、憲等司法警察（官），查獲縣議員等各層級之賄選案件，並期許檢察機關所有同仁辦案應有溫度，並應贏得人民的信賴以維護司法公信。</text:span><text:span text:style-name="T571"><text:s text:c="8"/></text:span></text:p>
        <text:p text:style-name="P572"><text:span text:style-name="T573"><text:s text:c="3"/></text:span></text:p>
      </text:section>
      <text:section text:name="Sect42" text:style-name="S42">
        <text:p text:style-name="P574"><text:span text:style-name="T575"><text:s text:c="8"/></text:span><text:span text:style-name="T576">通常在實施圓圈對話處理人際衝突時，在促進對話方面有六大原則，分別如下：</text:span><text:span text:style-name="T577">(</text:span><text:span text:style-name="T578">O</text:span><text:span text:style-name="T579">’</text:span><text:span text:style-name="T580">Connell,T. &amp; Wachtel,B.&amp; Wachtel,T.,1999</text:span><text:span text:style-name="T581">）</text:span></text:p>
        <text:p text:style-name="P582">一、加強意識：詢問有關引起兩造彼此站在對方角度思考或理解對方感受的問題，如「事件發生當時你在想些什麼？能感受到對方的想法嗎？」讓雙方在衝突發生後，能開始冷靜地相互瞭解彼此的想法與感受。</text:p>
        <text:p text:style-name="P583">二、避免責備與說教：如果在對話過程中，對話促進者（通常是老師）採取傳統責備或說教的方式容易導致當事人自我防衛，視自己為受害者，而無法注意<text:s text:c="3"/>到他人的感受。</text:p>
        <text:p text:style-name="P584">三、鼓勵肇事者說出自己的真正感受：鼓勵肇事的一方說出自己的想法與感受，並讓他知道說出真相是可以讓他人考慮原諒他的必要過程，同時也需要多傾聽他人想法，過程中可以讓雙方彼此站在同理心的角度進行對話，肇事的同學要多從被害同學的角度思考造成的傷害，然後願意承擔起責任，並願意修補關係。</text:p>
        <text:p text:style-name="P585">四、對話過程中容許不先追究是非對錯：在修復式對話中，其重心在協助彼此平等性對話，而不是立即要考究是非對錯，因此讓兩造雙方各自思考自己的對與錯，促進對話者最好不要以法官之姿，判斷誰對或誰錯？</text:p>
        <text:p text:style-name="P586">五、對事不對人：將犯錯的行為與肇事者個人切割開，例如不要對肇事的一方說：「他做了一件不對的行為，基本上他是一位壞人」，有時不要在對話過程中帶有道德判斷與評價，這將不利於鼓勵雙方對話，也不利於讓兩造對話者信任對話促進者。</text:p>
        <text:p text:style-name="P587">六、給予道歉認錯的機會：對話促進過程除了發現真相與抒發雙方情感外，還需要讓肇事者自己懂得犯錯之處，知道羞愧而願意承擔責任修補傷害，對話促進者可問肇事者：「你知道錯在哪裡了嗎？說出來或許可以讓被害者考慮給你道歉的機會？」</text:p>
        <text:p text:style-name="P588">參、啟發與建議</text:p>
        <text:p text:style-name="P589"><text:s text:c="8"/>正向犯罪學不同於傳統犯罪學，主要差異有以下幾點：</text:p>
        <text:p text:style-name="P590">一、強調包容而非排除(懲罰隔離)的重要性，正向犯罪學認為看到犯罪，應該從解決問題與面對被害者為優先，過去傳統犯罪學理論，如中立化理論與一般化犯罪理論，多假設犯罪者是一個沒有責任感，道德羞恥感低的個體，因此，懲罰的目的是為了恢復秩序與嚇阻個人道德的邪惡。正向犯罪學則認為與其隔離不使其犯罪，不如積極讓犯罪人面對犯罪，教導其停止犯罪的方法，同時建立個人解決問的能力。</text:p>
        <text:p text:style-name="P591">二、幫助犯罪人真正康復回歸社區，傳統犯罪學對於犯罪者的看法，認為是理性的犯罪者，如新古典犯罪學論點，強調設計不同的刑事政策目的在嚇阻理性犯罪者再犯。正向犯罪學看待犯罪者，認為渠等不全然是理性的，甚至認為其理性的計算是錯誤觀念造成（沒有從道德考量的聰明，如自私、自利傾向），因此情緒智慧的犯罪矯治，要從認知到行為改變方面，讓其知道過去犯罪行為對被害者與社會的影響，如果不改變錯誤認知，並調整錯誤行為，則竣悔的可能性不復存在，所以正向犯罪學引入正向心理學與社工的優勢觀點技術，教導監獄受刑人正確的行為與做法，消除錯誤的認知的行為，習得真正的教育化行為，成功者返回社區，不成功者才繼續留在矯治機構學習，因此正向犯罪學會鼓勵監所建立專業的心理衡鑑制度。</text:p>
        <text:p text:style-name="P592">三、強調對話與問題解決，正向犯罪學認為犯罪的產生，與溝通不良和欠缺解決問題的能力有關，因此引進修復式正義，先運用於監所內受刑人之間的衝突問題處理，逐步推廣至受刑人與被害人之對話(兩造和好之桑樹計畫)。傳統犯罪學少有建立衝突雙方的對話，對於被害者的看法，過去關注被害者的缺能與弱點，因此強調懲罰、隔離以確保被害者之安全。</text:p>
        <text:p text:style-name="P593"><text:s text:c="8"/>從上啟發，對於我國犯罪矯治建議有二:</text:p>
        <text:p text:style-name="P594">一、強化調查分類與監獄內專業心理衡鑑，目前我各矯正機關教化工作量龐大，除集體教誨外，尚有個別教誨。正向犯罪學主張提供受刑人全面性的教育，尤其針對建立正向想法與有意義生活的立足點出發，對此個人建議當前調查分類制度格外重要，一方面應採取各種心理測驗與心理諮商技巧鑑別出受刑人的人格特質，如思想與行為的危險性高至低；認知善良至邪惡程度；道德感與正義感的強至弱情形；人際關係的親密至疏離等，透過各種專業心理測驗強化受刑人人格的資料庫建檔，同時做專業心理分析，透由精準的測驗分類，再根據不同的類別，分成不同成長團體，進行不同的施教方式。</text:p>
        <text:p text:style-name="P595">二、強化假釋或服刑期滿後的轉銜矯育功能，目前我國更生保護制度嚴格說只是一種人道的保護工作，其實質中途之家的保護功能較為缺乏，轉銜教育的目的是收容人回歸社會後，協助其適應社會各種困難的教育，由於受刑人在監獄隔離集體施教，看似效果斐然，但有些受刑人一旦出獄後就破功，原因何在？就是從監獄到回歸社區這中間程序跳躍太快，更生保護只有人道急難救助，缺乏監督與教育功能。部分更生人再犯率高，主因於外界的監控保護力薄弱所致，正向犯罪學鼓勵矯治機構可仿效一般學校建教合作模式，廣泛爭取外界正向資源參與犯罪矯治與更生保護工作，不應僅侷限於企業、志工、慈善社福、宗教等領域，應更強化其家庭成員與人際網絡之安全閥關係，使更生人復歸社會更安全與更有保障。</text:p>
        <text:p text:style-name="P596">肆、參考文獻</text:p>
        <text:p text:style-name="P597"><text:span text:style-name="T598">宋麗玉、施教裕</text:span><text:span text:style-name="T599">(</text:span><text:span text:style-name="T600">著</text:span><text:span text:style-name="T601">)(</text:span><text:span text:style-name="T602">2009)</text:span><text:span text:style-name="T603">。優勢觀點─社會工作理論與實務，台北：洪葉文化事業有限公司。</text:span></text:p>
        <text:p text:style-name="P604"><text:span text:style-name="T605">曾仁杰</text:span><text:span text:style-name="T606">(</text:span><text:span text:style-name="T607">2013)</text:span><text:span text:style-name="T608">。增強權能之助人關係的形成歷程與策略：以優勢觀點為基礎的處遇模式，嘉南學報</text:span><text:span text:style-name="T609"><text:s/></text:span><text:span text:style-name="T610">Vol 39</text:span><text:span text:style-name="T611">，</text:span><text:span text:style-name="T612">PP185-201</text:span><text:span text:style-name="T613">。台南市：嘉南藥理大學。</text:span></text:p>
        <text:p text:style-name="P614"><text:span text:style-name="T615">Wilson,C.R.&amp;Bastidas,E.P.(2017).Positive <text:s text:c="2"/>Criminology .Corrections Today(May/June),PP34-40.<text:s/></text:span></text:p>
      </text:section>
      <text:section text:name="Sect43" text:style-name="S43">
        <text:p text:style-name="P616">編輯的話：</text:p>
        <text:p text:style-name="P617"><text:span text:style-name="T618"><text:s text:c="4"/></text:span><text:span text:style-name="T619">本電子報係提供司法保護工作者與社會大眾意見交流平台，因為有您的共襄盛舉，才能豐富這個司法保護園地。謝謝大家！</text:span><text:span text:style-name="T620"><text:s text:c="58"/></text:span><text:span text:style-name="T621">保護司敬上</text:span></text:p>
      </text:section>
      <text:section text:name="Sect44" text:style-name="S44">
        <text:p text:style-name="P622">情緒智慧的犯罪矯治：初讀正向犯罪學<text:s text:c="2"/></text:p>
        <text:p text:style-name="P623"><text:span text:style-name="T624">國立臺北大學社會工作學系助理教授</text:span><text:span text:style-name="T625"><text:s text:c="3"/></text:span><text:span text:style-name="T626">陳祖輝</text:span><text:span text:style-name="T627"><text:s text:c="6"/></text:span><text:span text:style-name="T628"><text:s/></text:span></text:p>
      </text:section>
      <text:section text:name="Sect45" text:style-name="S45">
        <text:p text:style-name="P629">壹、情緒智慧的司法</text:p>
        <text:p text:style-name="P630"><text:span text:style-name="T631"><text:s text:c="8"/></text:span><text:span text:style-name="T632">2017</text:span><text:span text:style-name="T633">年美國期刊「今日矯正」</text:span><text:span text:style-name="T634">(</text:span><text:span text:style-name="T635">Corrections Today) 5-6</text:span><text:span text:style-name="T636">月號中的一篇文章，由</text:span><text:span text:style-name="T637">Wilson,C.R.</text:span><text:span text:style-name="T638">與</text:span><text:span text:style-name="T639">Bastidas,E.P.</text:span><text:span text:style-name="T640">兩位博士發表之「正向犯罪學：為求改變的催化劑」一文，揭櫫美國犯罪學會前會長</text:span><text:span text:style-name="T641">Lawrence Sherman</text:span><text:span text:style-name="T642">在</text:span><text:span text:style-name="T643">2002</text:span><text:span text:style-name="T644">年犯罪學年會演講指出：「現代犯罪學應以修復式正義為基礎尋求被害者、加害者及社區間情緒的平衡，此一新創的司法稱之為『情緒智慧的司法（</text:span><text:span text:style-name="T645">emotionally intelligent justice</text:span><text:span text:style-name="T646">）』」</text:span><text:span text:style-name="T647">(</text:span><text:span text:style-name="T648">許春金，</text:span><text:span text:style-name="T649">2012</text:span><text:span text:style-name="T650">：</text:span><text:span text:style-name="T651">525)</text:span><text:span text:style-name="T652">。此外，英國的首席大法官</text:span><text:span text:style-name="T653">Harry Woolf</text:span><text:span text:style-name="T654">倡議建構</text:span><text:span text:style-name="T655">21</text:span><text:span text:style-name="T656">世紀全面性的刑事司法，將包括擴大使用社區處遇、修復式正義、毒品處遇與更生保護等。</text:span></text:p>
        <text:p text:style-name="P657"><text:s text:c="8"/>此外，情緒智慧司法體系的實踐，主要包括：正向犯罪學、修復式正義、治療性的法律學、終止犯罪理論等。其中，當前犯罪矯治的未來發展趨勢應該是朝正向犯罪學的矯治技術，加上修復式正義的倡導，讓受刑人在監獄服刑期間能夠產生自我覺察，超越錯誤與僵化認知，進而引導自我行為朝向正面發展。</text:p>
        <text:p text:style-name="P658"><text:span text:style-name="T659"><text:s text:c="8"/></text:span><text:span text:style-name="T660">Lawrence Sherman</text:span><text:span text:style-name="T661">指出現代合適的監獄矯治理念，應以減少受刑人進入監獄且不增長犯罪</text:span><text:span text:style-name="T662">(</text:span><text:span text:style-name="T663">許春金，</text:span><text:span text:style-name="T664">2012</text:span><text:span text:style-name="T665">：</text:span><text:span text:style-name="T666">527)</text:span><text:span text:style-name="T667">，簡單地說，監禁隔離不能完全帶給社會安全，它只能在最低限度下被使用，多數不需要被隔離的犯罪者，應該透過社會教育之力設法讓其不再犯罪，而不是因為暫時關入監獄後而不犯罪。另一方面</text:span><text:span text:style-name="T668">Sherman</text:span><text:span text:style-name="T669">認為，監獄矯治方法應朝正向、自我覺察與自助方式目標推動，正向犯罪學結合優勢觀點處遇計畫、幸福觀點與問題解決方法等觀點，將之融入犯罪矯治後，以營造監獄內的所有人</text:span><text:span text:style-name="T670">(</text:span><text:span text:style-name="T671">監獄職員與受刑人</text:span><text:span text:style-name="T672">)</text:span><text:span text:style-name="T673">習慣接受和平建構</text:span><text:span text:style-name="T674">(</text:span><text:span text:style-name="T675">peacemaking)</text:span><text:span text:style-name="T676">的矯治環境，這樣的矯治過程方能提供監獄正面能量。</text:span></text:p>
        <text:p text:style-name="P677">貳、正向犯罪學運用於犯罪矯治</text:p>
        <text:p text:style-name="P678"><text:span text:style-name="T679"><text:s text:c="6"/></text:span><text:span text:style-name="T680">「正向犯罪學」</text:span><text:span text:style-name="T681">(</text:span><text:span text:style-name="T682">Positive Criminology)</text:span><text:span text:style-name="T683">最早受到義大利犯罪者費利</text:span><text:span text:style-name="T684">(</text:span><text:span text:style-name="T685">Ferri,Enrico)</text:span><text:span text:style-name="T686">的社會主義觀點影響，認為社會提供有效的保險與福利制度，努力解決貧窮問題，這將可以改善犯罪問題。現代的正向犯罪學論點認為，正向的生活影響與協助個人發展因應個人和社會的技巧，將有助於降低犯罪風險。一般而言，正向犯罪學的應用範疇包括優勢觀點的處遇與計畫</text:span><text:span text:style-name="T687">(</text:span><text:span text:style-name="T688">社工和犯罪矯治</text:span><text:span text:style-name="T689">)</text:span><text:span text:style-name="T690">、幸福生活模式</text:span><text:span text:style-name="T691">(</text:span><text:span text:style-name="T692">犯罪矯治與觀護制度</text:span><text:span text:style-name="T693">)</text:span><text:span text:style-name="T694">、存在主義治療</text:span><text:span text:style-name="T695">(</text:span><text:span text:style-name="T696">心理諮商與犯罪矯治</text:span><text:span text:style-name="T697">)</text:span><text:span text:style-name="T698">、育加和調解計畫</text:span><text:span text:style-name="T699">(</text:span><text:span text:style-name="T700">犯罪矯治</text:span><text:span text:style-name="T701">)</text:span><text:span text:style-name="T702">、自助團體與</text:span><text:span text:style-name="T703">12</text:span><text:span text:style-name="T704">階段計畫</text:span><text:span text:style-name="T705">(</text:span><text:span text:style-name="T706">犯罪矯治與心理諮商</text:span><text:span text:style-name="T707">)</text:span><text:span text:style-name="T708">。由此可知，正向犯罪學對於犯罪矯治的領域影響甚多，然而當今國內犯罪矯治領域卻對正向犯罪學的認識相對陌生，以下僅提供其內涵與操作模式參考。</text:span></text:p>
        <text:p text:style-name="P709"/>
        <text:p text:style-name="P710">一、正向犯罪學的內涵與正向心理學關係</text:p>
        <text:p text:style-name="P711"><text:span text:style-name="T712"><text:s text:c="8"/></text:span><text:span text:style-name="T713">正向犯罪學與正向心理學之間的關係密不可分，基本上著重於更全面性</text:span><text:span text:style-name="T714">(</text:span><text:span text:style-name="T715">holistic)</text:span><text:span text:style-name="T716">的觀點，其理論強調應聚焦降低負面特質並藉由促進正向情緒與經驗來遠離悲傷、成癮、心理疾病、犯罪與行為偏差。</text:span></text:p>
        <text:p text:style-name="P717"><text:s text:c="8"/>正向犯罪學的核心組成，主要是研究並強調以下重要的「正向組成」概念，包括：接納、憐憫、勇氣、信仰、原諒、仁慈、感恩、幽默、正面表率和靈性。此與正向心理學主要研究的三個範疇相似：正面情緒(快感、自信、樂觀、滿足感、和平等)；能力、個人優點及美德(包括：良好的人際、社交能力、創造力、希望、勇氣、同情心、自制能力等)；支持和發展人的能力及長處之各種支持系統或組織(家庭、學校、社會文化條件、言論環境等)。</text:p>
        <text:p text:style-name="P718"><text:span text:style-name="T719"><text:s text:c="8"/></text:span><text:span text:style-name="T720">正向犯罪學除在正向心理學內汲取重要概念外，亦在社會工作領域結合優勢觀點</text:span><text:span text:style-name="T721">(</text:span><text:span text:style-name="T722">strength-based perspective)<text:s/></text:span><text:span text:style-name="T723">，對於病理觀點的反動，以及對於問題解決學派的修正，其對人抱持正向觀點，並肯定每個人的改變潛能及其優勢可被發掘和運用，終極目標強調「人之復元」，即找到自己並建立滿意、具品質、有意義的生活</text:span><text:span text:style-name="T724">(</text:span><text:span text:style-name="T725">宋麗玉、施教裕，</text:span><text:span text:style-name="T726">2009)</text:span><text:span text:style-name="T727">。正向犯罪學家藉發掘受刑人的優點與能力，鼓勵去對抗外界給予的負面標籤。</text:span></text:p>
        <text:p text:style-name="P728"><text:span text:style-name="T729">二、應用於犯罪矯治之技巧</text:span><text:span text:style-name="T730">(</text:span><text:span text:style-name="T731">ROPES)</text:span></text:p>
        <text:p text:style-name="P732"><text:span text:style-name="T733"><text:s text:c="8"/></text:span><text:span text:style-name="T734">美國學者</text:span><text:span text:style-name="T735">Christina Wilson</text:span><text:span text:style-name="T736">博士創造監獄受刑人問題解決技術：</text:span><text:span text:style-name="T737">Reaching Out with Purposeful Engagement Skills(</text:span><text:span text:style-name="T738">簡稱</text:span><text:span text:style-name="T739">ROPES</text:span><text:span text:style-name="T740">技術</text:span><text:span text:style-name="T741">)</text:span><text:span text:style-name="T742">，這項技術共分成</text:span><text:span text:style-name="T743">12</text:span><text:span text:style-name="T744">堂課，內容以受刑人問題解決和社會情緒訓練為主，該項技術合併修復式正義</text:span><text:span text:style-name="T745">(</text:span><text:span text:style-name="T746">restorative justice)</text:span><text:span text:style-name="T747">與情緒智慧技巧，主要訓練技術包括：積極聆聽、學習感謝、衝動控制、問題解決、推論思考、超越認知、自信學習、同理心與警覺性。</text:span><text:span text:style-name="T748">ROPES</text:span><text:span text:style-name="T749">技術的核心是發展一套自我覺察能力，幫助受刑人有自信地操控合適的行為。</text:span></text:p>
        <text:p text:style-name="P750">三、使用修復式正義的圓圈</text:p>
        <text:p text:style-name="P751"><text:span text:style-name="T752"><text:s text:c="8"/></text:span><text:span text:style-name="T753">ROPES</text:span><text:span text:style-name="T754">的計畫當中加入修復式正義</text:span><text:span text:style-name="T755">(</text:span><text:span text:style-name="T756">restorative justice)</text:span><text:span text:style-name="T757">的圓圈</text:span><text:span text:style-name="T758">(</text:span><text:span text:style-name="T759">circles)</text:span><text:span text:style-name="T760">模式。圓圈模式係一種古老時代土著民族處理內部糾紛時的一種對話機制，它營造一個安全的環境，讓衝突雙方可以暢所欲言。在圓圈中，由一位對話促進者設定討論議題，接著透過傳遞說話信物，拿到說話信物的人才可以發言，其餘的人都只能安靜聆聽。每一圈要結束一個話題前，將由對話促進者聚焦雙方共識，縮小歧見，當對話促進者確定大家對這一圈話題的歧見沒有再擴張或分歧時，即可進入到下一圈的新話題討論。</text:span><text:span text:style-name="T761"><text:s text:c="3"/></text:span></text:p>
      </text:section>
      <text:section text:name="Sect46" text:style-name="S46">
        <text:p text:style-name="P762"><text:span text:style-name="T763">馨生人產品多元</text:span><text:span text:style-name="T764"><text:s text:c="3"/></text:span><text:span text:style-name="T765">地檢署協助推展至科學園區</text:span><text:span text:style-name="T766"><text:s text:c="11"/></text:span><text:span text:style-name="T767"><text:s/></text:span></text:p>
      </text:section>
      <text:section text:name="Sect47" text:style-name="S47">
        <text:p text:style-name="P768"><text:s text:c="8"/>財團法人犯罪被害人保護協會台灣新竹分會輔導被害人技藝訓練多年，新竹地方檢察署歷屆檢察長肯定犯罪被害人保護協會新竹分會對馨生人的就業協助及肯定馨生人的手藝，大力將其產品推廣至新竹科學園區(包含聯發科、旺宏科技、智邦科技)。新竹分會顧問溫國勝(承辦今年新竹年貨大街)知悉後共襄盛舉，提供公益攤位，協助馨生人發揮所長。</text:p>
        <text:p text:style-name="P769"><text:span text:style-name="T770"><text:s text:c="8"/></text:span><text:span text:style-name="T771">新竹地檢署徐錫祥檢察長及新竹分會呂柏鏞主任委員及溫國勝顧問於年貨大街起跑當日，至現場給馨生人鼓勵。這次擺攤馨生人除有經分會培訓手做皮件課程老師陳麗美及串珠達人林淑慧外，新加入於</text:span><text:span text:style-name="T772">2</text:span><text:span text:style-name="T773">年前於新竹縣竹北市中正西路遭逆向車輛撞及導致重傷之被害人謝國銘。其這</text:span><text:span text:style-name="T774">2</text:span><text:span text:style-name="T775">年多來飽受往返醫院之苦，又因行動不便丟了原先保全的工作。好在女友劉蕙禎沒有因他的殘疾而離開，除盡力照顧外，更鼓勵其創業。經百般思考，回想起曾為辦桌主廚之母親的「阿母的獅子頭」，經其改良，以里肌肉為底，改用油炸方式將獅子頭炸的黃金酥脆。每日一早</text:span><text:span text:style-name="T776">6</text:span><text:span text:style-name="T777">時許，就在竹北市場擺小攤。靠著銅板美食，用三十塊、十塊累積，一一還清這兩年間所累積支龐大醫療費。</text:span></text:p>
        <text:p text:style-name="P778"><text:span text:style-name="T779"><text:s text:c="8"/></text:span><text:span text:style-name="T780">科學園區廠商認同被害人保護之理念，除聯發科技廠區年貨大街於</text:span><text:span text:style-name="T781">108</text:span><text:span text:style-name="T782">年</text:span><text:span text:style-name="T783">1</text:span><text:span text:style-name="T784">月</text:span><text:span text:style-name="T785">22</text:span><text:span text:style-name="T786">日至</text:span><text:span text:style-name="T787">24</text:span><text:span text:style-name="T788">日，提供免費攤位外，旺宏科技也將被害人或其家屬的產品相關資訊轉介旺宏科技輔委會，自</text:span><text:span text:style-name="T789">108</text:span><text:span text:style-name="T790">年起可至廠區內部設攤；另外智邦科技廠區內合作咖啡廳，也可供應馨生人手做吐司</text:span><text:span text:style-name="T791">,</text:span><text:span text:style-name="T792">麵包</text:span><text:span text:style-name="T793">,</text:span><text:span text:style-name="T794">甜點。</text:span><text:span text:style-name="T795"><text:s text:c="2"/></text:span></text:p>
      </text:section>
      <text:section text:name="Sect48" text:style-name="S48">
        <text:p text:style-name="P796"><text:span text:style-name="T797"><text:s text:c="8"/></text:span><text:span text:style-name="T798">春節將近，基隆地檢署</text:span><text:span text:style-name="T799">1</text:span><text:span text:style-name="T800">月</text:span><text:span text:style-name="T801">17</text:span><text:span text:style-name="T802">日與財團法人台北市私立恆安老人長期照顧中心合作，派遣社會勞動人實施「春節關懷方案」，展開弱勢家庭關懷服務，由社會勞動人協助清掃整理居住環境，幫助弱勢家庭除舊佈新歡喜迎新年。</text:span></text:p>
        <text:p text:style-name="P803">春節關懷方案係透過社會勞動人提供環境清潔、打掃、粉刷等服務，改善弱勢家庭居住環境。過程中，社會勞動人無畏於塵垢累積尚厚且異味四散的髒亂環境，逐一進行垃圾分類、雜物整理、刷洗地板、廁所陳年污垢，各個發揮所長把將屋內整理地清潔有序。</text:p>
        <text:p text:style-name="P804"><text:s text:c="8"/>基隆地檢署檢察長陳宏達特別到場給予社會勞動人勉勵，感謝他們的協助與付出，讓社會勞動的良善立意持續推動並回饋社會。今日活動除了美化社區環境，更溫暖了弱勢家庭的心，在新春歡聚之際，也讓他們有個溫暖又乾淨的家，一同喜迎春節溫馨過好年。</text:p>
        <text:p text:style-name="P805"/>
      </text:section>
      <text:section text:name="Sect49" text:style-name="S49">
        <text:p text:style-name="P806"><text:span text:style-name="T807"><text:s text:c="9"/></text:span><text:span text:style-name="T808">為使貧困、多病、三餐不繼之弱勢更生人及受保護管束人在春節前夕得以溫飽，平安過節，基隆地檢署與更保基隆分會及基隆榮觀協進會等團體，於</text:span><text:span text:style-name="T809">1</text:span><text:span text:style-name="T810">月</text:span><text:span text:style-name="T811">24</text:span><text:span text:style-name="T812">日春節前夕，邀請</text:span><text:span text:style-name="T813">60</text:span><text:span text:style-name="T814">名貧困弱勢個案及家屬，在北都大飯店辧理「金豬報喜迎新春」春節關懷活動，並與國際獅子會</text:span><text:span text:style-name="T815">300F</text:span><text:span text:style-name="T816">區基隆地區各分會聯合宴請更生家庭，一同發放慰問金及民生物資予貧困更生人。</text:span></text:p>
        <text:p text:style-name="P817"><text:span text:style-name="T818"><text:s text:c="8"/></text:span><text:span text:style-name="T819">基隆地檢署檢察長陳宏達於會中表示，感謝國際獅子會</text:span><text:span text:style-name="T820">300F</text:span><text:span text:style-name="T821">區基隆地區各分會、財團法人更生保護會基隆分會及基隆市榮譽觀護人協進會的付出，才能讓我們真正的把愛與關懷散播給弱勢族群，現在政府的行動，無法完全照顧到每個需要照顧的族群，要借助各位的力量，讓關懷與愛，普及到每個需要的人，期勉大家勇敢面對未來，並恭賀大家新年快樂。</text:span><text:span text:style-name="T822"><text:s/></text:span></text:p>
        <text:p text:style-name="P823"><text:span text:style-name="T824"><text:s text:c="8"/></text:span><text:span text:style-name="T825">高檢署王添盛檢察長亦應邀參與盛會，會中致詞表示肯定基隆地區各界反毒的成效及對更生人的照顧，尤其創設「向上學苑」，鼓勵向上的心，成功協助更生人戒毒。</text:span><text:span text:style-name="T826"><text:s/></text:span></text:p>
      </text:section>
      <text:section text:name="Sect50" text:style-name="S50">
        <text:p text:style-name="P827"><text:span text:style-name="T828"><text:s text:c="8"/></text:span><text:span text:style-name="T829">為關懷弱勢族群，預防再犯，臺北地檢署結合臺北市榮譽觀護人協進會及更生保護會台北分會，於</text:span><text:span text:style-name="T830">1</text:span><text:span text:style-name="T831">月</text:span><text:span text:style-name="T832">14</text:span><text:span text:style-name="T833">日</text:span><text:span text:style-name="T834">(</text:span><text:span text:style-name="T835">星期一</text:span><text:span text:style-name="T836">)</text:span><text:span text:style-name="T837">起至</text:span><text:span text:style-name="T838">1</text:span><text:span text:style-name="T839">月</text:span><text:span text:style-name="T840">31</text:span><text:span text:style-name="T841">日期間，辦理弱勢受保護管束人春節送暖活動。</text:span></text:p>
        <text:p text:style-name="P842"><text:span text:style-name="T843"><text:s text:c="9"/></text:span><text:span text:style-name="T844">為落實春節關懷活動以關懷個案及家屬的實質內涵，本次特別由觀護人及榮譽觀護人篩選</text:span><text:span text:style-name="T845">37</text:span><text:span text:style-name="T846">位弱勢但努力更生，或對個案接納支持的辛苦家屬，由承辦觀護人邀請榮觀老師前往案家關懷慰問，致贈應景禮物；另外，對貧困個案</text:span><text:span text:style-name="T847">27</text:span><text:span text:style-name="T848">人另致贈生活慰問金</text:span><text:span text:style-name="T849">3</text:span><text:span text:style-name="T850">,</text:span><text:span text:style-name="T851">000</text:span><text:span text:style-name="T852">元，以表達該署及榮譽觀護人協進會對個案及家屬的關懷。</text:span><text:span text:style-name="T853"><text:s/></text:span></text:p>
      </text:section>
      <text:section text:name="Sect51" text:style-name="S51">
        <text:p text:style-name="P854"><text:span text:style-name="T855">新年到</text:span><text:span text:style-name="T856">~</text:span><text:span text:style-name="T857">臺北地檢署春節送暖到案家</text:span><text:span text:style-name="T858"><text:s text:c="8"/></text:span><text:span text:style-name="T859"><text:s/></text:span></text:p>
      </text:section>
      <text:section text:name="Sect52" text:style-name="S52">
        <text:p text:style-name="P860"><text:s text:c="8"/>臺北地檢署結合臺北榮觀協進會、中華民國解癮戒毒協會，日前前往新北市坪林區漁光村的有機茶園，與長期保護水庫水源的茶農產銷班合作，辦理『北檢輔導就業<text:s/>打造無毒環境』活動。這項活動成功結合反毒更生輔導、生態保育與茶農人力需求，是政府與民間有效合作並節省資源的良法，也為臺北地檢署受保護管束個案之就業輔導開啟新頁。</text:p>
        <text:p text:style-name="P861"><text:s text:c="8"/>臺北地檢署近年來致力於改良毒品緩起訴流程，並採取多元處遇的理念，將毒品個案轉介到松德醫院及中華民國解癮戒毒協會，近兩年來追蹤上千名個案的結果，實證數據顯示有效降低緩起訴撤銷比率，能提升戒癮治療成效。</text:p>
        <text:p text:style-name="P862"><text:span text:style-name="T863"><text:s text:c="8"/></text:span><text:span text:style-name="T864">北檢透過臺北榮觀協進會及中華民國解癮戒毒協會的民間合作，搭配目前的社會勞動機制，與保護翡翠水庫水源的產銷班合作，轉介有需要的個案前往坪林茶園工作。由於坪林茶園工作辛苦且較偏遠，人力經常不足，而北檢在輔導個案期間發現戒癮治療過程中經常需要中途之家與短期經濟扶助的需求，便開啟了這個計畫。今天首度到當地舉辦活動，現場亦有幾位輔導個案前往試驗合作，現場活動熱烈與順利。</text:span></text:p>
      </text:section>
      <text:section text:name="Sect53" text:style-name="S53">
        <text:p text:style-name="P865"><text:span text:style-name="T866">北檢輔導就業，打造無毒環境</text:span><text:span text:style-name="T867"><text:s text:c="7"/></text:span><text:span text:style-name="T868"><text:s/></text:span></text:p>
      </text:section>
      <text:section text:name="Sect54" text:style-name="S54">
        <text:p text:style-name="P869"><text:span text:style-name="T870"><text:s text:c="8"/></text:span><text:span text:style-name="T871">士林地檢署於</text:span><text:span text:style-name="T872">1</text:span><text:span text:style-name="T873">月</text:span><text:span text:style-name="T874">11</text:span><text:span text:style-name="T875">日，派遣具油漆、泥作專長十餘名社會勞動人，結合犯罪被害人保護協會士林分會實施「春節關懷方案」，主動照護犯罪被害人弱勢家庭，優化其居住品質，並提升社會勞動的成就價值。</text:span><text:span text:style-name="T876"><text:s/></text:span></text:p>
        <text:p text:style-name="P877"><text:span text:style-name="T878"><text:s text:c="8"/></text:span><text:span text:style-name="T879">本次次活動結合犯罪被害人保護協會士林分會提供施作材料費用，並捐贈慰問金等。檢察長姜貴昌及犯保士林分會主任委員李魁相特別到場慰問馨生家庭外，更為勞動人加油打氣，勉勵並感謝他們的辛勞，不僅打掃美化社區環境，更讓弱勢家庭有個溫暖乾淨的家，讓住家煥然一新，感受到新年即將來到的氣氛，也讓他們真的可以過一個溫馨好年。</text:span><text:span text:style-name="T880"><text:s/></text:span></text:p>
      </text:section>
      <text:section text:name="Sect55" text:style-name="S55">
        <text:p text:style-name="P881"><text:span text:style-name="T882">基隆地檢年節動員大掃除，關懷弱勢年年不缺席</text:span><text:span text:style-name="T883"><text:s text:c="5"/></text:span><text:span text:style-name="T884"><text:s/></text:span></text:p>
      </text:section>
      <text:section text:name="Sect56" text:style-name="S56">
        <text:p text:style-name="P885"><text:span text:style-name="T886">基隆地檢春節關懷活動</text:span><text:span text:style-name="T887"><text:s text:c="6"/></text:span><text:span text:style-name="T888"><text:s/></text:span></text:p>
      </text:section>
      <text:section text:name="Sect57" text:style-name="S57">
        <text:p text:style-name="P889"><text:span text:style-name="T890">士林地檢辦理社勞「春節關懷方案」</text:span><text:span text:style-name="T891"><text:s text:c="6"/></text:span></text:p>
      </text:section>
      <text:section text:name="Sect58" text:style-name="S58">
        <text:p text:style-name="P892"><text:span text:style-name="T893">新北地檢修復式促進者研習</text:span><text:span text:style-name="T894"><text:s text:c="17"/></text:span><text:span text:style-name="T895"><text:s text:c="5"/></text:span></text:p>
      </text:section>
      <text:section text:name="Sect59" text:style-name="S59">
        <text:p text:style-name="P896"><text:span text:style-name="T897">士林地檢春節關懷慰問受保護管束人</text:span><text:span text:style-name="T898"><text:s text:c="6"/></text:span></text:p>
      </text:section>
      <text:section text:name="Sect60" text:style-name="S60">
        <text:p text:style-name="P899"><text:span text:style-name="T900">士林地檢署與士林榮觀協進會於春節前辧理「豬事大吉</text:span><text:span text:style-name="T901"><text:s/></text:span><text:span text:style-name="T902">平安年」春節關懷活動，提供豐美的年菜，讓受保護對象及犯罪被害人過個溫馨的好年。另對貧病之受保護人表達熱忱的關切之情，致贈慰問金，深切期望受保護人勇於面對未來，幫助自己重新站起來，並能適應社會生活，以避免再誤入歧途或深陷困境之中。</text:span></text:p>
        <text:p text:style-name="P903"><text:span text:style-name="T904">活動於</text:span><text:span text:style-name="T905">1</text:span><text:span text:style-name="T906">月</text:span><text:span text:style-name="T907">25</text:span><text:span text:style-name="T908">日假臺北市關渡宮舉行，由士林榮觀協進會鄭順吉理事長主持，士林地檢署檢察長姜貴昌到場勉勵，以喚起社會對於受保護管束人的重視，在社區中能給予溫暖與支持，扶持其向上，開創新生活，為社會盡棉薄之力，促進社會祥和。</text:span></text:p>
      </text:section>
      <text:section text:name="Sect61" text:style-name="S61">
        <text:p text:style-name="P909"><text:s text:c="8"/>為發揮社會勞動服務社區的功能，苗栗地檢署結合視障協會、身障協會，篩選出家中雜亂，卻又無力打掃的案家，由該署派員前往案家打掃，希望透過社會勞動人的打掃，掃除雜物，讓家裡清爽乾淨，愉悅地迎接新的一年。</text:p>
        <text:p text:style-name="P910"><text:span text:style-name="T911"><text:s text:c="8"/></text:span><text:span text:style-name="T912">本次打掃的案家，有些為視障、有些行動不便，家中經濟普遍不佳，居家環境無力整理導致雜亂，該署運用社會勞動人幫忙打掃，社會勞動人看到前往打掃案家的老人家，生活清苦，環境雜亂，協助整理後展現另一風貌，都覺得是在做一件很又意義的事。</text:span><text:span text:style-name="T913"><text:s/></text:span></text:p>
      </text:section>
      <text:section text:name="Sect62" text:style-name="S62">
        <text:p text:style-name="P914"><text:span text:style-name="T915"><text:s text:c="8"/></text:span><text:span text:style-name="T916">更保苗栗分會、苗栗地檢署、苗栗看守所結合苗栗玉豐獅子會、苗栗榮觀協進會、苗栗司法志工協會、犯保協會、大慈功德會、東里家風等公益團體於</text:span><text:span text:style-name="T917">1</text:span><text:span text:style-name="T918">月</text:span><text:span text:style-name="T919">25</text:span><text:span text:style-name="T920">日在苗栗看守所舉辦「諸事大吉」春節關懷活動，與收容人共同歡度年節，鼓勵受刑人悔改向上出監後返家團圓。臺中高分檢謝榮盛檢察長、苗栗地檢署檢察長柯麗鈴、苗栗縣政府參議許滿顯、更保主任委員林文琇、榮觀協進會理事長徐享鑫、司法志工協會理事長葉九如及犯保協會臺灣苗栗分會委員陳有昆等公益團體代表皆親臨關懷，希望能夠讓收容人感受社會的溫暖，開啟善念。</text:span><text:span text:style-name="T921"><text:s/></text:span></text:p>
      </text:section>
      <text:section text:name="Sect63" text:style-name="S63">
        <text:p text:style-name="P922"><text:span text:style-name="T923"><text:s text:c="8"/></text:span><text:span text:style-name="T924">歲末年終，苗栗地檢署關懷弱勢受保護管束人，希望在過年前讓他們能感受到社會的鼓勵與關懷，結合苗栗榮觀協進會辦理春節關懷活動，致贈棉被及慰問金，希望他們能體會到社會的溫暖與關懷，可以不用自艾自怨，努力踏實過生活。</text:span><text:span text:style-name="T925"><text:s/></text:span></text:p>
      </text:section>
      <text:section text:name="Sect64" text:style-name="S64">
        <text:p text:style-name="P926"><text:span text:style-name="T927">苗栗縣榮譽觀護人協進會改選</text:span><text:span text:style-name="T928"><text:s text:c="3"/></text:span></text:p>
      </text:section>
      <text:section text:name="Sect65" text:style-name="S65">
        <text:p text:style-name="P929"><text:span text:style-name="T930">苗栗更保分會春節社區關懷</text:span><text:span text:style-name="T931"><text:s text:c="2"/></text:span></text:p>
      </text:section>
      <text:section text:name="Sect66" text:style-name="S66">
        <text:p text:style-name="P932"><text:span text:style-name="T933">苗栗地檢署受保護管束人歲末關懷</text:span><text:span text:style-name="T934"><text:s text:c="4"/></text:span></text:p>
      </text:section>
      <text:section text:name="Sect67" text:style-name="S67">
        <text:p text:style-name="P935"><text:span text:style-name="T936">臺中更保「金豬納福喜迎春」春節關懷清寒更生人活動</text:span><text:span text:style-name="T937"><text:s text:c="2"/></text:span></text:p>
      </text:section>
      <text:section text:name="Sect68" text:style-name="S68">
        <text:p text:style-name="P938"><text:span text:style-name="T939">臺中更保</text:span><text:span text:style-name="T940">108</text:span><text:span text:style-name="T941">年「愛心餐券」啟動活動</text:span><text:span text:style-name="T942"><text:s text:c="9"/></text:span><text:span text:style-name="T943"><text:s text:c="2"/></text:span><text:span text:style-name="T944"><text:s text:c="14"/></text:span><text:span text:style-name="T945"><text:s text:c="5"/></text:span></text:p>
      </text:section>
      <text:section text:name="Sect69" text:style-name="S69">
        <text:p text:style-name="P946"><text:span text:style-name="T947"><text:s text:c="8"/></text:span><text:span text:style-name="T948">臺中更保於春節前寒冬送暖，辦理「金豬納福喜迎春」春節關懷清寒更生人活動。法務部張常務次長斗輝、更保王董事長添盛、臺中高分檢謝檢察長榮盛、臺中地檢署張檢察長宏謀、臺灣更生保護會臺中分會王主任委員錦賜等人親臨會場與更生家庭共度農曆春節。活動結合</text:span><text:span text:style-name="T949">7-11</text:span><text:span text:style-name="T950">新勤益門市募集年菜禮盒「鮑魚干貝佛跳牆」、「燒酒薑母鴨」、「干貝蘿蔔糕」，好運不打烊。結合南投竹山紫南宮之招財錢母「金豬納福好運到」。年菜及招財錢母等，蘊含著社會的關懷與愛心，將溫暖傳送給需要照顧的更生朋友。</text:span><text:span text:style-name="T951"><text:s/></text:span></text:p>
      </text:section>
      <text:section text:name="Sect70" text:style-name="S70">
        <text:p text:style-name="P952"><text:span text:style-name="T953"><text:s text:c="7"/></text:span><text:span text:style-name="T954">臺中更保自</text:span><text:span text:style-name="T955">99</text:span><text:span text:style-name="T956">年</text:span><text:span text:style-name="T957">7</text:span><text:span text:style-name="T958">月起開辦愛心餐券，發放貧困更生人家庭免費餐券，憑著此餐券便可直接逕行至臺中市悟饕池上飯包共</text:span><text:span text:style-name="T959">24</text:span><text:span text:style-name="T960">家門市，在領取期限內領取熟食飯包，即時解決清寒更生保護人暨案家在膳食方面需求。自開辦以來已發出愛心餐券</text:span><text:span text:style-name="T961">3,186</text:span><text:span text:style-name="T962">張。由於成效良好</text:span><text:span text:style-name="T963">108</text:span><text:span text:style-name="T964">年將再續辦，活動中法務部張常務次長斗輝、更保王董事長添盛、臺中高分檢謝檢察長榮盛、臺中地檢署張檢察長宏謀、更保臺中分會王主任委員錦賜、臺中市紅十字會陳總幹事玠甫、悟饕池上便當潘特助信安將共同啟動此愛心善舉。熱騰騰的飯包有著社會的關懷與愛心，將溫暖需要照顧的更生朋友。</text:span><text:span text:style-name="T965"><text:s/></text:span></text:p>
      </text:section>
      <text:section text:name="Sect71" text:style-name="S71">
        <text:p text:style-name="P966"><text:span text:style-name="T967"><text:s text:c="8"/></text:span><text:span text:style-name="T968">臺中地檢署為了精進修復式司法案件執行的品質，於</text:span><text:span text:style-name="T969">1</text:span><text:span text:style-name="T970">月</text:span><text:span text:style-name="T971">15</text:span><text:span text:style-name="T972">日辦理修復式司法執行案件之督導，由地檢署的修復式司法陳柏亨督導，以心理專業的角度出發，引導地檢署的修復式司法促進者，探討促進者於進行修復案件時應有的定位及認知，同時陳柏亨督導也針對執行中的修復式司法案件，以分享的方式帶領案件執行中的促進者，以督導的角色分享案件執行的要領，讓促進者能從中瞭解修復式司法的真正意涵及促進者在案件中的角色定位，期盼藉此案件之督導制度，讓所有的修復式司法促進者於執行案件時，均能落實修復式司法案件執行的品質，以達加害人及被害人犯罪案件修復的目的。</text:span><text:span text:style-name="T973"><text:s/></text:span></text:p>
      </text:section>
      <text:section text:name="Sect72" text:style-name="S72">
        <text:p text:style-name="P974"><text:span text:style-name="T975">苗栗地檢署春節監所關懷</text:span><text:span text:style-name="T976"><text:s text:c="3"/></text:span></text:p>
      </text:section>
      <text:section text:name="Sect73" text:style-name="S73">
        <text:p text:style-name="P977"><text:span text:style-name="T978">苗栗地檢署年終社勞關懷專案</text:span><text:span text:style-name="T979"><text:s text:c="3"/></text:span></text:p>
      </text:section>
      <text:section text:name="Sect74" text:style-name="S74">
        <text:p text:style-name="P980"><text:span text:style-name="T981">中檢司法保護中心傳愛</text:span><text:span text:style-name="T982"><text:s text:c="2"/></text:span><text:span text:style-name="T983">做烘焙關懷弱勢</text:span><text:span text:style-name="T984"><text:s/></text:span></text:p>
      </text:section>
      <text:section text:name="Sect75" text:style-name="S75">
        <text:p text:style-name="P985"><text:span text:style-name="T986"><text:s text:c="8"/></text:span><text:span text:style-name="T987">為了讓居住於啟智教養機構的弱勢院生，感受到年節溫暖及關懷，臺中地檢署司法保護中心於</text:span><text:span text:style-name="T988">1</text:span><text:span text:style-name="T989">月</text:span><text:span text:style-name="T990">15</text:span><text:span text:style-name="T991">日結合臺中市希望家園、臺中榮觀協進會、犯保協會臺中分會，在臺中市希望愛心家園辦理寒冬送暖關懷活動，由地檢署司法保護中心林映姿主任檢察官帶領地檢署志工與機構啟智院生一起親手做烘焙糕餅，並且致贈生活用品，讓弱勢院生在寒冬中能感受到社會的溫暖。</text:span></text:p>
        <text:p text:style-name="P992"><text:span text:style-name="T993"><text:s text:c="7"/></text:span><text:span text:style-name="T994">此次的寒冬送暖關懷活動，除和機構院生一起做手工糕餅共同關懷社會弱勢外，另外也在機構社工人員的帶領下，讓外界瞭解機構院生的生活環境及狀況，讓司法柔性的愛及關懷能延伸至社會弱勢族群身上，共同創造和諧溫暖的祥和社會。</text:span><text:span text:style-name="T995"><text:s/></text:span></text:p>
      </text:section>
      <text:section text:name="Sect76" text:style-name="S76">
        <text:p text:style-name="P996"><text:span text:style-name="T997">中檢辦理修復式司法案件團體督導</text:span><text:span text:style-name="T998"><text:s/></text:span></text:p>
      </text:section>
      <text:section text:name="Sect77" text:style-name="S77">
        <text:p text:style-name="P999"><text:span text:style-name="T1000">臺中更保公益活動</text:span><text:span text:style-name="T1001"><text:s text:c="3"/></text:span></text:p>
      </text:section>
      <text:section text:name="Sect78" text:style-name="S78">
        <text:p text:style-name="P1002"><text:span text:style-name="T1003"><text:s text:c="8"/></text:span><text:span text:style-name="T1004">臺中更保於農曆春節前夕，辦理「舞文弄墨喜迎春」活動，邀請</text:span><text:span text:style-name="T1005">2018</text:span><text:span text:style-name="T1006">更生美展參展藝術家魏倖鋒現場揮毫，及致贈親筆「金豬納福」、「平安」、「吉祥如意」、「豬年來福」、「富貴」等春聯予法務部張常務次長斗輝、更保王董事長添盛、臺中高分檢謝檢察長榮盛、臺中地檢署張檢察長宏謀、法務部房視察麗雲、更保王執行長金聰、更保臺中分會王主任委員錦賜及更生家庭等，表達感謝政府、社會關懷更生人情意。</text:span></text:p>
        <text:p text:style-name="P1007"><text:span text:style-name="T1008"><text:s text:c="8"/></text:span><text:span text:style-name="T1009">更保臺中分會結合財團法人「張老師」基金會台中分事務所致贈「張口，愛的堆疊」</text:span><text:span text:style-name="T1010">800</text:span><text:span text:style-name="T1011">本予更保臺中分會，提供受保護管束人、出監更生人及在監收容人閱讀。贈書儀式邀請台中「張老師」中心張主任委員麗莉與受贈單位更保臺中分會王主任委員錦賜、臺中監獄邱典獄長鴻基、臺中女子監獄張典獄長惠郎、臺中看守所葉所長碧仁、臺中戒治所劉所長玲玲共同持「張口，愛的堆疊」乙書合影見證。</text:span><text:span text:style-name="T1012"><text:s/></text:span></text:p>
      </text:section>
      <text:section text:name="Sect79" text:style-name="S79">
        <text:p text:style-name="P1013"><text:span text:style-name="T1014"><text:s text:c="8"/></text:span><text:span text:style-name="T1015">彰化地檢署檢察長黃玉垣於</text:span><text:span text:style-name="T1016">21</text:span><text:span text:style-name="T1017">日在主任檢察官林佳裕、主任觀護人蔡欣樺、檢察事務官林慧真等人陪同下，參訪彰化基督教青年會</text:span><text:span text:style-name="T1018">(</text:span><text:span text:style-name="T1019">YMCA)</text:span><text:span text:style-name="T1020">位於溪湖之兒童青少年福利服務中心，瞭解機構在弱勢家庭子女課後照顧和兒少福利活動之服務情形，並趁年節關懷弱勢兒少，檢察長親自贈與每位小朋友祈福紅包還有特製福袋，期許每一個小小幼苗都能夠成為茁壯大樹來造福社會。</text:span><text:span text:style-name="T1021"><text:s/></text:span></text:p>
      </text:section>
      <text:section text:name="Sect80" text:style-name="S80">
        <text:p text:style-name="P1022"><text:span text:style-name="T1023">彰檢關懷弱勢與兒少共度年節</text:span><text:span text:style-name="T1024"><text:s text:c="11"/></text:span><text:span text:style-name="T1025"><text:s text:c="2"/></text:span><text:span text:style-name="T1026"><text:s text:c="8"/></text:span></text:p>
      </text:section>
      <text:section text:name="Sect81" text:style-name="S81">
        <text:p text:style-name="P1027"><text:span text:style-name="T1028"><text:s text:c="8"/></text:span><text:span text:style-name="T1029">時逢歲末春暖，檢察長黃玉垣於</text:span><text:span text:style-name="T1030">17</text:span><text:span text:style-name="T1031">日在主任觀護人蔡欣樺及彰化榮觀協進會理事長張晉維陪同下，前往彰化市忠權社區，了解社勞機構運作情形，並對弱勢獨居老人致贈紅包及生活物資，預祝長者年節快樂，展現關懷弱勢柔性司法精神。</text:span><text:span text:style-name="T1032"><text:s text:c="3"/></text:span></text:p>
        <text:p text:style-name="P1033"><text:span text:style-name="T1034"><text:s text:c="8"/></text:span><text:span text:style-name="T1035">里長林連發帶領檢察長等一同前往社區關懷據點，關懷老人用餐情形，實際體會社會勞動業務及公益服務狀況，檢察長於致詞時特別感謝忠權社區於民國</text:span><text:span text:style-name="T1036"><text:s/></text:span><text:span text:style-name="T1037">98<text:s/></text:span><text:span text:style-name="T1038">年社會勞動業務甫草創時期，給予支持與協助，林里長運用社會勞動人力得當，確實督核勞動人之出勤，妥善安排工作計畫，勞動人除協助社區環境整潔與美化綠地外，更協助社區內弱勢關懷，勞動人從過程中學習扶助弱勢之意義，體驗生命之內涵，獲得心靈成長並悔改向善。</text:span><text:span text:style-name="T1039"><text:s/></text:span></text:p>
      </text:section>
      <text:section text:name="Sect82" text:style-name="S82">
        <text:p text:style-name="P1040"><text:span text:style-name="T1041"><text:s text:c="8"/></text:span><text:span text:style-name="T1042">為普及法治觀念與達到預防犯罪功能，彰化地檢署特與彰化監理站共同合作，針對未滿</text:span><text:span text:style-name="T1043">18</text:span><text:span text:style-name="T1044">歲無照駕駛的青少年及其法定代理人進行法治觀念宣導，於</text:span><text:span text:style-name="T1045">108</text:span><text:span text:style-name="T1046">年</text:span><text:span text:style-name="T1047">1</text:span><text:span text:style-name="T1048">月</text:span><text:span text:style-name="T1049">16</text:span><text:span text:style-name="T1050">日由觀護人蔡國強到場進行法治教育與反毒宣講，強化民眾法治觀念與強調毒品危害。</text:span><text:span text:style-name="T1051"><text:s text:c="2"/></text:span></text:p>
      </text:section>
      <text:section text:name="Sect83" text:style-name="S83">
        <text:p text:style-name="P1052"><text:span text:style-name="T1053"><text:s text:c="8"/></text:span><text:span text:style-name="T1054">彰化地檢署</text:span><text:span text:style-name="T1055">15</text:span><text:span text:style-name="T1056">日上午假第三辦公室舉辦</text:span><text:span text:style-name="T1057">108</text:span><text:span text:style-name="T1058">年度</text:span><text:span text:style-name="T1059">1</text:span><text:span text:style-name="T1060">月份義務勞務勤前說明會暨生命教育課程。本次生命教育課程主題：「人的存在價值</text:span><text:span text:style-name="T1061">-</text:span><text:span text:style-name="T1062">蓮娜瑪莉亞」，邀請到林信澤牧師授課，課程中提到逆境中求生存的案例，讓學員收穫良多。勤前說明會課程則由觀護佐理員潘振偉、謝尚佑辦理，說明履行義務勞務應遵守之規定，並藉由經驗分享，期許被告及保護管束個案能盡速完成勞務時數，並盡一己之力回饋社會。</text:span><text:span text:style-name="T1063"><text:s/></text:span></text:p>
      </text:section>
      <text:section text:name="Sect84" text:style-name="S84">
        <text:p text:style-name="P1064"><text:span text:style-name="T1065">臺中犯保協會馨生人家屬餐會</text:span><text:span text:style-name="T1066"><text:s text:c="4"/></text:span><text:span text:style-name="T1067"><text:s text:c="2"/></text:span></text:p>
      </text:section>
      <text:section text:name="Sect85" text:style-name="S85">
        <text:p text:style-name="P1068"><text:span text:style-name="T1069">臺中地檢署辦理榮譽觀護人成長訓練</text:span><text:span text:style-name="T1070"><text:s text:c="5"/></text:span><text:span text:style-name="T1071"><text:s text:c="2"/></text:span></text:p>
      </text:section>
      <text:section text:name="Sect86" text:style-name="S86">
        <text:p text:style-name="P1072"><text:span text:style-name="T1073"><text:s text:c="8"/></text:span><text:span text:style-name="T1074">臺中地檢署為了提升榮譽觀護人之專業知能及輔導效能，於</text:span><text:span text:style-name="T1075">1</text:span><text:span text:style-name="T1076">月</text:span><text:span text:style-name="T1077">28</text:span><text:span text:style-name="T1078">日假臺中市清新飯店辦理</text:span><text:span text:style-name="T1079">108</text:span><text:span text:style-name="T1080">年度榮譽觀護人成長訓練，共有約</text:span><text:span text:style-name="T1081">130</text:span><text:span text:style-name="T1082">名榮譽觀護人參與。活動由地檢署張宏謀檢察長親自主持。張宏謀檢察長致詞勉勵及感謝所有榮譽觀護人平常的付出及貢獻及對地檢署預防犯罪宣導及司法保護業務的協助。</text:span><text:span text:style-name="T1083"><text:s/></text:span><text:span text:style-name="T1084">活動由地檢署董祐蓁觀護人講授保護管束人對話約談技巧，內容活潑生動且具實務用途</text:span><text:span text:style-name="T1085">。</text:span><text:span text:style-name="T1086"><text:s/></text:span></text:p>
      </text:section>
      <text:section text:name="Sect87" text:style-name="S87">
        <text:p text:style-name="P1087"><text:span text:style-name="T1088">彰檢走入社區，積極反毒宣導</text:span><text:span text:style-name="T1089"><text:s text:c="12"/></text:span><text:span text:style-name="T1090"><text:s text:c="2"/></text:span><text:span text:style-name="T1091"><text:s text:c="8"/></text:span></text:p>
      </text:section>
      <text:section text:name="Sect88" text:style-name="S88">
        <text:p text:style-name="P1092"><text:span text:style-name="T1093">彰化地檢與彰化監理站共同辦理法治教育宣導</text:span><text:span text:style-name="T1094"><text:s text:c="12"/></text:span><text:span text:style-name="T1095"><text:s text:c="2"/></text:span><text:span text:style-name="T1096"><text:s text:c="8"/></text:span></text:p>
      </text:section>
      <text:section text:name="Sect89" text:style-name="S89">
        <text:p text:style-name="P1097"><text:span text:style-name="T1098">彰檢社勞人力回饋社區</text:span><text:span text:style-name="T1099"><text:s text:c="2"/></text:span><text:span text:style-name="T1100">歲末春暖送真情</text:span><text:span text:style-name="T1101"><text:s text:c="13"/></text:span><text:span text:style-name="T1102"><text:s text:c="2"/></text:span><text:span text:style-name="T1103"><text:s text:c="8"/></text:span></text:p>
      </text:section>
      <text:section text:name="Sect90" text:style-name="S90">
        <text:p text:style-name="P1104"><text:span text:style-name="T1105">彰化地檢署</text:span><text:span text:style-name="T1106">1</text:span><text:span text:style-name="T1107">月份義務勞務勤前說明會暨生命教育課程</text:span><text:span text:style-name="T1108"><text:s text:c="11"/></text:span><text:span text:style-name="T1109"><text:s text:c="2"/></text:span><text:span text:style-name="T1110"><text:s text:c="8"/></text:span></text:p>
      </text:section>
      <text:section text:name="Sect91" text:style-name="S91">
        <text:p text:style-name="P1111"><text:span text:style-name="T1112"><text:s text:c="8"/></text:span><text:span text:style-name="T1113">彰化地檢署</text:span><text:span text:style-name="T1114">6</text:span><text:span text:style-name="T1115">日結合『埔鹽鄉</text:span><text:span text:style-name="T1116">2019</text:span><text:span text:style-name="T1117">南新農村花海藝術季』活動辦理反毒暨法治教育宣導。由主任觀護人蔡欣樺，觀護佐理員陳育如，王雪玲，榮譽觀護人陳伯宗，楊勝華，共同前往會場設攤宣導；透過有獎徵答，以生動活潑方式，教導民眾如何拒毒，戒毒，勇敢向毒品</text:span><text:span text:style-name="T1118">Say <text:s/>No</text:span><text:span text:style-name="T1119">，現場民眾反應十分熱烈。</text:span><text:span text:style-name="T1120"><text:s/></text:span></text:p>
      </text:section>
      <text:section text:name="Sect92" text:style-name="S92">
        <text:p text:style-name="P1121"><text:span text:style-name="T1122">受保護管束人法治教育課程</text:span><text:span text:style-name="T1123"><text:s text:c="9"/></text:span><text:span text:style-name="T1124"><text:s text:c="13"/></text:span></text:p>
      </text:section>
      <text:section text:name="Sect93" text:style-name="S93">
        <text:p text:style-name="P1125"><text:span text:style-name="T1126"><text:s text:c="9"/></text:span><text:span text:style-name="T1127">犯保協會高雄分會秉持著歲末關懷不打烊的精神，在農曆春節前夕，於</text:span><text:span text:style-name="T1128">1</text:span><text:span text:style-name="T1129">月</text:span><text:span text:style-name="T1130">26</text:span><text:span text:style-name="T1131">日中午在祥鈺樓舉辦「馨路</text:span><text:span text:style-name="T1132">20~</text:span><text:span text:style-name="T1133">諸事順馨」春節感恩關懷活動，邀請</text:span><text:span text:style-name="T1134">50</text:span><text:span text:style-name="T1135">戶約</text:span><text:span text:style-name="T1136">120</text:span><text:span text:style-name="T1137">個被害家屬齊聚一堂，除了讓被害家庭在失去家人與健康後仍然可以圍爐，也感受回娘家團聚的溫馨。協會希望透過餐會讓一度生命重挫的被害家屬有機會分享彼此經驗、共同扶持、一起加油打氣、再度走向陽光的新人生。</text:span></text:p>
        <text:p text:style-name="P1138"><text:span text:style-name="T1139"><text:s text:c="8"/></text:span><text:span text:style-name="T1140">犯保協會陳保合主委說，希望藉由活動關懷家屬，提供家屬所需之協助，也期待社會大衆能透過被害家庭在訴訟過程的奮鬥與為生存而努力調適復原的歷程，瞭解更多被害家庭愛與勇氣的生命故事，為紛亂的社會增添更多溫暖、正向的力量。</text:span><text:span text:style-name="T1141"><text:s/></text:span></text:p>
      </text:section>
      <text:section text:name="Sect94" text:style-name="S94">
        <text:p text:style-name="P1142"><text:span text:style-name="T1143"><text:s text:c="8"/></text:span><text:span text:style-name="T1144">為加強宣導酒駕相關法治觀念，高雄地檢署</text:span><text:span text:style-name="T1145">1</text:span><text:span text:style-name="T1146">月</text:span><text:span text:style-name="T1147">2</text:span><text:span text:style-name="T1148">日、</text:span><text:span text:style-name="T1149">16</text:span><text:span text:style-name="T1150">日假第二辦公室</text:span><text:span text:style-name="T1151">1</text:span><text:span text:style-name="T1152">樓團輔室舉辦法治教育課程，以緩起訴處分被告暨緩刑受保護管束人為宣導對象，邀請呂錡濡心理師、湯榮祥技佐擔任講師，為受保護管束人建立法治觀念。</text:span></text:p>
        <text:p text:style-name="P1153"><text:span text:style-name="T1154">　　呂錡濡心理師以以「法律小常識」及「蛻變，期待美麗的人生」為主題；湯榮祥技佐以「喝得醉醉，撞得碎碎」及「酒後駕車加重處罰之規定」為主題，為受保護管束人建立法治觀念</text:span><text:span text:style-name="T1155"><text:s/></text:span><text:span text:style-name="T1156">。</text:span><text:span text:style-name="T1157"><text:s/></text:span></text:p>
      </text:section>
      <text:section text:name="Sect95" text:style-name="S95">
        <text:p text:style-name="P1158"><text:span text:style-name="T1159"><text:s text:c="8"/></text:span><text:span text:style-name="T1160">高雄地檢署於</text:span><text:span text:style-name="T1161">1</text:span><text:span text:style-name="T1162">月</text:span><text:span text:style-name="T1163">17</text:span><text:span text:style-name="T1164">日假第二辦公室一樓團輔室，辦理易服社會勞動人生命教育課程，本次主題為「大愛無國界」，特邀財團法人中華民國佛教慈濟慈善事業基金會賴玲吟志工擔任課程講師，由慈濟師兄姐引領學員以帶動唱的律動方式進入課程，手舞足蹈之際更能貼近彼此的距離。</text:span></text:p>
        <text:p text:style-name="P1165"><text:s text:c="8"/>賴玲吟師姐以貧民窟的聖人─德雷莎修女：用不平凡的愛，做平凡的事為例，說明愛必須身體力行，就如同長期投入救災行善的師兄姐，他們用人間的溫暖彌補了悲傷以及不幸，</text:p>
        <text:p text:style-name="P1166"><text:span text:style-name="T1167">　　另外為遏阻酒駕，課程結束前，特別播放「覺醒年代～醉痛的心聲」節目報導，片中介紹因酒駕肇事失明且癱瘓的張慶旺先生，讓參與學員瞭解酒駕的危害。</text:span><text:span text:style-name="T1168"><text:s/></text:span></text:p>
      </text:section>
      <text:section text:name="Sect96" text:style-name="S96">
        <text:p text:style-name="P1169"><text:span text:style-name="T1170">臺南地檢署辦理春節關懷受保護管束人活動</text:span><text:span text:style-name="T1171"><text:s text:c="3"/></text:span><text:span text:style-name="T1172"><text:s text:c="9"/></text:span></text:p>
      </text:section>
      <text:section text:name="Sect97" text:style-name="S97">
        <text:p text:style-name="P1173"><text:span text:style-name="T1174"><text:s text:c="8"/></text:span><text:span text:style-name="T1175">為受保護管束人帶來祝福與希望，臺南地檢署結合臺南榮觀協進會於</text:span><text:span text:style-name="T1176">1</text:span><text:span text:style-name="T1177">月</text:span><text:span text:style-name="T1178">25</text:span><text:span text:style-name="T1179">日假關廟山西宮舉辦「豬事大吉齊手捲‧新年如意送平安」春節關懷活動。</text:span></text:p>
        <text:p text:style-name="P1180"><text:span text:style-name="T1181"><text:s text:c="7"/></text:span><text:span text:style-name="T1182">首先由地檢署黃莉琄主任檢察官致詞及致贈慰問金、榮觀協進會李瑞煌理事長致贈慰問品給受保護管束人，期勉改過自新，走向光明大道，傳遞溫暖關懷的心意，山西宮歐明堃主任委員贈送平安符袋，祈求平安健康；接著帶領受保護管束人參訪關廟山西宮及進行新春祈福儀式，希望為新的一年帶來好運與平安。</text:span><text:span text:style-name="T1183"><text:s/></text:span></text:p>
      </text:section>
      <text:section text:name="Sect98" text:style-name="S98">
        <text:p text:style-name="P1184"><text:span text:style-name="T1185">歲末溫馨關懷情－受保護管束人春節輔導活動</text:span><text:span text:style-name="T1186"><text:s text:c="12"/></text:span><text:span text:style-name="T1187"><text:s text:c="2"/></text:span><text:span text:style-name="T1188"><text:s text:c="8"/></text:span></text:p>
      </text:section>
      <text:section text:name="Sect99" text:style-name="S99">
        <text:p text:style-name="P1189"><text:span text:style-name="T1190">生命教育</text:span><text:span text:style-name="T1191">-</text:span><text:span text:style-name="T1192">大愛無國界</text:span><text:span text:style-name="T1193"><text:s text:c="10"/></text:span><text:span text:style-name="T1194"><text:s text:c="13"/></text:span></text:p>
      </text:section>
      <text:section text:name="Sect100" text:style-name="S100">
        <text:p text:style-name="P1195"><text:span text:style-name="T1196">「馨路</text:span><text:span text:style-name="T1197">20~</text:span><text:span text:style-name="T1198">諸事順馨」春節感恩關懷活動</text:span><text:span text:style-name="T1199"><text:s text:c="11"/></text:span><text:span text:style-name="T1200"><text:s text:c="13"/></text:span></text:p>
      </text:section>
      <text:section text:name="Sect101" text:style-name="S101">
        <text:p text:style-name="P1201"><text:span text:style-name="T1202"><text:s text:c="7"/></text:span><text:span text:style-name="T1203">更保屏東分會結合屏東地檢署於</text:span><text:span text:style-name="T1204">1</text:span><text:span text:style-name="T1205">月</text:span><text:span text:style-name="T1206">24</text:span><text:span text:style-name="T1207">日假屏東看守所共同辦理春節關懷活動，讓收容人感受到社會公益團體對他們的愛心與溫暖關懷，本次活動邀請榮譽主任委員林錦村、主任委員葉春麗、督導林佩宜、督導陳素玉、屏東縣榮譽觀護人協進會理事長吳永明、更保屏東分會常務委員莊育棟、委員戴鳳賢與屏東看守所李進國所長及更生輔導員暨收容人約</text:span><text:span text:style-name="T1208">140</text:span><text:span text:style-name="T1209">人參加。</text:span><text:span text:style-name="T1210"><text:s/></text:span></text:p>
      </text:section>
      <text:section text:name="Sect102" text:style-name="S102">
        <text:p text:style-name="P1211"><text:span text:style-name="T1212"><text:s text:c="8"/></text:span><text:span text:style-name="T1213">犯保屏東分會秉持陪伴馨生人重「馨」開始的信念，</text:span><text:span text:style-name="T1214">1</text:span><text:span text:style-name="T1215">月</text:span><text:span text:style-name="T1216">18</text:span><text:span text:style-name="T1217">日假屏基醫療財團法人屏東基督教醫院堂舉辦『犯罪被害保護實務研討會』，期盼讓與會來賓更清楚明白馨生人無法言語的傷痛，也能更進一步提供細膩的關懷與溫暖。</text:span></text:p>
        <text:p text:style-name="P1218"><text:span text:style-name="T1219"><text:s text:c="8"/></text:span><text:span text:style-name="T1220">活動中，法務部保護司司長羅榮乾及臺高檢檢察長王添盛有感而發的陳述，馨生人在面臨傷痛過程中有許多情緒，這需要專業心理協助及網絡成員細膩關懷才能撫慰；另邀請高檢署高雄檢察分署檢察長楊治宇、屏東地檢署檢察長林錦村、縣府衛生局局長李昭仁、台北大學犯罪學研究所教授周愫嫻、中央警察大學法律系教授許福生、犯保協會臺中分會主任委員陳怡成律師、中國醫藥大學附設醫院精神醫學部顧問主治醫師鄭若瑟分別擔任主持人、主講人及與談人，透過專家學者講述被害人心理創傷、因應策略以及調解上如何保護自己，使與會來賓了解馨生人傷痛，一同參與犯罪被害保護工作，讓社會溫暖與關懷得以散播。</text:span><text:span text:style-name="T1221"><text:s/></text:span></text:p>
      </text:section>
      <text:section text:name="Sect103" text:style-name="S103">
        <text:p text:style-name="P1222"><text:span text:style-name="T1223"><text:s text:c="8"/></text:span><text:span text:style-name="T1224">屏東地檢署與屏東縣政府警察局共同舉辦</text:span><text:span text:style-name="T1225">3</text:span><text:span text:style-name="T1226">對</text:span><text:span text:style-name="T1227">3</text:span><text:span text:style-name="T1228">籃球比賽的體育盛事，於</text:span><text:span text:style-name="T1229">1</text:span><text:span text:style-name="T1230">月</text:span><text:span text:style-name="T1231">19</text:span><text:span text:style-name="T1232">日在屏東市仁愛路街頭揭開序幕，上百名國小、國中及高中學子報名參賽，場面熱鬧非凡，讓屏東市街頭成了另類的</text:span><text:span text:style-name="T1233">NBA</text:span><text:span text:style-name="T1234">籃球競技場。本次活動提倡健康飆球、不飆車、不吸毒，青年學子們在屏東熱情的陽光下恣意揮灑汗水，更讓屏東市的早晨洋溢著青春與活力的氣息。</text:span></text:p>
        <text:p text:style-name="P1235"><text:span text:style-name="T1236"><text:s text:c="8"/></text:span><text:span text:style-name="T1237">檢察長林錦村親臨比賽會場進行開球儀式，為青年選手們加油打氣。林檢察長並於開幕致詞時表示，希望學子們能藉由從事正當休閒活動，遠離飆車及毒品危害，亦勿因貪圖眼前小利而協助販毒，並應勇於檢舉藥頭，協助司法單位共同打擊犯罪。接下來還有</text:span><text:span text:style-name="T1238">109</text:span><text:span text:style-name="T1239">年初的總統及立委選舉，也要呼籲民眾要勇於檢舉賄選，以及鼓勵全民反貪、反詐騙。</text:span><text:span text:style-name="T1240"><text:s/></text:span></text:p>
      </text:section>
      <text:section text:name="Sect104" text:style-name="S104">
        <text:p text:style-name="P1241"><text:span text:style-name="T1242">橋頭榮觀第二屆第一次會員大會暨成立二周年慶祝大會</text:span><text:span text:style-name="T1243"><text:s text:c="8"/></text:span><text:span text:style-name="T1244"><text:s text:c="13"/></text:span></text:p>
      </text:section>
      <text:section text:name="Sect105" text:style-name="S105">
        <text:p text:style-name="P1245"><text:span text:style-name="T1246">萬丹鄉崙頂社區及四維社區社會勞動查訪</text:span><text:span text:style-name="T1247"><text:s text:c="11"/></text:span><text:span text:style-name="T1248"><text:s text:c="11"/></text:span></text:p>
      </text:section>
      <text:section text:name="Sect106" text:style-name="S106">
        <text:p text:style-name="P1249"><text:span text:style-name="T1250"><text:s text:c="8"/></text:span><text:span text:style-name="T1251">屏東地檢署主任觀護人陳素玉於</text:span><text:span text:style-name="T1252">1</text:span><text:span text:style-name="T1253">月</text:span><text:span text:style-name="T1254">15</text:span><text:span text:style-name="T1255">日偕同觀護人及觀護佐理員前往萬丹鄉崙頂社區及四維社區，訪查社會勞動業務執行情形。萬丹鄉崙頂社區理事長張福僑先生向該署申請社會勞動人力服務社區，協助修剪樹木、修整圍籬、打草、清掃社區週邊道路，使社區內的整體環境變得乾淨、整潔。而四維社區則申請社會勞動人到社區幫忙環境整理，理事長及居民均非常感謝該署運用社會勞動人協助整理環境。而社區亦會讓社勞人將採收的蔬果帶回家與家人分享，因為這樣的一份關心，讓他們有繼續面對明天的勇氣，努力完成社會勞動。</text:span><text:span text:style-name="T1256"><text:s text:c="3"/></text:span></text:p>
      </text:section>
      <text:section text:name="Sect107" text:style-name="S107">
        <text:p text:style-name="P1257"><text:span text:style-name="T1258">屏檢阿猴城縣長盃</text:span><text:span text:style-name="T1259">3</text:span><text:span text:style-name="T1260">對</text:span><text:span text:style-name="T1261">3</text:span><text:span text:style-name="T1262">籃球賽宣導活動</text:span><text:span text:style-name="T1263"><text:s text:c="10"/></text:span><text:span text:style-name="T1264"><text:s text:c="11"/></text:span></text:p>
      </text:section>
      <text:section text:name="Sect108" text:style-name="S108">
        <text:p text:style-name="P1265"><text:span text:style-name="T1266">犯保屏東分會舉辦犯罪被害實務研討會</text:span><text:span text:style-name="T1267"><text:s text:c="11"/></text:span><text:span text:style-name="T1268"><text:s text:c="11"/></text:span></text:p>
      </text:section>
      <text:section text:name="Sect109" text:style-name="S109">
        <text:p text:style-name="P1269"><text:span text:style-name="T1270">更保屏東分會春節關懷受刑人及中途之家活動</text:span><text:span text:style-name="T1271"><text:s text:c="12"/></text:span><text:span text:style-name="T1272"><text:s text:c="11"/></text:span></text:p>
      </text:section>
      <text:section text:name="Sect110" text:style-name="S110">
        <text:p text:style-name="P1273"><text:span text:style-name="T1274">犯保屏東分會舉辦</text:span><text:span text:style-name="T1275">108</text:span><text:span text:style-name="T1276">年度新春關懷餐會</text:span><text:span text:style-name="T1277"><text:s text:c="13"/></text:span><text:span text:style-name="T1278"><text:s text:c="11"/></text:span></text:p>
      </text:section>
      <text:section text:name="Sect111" text:style-name="S111">
        <text:p text:style-name="P1279"><text:span text:style-name="T1280"><text:s text:c="7"/></text:span><text:span text:style-name="T1281">為關懷馨生人，屏東地檢署檢察長林錦村（兼任犯保屏東分會榮譽主任委員</text:span><text:span text:style-name="T1282">)</text:span><text:span text:style-name="T1283">於過年前夕率領分會主任委員龍應達及同仁假和樂餐廳舉辦</text:span><text:span text:style-name="T1284">108</text:span><text:span text:style-name="T1285">年新春關懷餐會，邀請馨生家庭回來聚會，分享一年來的喜怒哀樂，訴說這陣子的心情，活動中也透過感恩小卡，寫下不知如何開口的心意，遞送卡片時也將愛傳遞。</text:span><text:span text:style-name="T1286"><text:s/></text:span></text:p>
        <text:p text:style-name="P1287"><text:span text:style-name="T1288"><text:s text:c="8"/></text:span><text:span text:style-name="T1289">林檢察長致詞時表示：犯罪被害事件的發生我們都很難過，但透過分會一路相伴的溫暖，期盼能讓大家重新</text:span><text:span text:style-name="T1290">(</text:span><text:span text:style-name="T1291">馨</text:span><text:span text:style-name="T1292">)</text:span><text:span text:style-name="T1293">開始。</text:span><text:span text:style-name="T1294"><text:s/></text:span></text:p>
      </text:section>
      <text:section text:name="Sect112" text:style-name="S112">
        <text:p text:style-name="P1295"/>
      </text:section>
      <text:section text:name="Sect113" text:style-name="S113">
        <text:p text:style-name="P1296"><text:span text:style-name="T1297">宜蘭地檢</text:span><text:span text:style-name="T1298">107</text:span><text:span text:style-name="T1299">年度第一學期社區生活營聯合成果展活動</text:span><text:span text:style-name="T1300"><text:s text:c="16"/></text:span></text:p>
      </text:section>
      <text:section text:name="Sect114" text:style-name="S114">
        <text:p text:style-name="P1301"><text:span text:style-name="T1302">宜蘭地檢署辦理反詐騙、反酒駕等宣導</text:span><text:span text:style-name="T1303"><text:s text:c="2"/></text:span><text:span text:style-name="T1304"><text:s text:c="16"/></text:span></text:p>
      </text:section>
      <text:section text:name="Sect115" text:style-name="S115">
        <text:p text:style-name="P1305"><text:span text:style-name="T1306">新春送暖</text:span><text:span text:style-name="T1307"><text:s text:c="2"/></text:span><text:span text:style-name="T1308">宜蘭地檢慰問弱勢觀護個案</text:span><text:span text:style-name="T1309"><text:s text:c="3"/></text:span><text:span text:style-name="T1310"><text:s text:c="16"/></text:span></text:p>
      </text:section>
      <text:section text:name="Sect116" text:style-name="S116">
        <text:p text:style-name="P1311"><text:span text:style-name="T1312"><text:s text:c="8"/></text:span><text:span text:style-name="T1313">農曆春節將近，為使經濟弱勢的觀護個案感受到社會溫暖，宜蘭地檢署規劃進行春節慰問活動。日前由李雅萍主任觀護人及宜蘭榮觀協進會就前來報到觀護個案慰問，致贈受保護管束人</text:span><text:span text:style-name="T1314">3000</text:span><text:span text:style-name="T1315">元慰問金及保護司所印製的春聯，希望個案在新的一年在生活及工作上都能「諸圓滾滾、豬年吉祥、皆大歡喜」。本次慰問由各股觀護人篩選經濟貧困個案進行慰問、包括有長年洗腎無力工作、腦中風及身心障礙等觀護個案計</text:span><text:span text:style-name="T1316">11</text:span><text:span text:style-name="T1317">名。</text:span><text:span text:style-name="T1318"><text:s/></text:span></text:p>
      </text:section>
      <text:section text:name="Sect117" text:style-name="S117">
        <text:p text:style-name="P1319"><text:span text:style-name="T1320">教育廣播電臺觀護業務及經驗分享</text:span><text:span text:style-name="T1321"><text:s/></text:span></text:p>
      </text:section>
      <text:section text:name="Sect118" text:style-name="S118">
        <text:p text:style-name="P1322"><text:span text:style-name="T1323">臺東地檢署關懷弱勢受保護管束人</text:span><text:span text:style-name="T1324"><text:s text:c="2"/></text:span></text:p>
      </text:section>
      <text:section text:name="Sect119" text:style-name="S119">
        <text:p text:style-name="P1325"><text:s text:c="8"/>年節將近，臺東地檢署檢察長王文德結合臺東榮觀協進會，運用緩起訴處分金，針對貧、困、孤、苦之受保護管束人，給予適時關懷慰問。</text:p>
        <text:p text:style-name="P1326"><text:span text:style-name="T1327"><text:s text:c="8"/></text:span><text:span text:style-name="T1328">王文德檢察長希望觀護人，將柔性司法落實於工作與生活層面，透過關懷、慰勉弱勢受保護管束人，從而激發人性之善，於</text:span><text:span text:style-name="T1329">1</text:span><text:span text:style-name="T1330">月</text:span><text:span text:style-name="T1331"><text:s/></text:span><text:span text:style-name="T1332">25<text:s/></text:span><text:span text:style-name="T1333">日率主任觀護人許玄宗、觀護人姚冠汶，並偕同榮譽觀護人協進會榮譽理事長陳昊、會計長李招華，一一慰問與關懷。此活動意讓受保護管束人感受到社會與司法除了監督制衡外，尚有溫暖的關懷；同時也期許渠等能深刻體悟，正向思考、正面成長，順利復歸社會。</text:span><text:span text:style-name="T133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談楷體W5(P)" svg:font-family="華康談楷體W5(P)" style:font-family-generic="script" style:font-pitch="variable" svg:panose-1="3 0 5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5-15T02:33:00Z</meta:creation-date>
    <dc:date>2019-05-15T02:33:00Z</dc:date>
    <meta:template xlink:href="Normal.dotm" xlink:type="simple"/>
    <meta:editing-cycles>2</meta:editing-cycles>
    <meta:editing-duration>PT60S</meta:editing-duration>
    <meta:document-statistic meta:page-count="16" meta:paragraph-count="47" meta:word-count="3583" meta:character-count="23964" meta:row-count="170" meta:non-whitespace-character-count="20428"/>
  </office:meta>
</office:document-meta>
</file>