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fo:language="zh" fo:country="TW"/>
    </style:style>
    <style:style style:name="P11"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size="14pt" style:font-size-asian="14pt" style:font-size-complex="14pt" fo:language="zh" fo:country="TW"/>
    </style:style>
    <style:style style:name="P12" style:parent-style-name="內文" style:family="paragraph">
      <style:paragraph-properties style:text-autospace="ideograph-alpha" fo:text-align="justify" fo:margin-top="0.0138in" fo:margin-bottom="0.0138in" fo:line-height="0.2777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 style:parent-style-name="預設段落字型" style:family="text">
      <style:text-properties style:font-name="標楷體" style:font-name-asian="標楷體" style:font-name-complex="標楷體"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fo:font-size="14pt" style:font-size-asian="14pt" style:font-size-complex="14pt" fo:language="zh" fo:country="TW"/>
    </style:style>
    <style:style style:name="T26" style:parent-style-name="預設段落字型" style:family="text">
      <style:text-properties style:font-name="標楷體" style:font-name-asian="標楷體" style:font-name-complex="標楷體"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size="14pt" style:font-size-asian="14pt" style:font-size-complex="14pt" fo:language="zh" fo:country="TW"/>
    </style:style>
    <style:style style:name="T31" style:parent-style-name="預設段落字型" style:family="text">
      <style:text-properties style:font-name="標楷體" style:font-name-asian="標楷體" style:font-name-complex="標楷體" fo:font-size="14pt" style:font-size-asian="14pt" style:font-size-complex="14pt" fo:language="zh" fo:country="TW"/>
    </style:style>
    <style:style style:name="P32" style:parent-style-name="內文" style:family="paragraph">
      <style:paragraph-properties style:text-autospace="ideograph-alpha" fo:text-align="justify" fo:margin-top="0.0138in" fo:margin-bottom="0.0138in" fo:line-height="0.2777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fo:language="zh" fo:country="TW"/>
    </style:style>
    <style:style style:name="T35" style:parent-style-name="預設段落字型" style:family="text">
      <style:text-properties style:font-name="標楷體" style:font-name-asian="標楷體" style:font-name-complex="標楷體"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fo:font-size="14pt" style:font-size-asian="14pt" style:font-size-complex="14pt" fo:language="zh" fo:country="TW"/>
    </style:style>
    <style:style style:name="T3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fo:font-size="14pt" style:font-size-asian="14pt" style:font-size-complex="14pt" fo:language="zh" fo:country="TW"/>
    </style:style>
    <style:style style:name="T40" style:parent-style-name="預設段落字型" style:family="text">
      <style:text-properties style:font-name="標楷體" style:font-name-asian="標楷體" style:font-name-complex="標楷體"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fo:font-size="14pt" style:font-size-asian="14pt" style:font-size-complex="14pt" fo:language="zh" fo:country="TW"/>
    </style:style>
    <style:style style:name="P47" style:parent-style-name="內文" style:family="paragraph">
      <style:paragraph-properties style:text-autospace="ideograph-alpha" fo:text-align="justify" fo:margin-top="0.0138in" fo:margin-bottom="0.0138in" fo:line-height="0.2777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fo:font-size="14pt" style:font-size-asian="14pt" style:font-size-complex="14pt" fo:language="zh" fo:country="TW"/>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 style:parent-style-name="預設段落字型" style:family="text">
      <style:text-properties style:font-name="標楷體" style:font-name-asian="標楷體" style:font-name-complex="標楷體" fo:font-size="14pt" style:font-size-asian="14pt" style:font-size-complex="14pt" fo:language="zh" fo:country="TW"/>
    </style:style>
    <style:style style:name="T5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fo:language="zh" fo:country="TW"/>
    </style:style>
    <style:style style:name="T5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font-size="14pt" style:font-size-asian="14pt" style:font-size-complex="14pt" fo:language="zh" fo:country="TW"/>
    </style:style>
    <style:style style:name="T64" style:parent-style-name="預設段落字型" style:family="text">
      <style:text-properties style:font-name="標楷體" style:font-name-asian="標楷體" style:font-name-complex="標楷體" fo:font-size="14pt" style:font-size-asian="14pt" style:font-size-complex="14pt" fo:language="zh" fo:country="TW"/>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fo:language="zh" fo:country="TW"/>
    </style:style>
    <style:style style:name="S3" style:family="section">
      <style:section-properties fo:margin-left="0in" fo:margin-right="0in" style:writing-mode="lr-tb"/>
    </style:style>
    <style:style style:name="P70" style:parent-style-name="內文" style:family="paragraph">
      <style:paragraph-properties style:text-autospace="ideograph-alpha" fo:margin-top="0.0138in" fo:margin-bottom="0.0138in" fo:line-height="0.2777in"/>
    </style:style>
    <style:style style:name="T71"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72"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7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78" style:parent-style-name="預設段落字型" style:family="text">
      <style:text-properties style:font-name-asian="新細明體" style:font-name-complex="新細明體" fo:font-size="10pt" style:font-size-asian="10pt" style:font-size-complex="10pt" fo:language="zh" fo:country="TW"/>
    </style:style>
    <style:style style:name="T7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80"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81" style:parent-style-name="內文" style:family="paragraph">
      <style:paragraph-properties fo:text-align="justify" fo:margin-bottom="0in" fo:line-height="0.2083in"/>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 style:parent-style-name="內文" style:family="paragraph">
      <style:paragraph-properties fo:text-align="justify" fo:margin-bottom="0in" fo:line-height="0.2083in"/>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92" style:parent-style-name="內文" style:family="paragraph">
      <style:paragraph-properties fo:text-align="justify" fo:margin-bottom="0in" fo:line-height="0.2083in"/>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 style:parent-style-name="內文" style:family="paragraph">
      <style:paragraph-properties fo:text-align="justify" fo:margin-bottom="0in" fo:line-height="0.2083in"/>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09" style:parent-style-name="標題2" style:family="paragraph">
      <style:paragraph-properties style:text-autospace="ideograph-alpha" fo:margin-bottom="0in" fo:line-height="0.2777in"/>
    </style:style>
    <style:style style:name="T11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1"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12" style:parent-style-name="內文" style:family="paragraph">
      <style:paragraph-properties fo:text-align="justify" fo:margin-top="0.0138in" fo:margin-bottom="0.0138in" fo:line-height="0.2083in"/>
    </style:style>
    <style:style style:name="T113" style:parent-style-name="預設段落字型" style:family="text">
      <style:text-properties style:font-name="標楷體" style:font-name-asian="標楷體" style:font-name-complex="標楷體" fo:color="#008000" fo:font-size="12pt" style:font-size-asian="12pt" style:font-size-complex="12pt"/>
    </style:style>
    <style:style style:name="T114"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15" style:parent-style-name="預設段落字型" style:family="text">
      <style:text-properties style:font-name="標楷體" style:font-name-asian="標楷體" style:font-name-complex="標楷體" fo:color="#008000" fo:font-size="12pt" style:font-size-asian="12pt" style:font-size-complex="12pt"/>
    </style:style>
    <style:style style:name="T116"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17"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18" style:parent-style-name="內文" style:family="paragraph">
      <style:paragraph-properties fo:text-align="justify" fo:margin-top="0.0138in" fo:margin-bottom="0.0138in" fo:line-height="0.2083in"/>
    </style:style>
    <style:style style:name="T119" style:parent-style-name="預設段落字型" style:family="text">
      <style:text-properties style:font-name="標楷體" style:font-name-asian="標楷體" style:font-name-complex="標楷體" fo:color="#0000FF" fo:font-size="12pt" style:font-size-asian="12pt" style:font-size-complex="12pt"/>
    </style:style>
    <style:style style:name="T12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1" style:parent-style-name="預設段落字型" style:family="text">
      <style:text-properties style:font-name="標楷體" style:font-name-asian="標楷體" style:font-name-complex="標楷體" fo:color="#0000FF" fo:font-size="12pt" style:font-size-asian="12pt" style:font-size-complex="12pt"/>
    </style:style>
    <style:style style:name="T12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3" style:parent-style-name="預設段落字型" style:family="text">
      <style:text-properties style:font-name="標楷體" style:font-name-asian="標楷體" style:font-name-complex="標楷體" fo:color="#0000FF" fo:font-size="12pt" style:font-size-asian="12pt" style:font-size-complex="12pt"/>
    </style:style>
    <style:style style:name="T12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5" style:parent-style-name="預設段落字型" style:family="text">
      <style:text-properties style:font-name="標楷體" style:font-name-asian="標楷體" style:font-name-complex="標楷體" fo:color="#0000FF" fo:font-size="12pt" style:font-size-asian="12pt" style:font-size-complex="12pt"/>
    </style:style>
    <style:style style:name="T12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27" style:parent-style-name="內文" style:family="paragraph">
      <style:paragraph-properties fo:text-align="justify" fo:margin-top="0.0138in" fo:margin-bottom="0.0138in" fo:line-height="0.2083in"/>
    </style:style>
    <style:style style:name="T12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9" style:parent-style-name="預設段落字型" style:family="text">
      <style:text-properties style:font-name="標楷體" style:font-name-asian="標楷體" style:font-name-complex="標楷體" fo:color="#0000FF" fo:font-size="12pt" style:font-size-asian="12pt" style:font-size-complex="12pt"/>
    </style:style>
    <style:style style:name="T13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1" style:parent-style-name="預設段落字型" style:family="text">
      <style:text-properties style:font-name="標楷體" style:font-name-asian="標楷體" style:font-name-complex="標楷體" fo:color="#0000FF" fo:font-size="12pt" style:font-size-asian="12pt" style:font-size-complex="12pt"/>
    </style:style>
    <style:style style:name="T13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3" style:parent-style-name="預設段落字型" style:family="text">
      <style:text-properties style:font-name="標楷體" style:font-name-asian="標楷體" style:font-name-complex="標楷體" fo:color="#0000FF" fo:font-size="12pt" style:font-size-asian="12pt" style:font-size-complex="12pt"/>
    </style:style>
    <style:style style:name="T13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5" style:parent-style-name="預設段落字型" style:family="text">
      <style:text-properties style:font-name="標楷體" style:font-name-asian="標楷體" style:font-name-complex="標楷體" fo:color="#0000FF" fo:font-size="12pt" style:font-size-asian="12pt" style:font-size-complex="12pt"/>
    </style:style>
    <style:style style:name="T13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38" style:parent-style-name="預設段落字型" style:family="text">
      <style:text-properties style:font-name="標楷體" style:font-name-asian="標楷體" style:font-name-complex="標楷體" fo:color="#0000FF" fo:font-size="12pt" style:font-size-asian="12pt" style:font-size-complex="12pt"/>
    </style:style>
    <style:style style:name="T13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0" style:parent-style-name="預設段落字型" style:family="text">
      <style:text-properties style:font-name="標楷體" style:font-name-asian="標楷體" style:font-name-complex="標楷體" fo:color="#0000FF" fo:font-size="12pt" style:font-size-asian="12pt" style:font-size-complex="12pt"/>
    </style:style>
    <style:style style:name="T14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2" style:parent-style-name="預設段落字型" style:family="text">
      <style:text-properties style:font-name="標楷體" style:font-name-asian="標楷體" style:font-name-complex="標楷體" fo:color="#0000FF" fo:font-size="12pt" style:font-size-asian="12pt" style:font-size-complex="12pt"/>
    </style:style>
    <style:style style:name="T14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4"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45" style:parent-style-name="內文" style:family="paragraph">
      <style:paragraph-properties fo:text-align="justify" fo:margin-top="0.0138in" fo:margin-bottom="0.0138in" fo:line-height="0.2083in"/>
    </style:style>
    <style:style style:name="T146"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47"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48"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S7" style:family="section">
      <style:section-properties fo:margin-left="0in" fo:margin-right="0in" style:writing-mode="lr-tb"/>
    </style:style>
    <style:style style:name="P149" style:parent-style-name="標題2" style:family="paragraph">
      <style:paragraph-properties style:text-autospace="ideograph-alpha" fo:margin-bottom="0in" fo:line-height="0.2777in"/>
    </style:style>
    <style:style style:name="T15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51"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52" style:parent-style-name="內文" style:family="paragraph">
      <style:paragraph-properties fo:margin-top="0.0138in" fo:margin-bottom="0.0138in" fo:line-height="0.2361in"/>
    </style:style>
    <style:style style:name="T153"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55"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5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57" style:parent-style-name="預設段落字型" style:family="text">
      <style:text-properties style:font-name="標楷體" style:font-name-asian="標楷體" style:font-name-complex="標楷體" fo:font-weight="bold" style:font-weight-asian="bold" style:font-weight-complex="bold" fo:color="#141414" fo:font-size="12pt" style:font-size-asian="12pt" style:font-size-complex="12pt" fo:language="zh" fo:country="TW"/>
    </style:style>
    <style:style style:name="P158" style:parent-style-name="內文" style:family="paragraph">
      <style:paragraph-properties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159" style:parent-style-name="內文" style:family="paragraph">
      <style:paragraph-properties fo:margin-top="0.0138in" fo:margin-bottom="0.0138in" fo:line-height="0.2083in"/>
    </style:style>
    <style:style style:name="T160" style:parent-style-name="預設段落字型" style:family="text">
      <style:text-properties style:font-name="標楷體" style:font-name-asian="標楷體" style:font-name-complex="標楷體" fo:color="#0000FF" fo:font-size="12pt" style:font-size-asian="12pt" style:font-size-complex="12pt"/>
    </style:style>
    <style:style style:name="T16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163" style:parent-style-name="內文" style:family="paragraph">
      <style:paragraph-properties fo:margin-top="0.0138in" fo:margin-bottom="0.0138in" fo:line-height="0.2083in"/>
    </style:style>
    <style:style style:name="T16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5"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6"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7"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8" style:parent-style-name="預設段落字型" style:family="text">
      <style:text-properties style:font-name="華康宗楷體W7(P)" style:font-name-asian="華康宗楷體W7(P)" style:font-name-complex="華康宗楷體W7(P)" fo:color="#141414" fo:font-size="10pt" style:font-size-asian="10pt" style:font-size-complex="10pt" fo:language="zh" fo:country="TW"/>
    </style:style>
    <style:style style:name="S9" style:family="section">
      <style:section-properties fo:margin-left="0in" fo:margin-right="0in" style:writing-mode="lr-tb"/>
    </style:style>
    <style:style style:name="P169" style:parent-style-name="內文" style:family="paragraph">
      <style:paragraph-properties style:text-autospace="ideograph-alpha" fo:text-align="justify" fo:margin-top="0.0138in" fo:margin-bottom="0.0138in" fo:line-height="0.2083in"/>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2" style:parent-style-name="內文" style:family="paragraph">
      <style:paragraph-properties style:text-autospace="ideograph-alpha" fo:text-align="justify" fo:margin-top="0.0138in" fo:margin-bottom="0.0138in" fo:line-height="0.2083in"/>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86"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87" style:parent-style-name="內文" style:family="paragraph">
      <style:paragraph-properties fo:text-align="justify" fo:margin-top="0.0138in" fo:margin-bottom="0.0138in" fo:line-height="0.2083in"/>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font-size="10pt" style:font-size-asian="10pt" style:font-size-complex="10pt"/>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6" style:parent-style-name="內文" style:family="paragraph">
      <style:paragraph-properties fo:text-align="justify" fo:margin-top="0.0138in" fo:margin-bottom="0.0138in" fo:line-height="0.2083in"/>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28" style:parent-style-name="內文" style:family="paragraph">
      <style:paragraph-properties fo:text-align="center" fo:margin-bottom="0in" fo:line-height="0.2777in"/>
    </style:style>
    <style:style style:name="T2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2"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23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238" style:parent-style-name="內文" style:family="paragraph">
      <style:paragraph-properties fo:text-align="justify" fo:margin-top="0.0138in" fo:margin-bottom="0.0138in" fo:line-height="0.2083in"/>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5" style:parent-style-name="內文" style:family="paragraph">
      <style:paragraph-properties fo:text-align="justify" fo:margin-top="0.0138in" fo:margin-bottom="0.0138in" fo:line-height="0.2083in"/>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49" style:parent-style-name="內文" style:family="paragraph">
      <style:paragraph-properties fo:margin-bottom="0in" fo:line-height="0.3194in"/>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250" style:parent-style-name="內文" style:family="paragraph">
      <style:paragraph-properties fo:margin-bottom="0in" fo:line-height="0.3194in"/>
    </style:style>
    <style:style style:name="T2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 style:family="section">
      <style:section-properties fo:margin-left="0in" fo:margin-right="0in" style:writing-mode="lr-tb"/>
    </style:style>
    <style:style style:name="P253" style:parent-style-name="內文" style:family="paragraph">
      <style:paragraph-properties fo:text-align="justify" fo:margin-bottom="0in" fo:line-height="0.2083in"/>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9"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260" style:parent-style-name="內文" style:family="paragraph">
      <style:paragraph-properties fo:text-align="justify" fo:margin-bottom="0in" fo:line-height="0.2083in"/>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63" style:parent-style-name="內文" style:family="paragraph">
      <style:paragraph-properties style:text-autospace="ideograph-alpha" fo:text-align="justify" fo:margin-top="0.0138in" fo:margin-bottom="0.0138in" fo:line-height="0.2083in"/>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2" style:parent-style-name="內文" style:family="paragraph">
      <style:paragraph-properties style:text-autospace="ideograph-alpha" fo:text-align="justify" fo:margin-top="0.0138in" fo:margin-bottom="0.0138in" fo:line-height="0.2083in"/>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279" style:parent-style-name="內文" style:family="paragraph">
      <style:paragraph-properties fo:text-align="justify" fo:margin-bottom="0in" fo:line-height="100%"/>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291" style:parent-style-name="內文" style:family="paragraph">
      <style:paragraph-properties fo:text-align="justify" fo:margin-top="0.0138in" fo:margin-bottom="0.0138in" fo:line-height="0.2083in"/>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8" style:parent-style-name="內文" style:family="paragraph">
      <style:paragraph-properties fo:text-align="justify" fo:margin-top="0.0138in" fo:margin-bottom="0.0138in" fo:line-height="0.2083in"/>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02" style:parent-style-name="內文" style:family="paragraph">
      <style:paragraph-properties fo:text-align="center" fo:margin-bottom="0in" fo:line-height="0.2777in"/>
    </style:style>
    <style:style style:name="T3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04"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3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06"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3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0" style:family="section">
      <style:section-properties fo:margin-left="0in" fo:margin-right="0in" style:writing-mode="lr-tb"/>
    </style:style>
    <style:style style:name="P310" style:parent-style-name="內文" style:family="paragraph">
      <style:paragraph-properties fo:text-align="justify" fo:margin-top="0.0138in" fo:margin-bottom="0.0138in" fo:line-height="0.2083in"/>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7" style:parent-style-name="內文" style:family="paragraph">
      <style:paragraph-properties fo:text-align="justify" fo:margin-top="0.0138in" fo:margin-bottom="0.0138in" fo:line-height="0.2083in"/>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23" style:parent-style-name="內文" style:family="paragraph">
      <style:paragraph-properties fo:text-align="justify" fo:margin-bottom="0in" fo:line-height="100%"/>
    </style:style>
    <style:style style:name="T324" style:parent-style-name="預設段落字型" style:family="text">
      <style:text-properties style:font-name-asian="新細明體" style:font-name-complex="新細明體" fo:font-size="10pt" style:font-size-asian="10pt" style:font-size-complex="10pt" fo:language="zh" fo:country="TW"/>
    </style:style>
    <style:style style:name="T325" style:parent-style-name="預設段落字型" style:family="text">
      <style:text-properties style:font-name-asian="新細明體" style:font-name-complex="新細明體" fo:font-size="10pt" style:font-size-asian="10pt" style:font-size-complex="10pt" fo:language="zh" fo:country="TW"/>
    </style:style>
    <style:style style:name="T326" style:parent-style-name="預設段落字型" style:family="text">
      <style:text-properties style:font-name-asian="新細明體" fo:font-size="10pt" style:font-size-asian="10pt" style:font-size-complex="10pt"/>
    </style:style>
    <style:style style:name="T327" style:parent-style-name="預設段落字型" style:family="text">
      <style:text-properties style:font-name-asian="新細明體" style:font-name-complex="新細明體" fo:font-size="10pt" style:font-size-asian="10pt" style:font-size-complex="10pt" fo:language="zh" fo:country="TW"/>
    </style:style>
    <style:style style:name="T328" style:parent-style-name="預設段落字型" style:family="text">
      <style:text-properties style:font-name-asian="新細明體" style:font-name-complex="新細明體" fo:font-size="10pt" style:font-size-asian="10pt" style:font-size-complex="10pt" fo:language="zh" fo:country="TW"/>
    </style:style>
    <style:style style:name="P329" style:parent-style-name="內文" style:family="paragraph">
      <style:paragraph-properties fo:text-align="justify" fo:margin-bottom="0in" fo:line-height="100%"/>
    </style:style>
    <style:style style:name="T330" style:parent-style-name="預設段落字型" style:family="text">
      <style:text-properties style:font-name-asian="新細明體" style:font-name-complex="新細明體" fo:font-size="10pt" style:font-size-asian="10pt" style:font-size-complex="10pt" fo:language="zh" fo:country="TW"/>
    </style:style>
    <style:style style:name="T331" style:parent-style-name="預設段落字型" style:family="text">
      <style:text-properties style:font-name-asian="新細明體" style:font-name-complex="新細明體" fo:font-size="10pt" style:font-size-asian="10pt" style:font-size-complex="10pt" fo:language="zh" fo:country="TW"/>
    </style:style>
    <style:style style:name="T332" style:parent-style-name="預設段落字型" style:family="text">
      <style:text-properties style:font-name-asian="新細明體" fo:font-size="10pt" style:font-size-asian="10pt" style:font-size-complex="10pt"/>
    </style:style>
    <style:style style:name="T333" style:parent-style-name="預設段落字型" style:family="text">
      <style:text-properties style:font-name-asian="新細明體" style:font-name-complex="新細明體" fo:font-size="10pt" style:font-size-asian="10pt" style:font-size-complex="10pt" fo:language="zh" fo:country="TW"/>
    </style:style>
    <style:style style:name="T334" style:parent-style-name="預設段落字型" style:family="text">
      <style:text-properties style:font-name-asian="新細明體" fo:font-size="10pt" style:font-size-asian="10pt" style:font-size-complex="10pt"/>
    </style:style>
    <style:style style:name="T335" style:parent-style-name="預設段落字型" style:family="text">
      <style:text-properties style:font-name-asian="新細明體" style:font-name-complex="新細明體" fo:font-size="10pt" style:font-size-asian="10pt" style:font-size-complex="10pt" fo:language="zh" fo:country="TW"/>
    </style:style>
    <style:style style:name="T336" style:parent-style-name="預設段落字型" style:family="text">
      <style:text-properties style:font-name-asian="新細明體" style:font-name-complex="新細明體" fo:font-size="10pt" style:font-size-asian="10pt" style:font-size-complex="10pt" fo:language="zh" fo:country="TW"/>
    </style:style>
    <style:style style:name="P337" style:parent-style-name="內文" style:family="paragraph">
      <style:paragraph-properties fo:text-align="justify" fo:margin-bottom="0in" fo:line-height="100%"/>
    </style:style>
    <style:style style:name="T338" style:parent-style-name="預設段落字型" style:family="text">
      <style:text-properties style:font-name-asian="新細明體" style:font-name-complex="新細明體" fo:font-size="10pt" style:font-size-asian="10pt" style:font-size-complex="10pt" fo:language="zh" fo:country="TW"/>
    </style:style>
    <style:style style:name="T339" style:parent-style-name="預設段落字型" style:family="text">
      <style:text-properties style:font-name-asian="新細明體" style:font-name-complex="新細明體" fo:font-size="10pt" style:font-size-asian="10pt" style:font-size-complex="10pt" fo:language="zh" fo:country="TW"/>
    </style:style>
    <style:style style:name="T340" style:parent-style-name="預設段落字型" style:family="text">
      <style:text-properties style:font-name-asian="新細明體" style:font-name-complex="新細明體" fo:font-size="10pt" style:font-size-asian="10pt" style:font-size-complex="10pt" fo:language="zh" fo:country="TW"/>
    </style:style>
    <style:style style:name="T341" style:parent-style-name="預設段落字型" style:family="text">
      <style:text-properties style:font-name-asian="新細明體" style:font-name-complex="新細明體" fo:font-size="10pt" style:font-size-asian="10pt" style:font-size-complex="10pt" fo:language="zh" fo:country="TW"/>
    </style:style>
    <style:style style:name="T342" style:parent-style-name="預設段落字型" style:family="text">
      <style:text-properties style:font-name-asian="新細明體" style:font-name-complex="新細明體" fo:font-size="10pt" style:font-size-asian="10pt" style:font-size-complex="10pt" fo:language="zh" fo:country="TW"/>
    </style:style>
    <style:style style:name="T343" style:parent-style-name="預設段落字型" style:family="text">
      <style:text-properties style:font-name-asian="新細明體" fo:font-size="10pt" style:font-size-asian="10pt" style:font-size-complex="10pt"/>
    </style:style>
    <style:style style:name="T344" style:parent-style-name="預設段落字型" style:family="text">
      <style:text-properties style:font-name-asian="新細明體" style:font-name-complex="新細明體" fo:font-size="10pt" style:font-size-asian="10pt" style:font-size-complex="10pt" fo:language="zh" fo:country="TW"/>
    </style:style>
    <style:style style:name="T345" style:parent-style-name="預設段落字型" style:family="text">
      <style:text-properties style:font-name-asian="新細明體" style:font-name-complex="新細明體" fo:font-size="10pt" style:font-size-asian="10pt" style:font-size-complex="10pt" fo:language="zh" fo:country="TW"/>
    </style:style>
    <style:style style:name="P346" style:parent-style-name="內文" style:family="paragraph">
      <style:paragraph-properties fo:text-align="justify" fo:margin-bottom="0in" fo:line-height="100%"/>
    </style:style>
    <style:style style:name="T347" style:parent-style-name="預設段落字型" style:family="text">
      <style:text-properties style:font-name-asian="新細明體" style:font-name-complex="新細明體" fo:font-size="10pt" style:font-size-asian="10pt" style:font-size-complex="10pt" fo:language="zh" fo:country="TW"/>
    </style:style>
    <style:style style:name="T348" style:parent-style-name="預設段落字型" style:family="text">
      <style:text-properties style:font-name-asian="新細明體" style:font-name-complex="新細明體" fo:font-size="10pt" style:font-size-asian="10pt" style:font-size-complex="10pt" fo:language="zh" fo:country="TW"/>
    </style:style>
    <style:style style:name="T349" style:parent-style-name="預設段落字型" style:family="text">
      <style:text-properties style:font-name-asian="新細明體" fo:font-size="10pt" style:font-size-asian="10pt" style:font-size-complex="10pt"/>
    </style:style>
    <style:style style:name="T350" style:parent-style-name="預設段落字型" style:family="text">
      <style:text-properties style:font-name-asian="新細明體" style:font-name-complex="新細明體" fo:font-size="10pt" style:font-size-asian="10pt" style:font-size-complex="10pt" fo:language="zh" fo:country="TW"/>
    </style:style>
    <style:style style:name="T351" style:parent-style-name="預設段落字型" style:family="text">
      <style:text-properties style:font-name-asian="新細明體" style:font-name-complex="新細明體" fo:font-size="10pt" style:font-size-asian="10pt" style:font-size-complex="10pt" fo:language="zh" fo:country="TW"/>
    </style:style>
    <style:style style:name="P352" style:parent-style-name="內文" style:family="paragraph">
      <style:paragraph-properties fo:text-align="justify" fo:margin-bottom="0in" fo:line-height="100%"/>
    </style:style>
    <style:style style:name="T353" style:parent-style-name="預設段落字型" style:family="text">
      <style:text-properties style:font-name-asian="新細明體" style:font-name-complex="新細明體" fo:font-size="10pt" style:font-size-asian="10pt" style:font-size-complex="10pt" fo:language="zh" fo:country="TW"/>
    </style:style>
    <style:style style:name="T354" style:parent-style-name="預設段落字型" style:family="text">
      <style:text-properties style:font-name-asian="新細明體" style:font-name-complex="新細明體" fo:font-size="10pt" style:font-size-asian="10pt" style:font-size-complex="10pt" fo:language="zh" fo:country="TW"/>
    </style:style>
    <style:style style:name="T355" style:parent-style-name="預設段落字型" style:family="text">
      <style:text-properties style:font-name-asian="新細明體" fo:font-size="10pt" style:font-size-asian="10pt" style:font-size-complex="10pt"/>
    </style:style>
    <style:style style:name="T356" style:parent-style-name="預設段落字型" style:family="text">
      <style:text-properties style:font-name-asian="新細明體" style:font-name-complex="新細明體" fo:font-size="10pt" style:font-size-asian="10pt" style:font-size-complex="10pt" fo:language="zh" fo:country="TW"/>
    </style:style>
    <style:style style:name="T357" style:parent-style-name="預設段落字型" style:family="text">
      <style:text-properties style:font-name-asian="新細明體" style:font-name-complex="新細明體" fo:font-size="10pt" style:font-size-asian="10pt" style:font-size-complex="10pt" fo:language="zh" fo:country="TW"/>
    </style:style>
    <style:style style:name="T358" style:parent-style-name="預設段落字型" style:family="text">
      <style:text-properties style:font-name-asian="新細明體" style:font-name-complex="新細明體" fo:font-size="10pt" style:font-size-asian="10pt" style:font-size-complex="10pt" fo:language="zh" fo:country="TW"/>
    </style:style>
    <style:style style:name="T359" style:parent-style-name="預設段落字型" style:family="text">
      <style:text-properties style:font-name-asian="新細明體" fo:font-size="10pt" style:font-size-asian="10pt" style:font-size-complex="10pt"/>
    </style:style>
    <style:style style:name="T360" style:parent-style-name="預設段落字型" style:family="text">
      <style:text-properties style:font-name-asian="新細明體" style:font-name-complex="新細明體" fo:font-size="10pt" style:font-size-asian="10pt" style:font-size-complex="10pt" fo:language="zh" fo:country="TW"/>
    </style:style>
    <style:style style:name="T361" style:parent-style-name="預設段落字型" style:family="text">
      <style:text-properties style:font-name-asian="新細明體" fo:font-size="10pt" style:font-size-asian="10pt" style:font-size-complex="10pt"/>
    </style:style>
    <style:style style:name="T362" style:parent-style-name="預設段落字型" style:family="text">
      <style:text-properties style:font-name-asian="新細明體" style:font-name-complex="新細明體" fo:font-size="10pt" style:font-size-asian="10pt" style:font-size-complex="10pt" fo:language="zh" fo:country="TW"/>
    </style:style>
    <style:style style:name="T363" style:parent-style-name="預設段落字型" style:family="text">
      <style:text-properties style:font-name-asian="新細明體" style:font-name-complex="新細明體" fo:font-size="10pt" style:font-size-asian="10pt" style:font-size-complex="10pt" fo:language="zh" fo:country="TW"/>
    </style:style>
    <style:style style:name="P364" style:parent-style-name="內文" style:family="paragraph">
      <style:paragraph-properties fo:text-align="justify" fo:margin-bottom="0in" fo:line-height="100%"/>
    </style:style>
    <style:style style:name="T365" style:parent-style-name="預設段落字型" style:family="text">
      <style:text-properties style:font-name-asian="新細明體" style:font-name-complex="新細明體" fo:font-size="10pt" style:font-size-asian="10pt" style:font-size-complex="10pt" fo:language="zh" fo:country="TW"/>
    </style:style>
    <style:style style:name="T366" style:parent-style-name="預設段落字型" style:family="text">
      <style:text-properties style:font-name-asian="新細明體" style:font-name-complex="新細明體" fo:font-size="10pt" style:font-size-asian="10pt" style:font-size-complex="10pt" fo:language="zh" fo:country="TW"/>
    </style:style>
    <style:style style:name="T367" style:parent-style-name="預設段落字型" style:family="text">
      <style:text-properties style:font-name-asian="新細明體" fo:font-size="10pt" style:font-size-asian="10pt" style:font-size-complex="10pt"/>
    </style:style>
    <style:style style:name="T368" style:parent-style-name="預設段落字型" style:family="text">
      <style:text-properties style:font-name-asian="新細明體" style:font-name-complex="新細明體" fo:font-size="10pt" style:font-size-asian="10pt" style:font-size-complex="10pt" fo:language="zh" fo:country="TW"/>
    </style:style>
    <style:style style:name="T369" style:parent-style-name="預設段落字型" style:family="text">
      <style:text-properties style:font-name-asian="新細明體" fo:font-size="10pt" style:font-size-asian="10pt" style:font-size-complex="10pt"/>
    </style:style>
    <style:style style:name="T370" style:parent-style-name="預設段落字型" style:family="text">
      <style:text-properties style:font-name-asian="新細明體" style:font-name-complex="新細明體" fo:font-size="10pt" style:font-size-asian="10pt" style:font-size-complex="10pt" fo:language="zh" fo:country="TW"/>
    </style:style>
    <style:style style:name="T371" style:parent-style-name="預設段落字型" style:family="text">
      <style:text-properties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372" style:parent-style-name="內文" style:family="paragraph">
      <style:paragraph-properties style:text-autospace="ideograph-alpha" fo:text-align="justify" fo:margin-top="0.0138in" fo:margin-bottom="0.0138in" fo:line-height="0.2083in"/>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80" style:parent-style-name="內文" style:family="paragraph">
      <style:paragraph-properties fo:text-align="justify" fo:margin-bottom="0in" fo:line-height="100%"/>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88" style:parent-style-name="內文" style:family="paragraph">
      <style:paragraph-properties fo:text-align="justify" fo:margin-top="0.0138in" fo:margin-bottom="0.0138in" fo:line-height="0.2083in"/>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394" style:parent-style-name="內文" style:family="paragraph">
      <style:paragraph-properties fo:margin-bottom="0in" fo:line-height="0.2777in"/>
    </style:style>
    <style:style style:name="T39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39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397" style:parent-style-name="預設段落字型" style:family="text">
      <style:text-properties style:font-name="華康流隸體(P)" style:font-name-asian="華康流隸體(P)" style:font-name-complex="華康流隸體(P)" fo:color="#0000FF" fo:font-size="18pt" style:font-size-asian="18pt" style:font-size-complex="18pt"/>
    </style:style>
    <style:style style:name="T39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39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400"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4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0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26" style:family="section">
      <style:section-properties fo:margin-left="0in" fo:margin-right="0in" style:writing-mode="lr-tb"/>
    </style:style>
    <style:style style:name="P403" style:parent-style-name="內文" style:family="paragraph">
      <style:paragraph-properties fo:text-align="justify" fo:margin-bottom="0in" fo:line-height="0.2083in"/>
    </style:style>
    <style:style style:name="T404" style:parent-style-name="預設段落字型" style:family="text">
      <style:text-properties style:font-name-asian="新細明體" style:font-name-complex="新細明體" fo:font-size="10pt" style:font-size-asian="10pt" style:font-size-complex="10pt" fo:language="zh" fo:country="TW"/>
    </style:style>
    <style:style style:name="T405" style:parent-style-name="預設段落字型" style:family="text">
      <style:text-properties style:font-name-asian="新細明體" style:font-name-complex="新細明體" fo:font-size="10pt" style:font-size-asian="10pt" style:font-size-complex="10pt" fo:language="zh" fo:country="TW"/>
    </style:style>
    <style:style style:name="T406" style:parent-style-name="預設段落字型" style:family="text">
      <style:text-properties style:font-name-asian="新細明體" fo:font-size="10pt" style:font-size-asian="10pt" style:font-size-complex="10pt"/>
    </style:style>
    <style:style style:name="T407" style:parent-style-name="預設段落字型" style:family="text">
      <style:text-properties style:font-name-asian="新細明體" style:font-name-complex="新細明體" fo:font-size="10pt" style:font-size-asian="10pt" style:font-size-complex="10pt" fo:language="zh" fo:country="TW"/>
    </style:style>
    <style:style style:name="T408" style:parent-style-name="預設段落字型" style:family="text">
      <style:text-properties style:font-name-asian="新細明體" fo:font-size="10pt" style:font-size-asian="10pt" style:font-size-complex="10pt"/>
    </style:style>
    <style:style style:name="T409" style:parent-style-name="預設段落字型" style:family="text">
      <style:text-properties style:font-name-asian="新細明體" style:font-name-complex="新細明體" fo:font-size="10pt" style:font-size-asian="10pt" style:font-size-complex="10pt" fo:language="zh" fo:country="TW"/>
    </style:style>
    <style:style style:name="T410" style:parent-style-name="預設段落字型" style:family="text">
      <style:text-properties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11" style:parent-style-name="內文" style:family="paragraph">
      <style:paragraph-properties fo:text-align="justify" fo:margin-bottom="0in" fo:line-height="100%"/>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2" style:parent-style-name="內文" style:family="paragraph">
      <style:paragraph-properties fo:text-align="justify" fo:margin-bottom="0in" fo:line-height="100%"/>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426" style:parent-style-name="內文" style:family="paragraph">
      <style:paragraph-properties style:text-autospace="ideograph-alpha" fo:text-align="justify" fo:margin-top="0.0138in" fo:margin-bottom="0.0138in" fo:line-height="0.2083in"/>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3" style:parent-style-name="內文" style:family="paragraph">
      <style:paragraph-properties style:text-autospace="ideograph-alpha" fo:text-align="justify" fo:margin-top="0.0138in" fo:margin-bottom="0.0138in" fo:line-height="0.2083in"/>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4" style:parent-style-name="內文" style:family="paragraph">
      <style:paragraph-properties style:text-autospace="ideograph-alpha" fo:text-align="justify" fo:margin-top="0.0138in" fo:margin-bottom="0.0138in" fo:line-height="0.2083in"/>
    </style:style>
    <style:style style:name="T445" style:parent-style-name="預設段落字型" style:family="text">
      <style:text-properties style:font-name="新細明體" style:font-name-asian="新細明體" style:font-name-complex="新細明體" fo:font-size="10pt" style:font-size-asian="10pt" style:font-size-complex="10pt"/>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0" style:parent-style-name="內文" style:family="paragraph">
      <style:paragraph-properties style:text-autospace="ideograph-alpha" fo:text-align="justify" fo:margin-top="0.0138in" fo:margin-bottom="0.0138in" fo:line-height="0.2083in"/>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5" style:parent-style-name="內文" style:family="paragraph">
      <style:paragraph-properties style:text-autospace="ideograph-alpha" fo:text-align="justify" fo:margin-top="0.0138in" fo:margin-bottom="0.0138in" fo:line-height="0.2083in"/>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1" style:parent-style-name="內文" style:family="paragraph">
      <style:paragraph-properties style:text-autospace="ideograph-alpha" fo:text-align="justify" fo:margin-top="0.0138in" fo:margin-bottom="0.0138in" fo:line-height="0.2083in"/>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font-size="10pt" style:font-size-asian="10pt" style:font-size-complex="10pt"/>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6" style:parent-style-name="內文" style:family="paragraph">
      <style:paragraph-properties style:text-autospace="ideograph-alpha" fo:text-align="justify" fo:margin-top="0.0138in" fo:margin-bottom="0.0138in" fo:line-height="0.2083in"/>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74" style:parent-style-name="內文" style:family="paragraph">
      <style:paragraph-properties style:text-autospace="ideograph-alpha" fo:text-align="justify" fo:margin-top="0.0138in" fo:margin-bottom="0.0138in" fo:line-height="0.2083in"/>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5" style:parent-style-name="內文" style:family="paragraph">
      <style:paragraph-properties style:text-autospace="ideograph-alpha" fo:text-align="justify" fo:margin-top="0.0138in" fo:margin-bottom="0.0138in" fo:line-height="0.2083in"/>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95" style:parent-style-name="內文" style:family="paragraph">
      <style:paragraph-properties fo:text-align="center" fo:margin-top="0.0138in" fo:margin-bottom="0.0138in" fo:line-height="0.2777in"/>
    </style:style>
    <style:style style:name="T49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49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498"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4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0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501" style:parent-style-name="內文" style:family="paragraph">
      <style:paragraph-properties fo:margin-bottom="0in" fo:line-height="100%"/>
    </style:style>
    <style:style style:name="T50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0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04"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0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507"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508"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509" style:parent-style-name="內文" style:family="paragraph">
      <style:paragraph-properties fo:text-align="justify" fo:margin-bottom="0in" fo:line-height="0.2083in"/>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513" style:parent-style-name="內文" style:family="paragraph">
      <style:paragraph-properties fo:text-align="center" fo:margin-bottom="0in" fo:line-height="0.2777in"/>
    </style:style>
    <style:style style:name="T5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3" style:family="section">
      <style:section-properties fo:margin-left="0in" fo:margin-right="0in" style:writing-mode="lr-tb"/>
    </style:style>
    <style:style style:name="P517" style:parent-style-name="內文" style:family="paragraph">
      <style:paragraph-properties fo:text-align="justify" fo:margin-top="0.0138in" fo:margin-bottom="0.0138in" fo:line-height="0.2083in"/>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3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3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3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33" style:parent-style-name="內文" style:family="paragraph">
      <style:paragraph-properties fo:text-align="justify" fo:margin-top="0.0138in" fo:margin-bottom="0.0138in" fo:line-height="0.2083in"/>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fo:font-size="10pt" style:font-size-asian="10pt" style:font-size-complex="10pt"/>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asian="新細明體" style:font-name-complex="新細明體" fo:font-size="10pt" style:font-size-asian="10pt" style:font-size-complex="10pt"/>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45" style:parent-style-name="內文" style:family="paragraph">
      <style:paragraph-properties fo:text-align="center" fo:margin-bottom="0in" fo:line-height="0.2777in"/>
    </style:style>
    <style:style style:name="T5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51"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5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555" style:parent-style-name="內文" style:family="paragraph">
      <style:paragraph-properties fo:text-align="justify" fo:margin-top="0.0138in" fo:margin-bottom="0.0138in" fo:line-height="0.2083in"/>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size="10pt" style:font-size-asian="10pt" style:font-size-complex="10pt"/>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0" style:parent-style-name="內文" style:family="paragraph">
      <style:paragraph-properties fo:text-align="justify" fo:margin-top="0.0138in" fo:margin-bottom="0.0138in" fo:line-height="0.2083in"/>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4" style:parent-style-name="內文" style:family="paragraph">
      <style:paragraph-properties fo:text-align="justify" fo:margin-top="0.0138in" fo:margin-bottom="0.0138in" fo:line-height="0.2083in"/>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3" style:parent-style-name="內文" style:family="paragraph">
      <style:paragraph-properties fo:text-align="justify" fo:margin-top="0.0138in" fo:margin-bottom="0.0138in" fo:line-height="0.2083in"/>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style:style>
    <style:style style:name="T5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asian="新細明體" style:font-name-complex="新細明體" fo:font-size="10pt" style:font-size-asian="10pt" style:font-size-complex="10pt"/>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asian="新細明體" style:font-name-complex="新細明體" fo:font-size="10pt" style:font-size-asian="10pt" style:font-size-complex="10pt"/>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2" style:parent-style-name="內文" style:family="paragraph">
      <style:paragraph-properties fo:text-align="justify" fo:margin-top="0.0138in" fo:margin-bottom="0.0138in" fo:line-height="0.2083in"/>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606" style:parent-style-name="內文" style:family="paragraph">
      <style:paragraph-properties fo:margin-bottom="0in" fo:line-height="0.2777in"/>
    </style:style>
    <style:style style:name="T60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9"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1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612" style:parent-style-name="內文" style:family="paragraph">
      <style:paragraph-properties fo:text-align="center" fo:margin-bottom="0in" fo:line-height="0.2777in"/>
    </style:style>
    <style:style style:name="T6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38" style:family="section">
      <style:section-properties fo:margin-left="0in" fo:margin-right="0in" style:writing-mode="lr-tb"/>
    </style:style>
    <style:style style:name="P614"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615"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616"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17"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18"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619"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39" style:family="section">
      <style:section-properties fo:margin-left="0in" fo:margin-right="0in" style:writing-mode="lr-tb"/>
    </style:style>
    <style:style style:name="P620" style:parent-style-name="內文" style:family="paragraph">
      <style:paragraph-properties fo:text-align="justify" fo:margin-top="0.0138in" fo:margin-bottom="0.0138in" fo:line-height="0.2083in"/>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3" style:parent-style-name="預設段落字型" style:family="text">
      <style:text-properties style:font-name="新細明體" style:font-name-asian="新細明體" style:font-name-complex="新細明體" fo:font-size="10pt" style:font-size-asian="10pt" style:font-size-complex="10pt"/>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style:style>
    <style:style style:name="T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0" style:parent-style-name="內文" style:family="paragraph">
      <style:paragraph-properties fo:text-align="justify" fo:margin-top="0.0138in" fo:margin-bottom="0.0138in" fo:line-height="0.2083in"/>
    </style:style>
    <style:style style:name="T6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636" style:parent-style-name="內文" style:family="paragraph">
      <style:paragraph-properties fo:text-align="justify" fo:margin-bottom="0in" fo:line-height="100%"/>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asian="新細明體" style:font-name-complex="新細明體" fo:font-size="10pt" style:font-size-asian="10pt" style:font-size-complex="10pt"/>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3" style:parent-style-name="內文" style:family="paragraph">
      <style:paragraph-properties fo:text-align="justify" fo:margin-bottom="0in" fo:line-height="100%"/>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647" style:parent-style-name="內文" style:family="paragraph">
      <style:paragraph-properties fo:text-align="justify" fo:margin-bottom="0in" fo:line-height="100%"/>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0" style:parent-style-name="預設段落字型" style:family="text">
      <style:text-properties style:font-name="新細明體" style:font-name-asian="新細明體" style:font-name-complex="新細明體" fo:font-size="10pt" style:font-size-asian="10pt" style:font-size-complex="10pt"/>
    </style:style>
    <style:style style:name="T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4" style:parent-style-name="預設段落字型" style:family="text">
      <style:text-properties style:font-name="新細明體" style:font-name-asian="新細明體" style:font-name-complex="新細明體" fo:font-size="10pt" style:font-size-asian="10pt" style:font-size-complex="10pt"/>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asian="新細明體" style:font-name-complex="新細明體" fo:font-size="10pt" style:font-size-asian="10pt" style:font-size-complex="10pt"/>
    </style:style>
    <style:style style:name="T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8" style:parent-style-name="預設段落字型" style:family="text">
      <style:text-properties style:font-name="新細明體" style:font-name-asian="新細明體" style:font-name-complex="新細明體" fo:font-size="10pt" style:font-size-asian="10pt" style:font-size-complex="10pt"/>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asian="新細明體" style:font-name-complex="新細明體" fo:font-size="10pt" style:font-size-asian="10pt" style:font-size-complex="10pt"/>
    </style:style>
    <style:style style:name="T6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asian="新細明體" style:font-name-complex="新細明體" fo:font-size="10pt" style:font-size-asian="10pt" style:font-size-complex="10pt"/>
    </style:style>
    <style:style style:name="T6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5" style:parent-style-name="內文" style:family="paragraph">
      <style:paragraph-properties fo:text-align="justify" fo:margin-bottom="0in" fo:line-height="100%"/>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669" style:parent-style-name="內文" style:family="paragraph">
      <style:paragraph-properties fo:margin-bottom="0in" fo:line-height="0.2777in"/>
    </style:style>
    <style:style style:name="T6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43" style:family="section">
      <style:section-properties fo:margin-left="0in" fo:margin-right="0in" style:writing-mode="lr-tb"/>
    </style:style>
    <style:style style:name="P674" style:parent-style-name="內文" style:family="paragraph">
      <style:paragraph-properties fo:margin-bottom="0in" fo:line-height="100%"/>
    </style:style>
    <style:style style:name="T6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44" style:family="section">
      <style:section-properties fo:margin-left="0in" fo:margin-right="0in" style:writing-mode="lr-tb"/>
    </style:style>
    <style:style style:name="P677" style:parent-style-name="內文" style:family="paragraph">
      <style:paragraph-properties fo:text-align="center" fo:margin-bottom="0in" fo:line-height="0.2777in"/>
    </style:style>
    <style:style style:name="T6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6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683" style:parent-style-name="內文" style:family="paragraph">
      <style:paragraph-properties fo:text-align="justify" fo:margin-top="0.0138in" fo:margin-bottom="0.0138in" fo:line-height="0.2083in"/>
    </style:style>
    <style:style style:name="T684" style:parent-style-name="預設段落字型" style:family="text">
      <style:text-properties style:font-name-asian="新細明體" style:font-name-complex="新細明體" fo:font-size="10pt" style:font-size-asian="10pt" style:font-size-complex="10pt" fo:language="zh" fo:country="TW"/>
    </style:style>
    <style:style style:name="T685" style:parent-style-name="預設段落字型" style:family="text">
      <style:text-properties style:font-name-asian="新細明體" style:font-name-complex="新細明體" fo:font-size="10pt" style:font-size-asian="10pt" style:font-size-complex="10pt" fo:language="zh" fo:country="TW"/>
    </style:style>
    <style:style style:name="T686" style:parent-style-name="預設段落字型" style:family="text">
      <style:text-properties style:font-name-asian="新細明體" fo:font-size="10pt" style:font-size-asian="10pt" style:font-size-complex="10pt"/>
    </style:style>
    <style:style style:name="T687" style:parent-style-name="預設段落字型" style:family="text">
      <style:text-properties style:font-name-asian="新細明體" style:font-name-complex="新細明體" fo:font-size="10pt" style:font-size-asian="10pt" style:font-size-complex="10pt" fo:language="zh" fo:country="TW"/>
    </style:style>
    <style:style style:name="T688" style:parent-style-name="預設段落字型" style:family="text">
      <style:text-properties style:font-name-asian="新細明體" fo:font-size="10pt" style:font-size-asian="10pt" style:font-size-complex="10pt"/>
    </style:style>
    <style:style style:name="T689" style:parent-style-name="預設段落字型" style:family="text">
      <style:text-properties style:font-name-asian="新細明體" style:font-name-complex="新細明體" fo:font-size="10pt" style:font-size-asian="10pt" style:font-size-complex="10pt" fo:language="zh" fo:country="TW"/>
    </style:style>
    <style:style style:name="T690" style:parent-style-name="預設段落字型" style:family="text">
      <style:text-properties style:font-name-asian="新細明體" fo:font-size="10pt" style:font-size-asian="10pt" style:font-size-complex="10pt"/>
    </style:style>
    <style:style style:name="T691" style:parent-style-name="預設段落字型" style:family="text">
      <style:text-properties style:font-name-asian="新細明體" style:font-name-complex="新細明體" fo:font-size="10pt" style:font-size-asian="10pt" style:font-size-complex="10pt" fo:language="zh" fo:country="TW"/>
    </style:style>
    <style:style style:name="T692" style:parent-style-name="預設段落字型" style:family="text">
      <style:text-properties style:font-name-asian="新細明體" style:font-name-complex="新細明體" fo:font-size="10pt" style:font-size-asian="10pt" style:font-size-complex="10pt" fo:language="zh" fo:country="TW"/>
    </style:style>
    <style:style style:name="T693" style:parent-style-name="預設段落字型" style:family="text">
      <style:text-properties style:font-name-asian="新細明體" style:font-name-complex="新細明體" fo:font-size="10pt" style:font-size-asian="10pt" style:font-size-complex="10pt" fo:language="zh" fo:country="TW"/>
    </style:style>
    <style:style style:name="T694" style:parent-style-name="預設段落字型" style:family="text">
      <style:text-properties style:font-name-asian="新細明體" style:font-name-complex="新細明體" fo:font-size="10pt" style:font-size-asian="10pt" style:font-size-complex="10pt" fo:language="zh" fo:country="TW"/>
    </style:style>
    <style:style style:name="P695"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696" style:parent-style-name="內文" style:family="paragraph">
      <style:paragraph-properties fo:text-align="justify" fo:margin-top="0.0138in" fo:margin-bottom="0.0138in" fo:line-height="0.2083in"/>
    </style:style>
    <style:style style:name="T697" style:parent-style-name="預設段落字型" style:family="text">
      <style:text-properties style:font-name-asian="新細明體" style:font-name-complex="新細明體" fo:font-size="10pt" style:font-size-asian="10pt" style:font-size-complex="10pt" fo:language="zh" fo:country="TW"/>
    </style:style>
    <style:style style:name="T698" style:parent-style-name="預設段落字型" style:family="text">
      <style:text-properties style:font-name-asian="新細明體" style:font-name-complex="新細明體" fo:font-size="10pt" style:font-size-asian="10pt" style:font-size-complex="10pt" fo:language="zh" fo:country="TW"/>
    </style:style>
    <style:style style:name="T699" style:parent-style-name="預設段落字型" style:family="text">
      <style:text-properties style:font-name-asian="新細明體" style:font-name-complex="新細明體" fo:font-size="10pt" style:font-size-asian="10pt" style:font-size-complex="10pt" fo:language="zh" fo:country="TW"/>
    </style:style>
    <style:style style:name="T700" style:parent-style-name="預設段落字型" style:family="text">
      <style:text-properties style:font-name-asian="新細明體" style:font-name-complex="新細明體" fo:font-size="10pt" style:font-size-asian="10pt" style:font-size-complex="10pt" fo:language="zh" fo:country="TW"/>
    </style:style>
    <style:style style:name="T701" style:parent-style-name="預設段落字型" style:family="text">
      <style:text-properties style:font-name-asian="新細明體" style:font-name-complex="新細明體" fo:font-size="10pt" style:font-size-asian="10pt" style:font-size-complex="10pt" fo:language="zh" fo:country="TW"/>
    </style:style>
    <style:style style:name="T702" style:parent-style-name="預設段落字型" style:family="text">
      <style:text-properties style:font-name-asian="新細明體" style:font-name-complex="新細明體" fo:font-size="10pt" style:font-size-asian="10pt" style:font-size-complex="10pt" fo:language="zh" fo:country="TW"/>
    </style:style>
    <style:style style:name="T703" style:parent-style-name="預設段落字型" style:family="text">
      <style:text-properties style:font-name-asian="新細明體" style:font-name-complex="新細明體" fo:font-size="10pt" style:font-size-asian="10pt" style:font-size-complex="10pt" fo:language="zh" fo:country="TW"/>
    </style:style>
    <style:style style:name="T704" style:parent-style-name="預設段落字型" style:family="text">
      <style:text-properties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705" style:parent-style-name="內文" style:family="paragraph">
      <style:paragraph-properties style:text-autospace="ideograph-alpha" fo:text-align="justify" fo:margin-top="0.0138in" fo:margin-bottom="0.0138in" fo:line-height="0.2083in"/>
    </style:style>
    <style:style style:name="T7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709" style:parent-style-name="內文" style:family="paragraph">
      <style:paragraph-properties fo:text-align="center" fo:margin-bottom="0in" fo:line-height="0.2777in"/>
    </style:style>
    <style:style style:name="T7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713" style:parent-style-name="內文" style:family="paragraph">
      <style:paragraph-properties fo:margin-bottom="0in" fo:line-height="100%"/>
    </style:style>
    <style:style style:name="T7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717" style:parent-style-name="內文" style:family="paragraph">
      <style:paragraph-properties fo:margin-top="0.0138in" fo:margin-bottom="0.0138in" fo:line-height="100%"/>
    </style:style>
    <style:style style:name="T718"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719"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720"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721" style:parent-style-name="預設段落字型" style:family="text">
      <style:text-properties style:font-name="華康流隸體(P)" style:font-name-asian="華康流隸體(P)" style:font-name-complex="華康流隸體(P)" fo:color="#0070C0" fo:font-size="18pt" style:font-size-asian="18pt" style:font-size-complex="18pt"/>
    </style:style>
    <style:style style:name="T722"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723"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724"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T725" style:parent-style-name="預設段落字型" style:family="text">
      <style:text-properties style:font-name="華康流隸體(P)" style:font-name-asian="華康流隸體(P)" style:font-name-complex="華康流隸體(P)" fo:color="#0070C0" fo:font-size="18pt" style:font-size-asian="18pt" style:font-size-complex="18pt" fo:language="zh" fo:country="TW"/>
    </style:style>
    <style:style style:name="S50" style:family="section">
      <style:section-properties fo:margin-left="0in" fo:margin-right="0in" style:writing-mode="lr-tb"/>
    </style:style>
    <style:style style:name="P726" style:parent-style-name="內文" style:family="paragraph">
      <style:paragraph-properties fo:text-align="justify" fo:margin-bottom="0in" fo:line-height="0.2083in"/>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asian="新細明體" style:font-name-complex="新細明體" fo:font-size="10pt" style:font-size-asian="10pt" style:font-size-complex="10pt"/>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1" style:parent-style-name="預設段落字型" style:family="text">
      <style:text-properties style:font-name="新細明體" style:font-name-asian="新細明體" style:font-name-complex="新細明體" fo:font-size="10pt" style:font-size-asian="10pt" style:font-size-complex="10pt"/>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3" style:parent-style-name="預設段落字型" style:family="text">
      <style:text-properties style:font-name="新細明體" style:font-name-asian="新細明體" style:font-name-complex="新細明體" fo:font-size="10pt" style:font-size-asian="10pt" style:font-size-complex="10pt"/>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5" style:parent-style-name="內文" style:family="paragraph">
      <style:paragraph-properties fo:text-align="justify" fo:margin-bottom="0in" fo:line-height="0.2083in"/>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739" style:parent-style-name="內文" style:family="paragraph">
      <style:paragraph-properties fo:text-align="center" fo:margin-bottom="0in" fo:line-height="0.2777in"/>
    </style:style>
    <style:style style:name="T7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2"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7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744" style:parent-style-name="內文" style:family="paragraph">
      <style:paragraph-properties fo:margin-bottom="0in" fo:line-height="100%"/>
    </style:style>
    <style:style style:name="T7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47"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7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749" style:parent-style-name="內文" style:family="paragraph">
      <style:paragraph-properties fo:text-align="justify" fo:margin-top="0.0138in" fo:margin-bottom="0.0138in" fo:line-height="0.2083in"/>
    </style:style>
    <style:style style:name="T7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2" style:parent-style-name="預設段落字型" style:family="text">
      <style:text-properties style:font-name="新細明體" style:font-name-asian="新細明體" style:font-name-complex="新細明體" fo:font-size="10pt" style:font-size-asian="10pt" style:font-size-complex="10pt"/>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4" style:parent-style-name="預設段落字型" style:family="text">
      <style:text-properties style:font-name="新細明體" style:font-name-asian="新細明體" style:font-name-complex="新細明體" fo:font-size="10pt" style:font-size-asian="10pt" style:font-size-complex="10pt"/>
    </style:style>
    <style:style style:name="T7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56" style:parent-style-name="內文" style:family="paragraph">
      <style:paragraph-properties fo:text-align="justify" fo:margin-top="0.0138in" fo:margin-bottom="0.0138in" fo:line-height="0.2083in"/>
    </style:style>
    <style:style style:name="T7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760" style:parent-style-name="內文" style:family="paragraph">
      <style:paragraph-properties fo:text-align="center" fo:margin-bottom="0in" fo:line-height="0.2777in"/>
    </style:style>
    <style:style style:name="T76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764" style:parent-style-name="內文" style:family="paragraph">
      <style:paragraph-properties fo:text-align="justify" fo:margin-top="0.0138in" fo:margin-bottom="0.0138in" fo:line-height="0.2083in"/>
    </style:style>
    <style:style style:name="T7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7" style:parent-style-name="預設段落字型" style:family="text">
      <style:text-properties style:font-name="新細明體" style:font-name-asian="新細明體" style:font-name-complex="新細明體" fo:font-size="10pt" style:font-size-asian="10pt" style:font-size-complex="10pt"/>
    </style:style>
    <style:style style:name="T7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asian="新細明體" style:font-name-complex="新細明體" fo:font-size="10pt" style:font-size-asian="10pt" style:font-size-complex="10pt"/>
    </style:style>
    <style:style style:name="T7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1" style:parent-style-name="預設段落字型" style:family="text">
      <style:text-properties style:font-name="新細明體" style:font-name-asian="新細明體" style:font-name-complex="新細明體" fo:font-size="10pt" style:font-size-asian="10pt" style:font-size-complex="10pt"/>
    </style:style>
    <style:style style:name="T7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3" style:parent-style-name="預設段落字型" style:family="text">
      <style:text-properties style:font-name="新細明體" style:font-name-asian="新細明體" style:font-name-complex="新細明體" fo:font-size="10pt" style:font-size-asian="10pt" style:font-size-complex="10pt"/>
    </style:style>
    <style:style style:name="T7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5" style:parent-style-name="預設段落字型" style:family="text">
      <style:text-properties style:font-name="新細明體" style:font-name-asian="新細明體" style:font-name-complex="新細明體" fo:font-size="10pt" style:font-size-asian="10pt" style:font-size-complex="10pt"/>
    </style:style>
    <style:style style:name="T7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7" style:parent-style-name="預設段落字型" style:family="text">
      <style:text-properties style:font-name="新細明體" style:font-name-asian="新細明體" style:font-name-complex="新細明體" fo:font-size="10pt" style:font-size-asian="10pt" style:font-size-complex="10pt"/>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79" style:parent-style-name="內文" style:family="paragraph">
      <style:paragraph-properties fo:text-align="justify" fo:margin-top="0.0138in" fo:margin-bottom="0.0138in" fo:line-height="0.2083in"/>
    </style:style>
    <style:style style:name="T7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4" style:parent-style-name="預設段落字型" style:family="text">
      <style:text-properties style:font-name="新細明體" style:font-name-asian="新細明體" style:font-name-complex="新細明體" fo:font-size="10pt" style:font-size-asian="10pt" style:font-size-complex="10pt"/>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6" style:parent-style-name="預設段落字型" style:family="text">
      <style:text-properties style:font-name="新細明體" style:font-name-asian="新細明體" style:font-name-complex="新細明體" fo:font-size="10pt" style:font-size-asian="10pt" style:font-size-complex="10pt"/>
    </style:style>
    <style:style style:name="T7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8" style:parent-style-name="預設段落字型" style:family="text">
      <style:text-properties style:font-name="新細明體" style:font-name-asian="新細明體" style:font-name-complex="新細明體" fo:font-size="10pt" style:font-size-asian="10pt" style:font-size-complex="10pt"/>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90" style:parent-style-name="內文" style:family="paragraph">
      <style:paragraph-properties fo:text-align="justify" fo:margin-top="0.0138in" fo:margin-bottom="0.0138in" fo:line-height="0.2083in"/>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asian="新細明體" style:font-name-complex="新細明體" fo:font-size="10pt" style:font-size-asian="10pt" style:font-size-complex="10pt"/>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style:style>
    <style:style style:name="T7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asian="新細明體" style:font-name-complex="新細明體" fo:font-size="10pt" style:font-size-asian="10pt" style:font-size-complex="10pt"/>
    </style:style>
    <style:style style:name="T7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799" style:parent-style-name="內文" style:family="paragraph">
      <style:paragraph-properties style:text-autospace="ideograph-alpha" fo:text-align="justify" fo:margin-top="0.0138in" fo:margin-bottom="0.0138in" fo:line-height="0.2083in"/>
    </style:style>
    <style:style style:name="T8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2" style:parent-style-name="預設段落字型" style:family="text">
      <style:text-properties style:font-name="新細明體" style:font-name-asian="新細明體" style:font-name-complex="新細明體" fo:font-size="10pt" style:font-size-asian="10pt" style:font-size-complex="10pt"/>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style:style>
    <style:style style:name="T8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6" style:parent-style-name="內文" style:family="paragraph">
      <style:paragraph-properties style:text-autospace="ideograph-alpha" fo:text-align="justify" fo:margin-top="0.0138in" fo:margin-bottom="0.0138in" fo:line-height="0.2083in"/>
    </style:style>
    <style:style style:name="T8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fo:font-size="10pt" style:font-size-asian="10pt" style:font-size-complex="10pt"/>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asian="新細明體" style:font-name-complex="新細明體" fo:font-size="10pt" style:font-size-asian="10pt" style:font-size-complex="10pt"/>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6" style:parent-style-name="內文" style:family="paragraph">
      <style:paragraph-properties style:text-autospace="ideograph-alpha" fo:text-align="justify" fo:margin-top="0.0138in" fo:margin-bottom="0.0138in" fo:line-height="0.2083in"/>
    </style:style>
    <style:style style:name="T8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asian="新細明體" style:font-name-complex="新細明體" fo:font-size="10pt" style:font-size-asian="10pt" style:font-size-complex="10pt"/>
    </style:style>
    <style:style style:name="T8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1" style:parent-style-name="預設段落字型" style:family="text">
      <style:text-properties style:font-name="新細明體" style:font-name-asian="新細明體" style:font-name-complex="新細明體" fo:font-size="10pt" style:font-size-asian="10pt" style:font-size-complex="10pt"/>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3" style:parent-style-name="內文" style:family="paragraph">
      <style:paragraph-properties style:text-autospace="ideograph-alpha" fo:text-align="justify" fo:margin-top="0.0138in" fo:margin-bottom="0.0138in" fo:line-height="0.2083in"/>
    </style:style>
    <style:style style:name="T8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5" style:parent-style-name="預設段落字型" style:family="text">
      <style:text-properties style:font-name="新細明體" style:font-name-asian="新細明體" style:font-name-complex="新細明體" fo:font-size="10pt" style:font-size-asian="10pt" style:font-size-complex="10pt"/>
    </style:style>
    <style:style style:name="T8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7" style:parent-style-name="內文" style:family="paragraph">
      <style:paragraph-properties style:text-autospace="ideograph-alpha" fo:text-align="justify" fo:margin-top="0.0138in" fo:margin-bottom="0.0138in" fo:line-height="0.2083in"/>
    </style:style>
    <style:style style:name="T8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asian="新細明體" style:font-name-complex="新細明體" fo:font-size="10pt" style:font-size-asian="10pt" style:font-size-complex="10pt"/>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33" style:parent-style-name="內文" style:family="paragraph">
      <style:paragraph-properties style:text-autospace="ideograph-alpha" fo:text-align="justify" fo:margin-top="0.0138in" fo:margin-bottom="0.0138in" fo:line-height="0.2083in"/>
    </style:style>
    <style:style style:name="T8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asian="新細明體" style:font-name-complex="新細明體" fo:font-size="10pt" style:font-size-asian="10pt" style:font-size-complex="10pt"/>
    </style:style>
    <style:style style:name="T8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8" style:parent-style-name="預設段落字型" style:family="text">
      <style:text-properties style:font-name="新細明體" style:font-name-asian="新細明體" style:font-name-complex="新細明體" fo:font-size="10pt" style:font-size-asian="10pt" style:font-size-complex="10pt"/>
    </style:style>
    <style:style style:name="T8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841" style:parent-style-name="內文" style:family="paragraph">
      <style:paragraph-properties fo:text-align="center" fo:margin-bottom="0in" fo:line-height="0.2777in"/>
    </style:style>
    <style:style style:name="T8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845" style:parent-style-name="內文" style:family="paragraph">
      <style:paragraph-properties fo:text-align="justify" fo:margin-top="0.0138in" fo:margin-bottom="0.0138in" fo:line-height="0.2083in"/>
    </style:style>
    <style:style style:name="T8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7" style:parent-style-name="預設段落字型" style:family="text">
      <style:text-properties style:font-name="新細明體" style:font-name-asian="新細明體" style:font-name-complex="新細明體" fo:font-size="10pt" style:font-size-asian="10pt" style:font-size-complex="10pt"/>
    </style:style>
    <style:style style:name="T8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9" style:parent-style-name="預設段落字型" style:family="text">
      <style:text-properties style:font-name="新細明體" style:font-name-asian="新細明體" style:font-name-complex="新細明體" fo:font-size="10pt" style:font-size-asian="10pt" style:font-size-complex="10pt"/>
    </style:style>
    <style:style style:name="T8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1" style:parent-style-name="預設段落字型" style:family="text">
      <style:text-properties style:font-name="新細明體" style:font-name-asian="新細明體" style:font-name-complex="新細明體" fo:font-size="10pt" style:font-size-asian="10pt" style:font-size-complex="10pt"/>
    </style:style>
    <style:style style:name="T8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3" style:parent-style-name="預設段落字型" style:family="text">
      <style:text-properties style:font-name="新細明體" style:font-name-asian="新細明體" style:font-name-complex="新細明體" fo:font-size="10pt" style:font-size-asian="10pt" style:font-size-complex="10pt"/>
    </style:style>
    <style:style style:name="T8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5" style:parent-style-name="預設段落字型" style:family="text">
      <style:text-properties style:font-name="新細明體" style:font-name-asian="新細明體" style:font-name-complex="新細明體" fo:font-size="10pt" style:font-size-asian="10pt" style:font-size-complex="10pt"/>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style:style>
    <style:style style:name="T8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9" style:parent-style-name="預設段落字型" style:family="text">
      <style:text-properties style:font-name="新細明體" style:font-name-asian="新細明體" style:font-name-complex="新細明體" fo:font-size="10pt" style:font-size-asian="10pt" style:font-size-complex="10pt"/>
    </style:style>
    <style:style style:name="T8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1" style:parent-style-name="預設段落字型" style:family="text">
      <style:text-properties style:font-name="新細明體" style:font-name-asian="新細明體" style:font-name-complex="新細明體" fo:font-size="10pt" style:font-size-asian="10pt" style:font-size-complex="10pt"/>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64" style:parent-style-name="內文" style:family="paragraph">
      <style:paragraph-properties fo:text-align="justify" fo:margin-top="0.0138in" fo:margin-bottom="0.0138in" fo:line-height="0.2083in"/>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7" style:parent-style-name="預設段落字型" style:family="text">
      <style:text-properties style:font-name="新細明體" style:font-name-asian="新細明體" style:font-name-complex="新細明體" fo:font-size="10pt" style:font-size-asian="10pt" style:font-size-complex="10pt"/>
    </style:style>
    <style:style style:name="T8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9" style:parent-style-name="預設段落字型" style:family="text">
      <style:text-properties style:font-name="新細明體" style:font-name-asian="新細明體" style:font-name-complex="新細明體" fo:font-size="10pt" style:font-size-asian="10pt" style:font-size-complex="10pt"/>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style:style>
    <style:style style:name="T8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3" style:parent-style-name="預設段落字型" style:family="text">
      <style:text-properties style:font-name="新細明體" style:font-name-asian="新細明體" style:font-name-complex="新細明體" fo:font-size="10pt" style:font-size-asian="10pt" style:font-size-complex="10pt"/>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asian="新細明體" style:font-name-complex="新細明體" fo:font-size="10pt" style:font-size-asian="10pt" style:font-size-complex="10pt"/>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7" style:parent-style-name="預設段落字型" style:family="text">
      <style:text-properties style:font-name="新細明體" style:font-name-asian="新細明體" style:font-name-complex="新細明體" fo:font-size="10pt" style:font-size-asian="10pt" style:font-size-complex="10pt"/>
    </style:style>
    <style:style style:name="T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9" style:parent-style-name="預設段落字型" style:family="text">
      <style:text-properties style:font-name="新細明體" style:font-name-asian="新細明體" style:font-name-complex="新細明體" fo:font-size="10pt" style:font-size-asian="10pt" style:font-size-complex="10pt"/>
    </style:style>
    <style:style style:name="T8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882" style:parent-style-name="內文" style:family="paragraph">
      <style:paragraph-properties fo:text-align="justify" fo:margin-bottom="0in" fo:line-height="100%"/>
    </style:style>
    <style:style style:name="T8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5" style:parent-style-name="預設段落字型" style:family="text">
      <style:text-properties style:font-name="新細明體" style:font-name-asian="新細明體" style:font-name-complex="新細明體" fo:font-size="10pt" style:font-size-asian="10pt" style:font-size-complex="10pt"/>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0" style:parent-style-name="內文" style:family="paragraph">
      <style:paragraph-properties fo:text-align="justify" fo:margin-bottom="0in" fo:line-height="100%"/>
    </style:style>
    <style:style style:name="T8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3" style:parent-style-name="預設段落字型" style:family="text">
      <style:text-properties style:font-name="新細明體" style:font-name-asian="新細明體" style:font-name-complex="新細明體" fo:font-size="10pt" style:font-size-asian="10pt" style:font-size-complex="10pt"/>
    </style:style>
    <style:style style:name="T8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asian="新細明體" style:font-name-complex="新細明體" fo:font-size="10pt" style:font-size-asian="10pt" style:font-size-complex="10pt"/>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898" style:parent-style-name="內文" style:family="paragraph">
      <style:paragraph-properties fo:text-align="justify" fo:margin-bottom="0in" fo:line-height="100%"/>
    </style:style>
    <style:style style:name="T8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1" style:parent-style-name="預設段落字型" style:family="text">
      <style:text-properties style:font-name="新細明體" style:font-name-asian="新細明體" style:font-name-complex="新細明體" fo:font-size="10pt" style:font-size-asian="10pt" style:font-size-complex="10pt"/>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style:style>
    <style:style style:name="T9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5" style:parent-style-name="內文" style:family="paragraph">
      <style:paragraph-properties fo:text-align="justify" fo:margin-bottom="0in" fo:line-height="100%"/>
    </style:style>
    <style:style style:name="T9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8" style:parent-style-name="預設段落字型" style:family="text">
      <style:text-properties style:font-name="新細明體" style:font-name-asian="新細明體" style:font-name-complex="新細明體" fo:font-size="10pt" style:font-size-asian="10pt" style:font-size-complex="10pt"/>
    </style:style>
    <style:style style:name="T9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0" style:parent-style-name="預設段落字型" style:family="text">
      <style:text-properties style:font-name="新細明體" style:font-name-asian="新細明體" style:font-name-complex="新細明體" fo:font-size="10pt" style:font-size-asian="10pt" style:font-size-complex="10pt"/>
    </style:style>
    <style:style style:name="T9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asian="新細明體" style:font-name-complex="新細明體" fo:font-size="10pt" style:font-size-asian="10pt" style:font-size-complex="10pt"/>
    </style:style>
    <style:style style:name="T9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4" style:parent-style-name="預設段落字型" style:family="text">
      <style:text-properties style:font-name="新細明體" style:font-name-asian="新細明體" style:font-name-complex="新細明體" fo:font-size="10pt" style:font-size-asian="10pt" style:font-size-complex="10pt"/>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6" style:parent-style-name="內文" style:family="paragraph">
      <style:paragraph-properties fo:text-align="justify" fo:margin-bottom="0in" fo:line-height="100%"/>
    </style:style>
    <style:style style:name="T9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9" style:parent-style-name="預設段落字型" style:family="text">
      <style:text-properties style:font-name="新細明體" style:font-name-asian="新細明體" style:font-name-complex="新細明體" fo:font-size="10pt" style:font-size-asian="10pt" style:font-size-complex="10pt"/>
    </style:style>
    <style:style style:name="T9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6" style:parent-style-name="預設段落字型" style:family="text">
      <style:text-properties style:font-name="新細明體" style:font-name-asian="新細明體" style:font-name-complex="新細明體" fo:font-size="10pt" style:font-size-asian="10pt" style:font-size-complex="10pt"/>
    </style:style>
    <style:style style:name="T9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8" style:parent-style-name="內文" style:family="paragraph">
      <style:paragraph-properties fo:text-align="justify" fo:margin-bottom="0in" fo:line-height="100%"/>
    </style:style>
    <style:style style:name="T9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1" style:parent-style-name="預設段落字型" style:family="text">
      <style:text-properties style:font-name="新細明體" style:font-name-asian="新細明體" style:font-name-complex="新細明體" fo:font-size="10pt" style:font-size-asian="10pt" style:font-size-complex="10pt"/>
    </style:style>
    <style:style style:name="T9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3" style:parent-style-name="預設段落字型" style:family="text">
      <style:text-properties style:font-name="新細明體" style:font-name-asian="新細明體" style:font-name-complex="新細明體" fo:font-size="10pt" style:font-size-asian="10pt" style:font-size-complex="10pt"/>
    </style:style>
    <style:style style:name="T9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936" style:parent-style-name="內文" style:family="paragraph">
      <style:paragraph-properties fo:text-align="center" fo:margin-bottom="0in" fo:line-height="0.2777in"/>
    </style:style>
    <style:style style:name="T937"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9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2" style:family="section">
      <style:section-properties fo:margin-left="0in" fo:margin-right="0in" style:writing-mode="lr-tb"/>
    </style:style>
    <style:style style:name="P942" style:parent-style-name="內文" style:family="paragraph">
      <style:paragraph-properties fo:text-align="justify" fo:margin-top="0.0138in" fo:margin-bottom="0.0138in" fo:line-height="0.2083in"/>
    </style:style>
    <style:style style:name="T9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asian="新細明體" style:font-name-complex="新細明體" fo:font-size="10pt" style:font-size-asian="10pt" style:font-size-complex="10pt"/>
    </style:style>
    <style:style style:name="T9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1" style:parent-style-name="內文" style:family="paragraph">
      <style:paragraph-properties fo:text-align="justify" fo:margin-top="0.0138in" fo:margin-bottom="0.0138in" fo:line-height="0.2083in"/>
    </style:style>
    <style:style style:name="T9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4" style:parent-style-name="預設段落字型" style:family="text">
      <style:text-properties style:font-name="新細明體" style:font-name-asian="新細明體" style:font-name-complex="新細明體" fo:font-size="10pt" style:font-size-asian="10pt" style:font-size-complex="10pt"/>
    </style:style>
    <style:style style:name="T9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7" style:parent-style-name="內文" style:family="paragraph">
      <style:paragraph-properties fo:text-align="justify" fo:margin-top="0.0138in" fo:margin-bottom="0.0138in" fo:line-height="0.2083in"/>
    </style:style>
    <style:style style:name="T9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0" style:parent-style-name="預設段落字型" style:family="text">
      <style:text-properties style:font-name="新細明體" style:font-name-asian="新細明體" style:font-name-complex="新細明體" fo:font-size="10pt" style:font-size-asian="10pt" style:font-size-complex="10pt"/>
    </style:style>
    <style:style style:name="T9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2" style:parent-style-name="預設段落字型" style:family="text">
      <style:text-properties style:font-name="新細明體" style:font-name-asian="新細明體" style:font-name-complex="新細明體" fo:font-size="10pt" style:font-size-asian="10pt" style:font-size-complex="10pt"/>
    </style:style>
    <style:style style:name="T9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965" style:parent-style-name="內文" style:family="paragraph">
      <style:paragraph-properties fo:text-align="center" fo:margin-bottom="0in" fo:line-height="0.2777in"/>
    </style:style>
    <style:style style:name="T9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96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70" style:parent-style-name="內文" style:family="paragraph">
      <style:paragraph-properties fo:text-align="justify" fo:margin-top="0.0138in" fo:margin-bottom="0.0138in" fo:line-height="0.2083in"/>
    </style:style>
    <style:style style:name="T971" style:parent-style-name="預設段落字型" style:family="text">
      <style:text-properties style:font-name="新細明體" style:font-name-asian="新細明體" style:font-name-complex="新細明體" fo:font-size="10pt" style:font-size-asian="10pt" style:font-size-complex="10pt"/>
    </style:style>
    <style:style style:name="T9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974" style:parent-style-name="內文" style:family="paragraph">
      <style:paragraph-properties fo:margin-bottom="0in" fo:line-height="0.2777in"/>
    </style:style>
    <style:style style:name="T97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8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981" style:parent-style-name="內文" style:family="paragraph">
      <style:paragraph-properties fo:text-align="justify" fo:margin-bottom="0in" fo:line-height="0.2083in"/>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4" style:parent-style-name="預設段落字型" style:family="text">
      <style:text-properties style:font-name="新細明體" style:font-name-asian="新細明體" style:font-name-complex="新細明體" fo:font-size="10pt" style:font-size-asian="10pt" style:font-size-complex="10pt"/>
    </style:style>
    <style:style style:name="T9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7" style:parent-style-name="內文" style:family="paragraph">
      <style:paragraph-properties fo:text-align="justify" fo:margin-bottom="0in" fo:line-height="0.2083in"/>
    </style:style>
    <style:style style:name="T988" style:parent-style-name="預設段落字型" style:family="text">
      <style:text-properties style:font-name="新細明體" style:font-name-asian="新細明體" style:font-name-complex="新細明體" fo:font-size="10pt" style:font-size-asian="10pt" style:font-size-complex="10pt"/>
    </style:style>
    <style:style style:name="T9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0" style:parent-style-name="預設段落字型" style:family="text">
      <style:text-properties style:font-name="新細明體" style:font-name-asian="新細明體" style:font-name-complex="新細明體" fo:font-size="10pt" style:font-size-asian="10pt" style:font-size-complex="10pt"/>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2" style:parent-style-name="預設段落字型" style:family="text">
      <style:text-properties style:font-name-asian="新細明體" style:font-name-complex="新細明體" fo:language="zh" fo:country="TW"/>
    </style:style>
    <style:style style:name="S67" style:family="section">
      <style:section-properties fo:margin-left="0in" fo:margin-right="0in" style:writing-mode="lr-tb"/>
    </style:style>
    <style:style style:name="P993" style:parent-style-name="內文" style:family="paragraph">
      <style:paragraph-properties fo:margin-bottom="0in" fo:line-height="0.2777in"/>
    </style:style>
    <style:style style:name="T9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8" style:family="section">
      <style:section-properties fo:margin-left="0in" fo:margin-right="0in" style:writing-mode="lr-tb"/>
    </style:style>
    <style:style style:name="P996" style:parent-style-name="內文" style:family="paragraph">
      <style:paragraph-properties fo:text-align="justify" fo:margin-bottom="0in" fo:line-height="0.2083in"/>
    </style:style>
    <style:style style:name="T9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9" style:parent-style-name="預設段落字型" style:family="text">
      <style:text-properties style:font-name="新細明體" style:font-name-asian="新細明體" style:font-name-complex="新細明體" fo:font-size="10pt" style:font-size-asian="10pt" style:font-size-complex="10pt"/>
    </style:style>
    <style:style style:name="T10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01" style:parent-style-name="內文" style:family="paragraph">
      <style:paragraph-properties fo:text-align="justify" fo:margin-bottom="0in" fo:line-height="0.2083in"/>
    </style:style>
    <style:style style:name="T10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4" style:parent-style-name="預設段落字型" style:family="text">
      <style:text-properties style:font-name="新細明體" style:font-name-asian="新細明體" style:font-name-complex="新細明體" fo:font-size="10pt" style:font-size-asian="10pt" style:font-size-complex="10pt"/>
    </style:style>
    <style:style style:name="T10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1" style:parent-style-name="內文" style:family="paragraph">
      <style:paragraph-properties fo:text-align="justify" fo:margin-bottom="0in" fo:line-height="0.2083in"/>
    </style:style>
    <style:style style:name="T10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1015" style:parent-style-name="內文" style:family="paragraph">
      <style:paragraph-properties fo:text-align="center" fo:margin-bottom="0in" fo:line-height="0.2777in"/>
    </style:style>
    <style:style style:name="T10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0" style:family="section">
      <style:section-properties fo:margin-left="0in" fo:margin-right="0in" style:writing-mode="lr-tb"/>
    </style:style>
    <style:style style:name="P1018" style:parent-style-name="內文" style:family="paragraph">
      <style:paragraph-properties fo:text-align="justify" fo:margin-top="0.0138in" fo:margin-bottom="0.0138in" fo:line-height="0.2083in"/>
    </style:style>
    <style:style style:name="T1019" style:parent-style-name="預設段落字型" style:family="text">
      <style:text-properties style:font-name-asian="新細明體" style:font-name-complex="新細明體" fo:font-size="10pt" style:font-size-asian="10pt" style:font-size-complex="10pt" fo:language="zh" fo:country="TW"/>
    </style:style>
    <style:style style:name="T1020" style:parent-style-name="預設段落字型" style:family="text">
      <style:text-properties style:font-name-asian="新細明體" style:font-name-complex="新細明體" fo:font-size="10pt" style:font-size-asian="10pt" style:font-size-complex="10pt" fo:language="zh" fo:country="TW"/>
    </style:style>
    <style:style style:name="T1021" style:parent-style-name="預設段落字型" style:family="text">
      <style:text-properties style:font-name-asian="新細明體" fo:font-size="10pt" style:font-size-asian="10pt" style:font-size-complex="10pt"/>
    </style:style>
    <style:style style:name="T1022" style:parent-style-name="預設段落字型" style:family="text">
      <style:text-properties style:font-name-asian="新細明體" style:font-name-complex="新細明體" fo:font-size="10pt" style:font-size-asian="10pt" style:font-size-complex="10pt" fo:language="zh" fo:country="TW"/>
    </style:style>
    <style:style style:name="T1023" style:parent-style-name="預設段落字型" style:family="text">
      <style:text-properties style:font-name-asian="新細明體" fo:font-size="10pt" style:font-size-asian="10pt" style:font-size-complex="10pt"/>
    </style:style>
    <style:style style:name="T1024" style:parent-style-name="預設段落字型" style:family="text">
      <style:text-properties style:font-name-asian="新細明體" style:font-name-complex="新細明體" fo:font-size="10pt" style:font-size-asian="10pt" style:font-size-complex="10pt" fo:language="zh" fo:country="TW"/>
    </style:style>
    <style:style style:name="T1025" style:parent-style-name="預設段落字型" style:family="text">
      <style:text-properties style:font-name-asian="新細明體" fo:font-size="10pt" style:font-size-asian="10pt" style:font-size-complex="10pt"/>
    </style:style>
    <style:style style:name="T1026" style:parent-style-name="預設段落字型" style:family="text">
      <style:text-properties style:font-name-asian="新細明體" style:font-name-complex="新細明體" fo:font-size="10pt" style:font-size-asian="10pt" style:font-size-complex="10pt" fo:language="zh" fo:country="TW"/>
    </style:style>
    <style:style style:name="P1027" style:parent-style-name="內文" style:family="paragraph">
      <style:paragraph-properties fo:text-align="justify" fo:margin-top="0.0138in" fo:margin-bottom="0.0138in" fo:line-height="0.2083in"/>
    </style:style>
    <style:style style:name="T1028" style:parent-style-name="預設段落字型" style:family="text">
      <style:text-properties style:font-name-asian="新細明體" style:font-name-complex="新細明體" fo:font-size="10pt" style:font-size-asian="10pt" style:font-size-complex="10pt" fo:language="zh" fo:country="TW"/>
    </style:style>
    <style:style style:name="T1029" style:parent-style-name="預設段落字型" style:family="text">
      <style:text-properties style:font-name-asian="新細明體" style:font-name-complex="新細明體" fo:font-size="10pt" style:font-size-asian="10pt" style:font-size-complex="10pt" fo:language="zh" fo:country="TW"/>
    </style:style>
    <style:style style:name="T1030" style:parent-style-name="預設段落字型" style:family="text">
      <style:text-properties style:font-name-asian="新細明體" fo:font-size="10pt" style:font-size-asian="10pt" style:font-size-complex="10pt"/>
    </style:style>
    <style:style style:name="T1031" style:parent-style-name="預設段落字型" style:family="text">
      <style:text-properties style:font-name-asian="新細明體" style:font-name-complex="新細明體" fo:font-size="10pt" style:font-size-asian="10pt" style:font-size-complex="10pt" fo:language="zh" fo:country="TW"/>
    </style:style>
    <style:style style:name="T1032" style:parent-style-name="預設段落字型" style:family="text">
      <style:text-properties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1033" style:parent-style-name="內文" style:family="paragraph">
      <style:paragraph-properties fo:margin-bottom="0in" fo:line-height="0.2777in"/>
    </style:style>
    <style:style style:name="T103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7"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10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3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2" style:family="section">
      <style:section-properties fo:margin-left="0in" fo:margin-right="0in" style:writing-mode="lr-tb"/>
    </style:style>
    <style:style style:name="P1040" style:parent-style-name="內文" style:family="paragraph">
      <style:paragraph-properties style:text-autospace="ideograph-alpha" fo:text-align="justify" fo:margin-top="0.0138in" fo:margin-bottom="0.0138in" fo:line-height="0.2083in"/>
    </style:style>
    <style:style style:name="T10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3" style:parent-style-name="預設段落字型" style:family="text">
      <style:text-properties style:font-name="新細明體" style:font-name-asian="新細明體" style:font-name-complex="新細明體" fo:font-size="10pt" style:font-size-asian="10pt" style:font-size-complex="10pt"/>
    </style:style>
    <style:style style:name="T10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5" style:parent-style-name="預設段落字型" style:family="text">
      <style:text-properties style:font-name="新細明體" style:font-name-asian="新細明體" style:font-name-complex="新細明體" fo:font-size="10pt" style:font-size-asian="10pt" style:font-size-complex="10pt"/>
    </style:style>
    <style:style style:name="T10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7" style:parent-style-name="預設段落字型" style:family="text">
      <style:text-properties style:font-name="新細明體" style:font-name-asian="新細明體" style:font-name-complex="新細明體" fo:font-size="10pt" style:font-size-asian="10pt" style:font-size-complex="10pt"/>
    </style:style>
    <style:style style:name="T10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3" style:family="section">
      <style:section-properties fo:margin-left="0in" fo:margin-right="0in" style:writing-mode="lr-tb"/>
    </style:style>
    <style:style style:name="P1054" style:parent-style-name="內文" style:family="paragraph">
      <style:paragraph-properties fo:text-align="justify" fo:margin-top="0.0138in" fo:margin-bottom="0.0138in" fo:line-height="0.2083in"/>
    </style:style>
    <style:style style:name="T10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7" style:parent-style-name="預設段落字型" style:family="text">
      <style:text-properties style:font-name="新細明體" style:font-name-asian="新細明體" style:font-name-complex="新細明體" fo:font-size="10pt" style:font-size-asian="10pt" style:font-size-complex="10pt"/>
    </style:style>
    <style:style style:name="T10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9" style:parent-style-name="預設段落字型" style:family="text">
      <style:text-properties style:font-name="新細明體" style:font-name-asian="新細明體" style:font-name-complex="新細明體" fo:font-size="10pt" style:font-size-asian="10pt" style:font-size-complex="10pt"/>
    </style:style>
    <style:style style:name="T10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1" style:parent-style-name="預設段落字型" style:family="text">
      <style:text-properties style:font-name="新細明體" style:font-name-asian="新細明體" style:font-name-complex="新細明體" fo:font-size="10pt" style:font-size-asian="10pt" style:font-size-complex="10pt"/>
    </style:style>
    <style:style style:name="T10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3" style:parent-style-name="預設段落字型" style:family="text">
      <style:text-properties style:font-name="新細明體" style:font-name-asian="新細明體" style:font-name-complex="新細明體" fo:font-size="10pt" style:font-size-asian="10pt" style:font-size-complex="10pt"/>
    </style:style>
    <style:style style:name="T10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4" style:family="section">
      <style:section-properties fo:margin-left="0in" fo:margin-right="0in" style:writing-mode="lr-tb"/>
    </style:style>
    <style:style style:name="P1066" style:parent-style-name="內文" style:family="paragraph">
      <style:paragraph-properties fo:margin-bottom="0in" fo:line-height="0.2777in"/>
    </style:style>
    <style:style style:name="T106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6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6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S75" style:family="section">
      <style:section-properties fo:margin-left="0in" fo:margin-right="0in" style:writing-mode="lr-tb"/>
    </style:style>
    <style:style style:name="P1070" style:parent-style-name="內文" style:family="paragraph">
      <style:paragraph-properties fo:margin-bottom="0in" fo:line-height="100%"/>
    </style:style>
    <style:style style:name="T107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7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1073" style:parent-style-name="內文" style:family="paragraph">
      <style:paragraph-properties fo:margin-bottom="0in" fo:line-height="100%"/>
    </style:style>
    <style:style style:name="T107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7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1076" style:parent-style-name="內文" style:family="paragraph">
      <style:paragraph-properties fo:text-align="justify" fo:margin-bottom="0in" fo:line-height="0.2083in"/>
    </style:style>
    <style:style style:name="T10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9" style:parent-style-name="預設段落字型" style:family="text">
      <style:text-properties style:font-name="新細明體" style:font-name-asian="新細明體" style:font-name-complex="新細明體" fo:font-size="10pt" style:font-size-asian="10pt" style:font-size-complex="10pt"/>
    </style:style>
    <style:style style:name="T10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1" style:parent-style-name="預設段落字型" style:family="text">
      <style:text-properties style:font-name="新細明體" style:font-name-asian="新細明體" style:font-name-complex="新細明體" fo:font-size="10pt" style:font-size-asian="10pt" style:font-size-complex="10pt"/>
    </style:style>
    <style:style style:name="T10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3" style:parent-style-name="預設段落字型" style:family="text">
      <style:text-properties style:font-name="新細明體" style:font-name-asian="新細明體" style:font-name-complex="新細明體" fo:font-size="10pt" style:font-size-asian="10pt" style:font-size-complex="10pt"/>
    </style:style>
    <style:style style:name="T10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85" style:parent-style-name="內文" style:family="paragraph">
      <style:paragraph-properties fo:text-align="justify" fo:margin-bottom="0in" fo:line-height="0.2083in"/>
    </style:style>
    <style:style style:name="T10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8" style:family="section">
      <style:section-properties fo:margin-left="0in" fo:margin-right="0in" style:writing-mode="lr-tb"/>
    </style:style>
    <style:style style:name="P1088" style:parent-style-name="內文" style:family="paragraph">
      <style:paragraph-properties fo:text-align="center" fo:margin-bottom="0in" fo:line-height="0.2777in"/>
    </style:style>
    <style:style style:name="T10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9" style:family="section">
      <style:section-properties fo:margin-left="0in" fo:margin-right="0in" style:writing-mode="lr-tb"/>
    </style:style>
    <style:style style:name="P1091" style:parent-style-name="內文" style:family="paragraph">
      <style:paragraph-properties fo:margin-bottom="0in" fo:line-height="100%"/>
    </style:style>
    <style:style style:name="T10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0" style:family="section">
      <style:section-properties fo:margin-left="0in" fo:margin-right="0in" style:writing-mode="lr-tb"/>
    </style:style>
    <style:style style:name="P1094" style:parent-style-name="內文" style:family="paragraph">
      <style:paragraph-properties fo:margin-bottom="0in" fo:line-height="100%"/>
    </style:style>
    <style:style style:name="T10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1" style:family="section">
      <style:section-properties fo:margin-left="0in" fo:margin-right="0in" style:writing-mode="lr-tb"/>
    </style:style>
    <style:style style:name="P1097" style:parent-style-name="內文" style:family="paragraph">
      <style:paragraph-properties fo:text-align="justify" fo:margin-top="0.0138in" fo:margin-bottom="0.0138in" fo:line-height="0.2083in"/>
    </style:style>
    <style:style style:name="T1098" style:parent-style-name="預設段落字型" style:family="text">
      <style:text-properties style:font-name-asian="新細明體" style:font-name-complex="新細明體" fo:font-size="10pt" style:font-size-asian="10pt" style:font-size-complex="10pt" fo:language="zh" fo:country="TW"/>
    </style:style>
    <style:style style:name="T1099" style:parent-style-name="預設段落字型" style:family="text">
      <style:text-properties style:font-name-asian="新細明體" style:font-name-complex="新細明體" fo:font-size="10pt" style:font-size-asian="10pt" style:font-size-complex="10pt" fo:language="zh" fo:country="TW"/>
    </style:style>
    <style:style style:name="T1100" style:parent-style-name="預設段落字型" style:family="text">
      <style:text-properties style:font-name-asian="新細明體" fo:font-size="10pt" style:font-size-asian="10pt" style:font-size-complex="10pt"/>
    </style:style>
    <style:style style:name="T1101" style:parent-style-name="預設段落字型" style:family="text">
      <style:text-properties style:font-name-asian="新細明體" style:font-name-complex="新細明體" fo:font-size="10pt" style:font-size-asian="10pt" style:font-size-complex="10pt" fo:language="zh" fo:country="TW"/>
    </style:style>
    <style:style style:name="T1102" style:parent-style-name="預設段落字型" style:family="text">
      <style:text-properties style:font-name-asian="新細明體" fo:font-size="10pt" style:font-size-asian="10pt" style:font-size-complex="10pt"/>
    </style:style>
    <style:style style:name="T1103" style:parent-style-name="預設段落字型" style:family="text">
      <style:text-properties style:font-name-asian="新細明體" style:font-name-complex="新細明體" fo:font-size="10pt" style:font-size-asian="10pt" style:font-size-complex="10pt" fo:language="zh" fo:country="TW"/>
    </style:style>
    <style:style style:name="T1104" style:parent-style-name="預設段落字型" style:family="text">
      <style:text-properties style:font-name-asian="新細明體" fo:font-size="10pt" style:font-size-asian="10pt" style:font-size-complex="10pt"/>
    </style:style>
    <style:style style:name="T1105" style:parent-style-name="預設段落字型" style:family="text">
      <style:text-properties style:font-name-asian="新細明體" style:font-name-complex="新細明體" fo:font-size="10pt" style:font-size-asian="10pt" style:font-size-complex="10pt" fo:language="zh" fo:country="TW"/>
    </style:style>
    <style:style style:name="T1106" style:parent-style-name="預設段落字型" style:family="text">
      <style:text-properties style:font-name-asian="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1107" style:parent-style-name="內文" style:family="paragraph">
      <style:paragraph-properties style:text-autospace="ideograph-alpha" fo:text-align="justify" fo:margin-top="0.0138in" fo:margin-bottom="0.0138in" fo:line-height="0.2083in"/>
    </style:style>
    <style:style style:name="T1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0" style:parent-style-name="預設段落字型" style:family="text">
      <style:text-properties style:font-name="新細明體" style:font-name-asian="新細明體" style:font-name-complex="新細明體" fo:font-size="10pt" style:font-size-asian="10pt" style:font-size-complex="10pt"/>
    </style:style>
    <style:style style:name="T1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2" style:parent-style-name="預設段落字型" style:family="text">
      <style:text-properties style:font-name="新細明體" style:font-name-asian="新細明體" style:font-name-complex="新細明體" fo:font-size="10pt" style:font-size-asian="10pt" style:font-size-complex="10pt"/>
    </style:style>
    <style:style style:name="T1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14" style:parent-style-name="內文" style:family="paragraph">
      <style:paragraph-properties style:text-autospace="ideograph-alpha" fo:text-align="justify" fo:margin-top="0.0138in" fo:margin-bottom="0.0138in" fo:line-height="0.2083in"/>
    </style:style>
    <style:style style:name="T1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1118" style:parent-style-name="內文" style:family="paragraph">
      <style:paragraph-properties fo:text-align="justify" fo:margin-top="0.0138in" fo:margin-bottom="0.0138in" fo:line-height="0.2083in"/>
    </style:style>
    <style:style style:name="T1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1" style:parent-style-name="預設段落字型" style:family="text">
      <style:text-properties style:font-name="新細明體" style:font-name-asian="新細明體" style:font-name-complex="新細明體" fo:font-size="10pt" style:font-size-asian="10pt" style:font-size-complex="10pt"/>
    </style:style>
    <style:style style:name="T1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3" style:parent-style-name="預設段落字型" style:family="text">
      <style:text-properties style:font-name="新細明體" style:font-name-asian="新細明體" style:font-name-complex="新細明體" fo:font-size="10pt" style:font-size-asian="10pt" style:font-size-complex="10pt"/>
    </style:style>
    <style:style style:name="T1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25" style:parent-style-name="內文" style:family="paragraph">
      <style:paragraph-properties fo:text-align="justify" fo:margin-top="0.0138in" fo:margin-bottom="0.0138in" fo:line-height="0.2083in"/>
    </style:style>
    <style:style style:name="T1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8" style:parent-style-name="預設段落字型" style:family="text">
      <style:text-properties style:font-name="新細明體" style:font-name-asian="新細明體" style:font-name-complex="新細明體" fo:font-size="10pt" style:font-size-asian="10pt" style:font-size-complex="10pt"/>
    </style:style>
    <style:style style:name="T1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30" style:parent-style-name="內文" style:family="paragraph">
      <style:paragraph-properties fo:text-align="justify" fo:margin-top="0.0138in" fo:margin-bottom="0.0138in" fo:line-height="0.2083in"/>
    </style:style>
    <style:style style:name="T1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3" style:parent-style-name="預設段落字型" style:family="text">
      <style:text-properties style:font-name="新細明體" style:font-name-asian="新細明體" style:font-name-complex="新細明體" fo:font-size="10pt" style:font-size-asian="10pt" style:font-size-complex="10pt"/>
    </style:style>
    <style:style style:name="T1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5" style:parent-style-name="預設段落字型" style:family="text">
      <style:text-properties style:font-name="新細明體" style:font-name-asian="新細明體" style:font-name-complex="新細明體" fo:font-size="10pt" style:font-size-asian="10pt" style:font-size-complex="10pt"/>
    </style:style>
    <style:style style:name="T1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38"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84" style:family="section">
      <style:section-properties fo:margin-left="0in" fo:margin-right="0in" style:writing-mode="lr-tb"/>
    </style:style>
    <style:style style:name="P1139" style:parent-style-name="內文" style:family="paragraph">
      <style:paragraph-properties fo:margin-bottom="0in" fo:line-height="0.2777in"/>
    </style:style>
    <style:style style:name="T114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4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4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4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11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4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1146" style:parent-style-name="內文" style:family="paragraph">
      <style:paragraph-properties fo:margin-bottom="0in" fo:line-height="100%"/>
    </style:style>
    <style:style style:name="T114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4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4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150"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11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5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1153" style:parent-style-name="內文" style:family="paragraph">
      <style:paragraph-properties fo:text-align="center" fo:margin-bottom="0in" fo:line-height="0.2777in"/>
    </style:style>
    <style:style style:name="T115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7" style:family="section">
      <style:section-properties fo:margin-left="0in" fo:margin-right="0in" style:writing-mode="lr-tb"/>
    </style:style>
    <style:style style:name="P1156" style:parent-style-name="內文" style:family="paragraph">
      <style:paragraph-properties fo:margin-bottom="0in" fo:line-height="100%"/>
    </style:style>
    <style:style style:name="T11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5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6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1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1165" style:parent-style-name="內文" style:family="paragraph">
      <style:paragraph-properties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66" style:parent-style-name="內文" style:family="paragraph">
      <style:paragraph-properties fo:margin-top="0.0138in" fo:margin-bottom="0.0138in" fo:line-height="0.2083in"/>
    </style:style>
    <style:style style:name="T1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9" style:parent-style-name="預設段落字型" style:family="text">
      <style:text-properties style:font-name="新細明體" style:font-name-asian="新細明體" style:font-name-complex="新細明體" fo:font-size="10pt" style:font-size-asian="10pt" style:font-size-complex="10pt"/>
    </style:style>
    <style:style style:name="T1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1" style:parent-style-name="預設段落字型" style:family="text">
      <style:text-properties style:font-name-asian="新細明體" style:font-name-complex="新細明體" fo:language="zh" fo:country="TW"/>
    </style:style>
    <style:style style:name="S89" style:family="section">
      <style:section-properties fo:margin-left="0in" fo:margin-right="0in" style:writing-mode="lr-tb"/>
    </style:style>
    <style:style style:name="P1172" style:parent-style-name="內文" style:family="paragraph">
      <style:paragraph-properties fo:text-align="center" fo:margin-bottom="0in" fo:line-height="0.2777in"/>
    </style:style>
    <style:style style:name="T117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1176" style:parent-style-name="內文" style:family="paragraph">
      <style:paragraph-properties fo:margin-bottom="0in" fo:line-height="100%"/>
    </style:style>
    <style:style style:name="T117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1180" style:parent-style-name="內文" style:family="paragraph">
      <style:paragraph-properties fo:margin-bottom="0in" fo:line-height="100%"/>
    </style:style>
    <style:style style:name="T11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1184" style:parent-style-name="內文" style:family="paragraph">
      <style:paragraph-properties fo:text-align="justify" fo:margin-top="0.0138in" fo:margin-bottom="0.0138in" fo:line-height="0.2083in"/>
    </style:style>
    <style:style style:name="T1185" style:parent-style-name="預設段落字型" style:family="text">
      <style:text-properties style:font-name-asian="新細明體" style:font-name-complex="新細明體" fo:language="zh" fo:country="TW"/>
    </style:style>
    <style:style style:name="T1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7" style:parent-style-name="預設段落字型" style:family="text">
      <style:text-properties style:font-name="新細明體" style:font-name-asian="新細明體" style:font-name-complex="新細明體" fo:font-size="10pt" style:font-size-asian="10pt" style:font-size-complex="10pt"/>
    </style:style>
    <style:style style:name="T1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9" style:parent-style-name="預設段落字型" style:family="text">
      <style:text-properties style:font-name="新細明體" style:font-name-asian="新細明體" style:font-name-complex="新細明體" fo:font-size="10pt" style:font-size-asian="10pt" style:font-size-complex="10pt"/>
    </style:style>
    <style:style style:name="T1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1" style:parent-style-name="預設段落字型" style:family="text">
      <style:text-properties style:font-name="新細明體" style:font-name-asian="新細明體" style:font-name-complex="新細明體" fo:font-size="10pt" style:font-size-asian="10pt" style:font-size-complex="10pt"/>
    </style:style>
    <style:style style:name="T1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4" style:parent-style-name="預設段落字型" style:family="text">
      <style:text-properties style:font-name-asian="新細明體" style:font-name-complex="新細明體" fo:language="zh" fo:country="TW"/>
    </style:style>
    <style:style style:name="S93" style:family="section">
      <style:section-properties fo:margin-left="0in" fo:margin-right="0in" style:writing-mode="lr-tb"/>
    </style:style>
    <style:style style:name="P1195" style:parent-style-name="內文" style:family="paragraph">
      <style:text-properties style:font-name-complex="Times New Roman" style:use-window-font-color="true" style:letter-kerning="false" fo:font-size="12pt" style:font-size-asian="12pt" style:font-size-complex="12pt"/>
    </style:style>
    <style:style style:name="S94" style:family="section">
      <style:section-properties fo:margin-left="0in" fo:margin-right="0in" style:writing-mode="lr-tb"/>
    </style:style>
    <style:style style:name="P1196" style:parent-style-name="內文" style:family="paragraph">
      <style:paragraph-properties fo:text-align="center" fo:margin-bottom="0in" fo:line-height="0.2777in"/>
    </style:style>
    <style:style style:name="T1197"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1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1201" style:parent-style-name="內文" style:family="paragraph">
      <style:paragraph-properties fo:text-align="justify" fo:margin-top="0.0138in" fo:margin-bottom="0.0138in" fo:line-height="0.2083in"/>
    </style:style>
    <style:style style:name="T1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4" style:parent-style-name="預設段落字型" style:family="text">
      <style:text-properties style:font-name="新細明體" style:font-name-asian="新細明體" style:font-name-complex="新細明體" fo:font-size="10pt" style:font-size-asian="10pt" style:font-size-complex="10pt"/>
    </style:style>
    <style:style style:name="T1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6" style:parent-style-name="預設段落字型" style:family="text">
      <style:text-properties style:font-name="新細明體" style:font-name-asian="新細明體" style:font-name-complex="新細明體" fo:font-size="10pt" style:font-size-asian="10pt" style:font-size-complex="10pt"/>
    </style:style>
    <style:style style:name="T1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8" style:parent-style-name="預設段落字型" style:family="text">
      <style:text-properties style:font-name-asian="新細明體" style:font-name-complex="新細明體" fo:font-size="10pt" style:font-size-asian="10pt" style:font-size-complex="10pt" fo:language="zh" fo:country="TW"/>
    </style:style>
    <style:style style:name="T1209" style:parent-style-name="預設段落字型" style:family="text">
      <style:text-properties style:font-name-asian="新細明體" style:font-name-complex="新細明體" fo:font-size="10pt" style:font-size-asian="10pt" style:font-size-complex="10pt" fo:language="zh" fo:country="TW"/>
    </style:style>
    <style:style style:name="T1210" style:parent-style-name="預設段落字型" style:family="text">
      <style:text-properties style:font-name-asian="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1211" style:parent-style-name="內文" style:family="paragraph">
      <style:paragraph-properties fo:text-align="center" fo:margin-bottom="0in" fo:line-height="0.2777in"/>
    </style:style>
    <style:style style:name="T12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1214" style:parent-style-name="內文" style:family="paragraph">
      <style:paragraph-properties fo:margin-bottom="0in" fo:line-height="100%"/>
    </style:style>
    <style:style style:name="T12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98" style:family="section">
      <style:section-properties fo:margin-left="0in" fo:margin-right="0in" style:writing-mode="lr-tb"/>
    </style:style>
    <style:style style:name="P1219" style:parent-style-name="內文" style:family="paragraph">
      <style:paragraph-properties fo:margin-bottom="0in" fo:line-height="100%"/>
    </style:style>
    <style:style style:name="T12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9" style:family="section">
      <style:section-properties fo:margin-left="0in" fo:margin-right="0in" style:writing-mode="lr-tb"/>
    </style:style>
    <style:style style:name="P1223" style:parent-style-name="內文" style:family="paragraph">
      <style:paragraph-properties fo:margin-bottom="0in" fo:line-height="100%"/>
    </style:style>
    <style:style style:name="T12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1229" style:parent-style-name="內文" style:family="paragraph">
      <style:paragraph-properties fo:margin-bottom="0in" fo:line-height="100%"/>
    </style:style>
    <style:style style:name="T12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1233" style:parent-style-name="內文" style:family="paragraph">
      <style:paragraph-properties fo:text-align="justify" fo:margin-top="0.0138in" fo:margin-bottom="0.0138in" fo:line-height="0.2083in"/>
    </style:style>
    <style:style style:name="T1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6" style:parent-style-name="預設段落字型" style:family="text">
      <style:text-properties style:font-name="新細明體" style:font-name-asian="新細明體" style:font-name-complex="新細明體" fo:font-size="10pt" style:font-size-asian="10pt" style:font-size-complex="10pt"/>
    </style:style>
    <style:style style:name="T1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8" style:parent-style-name="預設段落字型" style:family="text">
      <style:text-properties style:font-name="新細明體" style:font-name-asian="新細明體" style:font-name-complex="新細明體" fo:font-size="10pt" style:font-size-asian="10pt" style:font-size-complex="10pt"/>
    </style:style>
    <style:style style:name="T1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2" style:family="section">
      <style:section-properties fo:margin-left="0in" fo:margin-right="0in" style:writing-mode="lr-tb"/>
    </style:style>
    <style:style style:name="P1241" style:parent-style-name="內文" style:family="paragraph">
      <style:paragraph-properties fo:text-align="justify" fo:margin-bottom="0in" fo:line-height="100%"/>
    </style:style>
    <style:style style:name="T1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4" style:parent-style-name="預設段落字型" style:family="text">
      <style:text-properties style:font-name="新細明體" style:font-name-asian="新細明體" style:font-name-complex="新細明體" fo:font-size="10pt" style:font-size-asian="10pt" style:font-size-complex="10pt"/>
    </style:style>
    <style:style style:name="T1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6" style:parent-style-name="預設段落字型" style:family="text">
      <style:text-properties style:font-name="新細明體" style:font-name-asian="新細明體" style:font-name-complex="新細明體" fo:font-size="10pt" style:font-size-asian="10pt" style:font-size-complex="10pt"/>
    </style:style>
    <style:style style:name="T1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8" style:parent-style-name="預設段落字型" style:family="text">
      <style:text-properties style:font-name="新細明體" style:font-name-asian="新細明體" style:font-name-complex="新細明體" fo:font-size="10pt" style:font-size-asian="10pt" style:font-size-complex="10pt"/>
    </style:style>
    <style:style style:name="T1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3" style:family="section">
      <style:section-properties fo:margin-left="0in" fo:margin-right="0in" style:writing-mode="lr-tb"/>
    </style:style>
    <style:style style:name="P1251" style:parent-style-name="內文" style:family="paragraph">
      <style:paragraph-properties fo:text-align="center" fo:margin-bottom="0in" fo:line-height="0.2777in"/>
    </style:style>
    <style:style style:name="T12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2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office:automatic-styles>
  <office:body>
    <office:text text:use-soft-page-breaks="true">
      <text:p text:style-name="P1">一</text:p>
      <text:p text:style-name="P2">○七</text:p>
      <text:p text:style-name="P3"><text:span text:style-name="T4">年十二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何謂「個人資料」？何謂「特種資料」？又什麼是「個人資料檔案」？</text:span><text:span text:style-name="T10"><text:s text:c="2"/></text:span></text:p>
        <text:p text:style-name="P11">答：</text:p>
        <text:p text:style-name="P12"><text:span text:style-name="T13">1.</text:span><text:span text:style-name="T14">「個人資料」：依個人資料保護法法第</text:span><text:span text:style-name="T15"><text:s/></text:span><text:span text:style-name="T16">2<text:s/></text:span><text:span text:style-name="T17">條第</text:span><text:span text:style-name="T18"><text:s/></text:span><text:span text:style-name="T19">1<text:s/></text:span><text:span text:style-name="T20">款規定，個人資料指自然</text:span><text:span text:style-name="T21"><text:s/></text:span><text:span text:style-name="T22">人之姓名、出生年月日、國民身分證統一編號、護照號碼、</text:span><text:span text:style-name="T23"><text:s/></text:span><text:span text:style-name="T24">特徵、指紋、婚姻、家庭、教育、職業、病歷、醫療、基</text:span><text:span text:style-name="T25"><text:s/></text:span><text:span text:style-name="T26">因、性生活（包括性取向）、健康檢查、犯罪前科、聯絡方</text:span><text:span text:style-name="T27"><text:s/></text:span><text:span text:style-name="T28">式、財務情況、社會活動等及其他得以直接或間接方式識</text:span><text:span text:style-name="T29"><text:s/></text:span><text:span text:style-name="T30">別該個人之資料。</text:span><text:span text:style-name="T31"><text:s/></text:span></text:p>
        <text:p text:style-name="P32"><text:span text:style-name="T33">2.</text:span><text:span text:style-name="T34">個人資料中有部分資料性質較為特殊或具敏感性，如任意</text:span><text:span text:style-name="T35"><text:s/></text:span><text:span text:style-name="T36">蒐集、處理或利用，恐會造成社會不安或對當事人造成難</text:span><text:span text:style-name="T37"><text:s/></text:span><text:span text:style-name="T38">以彌補之傷害，故另規定較嚴格之蒐集、處理或利用要件。</text:span><text:span text:style-name="T39"><text:s/></text:span><text:span text:style-name="T40">該特種資料包括醫療、基因、性生活、健康檢查及犯罪前</text:span><text:span text:style-name="T41"><text:s/></text:span><text:span text:style-name="T42">科之</text:span><text:span text:style-name="T43"><text:s/></text:span><text:span text:style-name="T44">5<text:s/></text:span><text:span text:style-name="T45">種個人資料屬特種資料。</text:span><text:span text:style-name="T46"><text:s/></text:span></text:p>
        <text:p text:style-name="P47"><text:span text:style-name="T48">3.</text:span><text:span text:style-name="T49">「個人資料檔案」：將以上所列的個人資料，依系統建立而</text:span><text:span text:style-name="T50"><text:s/></text:span><text:span text:style-name="T51">得以自動化機器（例如電腦）或其他非自動化方式（例如</text:span><text:span text:style-name="T52"><text:s/></text:span><text:span text:style-name="T53">紙本）檢索、整理的集合，就是個人資料檔案；備份檔案</text:span><text:span text:style-name="T54"><text:s/></text:span><text:span text:style-name="T55">也包括在內（個人資料保護法第</text:span><text:span text:style-name="T56"><text:s/></text:span><text:span text:style-name="T57">2<text:s/></text:span><text:span text:style-name="T58">條第</text:span><text:span text:style-name="T59"><text:s/></text:span><text:span text:style-name="T60">2<text:s/></text:span><text:span text:style-name="T61">款規定；施行細</text:span><text:span text:style-name="T62"><text:s/></text:span><text:span text:style-name="T63">則第</text:span><text:span text:style-name="T64"><text:s/></text:span><text:span text:style-name="T65">5<text:s/></text:span><text:span text:style-name="T66">條規定）。</text:span><text:span text:style-name="T67"><text:s/>(</text:span><text:span text:style-name="T68">摘錄自法務部個人資料保護專區</text:span><text:span text:style-name="T69">)</text:span></text:p>
      </text:section>
      <text:section text:name="Sect3" text:style-name="S3">
        <text:p text:style-name="P70"><text:span text:style-name="T71">詐騙案件宣導</text:span><text:span text:style-name="T72">–</text:span><text:span text:style-name="T73"><text:s/></text:span><text:span text:style-name="T74">求職詐騙面面觀</text:span><text:span text:style-name="T75"><text:s/></text:span><text:span text:style-name="T76">拒絕做詐欺共犯</text:span><text:span text:style-name="T77"><text:s text:c="3"/></text:span><text:span text:style-name="T78"><text:s/></text:span><text:span text:style-name="T79"><text:s text:c="4"/></text:span></text:p>
      </text:section>
      <text:section text:name="Sect4" text:style-name="S4">
        <text:p text:style-name="P80"><text:s text:c="8"/>刑事警察局盤點常見的幾種求職或借貸陷阱，請家長與學生們特別留心，千萬別因為公司不合常理的優渥條件，誤觸打工詐騙陷阱，或因亟需用錢，採取非法借貸或至通訊行辦門號換現金，其中暗藏收取人頭帳戶或人頭電話的危機，情形嚴重還可能成為詐欺幫助犯、吃上官司，得不償失。</text:p>
        <text:p text:style-name="P81"><text:span text:style-name="T82">　　陷阱一：公司謊稱經營國外博弈公司，需大量存摺供玩家結算兌匯，存取金額較大，需求職者兼職提供存簿與提款卡由博弈公司兌換使用，標榜租金</text:span><text:span text:style-name="T83">10</text:span><text:span text:style-name="T84">日</text:span><text:span text:style-name="T85">1</text:span><text:span text:style-name="T86">萬元，提供銀行帳簿本數越多、薪資越高，不用提供任何證件和印章。</text:span></text:p>
        <text:p text:style-name="P87"><text:span text:style-name="T88">　　陷阱二：網路上針對已背有債務致難以向銀行借貸之民眾，出現「特殊管道迅速申辦貸款」的廣告，許多亟需用錢的人依照廣告指示加入</text:span><text:span text:style-name="T89">LINE</text:span><text:span text:style-name="T90">詳談，卻被要求繳交提款卡、存摺，以利申辦作業，這類假借貸訊息，實為詐騙人頭帳戶的假廣告。</text:span></text:p>
        <text:p text:style-name="P91">　　陷阱三：市面上許多通訊行會標榜「辦門號換現金」，表示民眾辦門號後不僅會幫忙代繳電信費至合約期滿，更可拿現金作報酬，看似好康的訊息，詐騙集團卻將民眾申辦的電信門號做為詐騙人頭電話。</text:p>
        <text:p text:style-name="P92"><text:span text:style-name="T93">　　陷阱四：</text:span><text:span text:style-name="T94">FACEBOOK</text:span><text:span text:style-name="T95">有許多「在家賺錢、免費打廣告、兼職打工、網路行銷、在家工作」等社團，當中充斥詐騙陷阱，近期有貼文應徵家庭代工「網拍小幫手」，工作內容是幫網路賣場賣商品抽成，需申請拍賣平臺帳號及上架商品相片、收取買家匯款。</text:span></text:p>
        <text:p text:style-name="P96"><text:span text:style-name="T97">　　以上為近期常見之求職或借貸詐騙，刑事警察局呼籲民眾勿因貪圖不勞而獲的外快，導致自己成為詐騙集團的共犯，其中詐騙的關鍵字包含「提供存簿與提款卡給博弈公司兌換」、「繳交存摺特殊管道迅速申辦貸款」、「辦門號換現金」、「協助網拍收取匯款抽成」等，請民眾在尋找打工或有借錢需求，切勿輕信通訊軟體上的假廣告及對方在</text:span><text:span text:style-name="T98">LINE</text:span><text:span text:style-name="T99">對話中的指示，交出自己的銀行帳戶或申辦門號，相關的案例在刑事警察局</text:span><text:span text:style-name="T100">165</text:span><text:span text:style-name="T101">反詐騙專線網站上都有介紹，有任何疑問也歡迎撥打反詐騙諮詢專線</text:span><text:span text:style-name="T102">165</text:span><text:span text:style-name="T103">查詢。</text:span><text:span text:style-name="T104">(</text:span><text:span text:style-name="T105">摘錄自內政部警政署刑事警察局</text:span><text:span text:style-name="T106">165</text:span><text:span text:style-name="T107">反詐騙網站</text:span><text:span text:style-name="T108">)</text:span></text:p>
      </text:section>
      <text:section text:name="Sect5" text:style-name="S5">
        <text:h text:style-name="P109" text:outline-level="2"><text:span text:style-name="T110">愛滋權益宣導</text:span><text:span text:style-name="T111">–</text:span></text:h>
      </text:section>
      <text:section text:name="Sect6" text:style-name="S6">
        <text:p text:style-name="P112"><text:span text:style-name="T113">Q1</text:span><text:span text:style-name="T114">：</text:span><text:span text:style-name="T115">PrEP</text:span><text:span text:style-name="T116">用藥有使用禁忌或不適合使用的人嗎</text:span><text:span text:style-name="T117">?<text:s/></text:span></text:p>
        <text:p text:style-name="P118"><text:span text:style-name="T119">A1</text:span><text:span text:style-name="T120">：未曾使用</text:span><text:span text:style-name="T121">PrEP</text:span><text:span text:style-name="T122">的人，開始使用</text:span><text:span text:style-name="T123">PrEP</text:span><text:span text:style-name="T124">前要先確定使用者沒有感染愛滋病毒，若已感染愛滋病毒則不能使用。倘出現急性愛滋感染相關症狀，如發燒、頭痛、全身痠痛、喉嚨痛、起疹子、淋巴結腫大等症狀，則暫時不適合開始給予</text:span><text:span text:style-name="T125">PrEP</text:span><text:span text:style-name="T126">，需等排除愛滋病毒感染後，再行評估。</text:span></text:p>
        <text:p text:style-name="P127"><text:span text:style-name="T128">目前</text:span><text:span text:style-name="T129">PrEP</text:span><text:span text:style-name="T130">的使用對象僅限於成年人，必須年滿</text:span><text:span text:style-name="T131">18</text:span><text:span text:style-name="T132">歲才符合使用條件。</text:span><text:span text:style-name="T133">PrEP</text:span><text:span text:style-name="T134">僅建議用於高度感染愛滋風險行為者，若</text:span><text:span text:style-name="T135">6</text:span><text:span text:style-name="T136">個月內無性行為、也無具高風險的注射藥物行為，被認為尚不具備足夠高的愛滋感染風險，不建議使用；若服藥者出現腎功能不全</text:span><text:span text:style-name="T137">(</text:span><text:span text:style-name="T138">Ccr</text:span><text:span text:style-name="T139">＜</text:span><text:span text:style-name="T140">60ml/mim)</text:span><text:span text:style-name="T141">情況，亦不建議使用；若對</text:span><text:span text:style-name="T142">PrEP</text:span><text:span text:style-name="T143">藥物過敏者，請與臨床醫師討論使用風險與益處。</text:span><text:span text:style-name="T144"><text:s text:c="2"/></text:span></text:p>
        <text:p text:style-name="P145"><text:span text:style-name="T146">(</text:span><text:span text:style-name="T147">摘錄自衛生福利部疾病管制署網站</text:span><text:span text:style-name="T148">)</text:span></text:p>
      </text:section>
      <text:section text:name="Sect7" text:style-name="S7">
        <text:h text:style-name="P149" text:outline-level="2"><text:span text:style-name="T150">消保權益宣導</text:span><text:span text:style-name="T151">–</text:span></text:h>
      </text:section>
      <text:section text:name="Sect8" text:style-name="S8">
        <text:p text:style-name="P152"><text:span text:style-name="T153">Q1</text:span><text:span text:style-name="T154">：民眾租賃房屋後，可不可以將房屋的一部分轉租給其他人？</text:span><text:span text:style-name="T155"><text:s text:c="4"/></text:span><text:span text:style-name="T156"><text:s text:c="4"/></text:span><text:span text:style-name="T157"><text:s text:c="16"/></text:span></text:p>
        <text:p text:style-name="P158">民眾在簽立房屋租賃契約時，如果房東反對房客將房屋的一部分轉租給別人使用，此時，房客就不能再行轉租，否則可能會有違約之情形。<text:line-break/>為避免日後發生爭議，舉證困難，「房屋租賃定型化契約應記載及不得記載事項」中已明訂，房客於簽約時應在契約內與房東明確約定，能不能將房屋再行轉租、出借或以其他方式將房屋提供第三人使用。<text:s/></text:p>
        <text:p text:style-name="P159"><text:span text:style-name="T160">Q2</text:span><text:span text:style-name="T161">：民眾租賃房屋時，若房屋有所損壞，應該由何人修理？</text:span><text:span text:style-name="T162"><text:s/></text:span></text:p>
        <text:p text:style-name="P163"><text:span text:style-name="T164">民眾租賃房屋時，房屋或附屬設備如果是因為自然耗損、不可抗力或不可歸責於房客之理由造成損壞，而有修理的必要時，除非雙方在簽約時另有約定，否則，應由房東負責修理。</text:span><text:span text:style-name="T165">(</text:span><text:span text:style-name="T166">摘錄自行政院消保會網站</text:span><text:span text:style-name="T167">)</text:span><text:span text:style-name="T168"><text:s/></text:span></text:p>
      </text:section>
      <text:section text:name="Sect9" text:style-name="S9">
        <text:p text:style-name="P169"><text:span text:style-name="T170"><text:s text:c="8"/></text:span><text:span text:style-name="T171">11</text:span><text:span text:style-name="T172">月</text:span><text:span text:style-name="T173">3</text:span><text:span text:style-name="T174">日更保彰化分會假縣政府中庭廣場辦理第</text:span><text:span text:style-name="T175">73</text:span><text:span text:style-name="T176">屆更生保護節活動「《分享愛》幸運草市集</text:span><text:span text:style-name="T177">&amp;</text:span><text:span text:style-name="T178">快樂</text:span><text:span text:style-name="T179">song</text:span><text:span text:style-name="T180">活動」。臺高檢王添盛檢察長、彰化地檢黃玉垣檢察長親臨現場致意與勉勵，除慰勉同仁辛勞，並熱情穿梭攤商間溫暖垂詢與惠顧，以實際行動鼓勵更生朋友。</text:span><text:span text:style-name="T181"><text:s/></text:span></text:p>
        <text:p text:style-name="P182"><text:span text:style-name="T183"><text:s text:c="8"/></text:span><text:span text:style-name="T184">本次活動結合社區關懷及民眾歌唱比賽，同時辦理更生市集展售更生夥伴的商品，協助更生人產品行銷與推廣，讓民眾看見更生人奮鬥與創業的成果，給曾經犯錯過的人有更生的機會，得享有一般人的平凡幸福與生活喜悅，深具鼓勵與肯定的正面意義。</text:span><text:span text:style-name="T185"><text:s/></text:span></text:p>
      </text:section>
      <text:section text:name="Sect10" text:style-name="S10">
        <text:p text:style-name="P186"/>
      </text:section>
      <text:section text:name="Sect11" text:style-name="S11">
        <text:p text:style-name="P187"><text:span text:style-name="T188"><text:s text:c="8"/></text:span><text:span text:style-name="T189">毒品犯罪影響社會安全甚鉅，而政府部門為齊心協力推動毒品防治工作，</text:span><text:span text:style-name="T190">107</text:span><text:span text:style-name="T191">年</text:span><text:span text:style-name="T192">11</text:span><text:span text:style-name="T193">月</text:span><text:span text:style-name="T194">6</text:span><text:span text:style-name="T195">日上午</text:span><text:span text:style-name="T196">11</text:span><text:span text:style-name="T197">點由行政院邀集法務部、教育部、衛生福利部及內政部於行政院前廣場共同辦理「台灣反毒戰隊」反毒行動巡迴車聯合記者會，由行政院長賴清德偕同部會首長共同宣示政府強化反毒宣導的決心，正式啟動以石虎、貓頭鷹、藍腹鷴與「刑事</text:span><text:span text:style-name="T198">Bear</text:span><text:span text:style-name="T199">」為外觀設計之四輛反毒行動車，並自即目起各自陸續於北、中、南、東地區巡迴宣導，希望藉由行動車的機動性，深入學校、社區及偏鄉等地，透過毒害影像展示、體驗展品及真實案例等，讓學生及民眾瞭解毒品防治知識及求助相關資訊，進而遠離毒品的危害與陷阱，此外隨車並將提供有需求民眾，索取安非他命、</text:span><text:span text:style-name="T200">K</text:span><text:span text:style-name="T201">他命、一粒眠、大麻、</text:span><text:span text:style-name="T202">K2</text:span><text:span text:style-name="T203">五合一尿篩試劑。</text:span></text:p>
        <text:p text:style-name="P204"><text:s text:c="7"/>法務部長蔡清祥致詞指出，毒品防制工作是團隊作戰，需要不同部會齊心努力，法務部配合行政院，推動「新世代反毒策略」與「新世代反毒策略行動綱領」，不論在防毒、拒毒、緝毒跟戒毒等方面，相關單位均戮力以赴，不遺餘力。而法務部在本次專案中，特別擇選中部地區的保育類動物-石虎進行設計，後續將陸續在臺中、彰化、南投、苗栗、雲林等地，深入學校、偏鄉巡迴宣導，希望能吸引民眾目光，傳遞毒品防治及求助相關資訊。</text:p>
        <text:p text:style-name="P205"><text:s text:c="8"/>而行政院長賴清德致詞時，則再次重申反毒是政府的第一要務，並細數政府近期在防毒、拒毒、緝毒、戒毒的作為與成果，後續除了持續推動「新世代反毒策略」，投入經費預算，充實人力與設備，精進各部會毒品防制工作外，並希望中央跟地方、不同部會間及公私部門間能在查緝毒品、預防宣導等工作不斷通力合作，真正帶給國人「安居樂業」的社會，而此次「台灣反毒戰隊」反毒行動巡迴車的成軍，就是一個具體的展現，未來行動車將前進到社區、深入到偏鄉，在中央及地方的努力下，強化反毒宣導的成效。</text:p>
        <text:p text:style-name="P206"><text:span text:style-name="T207"><text:s text:c="8"/></text:span><text:span text:style-name="T208">此次「台灣反毒戰隊」反毒行動巡迴車，係由教育部、法務部、衛福部、內政部分別負責北、中、南、東地區，結合區域內各縣市政府共同推動，法務部「石虎號」係以</text:span><text:span text:style-name="T209">3.5</text:span><text:span text:style-name="T210">噸鷗翼小貨卡進行改裝，車體搭配易拉式展板、液晶螢幕跟筆電，直接輸出宣導資訊，而未來每次出車辦理宣導活動時，均備有</text:span><text:span text:style-name="T211">1</text:span><text:span text:style-name="T212">名司機、</text:span><text:span text:style-name="T213">2</text:span><text:span text:style-name="T214">名講師，宣導場次則由各縣市毒品危害防制中心統籌規劃，目前預定宣導期間為</text:span><text:span text:style-name="T215">107</text:span><text:span text:style-name="T216">年</text:span><text:span text:style-name="T217">11</text:span><text:span text:style-name="T218">月</text:span><text:span text:style-name="T219">12</text:span><text:span text:style-name="T220">日至</text:span><text:span text:style-name="T221">108</text:span><text:span text:style-name="T222">年</text:span><text:span text:style-name="T223">12</text:span><text:span text:style-name="T224">月</text:span><text:span text:style-name="T225">8</text:span><text:span text:style-name="T226">日。</text:span><text:span text:style-name="T227"><text:s/></text:span></text:p>
      </text:section>
      <text:section text:name="Sect12" text:style-name="S12">
        <text:p text:style-name="P228"><text:span text:style-name="T229">彰化地檢署「《分享愛》幸運草市集</text:span><text:span text:style-name="T230">&amp;</text:span><text:span text:style-name="T231">快樂</text:span><text:span text:style-name="T232">song</text:span><text:span text:style-name="T233">活動</text:span><text:span text:style-name="T234"><text:s/></text:span><text:span text:style-name="T235">」</text:span><text:span text:style-name="T236"><text:s text:c="4"/></text:span><text:span text:style-name="T237"><text:s text:c="9"/></text:span></text:p>
      </text:section>
      <text:section text:name="Sect13" text:style-name="S13">
        <text:p text:style-name="P238"><text:span text:style-name="T239"><text:s text:c="7"/></text:span><text:span text:style-name="T240">犯保屏東分會於</text:span><text:span text:style-name="T241">11</text:span><text:span text:style-name="T242">月</text:span><text:span text:style-name="T243">3</text:span><text:span text:style-name="T244">日舉辦「法入民馨」法律知能課程。邀請分會陳純青律師講授專業知識，增進馨生人對自身權益的掌握度，開放提問時間，讓馨生人的問題獲得解決。</text:span></text:p>
        <text:p text:style-name="P245"><text:span text:style-name="T246"><text:s text:c="8"/></text:span><text:span text:style-name="T247">陳律師用淺顯易懂的話語簡化複雜的法律流程，為使馨生人更明白如何在第一時間保護自身權益，特請分會準備法律流程簡圖，運用簡單圖示說明保全程序，使馨生人清楚明瞭訴訟流程；同時陳律師應用案例分享、提問討論，使馨生人有完整諮詢時間，解決訴訟疑律、保障自身權益。</text:span><text:span text:style-name="T248"><text:s text:c="4"/></text:span></text:p>
      </text:section>
      <text:section text:name="Sect14" text:style-name="S14">
        <text:p text:style-name="P249">台灣反毒戰隊「石虎號」啟動</text:p>
        <text:p text:style-name="P250"><text:span text:style-name="T251">深入偏鄉與學校、強化反毒教育宣導</text:span><text:span text:style-name="T252"><text:s text:c="2"/></text:span></text:p>
      </text:section>
      <text:section text:name="Sect15" text:style-name="S15">
        <text:p text:style-name="P253"><text:span text:style-name="T254"><text:s text:c="8"/></text:span><text:span text:style-name="T255">苗栗地檢署於</text:span><text:span text:style-name="T256">29</text:span><text:span text:style-name="T257">日在二樓法治教育中心辦理社會勞動機構表揚暨座談會，邀請該署社會勞動機構參加，除表揚績優機構之外，為感謝機構承辦人的辛勞，對績優機構承辦人亦頒發感謝狀予以表揚。</text:span><text:span text:style-name="T258"><text:s/></text:span></text:p>
        <text:p text:style-name="P259"><text:s text:c="8"/>該署柯麗鈴檢察長致詞時，除感謝機構對於社會勞動業務的協助，也希望機構對於社會勞動人多一點關懷，讓他受到肯定，找回自我的價值感，這比單純司法的威嚇更具效益；另外，如果執行狀況不佳者，也請多了解原因，多鼓勵其安排時間把勞動完成，避免撤銷。</text:p>
        <text:p text:style-name="P260"><text:span text:style-name="T261">活動另外邀請該署政風室蔡崇正主任廉政宣導；陳佑杰觀護人談「知己知彼─瞭解是良好管理的第一步」。座談部分則由陳宗豪主任檢察官主持。</text:span><text:span text:style-name="T262"><text:s/></text:span></text:p>
      </text:section>
      <text:section text:name="Sect16" text:style-name="S16">
        <text:p text:style-name="P263"><text:span text:style-name="T264"><text:s text:c="8"/></text:span><text:span text:style-name="T265">臺中地檢署</text:span><text:span text:style-name="T266">11</text:span><text:span text:style-name="T267">月</text:span><text:span text:style-name="T268">6</text:span><text:span text:style-name="T269">日假清水區「紫雲巖」廟前廣場辦理「反賄祈福</text:span><text:span text:style-name="T270"><text:s text:c="2"/></text:span><text:span text:style-name="T271">平安幸福」，本次活動區分為兩階段，第一階段是利用祈福儀式，參與民眾在反賄祈願版上簽名，留下反賄祈盼，便可獲得精美文宣品各乙份；第二階段為以步行方式至人潮聚集之清水市場，沿途對店家及民眾發送反賄面紙及扇子等文宣品，將反賄選的意識深耕於民眾的觀念之中。</text:span></text:p>
        <text:p text:style-name="P272"><text:span text:style-name="T273"><text:s text:c="8"/></text:span><text:span text:style-name="T274">臺中地檢署</text:span><text:span text:style-name="T275">19</text:span><text:span text:style-name="T276">日特別結合原住民的慶典活動，假臺中市東光青少年活動中心辦理反賄宣導。共有來至臺中市原鄉部落約</text:span><text:span text:style-name="T277">100</text:span><text:span text:style-name="T278">位民眾參加，宣導活動由地檢署檢察官向鄉親進行反賄宣導外並與原鄉部落民眾進行賄選相關法律之意見交流及有獎徵答。</text:span></text:p>
      </text:section>
      <text:section text:name="Sect17" text:style-name="S17">
        <text:p text:style-name="P279"><text:span text:style-name="T280"><text:s text:c="8"/></text:span><text:span text:style-name="T281">臺中地檢署司法保護中心為了關懷轄區的弱勢家庭及司法保護中心受關懷之案主，於</text:span><text:span text:style-name="T282">11</text:span><text:span text:style-name="T283">月</text:span><text:span text:style-name="T284">12</text:span><text:span text:style-name="T285">日結合臺中市榮譽觀護人協進會辦理「司法保護中心關懷慰問暨就業促進」活動，共有來至轄區約</text:span><text:span text:style-name="T286">22</text:span><text:span text:style-name="T287">戶的弱勢家庭及司法保護中心受關懷的案主參與，場面溫馨熱絡。</text:span><text:span text:style-name="T288"><text:s/></text:span><text:span text:style-name="T289">活動由地檢署林映姿主任檢察官主持，並發送慰助金及慰助品關懷參與活動的案主及家庭，另邀請李聰成講師說明目前的就業市場狀況及勞資爭議協調等課程。讓參與的弱勢家庭及司法保護中心受關懷之案主能瞭解目前的就業市場概況，於有需求時能尋求相關就業管道，協助解決相關的就業問題。</text:span><text:span text:style-name="T290"><text:s text:c="3"/></text:span></text:p>
      </text:section>
      <text:section text:name="Sect18" text:style-name="S18">
        <text:p text:style-name="P291"><text:span text:style-name="T292"><text:s text:c="8"/></text:span><text:span text:style-name="T293">彰化地檢署</text:span><text:span text:style-name="T294">23</text:span><text:span text:style-name="T295">日假該署</text:span><text:span text:style-name="T296">2</text:span><text:span text:style-name="T297">樓會議室召開本年度修復式司法試行方案聯繫暨諮詢委員會議，本年新聘學有專精，並身兼臺中、南投等地方檢察署之修復促進者：廖怡婷律師擔任督導暨諮詢委員，由彰化監獄黃坤前典獄長、彰化少輔院饒雅旗院長、彰化看守所李招宗秘書、彰化縣政府社會處陳淑芬督導、楊子諠社工師、彰化犯保劉成枝主任委員共同與會討論，期透過各單位的交流及聯繫，提升本方案服務品質及業務推展。</text:span></text:p>
        <text:p text:style-name="P298"><text:span text:style-name="T299"><text:s text:c="8"/></text:span><text:span text:style-name="T300">檢察長黃玉垣致詞時感謝廖諮詢委員及各機構單位對該署修復式司法的支持與協助，期待建立以人為本的柔性司法體系，讓情感交流與傷害修復得以完善，真正改變社會祥和風氣。</text:span><text:span text:style-name="T301"><text:s/></text:span></text:p>
      </text:section>
      <text:section text:name="Sect19" text:style-name="S19">
        <text:p text:style-name="P302"><text:span text:style-name="T303">高雄犯保舉辦</text:span><text:span text:style-name="T304">107</text:span><text:span text:style-name="T305">年度第</text:span><text:span text:style-name="T306">2</text:span><text:span text:style-name="T307">次志工大會</text:span><text:span text:style-name="T308"><text:s text:c="8"/></text:span><text:span text:style-name="T309"><text:s text:c="13"/></text:span></text:p>
      </text:section>
      <text:section text:name="Sect20" text:style-name="S20">
        <text:p text:style-name="P310"><text:span text:style-name="T311"><text:s text:c="8"/></text:span><text:span text:style-name="T312">高雄分會日前辦理</text:span><text:span text:style-name="T313">107</text:span><text:span text:style-name="T314">年度第</text:span><text:span text:style-name="T315">2</text:span><text:span text:style-name="T316">次志工大會暨專業訓練，大會當天特別邀請勞務士協會林俊宏理事長分享調解實務，經過講師的分享，活潑的分組角色扮演實際演練，使志工對於調解的狀況印象深刻，讓志工在陪同案家調解的路上能提供些微薄經驗，減緩案家的無助與驚慌。</text:span></text:p>
        <text:p text:style-name="P317"><text:span text:style-name="T318"><text:s text:c="8"/></text:span><text:span text:style-name="T319">大會當日除了增進志工專業訓練之外，特別安排周章欽榮譽主任委員及劉振芳主任委員頒發感謝狀，感謝協助支援該分會承辦</text:span><text:span text:style-name="T320">107</text:span><text:span text:style-name="T321">年度法務部表揚大會活動的人力及財力，除了該分會、橋頭及屏東分會志工鼎力協助投入人力支援之外，同時還有協助拍攝紀錄片及現場展售手作品的馨生人，更感謝善心人士的捐款挹注，讓表揚大會活動順利圓滿完成。</text:span><text:span text:style-name="T322"><text:s/></text:span></text:p>
      </text:section>
      <text:section text:name="Sect21" text:style-name="S21">
        <text:p text:style-name="P323"><text:span text:style-name="T324"><text:s text:c="8"/></text:span><text:span text:style-name="T325">橋頭地檢署辦理反賄選宣導活動，藉由各種方式讓民眾瞭解到檢舉賄選的資訊及管道。本次結合擁有地方特色且辦理已有</text:span><text:span text:style-name="T326">20</text:span><text:span text:style-name="T327">屆歷史之彌陀區虱目魚文化節進行反賄選宣導。</text:span><text:span text:style-name="T328"><text:s/></text:span></text:p>
        <text:p text:style-name="P329"><text:span text:style-name="T330"><text:s text:c="8"/></text:span><text:span text:style-name="T331">高雄地檢署與市政府警察局攜手合作舉辦「一戶一信封」反賄選宣導記者會。是項宣導活動，印製</text:span><text:span text:style-name="T332">109</text:span><text:span text:style-name="T333">萬</text:span><text:span text:style-name="T334">7300</text:span><text:span text:style-name="T335">份「檢舉賄選專用信封」，將由警察同仁利用警勤區戶口查察及家戶宣導勤務分送至各家戶，並指導民眾檢舉賄選時應將證物放入信封內，向民眾傳遞政府反賄選、查察賄選的決心。</text:span><text:span text:style-name="T336"><text:s/></text:span></text:p>
        <text:p text:style-name="P337"><text:span text:style-name="T338"><text:s text:c="8"/></text:span><text:span text:style-name="T339">橋頭地檢署於日前結合野鳥學會假鳥松濕地公園於『鳥類「塑」命</text:span><text:span text:style-name="T340">-</text:span><text:span text:style-name="T341">塑戰速決』</text:span><text:span text:style-name="T342">-</text:span><text:span text:style-name="T343">2018</text:span><text:span text:style-name="T344">環境日教育推廣活動進行反賄選宣導。透過鳥會規畫多元豐富的活動內容，讓親子及大小朋友同樂在鳥語花香的自然生態中，並於活動中以寓教於樂的方式向現場民眾宣達全民反賄的理念。</text:span><text:span text:style-name="T345"><text:s/></text:span></text:p>
        <text:p text:style-name="P346"><text:span text:style-name="T347"><text:s text:c="8"/></text:span><text:span text:style-name="T348">為宣示「</text:span><text:span text:style-name="T349">i</text:span><text:span text:style-name="T350">幸福！檢舉賄選、人人有責」的反賄理念，橋頭地檢署特結合高市府客委會「蘿蔔瑪奇特」創意市集，於日前假美濃文創中心辦理反賄選宣導活動，讓民眾在參與活動的過程中，加深反賄選之印象與觀念。</text:span><text:span text:style-name="T351"><text:s/></text:span></text:p>
        <text:p text:style-name="P352"><text:span text:style-name="T353"><text:s text:c="8"/></text:span><text:span text:style-name="T354">橋頭地檢署特結合美濃區農會「</text:span><text:span text:style-name="T355">2018</text:span><text:span text:style-name="T356">美濃白玉蘿蔔與好豆</text:span><text:span text:style-name="T357">-</text:span><text:span text:style-name="T358">蟲鳴鳥叫友善農村」活動，於</text:span><text:span text:style-name="T359">11</text:span><text:span text:style-name="T360">月</text:span><text:span text:style-name="T361">17</text:span><text:span text:style-name="T362">日上午辦理反賄選宣導活動，讓民眾在參與活動的過程中，加深民眾反賄選理念。</text:span><text:span text:style-name="T363"><text:s/></text:span></text:p>
        <text:p text:style-name="P364"><text:span text:style-name="T365"><text:s text:c="8"/></text:span><text:span text:style-name="T366">橋頭地檢署結合紙風車劇團「青少年反毒戲劇工程」巡演活動，於</text:span><text:span text:style-name="T367">11</text:span><text:span text:style-name="T368">月</text:span><text:span text:style-name="T369">21</text:span><text:span text:style-name="T370">日假美濃區龍肚國中進行反賄選宣導，期望藉由同學的口耳傳播，進而提醒家長能夠選賢與能，拒絕賄選的誘惑。</text:span><text:span text:style-name="T371"><text:s/></text:span></text:p>
      </text:section>
      <text:section text:name="Sect22" text:style-name="S22">
        <text:p text:style-name="P372"><text:span text:style-name="T373"><text:s text:c="8"/></text:span><text:span text:style-name="T374">為教化社會勞動人，高雄地檢署</text:span><text:span text:style-name="T375">11</text:span><text:span text:style-name="T376">月</text:span><text:span text:style-name="T377">22</text:span><text:span text:style-name="T378">日假第二辦公室一樓團輔室，辦理易服社會勞動人生命教育課程，邀請財團法人中華民國佛教慈濟慈善事業基金會莊素志工擔任課程講師，莊素師姐以「知足大幸福」為課題進行心靈講座，以自我生命歷程進行分享，鼓勵社勞人要知足惜福、腳踏實地、孝順父母、行善積德，才能獲得更多的好運與幸福人生。</text:span><text:span text:style-name="T379"><text:s/></text:span></text:p>
      </text:section>
      <text:section text:name="Sect23" text:style-name="S23">
        <text:p text:style-name="P380"><text:span text:style-name="T381"><text:s text:c="8"/></text:span><text:span text:style-name="T382">為使保護志工充分發揮及協助推展各項保護業務，臺中地方檢察署日前假該署二辦</text:span><text:span text:style-name="T383">6</text:span><text:span text:style-name="T384">樓會議室，辦理「保護志工第</text:span><text:span text:style-name="T385">2</text:span><text:span text:style-name="T386">場次教育訓練」，會中並分別邀請兒福聯盟施靜芳主任、交通大隊林騰瑜警務員、沈鈺銘律師等學有專精之講師，講授「關於失落陪伴」、「交通安全及事故實務」、「法律調解簡介」等課程，加強保護志工進行家訪時之實務應用。</text:span><text:span text:style-name="T387"><text:s/></text:span></text:p>
      </text:section>
      <text:section text:name="Sect24" text:style-name="S24">
        <text:p text:style-name="P388"><text:span text:style-name="T389"><text:s text:c="9"/></text:span><text:span text:style-name="T390">臺中更保假臺中市大墩文化中心辦理「</text:span><text:span text:style-name="T391">2018</text:span><text:span text:style-name="T392">更生美展」開幕暨「獅子吼」新書發表會。本次美展主題作品為紮獅藝術家潘信孝創作「太極獅」，創作意念希望以太極陰陽相生之理，讓紮獅、舞獅的傳統技藝，生生不息、薪火永續。邀請法務部主任秘書劉成焜、高檢署檢察長王添盛、市府郭副祕書長坤明、臺中高分檢謝檢察長榮盛、臺中地檢張檢察長宏謀等人共同為主題作品揭幕，並為「獅子吼」新書發表合影見證。</text:span><text:span text:style-name="T393"><text:s/></text:span></text:p>
      </text:section>
      <text:section text:name="Sect25" text:style-name="S25">
        <text:p text:style-name="P394"><text:span text:style-name="T395"><text:s/></text:span><text:span text:style-name="T396">「</text:span><text:span text:style-name="T397">2018</text:span><text:span text:style-name="T398">更生美展」開幕暨「獅子吼」新書發表會活動</text:span><text:span text:style-name="T399"><text:s text:c="9"/></text:span><text:span text:style-name="T400"><text:s text:c="2"/></text:span><text:span text:style-name="T401"><text:s text:c="14"/></text:span><text:span text:style-name="T402"><text:s text:c="5"/></text:span></text:p>
      </text:section>
      <text:section text:name="Sect26" text:style-name="S26">
        <text:p text:style-name="P403"><text:span text:style-name="T404"><text:s text:c="8"/></text:span><text:span text:style-name="T405">臺中地檢署為了精進修復式司法案件執行的品質，於</text:span><text:span text:style-name="T406">11</text:span><text:span text:style-name="T407">月</text:span><text:span text:style-name="T408">15</text:span><text:span text:style-name="T409">日辦理修復式司法團體督導課程，由地檢署的修復式司法督導，引導所有受理修復式司法案件的促進者，探討修復式司法案件進行的相關要領並討論促進者於進行修復案件時應有定位及認知，同時於督導課程中也以案例分享的方式帶領促進者從分享案例的經驗中瞭解加害人與被害人雙方的心理特質，讓所有與會的督導及促進者，能從中瞭解修復式司法的真正意涵及促進者在案件中的角色定位，期盼藉此團體督導課程，讓所有的修復式司法促進者於日後，均能落實協助修復式司法促進者於案件執行的品質，以達加害人及被害人犯罪案件修復的目標。</text:span><text:span text:style-name="T410"><text:s/></text:span></text:p>
      </text:section>
      <text:section text:name="Sect27" text:style-name="S27">
        <text:p text:style-name="P411"><text:span text:style-name="T412"><text:s text:c="8"/></text:span><text:span text:style-name="T413">犯保屏東分會</text:span><text:span text:style-name="T414">11</text:span><text:span text:style-name="T415">月</text:span><text:span text:style-name="T416">17</text:span><text:span text:style-name="T417">日假潮州高中會議室舉辦</text:span><text:span text:style-name="T418">107</text:span><text:span text:style-name="T419">年「迎向馨生～生涯發展」講座。會中邀請講師國立台北教育大學教育政策與管理研究所兼任教授王淑俐、南榮國中董事會執行長陳純適分享生命故事：王教授詼諧的分享</text:span><text:span text:style-name="T420">-</text:span><text:span text:style-name="T421">雖生命窮苦，也要活的窮開心；陳執行長訴說破碎的碗已然破碎，無需再回頭看，要放眼當下，為生命作規劃，迎向新（馨）生。</text:span></text:p>
        <text:p text:style-name="P422"><text:span text:style-name="T423"><text:s text:c="8"/></text:span><text:span text:style-name="T424">另外活動為感謝屏東縣潮州高中無償出借場地，並由分會主任委員龍應達頒發感謝狀予校長林榮洲。</text:span><text:span text:style-name="T425"><text:s text:c="2"/></text:span></text:p>
      </text:section>
      <text:section text:name="Sect28" text:style-name="S28">
        <text:p text:style-name="P426"><text:span text:style-name="T427"><text:s text:c="8"/></text:span><text:span text:style-name="T428">員林市於</text:span><text:span text:style-name="T429">4</text:span><text:span text:style-name="T430">日辦理「活力彰化、幸福員林」獅子盃全國路跑比賽</text:span><text:span text:style-name="T431"><text:s/></text:span><text:span text:style-name="T432">彰化地檢署藉此機會辦理跑街反賄宣導，由觀護同仁組成的「反賄跑街大隊」壓軸登場，除了跑步還身負反賄選宣導任務，希望候選人與選民一起端正選風，打造乾淨選舉。</text:span></text:p>
        <text:p text:style-name="P433"><text:span text:style-name="T434"><text:s text:c="8"/></text:span><text:span text:style-name="T435">彰化地檢署「</text:span><text:span text:style-name="T436">i</text:span><text:span text:style-name="T437">幸福·反賄選填問卷抽大獎」抽獎活動於本</text:span><text:span text:style-name="T438">(</text:span><text:span text:style-name="T439">5)</text:span><text:span text:style-name="T440">日以</text:span><text:span text:style-name="T441">FB</text:span><text:span text:style-name="T442">線上直播方式辦理，邀請檢察長黃玉垣、黃襄閱主任檢察官淑媛、王主任檢察官銘仁、蔡主任觀護人欣樺以及彰化縣榮譽觀護人協進會徐世育理事長擔任嘉賓，並邀請外部公正人士鄭智文律師、該署政風黃信穎主任對得獎名單進行公證，全部獎項皆已順利抽出完畢。</text:span><text:span text:style-name="T443"><text:s/></text:span></text:p>
        <text:p text:style-name="P444"><text:span text:style-name="T445"><text:s text:c="9"/>5</text:span><text:span text:style-name="T446">日彰化地檢署主任觀護人蔡欣樺，前往國聲廣播電台，宣導反賄選，期藉由廣播無遠弗屆之力量，使反賄選深植人心，提醒民眾檢舉賄選應注意人、事、時、地、物正確描述，不買票，不賣票，共同支持淨化選風，選賢與能，</text:span><text:span text:style-name="T447">i</text:span><text:span text:style-name="T448">幸福，檢舉賄選，人人有責。</text:span><text:span text:style-name="T449"><text:s/></text:span></text:p>
        <text:p text:style-name="P450"><text:span text:style-name="T451"><text:s text:c="8"/></text:span><text:span text:style-name="T452">反賄列車不停歇，</text:span><text:span text:style-name="T453">8</text:span><text:span text:style-name="T454">日開到到北斗奠安宮，阿美姊高麗菜飯，永靖保安宮前芋頭餅及田中進發蜜麻花，由主任觀護人蔡欣樺帶領觀護佐理員胡華麗、李丹彥及徐淑敏等人宣導反賄選理念。以上店家及廟宇，國內外遠近馳名，顧客及香客眾多，於用餐時間或傍晚時分，常常大排長龍，顧客絡繹不絕，在這些知名店家及廟宇辦理反賄選活動，獲得廣大效益，在場民眾共同支持及響應反賄選活動。</text:span></text:p>
        <text:p text:style-name="P455"><text:span text:style-name="T456"><text:s text:c="8"/></text:span><text:span text:style-name="T457">彰化地檢署賴佳君觀護人、王雪玲佐理員與溪洲鄉坑厝社區鄭萬長村長</text:span><text:span text:style-name="T458">8</text:span><text:span text:style-name="T459">日來到溪州郵局、溪州鄉農會、溪州后天宮及溪洲市集，向洽公民眾、香客、攤販、志工宣導反賄選觀念，提醒大家千萬不要賣票，更要檢舉買票。</text:span><text:span text:style-name="T460"><text:s/></text:span></text:p>
        <text:p text:style-name="P461"><text:span text:style-name="T462"><text:s text:c="8"/></text:span><text:span text:style-name="T463">彰化地檢署</text:span><text:span text:style-name="T464">9</text:span><text:span text:style-name="T465">日結合世界佛教正心會於員林市龍燈公園辦理「行動佛殿佛光遍照環島祈福法會」宗教勸善活動，該署利用此一場合設攤，宣導反賄選。該署檢察長黃玉垣、襄閱主任檢察官黃淑媛、主任檢察官王銘仁、主任觀護人蔡欣樺等人到場，齊聲呼籲檢舉賄選，人人有責。</text:span></text:p>
        <text:p text:style-name="P466"><text:span text:style-name="T467"><text:s text:c="8"/></text:span><text:span text:style-name="T468">彰化反賄列車</text:span><text:span text:style-name="T469">26</text:span><text:span text:style-name="T470">鄉鎮跑透透，</text:span><text:span text:style-name="T471">9</text:span><text:span text:style-name="T472">日在花壇鄉反賄逗陣行，由主任觀護人蔡欣樺帶領觀護佐理員胡華麗、李丹彥及徐淑敏等人，前往彰化縣花壇鄉茉莉花夢想館、全國麗園大飯店、阿宏爌肉飯、田媽媽艾馨園及文德宮等地宣導反賄選理念。</text:span></text:p>
        <text:p text:style-name="P473"><text:s text:c="8"/>彰化地檢署檢察長黃玉垣帶領主任檢察官王銘仁、主任觀護人蔡欣樺及彰化榮觀協進會理事王聰明拜會鹿港龍山寺主委施輝雄及天后宮副主委胡渭谷。此次拜會，是結合鹿港龍山寺及天后宮廣大之影響力，激發選民拒絕賄選決心，建立反賄共識，齊聲呼籲檢舉賄選，人人有責，建立廉能政府。</text:p>
        <text:p text:style-name="P474"><text:span text:style-name="T475"><text:s text:c="8"/></text:span><text:span text:style-name="T476">彰化地檢署</text:span><text:span text:style-name="T477">16</text:span><text:span text:style-name="T478">日由檢察長黃玉垣、襄閱主任檢察官黃淑媛與主任觀護人蔡欣樺特別邀集了啄木鳥公民一起參與「彰化賄選『抓』很大」宣導活動，</text:span><text:span text:style-name="T479"><text:s/></text:span><text:span text:style-name="T480">闖關活動邀集選民發揮啄木鳥精神，於公園內實地抓賄選害蟲，抓到最大隻賄選害蟲者可獲得檢舉獎金伍佰萬元</text:span><text:span text:style-name="T481">(</text:span><text:span text:style-name="T482">反賄幣</text:span><text:span text:style-name="T483">)</text:span><text:span text:style-name="T484">及精美禮品一份，透過寓教於樂闖關活動的規劃，提醒選民賄選為黑金源頭，對於不公不義的賄選行為，需有社會的正向力量，檢舉賄選人人有責。</text:span></text:p>
        <text:p text:style-name="P485"><text:span text:style-name="T486"><text:s text:c="8"/></text:span><text:span text:style-name="T487">彰化地檢署為澄清選風、遏止賄選，於</text:span><text:span text:style-name="T488">19</text:span><text:span text:style-name="T489">日結合交通部公路總局臺中區監理所彰化監理站，針對現場民眾進行反賄宣導活動。</text:span><text:span text:style-name="T490"><text:s/></text:span><text:span text:style-name="T491">提醒現場民眾，買票、賣票都是犯罪行為，切勿以身試法。賄選為黑金源頭，對於不公不義的賄選行為，需有社會的正向力量，檢舉賄選，人人有責</text:span><text:span text:style-name="T492"><text:s/></text:span><text:span text:style-name="T493">。</text:span><text:span text:style-name="T494"><text:s/></text:span></text:p>
      </text:section>
      <text:section text:name="Sect29" text:style-name="S29">
        <text:p text:style-name="P495"><text:span text:style-name="T496">司法保護中心關懷慰問暨就業促進活動</text:span><text:span text:style-name="T497"><text:s text:c="7"/></text:span><text:span text:style-name="T498"><text:s text:c="2"/></text:span><text:span text:style-name="T499"><text:s text:c="14"/></text:span><text:span text:style-name="T500"><text:s text:c="5"/></text:span></text:p>
      </text:section>
      <text:section text:name="Sect30" text:style-name="S30">
        <text:p text:style-name="P501"><text:span text:style-name="T502">臺中犯保安薪專案「縫紉手作班」技藝訓練成果展</text:span><text:span text:style-name="T503"><text:s text:c="9"/></text:span><text:span text:style-name="T504"><text:s text:c="2"/></text:span><text:span text:style-name="T505"><text:s text:c="14"/></text:span><text:span text:style-name="T506"><text:s text:c="5"/></text:span></text:p>
      </text:section>
      <text:section text:name="Sect31" text:style-name="S31">
        <text:p text:style-name="P507"><text:s text:c="8"/>臺中犯保為提昇馨生人第二專長和增加職場競爭力，結合臺灣喜佳公司師資團隊，帶領馨生學員享受縫紉手作的美好，在專業技能訓練下同時增加生活樂趣，引領學員快樂學習。</text:p>
        <text:p text:style-name="P508"><text:s text:c="8"/>本次專為初學者所設計之課程，透過課程不僅可學到入門的縫紉概念和技巧，同時也學會縫紉機的基本操作與運用，且每件作品皆具實用功能，學完本課程就可以隨手創作屬於個人風格的手作作品。</text:p>
        <text:p text:style-name="P509"><text:span text:style-name="T510"><text:s text:c="8"/></text:span><text:span text:style-name="T511">林坤賢主任委員特別到場勉勵馨生學員，說到每個馨生人背後的故事，都讓人不捨及動容，能讓這些馨生人走出來，實則不易，這是臺中犯保第一次開辦的縫紉課程，看到每位學員的燦爛笑容，就覺得值得了，期待未來都能運用所學在工作及生活上，增加自己的價值及自信心，並且回饋社會。</text:span><text:span text:style-name="T512"><text:s/></text:span></text:p>
      </text:section>
      <text:section text:name="Sect32" text:style-name="S32">
        <text:p text:style-name="P513"><text:span text:style-name="T514">犯保屏東分會舉辦「迎向馨生～生涯發展」活動</text:span><text:span text:style-name="T515"><text:s text:c="6"/></text:span><text:span text:style-name="T516"><text:s text:c="11"/></text:span></text:p>
      </text:section>
      <text:section text:name="Sect33" text:style-name="S33">
        <text:p text:style-name="P517"><text:span text:style-name="T518"><text:s text:c="8"/></text:span><text:span text:style-name="T519">為強化軍中反賄選、反毒、反酒駕、反詐騙等法治觀念，宜蘭地檢署於</text:span><text:span text:style-name="T520">11</text:span><text:span text:style-name="T521">月</text:span><text:span text:style-name="T522">19</text:span><text:span text:style-name="T523">日於陸軍第六軍團指揮部蘭陽地區指揮部紅柴林營區實施專案法治教育，以增進官兵法律常識，進而守法重紀、貫徹依法行政、嚴肅廉能紀律。</text:span></text:p>
        <text:p text:style-name="P524"><text:s text:c="8"/>專案法治教育由宜蘭地方檢察署李金定檢察長率領同仁親赴紅柴林營區與官兵座談，並由六軍團指揮官徐衍璞中將主持，期使官兵建立「恪守行政中立」、「遠離毒品危害」及「避免酒後駕駛」「防範詐騙」等正確認知。</text:p>
        <text:p text:style-name="P525"/>
        <text:p text:style-name="P526"/>
        <text:p text:style-name="P527"/>
        <text:p text:style-name="P528"/>
        <text:p text:style-name="P529"/>
        <text:p text:style-name="P530"/>
        <text:p text:style-name="P531"/>
        <text:p text:style-name="P532"/>
        <text:p text:style-name="P533"><text:span text:style-name="T534"><text:s text:c="8"/></text:span><text:span text:style-name="T535">宜蘭地檢署</text:span><text:span text:style-name="T536">11</text:span><text:span text:style-name="T537">月</text:span><text:span text:style-name="T538">20</text:span><text:span text:style-name="T539">日由主任檢察官梁光宗率主任觀護人李雅萍等</text:span><text:span text:style-name="T540">7</text:span><text:span text:style-name="T541">人於陸軍第六軍團指揮部蘭陽地區指揮部步兵第</text:span><text:span text:style-name="T542">153</text:span><text:span text:style-name="T543">旅實施專案法治教育座談會，以增進官兵法律常識，進而守法重紀、貫徹依法行政、嚴肅廉能紀律。活動由六軍團政戰副主任盧上校主持，期使官兵建立「恪守行政中立」、「遠離毒品危害」及「防範詐騙」等正確認知。</text:span><text:span text:style-name="T544"><text:s/></text:span></text:p>
      </text:section>
      <text:section text:name="Sect34" text:style-name="S34">
        <text:p text:style-name="P545"><text:span text:style-name="T546">更保有愛</text:span><text:span text:style-name="T547"><text:s/></text:span><text:span text:style-name="T548">關懷雄讚</text:span><text:span text:style-name="T549"><text:s/></text:span><text:span text:style-name="T550">臺灣更生保護會</text:span><text:span text:style-name="T551">73</text:span><text:span text:style-name="T552">週年慶祝大會</text:span><text:span text:style-name="T553"><text:s text:c="6"/></text:span><text:span text:style-name="T554"><text:s/></text:span></text:p>
      </text:section>
      <text:section text:name="Sect35" text:style-name="S35">
        <text:p text:style-name="P555"><text:span text:style-name="T556"><text:s text:c="8"/></text:span><text:span text:style-name="T557">欣逢臺灣更生保護會成立</text:span><text:span text:style-name="T558">73</text:span><text:span text:style-name="T559">週年，該會與高雄及橋頭分會於</text:span><text:span text:style-name="T560">107</text:span><text:span text:style-name="T561">年</text:span><text:span text:style-name="T562">11</text:span><text:span text:style-name="T563">月</text:span><text:span text:style-name="T564">6</text:span><text:span text:style-name="T565">日假高雄市林皇宮舉辦「更保有愛</text:span><text:span text:style-name="T566"><text:s/></text:span><text:span text:style-name="T567">關懷雄讚」－第</text:span><text:span text:style-name="T568">73</text:span><text:span text:style-name="T569">屆更生保護節慶祝大會。由王添盛董事長主持，法務部張斗輝次長、羅榮乾司長、矯正署黃俊棠署長及高雄市政府蔡柏英副秘書長蒞臨指導。來自全國一、二審檢察機關及監所首長暨各界來賓五百多人出席本次盛會。</text:span></text:p>
        <text:p text:style-name="P570"><text:span text:style-name="T571"><text:s text:c="8"/></text:span><text:span text:style-name="T572">107</text:span><text:span text:style-name="T573">年榮獲行政院更生保護有功獎牌有：王信豐先生、宋預桃女士、陳建廷先生、謝梅真女士、石岱珠女士、財團法人崇仁文化教育基金會、社團法人臺南市新扶小羊關懷協會、陳榮忠先生、張美慧女士及張春玉女士等</text:span><text:span text:style-name="T574">10</text:span><text:span text:style-name="T575">位；榮獲法務部獎牌和獎狀有：台新社會公益信託基金等</text:span><text:span text:style-name="T576">16</text:span><text:span text:style-name="T577">位；獲頒臺灣更生保護會特別貢獻獎有蔡素禎女士等</text:span><text:span text:style-name="T578">5</text:span><text:span text:style-name="T579">位；獲頒臺灣更生保護會獎牌有石岱珠女士等</text:span><text:span text:style-name="T580">35</text:span><text:span text:style-name="T581">位；另有崴多利企業有限公司等</text:span><text:span text:style-name="T582">81</text:span><text:span text:style-name="T583">位獲頒臺灣更生保護會獎狀。</text:span></text:p>
        <text:p text:style-name="P584"><text:span text:style-name="T585"><text:s text:c="8"/></text:span><text:span text:style-name="T586">張斗輝次長致詞表示：首先代表蔡部長誠摯向獲獎的每一個團體及志工表達由衷的敬意與謝忱。今年是更生保護業務創新突破的一年，除了創新推動「圓夢創業貸款」，讓更生人在創業時有更堅強的後盾外，「幸運草網路商城」的創建更是更生商品行銷通路上的一大斬獲。另有鑑於家庭支持是更生人能否穩定成功復歸社會之重大因素，法務部自</text:span><text:span text:style-name="T587">98</text:span><text:span text:style-name="T588">年起規劃推動更生人家庭支持服務方案，交由該會執行，透過本方案之執行，許多更生人因為由家人獲得諒解、鼓勵與支持，從自我放棄中逐漸改變，更多家庭因為更生人自我努力向上，從原本的離異、破碎，逐步成為和樂、圓滿幸福。為了讓這些感人的故事能廣為流傳，讓一般民眾能更進一步了解更生人與他的家人的努力，該會每年都會設定一個主題來表揚這些關係良好的家庭，今年各地接受表揚的愛加倍家庭共有</text:span><text:span text:style-name="T589">6</text:span><text:span text:style-name="T590">個，相信在未來的日子裡，這些家庭都會成為更生人繼續向前邁進的穩定力量。另外更生保護會為鼓勵有志向上的青年更生人，今年特別舉辦「勇敢向前‧邁向成功」</text:span><text:span text:style-name="T591">–</text:span><text:span text:style-name="T592">臺灣好青年選拔活動，他們來自各行各業，有從事有機農作的農業職人、優秀之街頭藝術表演者、獨輪車達人等等，往昔的他們從更生保護會以及志工老師那裏，獲得自力更生的力量，如今更以自己之力回饋社會，去幫助更生人或社會上的弱勢者，讓自己的生命價值更加昇華。他們的努力值得肯定，透過這次的表揚，希望讓社會大眾了解到更生人不只是接受幫助，更能成為回饋社會的正面力量。而這一切都是所有從事更生保護工作同仁辛苦努力的成果</text:span></text:p>
        <text:p text:style-name="P593"><text:span text:style-name="T594"><text:s text:c="8"/></text:span><text:span text:style-name="T595">王添盛董事長致詞表示：司法改革國是會議關切更生人就創業議題，建議從寬核貸更生人創業貸款。該會遵奉法務部指示創新規劃全國唯一無息圓夢創業貸款，原創業小額貸款核貸一般更生人上限金額由新臺幣</text:span><text:span text:style-name="T596">40</text:span><text:span text:style-name="T597">萬元調高至新臺幣</text:span><text:span text:style-name="T598">80</text:span><text:span text:style-name="T599">萬元。若申貸人提供更生人就業機會及不動產擔保品，貸款額度最高上限調高至新臺幣</text:span><text:span text:style-name="T600">160</text:span><text:span text:style-name="T601">萬元。同時放寬更生人申貸年限及延長還款年限為五年，以及專案申請第二次貸款之條件，增加申辦不同事業者亦得申貸等優惠措施。另外為協助推廣更生人自營商品行銷，今年度該會結合山淬有限公司及神腦線上辦理網路商城營運計畫，輔導更生人電子商務行銷思維，並以神腦購物網站及台新金控等企業福利網站為主要推播管道，推廣幸運草更生商品，提供消費者更優質的服務。此外，運用法務部毒品業務補助專款增加毒品更生人安置期間「生活輔導及照顧費」、辦理更生人家庭支持服務方案專業專責人員補助費、毒品更生人安置處所技訓計畫經費，新增向日之家等三處更生人安置處所及更生人服務滿意度調查報告。以及結合社會資源舉辦主任更生輔導員教育訓練、各區幸運草市集。又持續推動更生保護在地化服務創新與活化方案。並由各分會充分運用專擅之資源，發展符合當地轄區個案需求及地方特色之延續性活動、服務方案，藉以呈現「一分會一特色」，開展更生保護多元、活化、創新、積極之氣象。</text:span></text:p>
        <text:p text:style-name="P602"><text:span text:style-name="T603"><text:s text:c="7"/></text:span><text:span text:style-name="T604">大會特別邀請到享譽國際的十鼓擊樂團、南臺灣交響樂團、唱歌集音樂劇場，以及明陽中學的學生組成的管樂團帶來精彩的表演；同時安排屏東輔導所學員手語演唱及多位更生人藝術表演者共襄盛舉，讓社會大眾瞭解更生朋友多才多藝的一面。大會現場也展示更生保護會輔導創業的藝術家及矯正機關收容人技訓班的藝術創作作品，場外同步舉辦南區幸運草市集。</text:span><text:span text:style-name="T605"><text:s/></text:span></text:p>
      </text:section>
      <text:section text:name="Sect36" text:style-name="S36">
        <text:p text:style-name="P606"><text:span text:style-name="T607">臺中地檢署反賄選宣導活動</text:span><text:span text:style-name="T608"><text:s text:c="7"/></text:span><text:span text:style-name="T609"><text:s text:c="2"/></text:span><text:span text:style-name="T610"><text:s text:c="14"/></text:span><text:span text:style-name="T611"><text:s text:c="5"/></text:span></text:p>
      </text:section>
      <text:section text:name="Sect37" text:style-name="S37">
        <text:p text:style-name="P612"><text:span text:style-name="T613">「心寬念純美善人生」社勞生命教育</text:span></text:p>
      </text:section>
      <text:section text:name="Sect38" text:style-name="S38">
        <text:p text:style-name="P614">編輯的話：</text:p>
        <text:p text:style-name="P615"><text:span text:style-name="T616"><text:s text:c="4"/></text:span><text:span text:style-name="T617">本電子報係提供司法保護工作者與社會大眾意見交流平台，因為有您的共襄盛舉，才能豐富這個司法保護園地。謝謝大家！</text:span><text:span text:style-name="T618"><text:s text:c="58"/></text:span><text:span text:style-name="T619">保護司敬上</text:span></text:p>
      </text:section>
      <text:section text:name="Sect39" text:style-name="S39">
        <text:p text:style-name="P620"><text:span text:style-name="T621"><text:s text:c="8"/></text:span><text:span text:style-name="T622">更保苗栗分會有鑑於更生朋友學習技能之後，有助於重返職場就〈創〉業，今年持續結合晨曦會苗栗輔導村舉辦「客家小吃」職能訓練班，</text:span><text:span text:style-name="T623">11</text:span><text:span text:style-name="T624">月</text:span><text:span text:style-name="T625">16</text:span><text:span text:style-name="T626">日學員結訓特別在晨曦會苗栗輔導村禮堂辦理「第</text:span><text:span text:style-name="T627">73</text:span><text:span text:style-name="T628">屆更生保護節表揚大會暨苗栗安置處所技訓美食成果展活動」。</text:span><text:span text:style-name="T629"><text:s/></text:span></text:p>
        <text:p text:style-name="P630"><text:span text:style-name="T631"><text:s text:c="8"/></text:span><text:span text:style-name="T632">活動邀請臺中高分檢謝榮盛檢察長、苗栗地檢署柯麗鈴檢察長等貴賓蒞臨，謝檢察長及柯檢察長皆表示感謝更生輔導員無私奉獻的愛心關懷輔導</text:span><text:span text:style-name="T633"><text:s/></text:span><text:span text:style-name="T634">。柯檢察長特別感佩晨曦會成立專責的安置機構來安置輔導弟兄來戒毒，更感謝轄區各公益團體及更保委員、輔導員具有慈善仁愛的精神來輔導更生朋友無私奉獻、不遺餘力，希望大家認同參與更生保護工作，為社會治安盡一份心力。</text:span><text:span text:style-name="T635"><text:s/></text:span></text:p>
      </text:section>
      <text:section text:name="Sect40" text:style-name="S40">
        <text:p text:style-name="P636"><text:span text:style-name="T637"><text:s text:c="9"/></text:span><text:span text:style-name="T638">新竹地檢署為了強化</text:span><text:span text:style-name="T639">107</text:span><text:span text:style-name="T640">年地方公職人員九合一選舉反賄選宣導，由檢察長徐錫祥親率主任檢察官陳宏兆、主任觀護人黃志忠及觀護人黃筠雅赴陸軍第六軍團湖口營區為國軍官兵進行反賄選、反毒及反詐騙等法治教育宣導，活動由檢察長徐錫祥及第六軍團指揮官徐衍璞中將共同主持，約有國軍弟兄</text:span><text:span text:style-name="T641">400</text:span><text:span text:style-name="T642">餘人共同參與。</text:span></text:p>
        <text:p text:style-name="P643"><text:span text:style-name="T644"><text:s text:c="8"/></text:span><text:span text:style-name="T645">檢察長徐錫祥首揭「檢舉賄選，人人有責」，惟有乾淨的選舉才能選賢與能，以實際案例使官兵弟兄明瞭賄選的態樣與刑責，瞭解檢察官查察賄選的判斷基準與具體措施。接著由主任檢察官陳宏兆針對反毒、反詐騙等法律宣導，並安排有獎徵答活動，深化法治及學習效果。</text:span><text:span text:style-name="T646"><text:s text:c="2"/></text:span></text:p>
      </text:section>
      <text:section text:name="Sect41" text:style-name="S41">
        <text:p text:style-name="P647"><text:span text:style-name="T648"><text:s text:c="8"/></text:span><text:span text:style-name="T649">桃園地檢署辦理「幸福家園由我</text:span><text:span text:style-name="T650">i</text:span><text:span text:style-name="T651">護</text:span><text:span text:style-name="T652">~</text:span><text:span text:style-name="T653">反賄行動驛站」，以反賄認同卡作為摸彩券，讓民眾以實際簽署認同卡方式支持反賄選行動，攜手共同愛護美麗家園，活動於</text:span><text:span text:style-name="T654">11</text:span><text:span text:style-name="T655">月</text:span><text:span text:style-name="T656">5</text:span><text:span text:style-name="T657">日結束收到近</text:span><text:span text:style-name="T658">5,000</text:span><text:span text:style-name="T659">張摸彩券，地檢署於</text:span><text:span text:style-name="T660">11</text:span><text:span text:style-name="T661">月</text:span><text:span text:style-name="T662">15</text:span><text:span text:style-name="T663">日上午邀請桃園榮觀協進會張耀銘理事長、犯保協會桃園分會林仁德副執行秘書、更保桃園分會蔡阿南常務委員，在該署一樓法治教育中心辦理抽獎活動。</text:span><text:span text:style-name="T664"><text:s/></text:span></text:p>
        <text:p text:style-name="P665"><text:span text:style-name="T666"><text:s text:c="8"/></text:span><text:span text:style-name="T667">檢察長彭坤業表示，本次反賄選活動為鼓勵民眾踴躍參與，達到寓教於樂的目的，以不同於以往之形式設計雙向溝通模式，期能提高宣導活動推廣成效。</text:span><text:span text:style-name="T668"><text:s/></text:span></text:p>
      </text:section>
      <text:section text:name="Sect42" text:style-name="S42">
        <text:p text:style-name="P669"><text:span text:style-name="T670">軍民同反賄</text:span><text:span text:style-name="T671"><text:s text:c="2"/></text:span><text:span text:style-name="T672">淨選一條心</text:span><text:span text:style-name="T673"><text:s text:c="2"/></text:span></text:p>
      </text:section>
      <text:section text:name="Sect43" text:style-name="S43">
        <text:p text:style-name="P674"><text:span text:style-name="T675">更生保護節表揚大會暨苗栗安置處所技訓美食成果展活動</text:span><text:span text:style-name="T676"><text:s text:c="2"/></text:span></text:p>
      </text:section>
      <text:section text:name="Sect44" text:style-name="S44">
        <text:p text:style-name="P677"><text:span text:style-name="T678">全民抓賄選</text:span><text:span text:style-name="T679"><text:s text:c="2"/></text:span><text:span text:style-name="T680">彰化總動員</text:span><text:span text:style-name="T681"><text:s text:c="3"/></text:span><text:span text:style-name="T682"><text:s text:c="11"/></text:span></text:p>
      </text:section>
      <text:section text:name="Sect45" text:style-name="S45">
        <text:p text:style-name="P683"><text:span text:style-name="T684"><text:s text:c="8"/></text:span><text:span text:style-name="T685">讓「不買票、不賣票」反賄選觀念深入民眾生活中，屏東地檢署首度與轄區二大便利商店（統一超商、全家）業者合作，擴大辦理反賄選宣導並帶動優良企業正面形象，於</text:span><text:span text:style-name="T686">11</text:span><text:span text:style-name="T687">月</text:span><text:span text:style-name="T688">1</text:span><text:span text:style-name="T689">日假屏東院檢司法大樓</text:span><text:span text:style-name="T690">1</text:span><text:span text:style-name="T691">樓廣場舉行「查賄先鋒</text:span><text:span text:style-name="T692"><text:s text:c="2"/></text:span><text:span text:style-name="T693">全面出擊」檢察官反賄海報發表記者會。</text:span><text:span text:style-name="T694"><text:s/></text:span></text:p>
        <text:p text:style-name="P695"><text:s text:c="8"/>適逢三年一科的東港迎王平安祭典盛事，屏東地檢署結合東港東隆宮，於香火鼎盛的東隆宮前辦理設攤宣導，倡導地方民眾反賄選、反毒觀念。<text:s/></text:p>
        <text:p text:style-name="P696"><text:span text:style-name="T697"><text:s text:c="8"/></text:span><text:span text:style-name="T698">日前屏東地檢署林錦村檢察長，帶領主任觀護人陳素玉拜訪屏東地區指標性金融機構，臺灣銀行</text:span><text:span text:style-name="T699">-</text:span><text:span text:style-name="T700">屏東分行、新光銀行</text:span><text:span text:style-name="T701">-</text:span><text:span text:style-name="T702">屏東分行、中華郵政屏東總局進行反賄選宣導，就在郵局大門前民眾攜嚷往來，辦理反賄選法治宣導。現場洽公與路過民眾感到新鮮、好奇，紛紛詢問是辦理什麼活動？林錦村檢察長以親切、隨和的方式，自然而然帶入「反賄選大家一起來、屏東一定有好將來」話題</text:span><text:span text:style-name="T703"><text:s/></text:span><text:span text:style-name="T704">。</text:span></text:p>
      </text:section>
      <text:section text:name="Sect46" text:style-name="S46">
        <text:p text:style-name="P705"><text:span text:style-name="T706"><text:s text:c="8"/></text:span><text:span text:style-name="T707">犯保橋頭分會主任委員柯男烈深知馨生人心中的痛，願意發揮人溺己溺的精神，遂力推馨生人戶外走走散散心的關懷活動，帶領犯保橋頭分會的團隊陪伴馨生人走出家門，期能透過活動讓馨生人放鬆、舒壓、透透氣，讓彼此間相互關懷及鼓勵，走出陰霾度過傷痛。旅途中，在柯男烈主任委員、李蜀平委員及諸位志工帶動下，馨生人彼此間及與志工們互動活絡，氣氛溫馨，馨生人臉上逐漸充滿愉悅的笑容。</text:span><text:span text:style-name="T708"><text:s/></text:span></text:p>
      </text:section>
      <text:section text:name="Sect47" text:style-name="S47">
        <text:p text:style-name="P709"><text:span text:style-name="T710">屏檢『查賄先鋒全面出擊』</text:span><text:span text:style-name="T711"><text:s text:c="7"/></text:span><text:span text:style-name="T712"><text:s text:c="11"/></text:span></text:p>
      </text:section>
      <text:section text:name="Sect48" text:style-name="S48">
        <text:p text:style-name="P713"><text:span text:style-name="T714">犯保屏東分會舉辦「法入民馨」法律初探活動</text:span><text:span text:style-name="T715"><text:s text:c="7"/></text:span><text:span text:style-name="T716"><text:s text:c="11"/></text:span></text:p>
      </text:section>
      <text:section text:name="Sect49" text:style-name="S49">
        <text:p text:style-name="P717"><text:span text:style-name="T718">「幸福家園</text:span><text:span text:style-name="T719"><text:s/></text:span><text:span text:style-name="T720">由我</text:span><text:span text:style-name="T721">i</text:span><text:span text:style-name="T722">護</text:span><text:span text:style-name="T723">-</text:span><text:span text:style-name="T724">反賄選行動驛站」抽獎活動</text:span><text:span text:style-name="T725"><text:s/></text:span></text:p>
      </text:section>
      <text:section text:name="Sect50" text:style-name="S50">
        <text:p text:style-name="P726"><text:span text:style-name="T727"><text:s text:c="8"/></text:span><text:span text:style-name="T728">臺中地檢署於</text:span><text:span text:style-name="T729">11</text:span><text:span text:style-name="T730">月</text:span><text:span text:style-name="T731">19</text:span><text:span text:style-name="T732">日該署第二辦公大樓辦理「</text:span><text:span text:style-name="T733">107</text:span><text:span text:style-name="T734">年度修復式司法第二場個案研討會」。個案研討會由洪淑姿主任檢察官主持，張宏謀檢察長亦到場參與並致詞勉勵及感謝所有的促進者對臺中地檢署修復式司法案件的協助。</text:span></text:p>
        <text:p text:style-name="P735"><text:span text:style-name="T736"><text:s text:c="8"/></text:span><text:span text:style-name="T737">本次研討會由廖奕婷促進者進行校園恐嚇修復案件之分享並邀請陳怡成督導擔任與談人，從本件修復案件之會前評估準備、工作計畫之擬訂、對話會議到協議，引導及帶領所有與會者探討該案件在修復對話過程中可能發生之問題及進行修復對話之相關技巧，個案研討會討論熱絡且議題深入。</text:span><text:span text:style-name="T738"><text:s/></text:span></text:p>
      </text:section>
      <text:section text:name="Sect51" text:style-name="S51">
        <text:p text:style-name="P739"><text:span text:style-name="T740">彰檢推動修復式司法，辦理聯繫會議增加橫向連結</text:span><text:span text:style-name="T741"><text:s text:c="8"/></text:span><text:span text:style-name="T742"><text:s text:c="2"/></text:span><text:span text:style-name="T743"><text:s text:c="8"/></text:span></text:p>
      </text:section>
      <text:section text:name="Sect52" text:style-name="S52">
        <text:p text:style-name="P744"><text:span text:style-name="T745">彰檢辦理榮觀聯繫會議</text:span><text:span text:style-name="T746"><text:s text:c="10"/></text:span><text:span text:style-name="T747"><text:s text:c="2"/></text:span><text:span text:style-name="T748"><text:s text:c="8"/></text:span></text:p>
      </text:section>
      <text:section text:name="Sect53" text:style-name="S53">
        <text:p text:style-name="P749"><text:span text:style-name="T750"><text:s text:c="8"/></text:span><text:span text:style-name="T751">彰化地檢署為提升並深化榮譽觀護人專業能量與智識，</text:span><text:span text:style-name="T752">22</text:span><text:span text:style-name="T753">日下午假該署第三辦公室，辦理</text:span><text:span text:style-name="T754">107</text:span><text:span text:style-name="T755">年值櫃榮譽觀護人業務聯繫暨個案研討會議，由主任觀護人蔡欣樺主持，觀護人孫啟俊、蔡國強、李麗珠、賴佳君與佐理員潘美玉等代表與會。</text:span></text:p>
        <text:p text:style-name="P756"><text:span text:style-name="T757"><text:s text:c="7"/></text:span><text:span text:style-name="T758">檢察長黃玉垣致辭時表示，榮譽觀護人工作乃個人秉持「甘願做、歡喜受」的理念，發揮「助人最樂、服務最榮」的精神，以己之有餘，助人之不足；我們可以在別人的需要中，看見自己責任；在自己的不足上，看見生命價值，期許榮觀們均可成為一個具有認同感、使命感和成就感的快樂志願服務者。</text:span><text:span text:style-name="T759"><text:s/></text:span></text:p>
      </text:section>
      <text:section text:name="Sect54" text:style-name="S54">
        <text:p text:style-name="P760"><text:span text:style-name="T761">緩起訴處分被告暨緩刑受保護管束人法治教育</text:span><text:span text:style-name="T762"><text:s text:c="8"/></text:span><text:span text:style-name="T763"><text:s text:c="13"/></text:span></text:p>
      </text:section>
      <text:section text:name="Sect55" text:style-name="S55">
        <text:p text:style-name="P764"><text:span text:style-name="T765"><text:s text:c="8"/></text:span><text:span text:style-name="T766">為強化法治觀念，宣導遵守行車規則，高雄地檢署於</text:span><text:span text:style-name="T767">11</text:span><text:span text:style-name="T768">月</text:span><text:span text:style-name="T769">7</text:span><text:span text:style-name="T770">日、</text:span><text:span text:style-name="T771">21</text:span><text:span text:style-name="T772">日假第二辦公室</text:span><text:span text:style-name="T773">1</text:span><text:span text:style-name="T774">樓團輔室舉辦法治教育通識課程，</text:span><text:span text:style-name="T775">7</text:span><text:span text:style-name="T776">日特別邀請社會賢達高雄市鳥松長青健康促進會張炳隆理事長擔任講師講授「行車守規則，安全有保障」及「概談交通法規重要性」，</text:span><text:span text:style-name="T777">21</text:span><text:span text:style-name="T778">日邀請高雄榮總精神部張琦臨床心理師擔任講師，講授「法律知識面面觀」、「克服人生逆境，創造自我價值」。</text:span></text:p>
        <text:p text:style-name="P779"><text:span text:style-name="T780"><text:s text:c="8"/></text:span><text:span text:style-name="T781">課程中張理事長以另一身分</text:span><text:span text:style-name="T782">—</text:span><text:span text:style-name="T783">禮儀師的角度，來勸告個案遵守交通規則的重要性，強調酒駕事故所造成的嚴重後果，警示個案應守路權、珍惜生命，並呼籲切記：「酒後不開車、開車不喝酒」，酒後利用代叫計程車和指定駕駛，保障自己和他人生命財產的安全。另外也提醒</text:span><text:span text:style-name="T784">107</text:span><text:span text:style-name="T785">年</text:span><text:span text:style-name="T786">7</text:span><text:span text:style-name="T787">月</text:span><text:span text:style-name="T788">1</text:span><text:span text:style-name="T789">日起政府有多項交通新制上路，請個案應多加留意。</text:span></text:p>
        <text:p text:style-name="P790"><text:span text:style-name="T791"><text:s text:c="9"/></text:span><text:span text:style-name="T792">21</text:span><text:span text:style-name="T793">日張講師說明何謂家庭暴力與保護令種類有緊急保護令、暫時保護令、通常保護令。而精神衛生法保障精神病患與民眾安全及權益，若發現疑似需要幫助的精神病人，應打</text:span><text:span text:style-name="T794">110</text:span><text:span text:style-name="T795">或</text:span><text:span text:style-name="T796">119</text:span><text:span text:style-name="T797">，減少任何的傷害憾事發生。另一主題則以身心健康的原則切入，希望學員們面對生活瑣事能找到壓力調適的方法，練習增加自信心及控制力，發掘日常簡易開心術，維持平衡的生活型態</text:span><text:span text:style-name="T798"><text:s/></text:span></text:p>
      </text:section>
      <text:section text:name="Sect56" text:style-name="S56">
        <text:p text:style-name="P799"><text:span text:style-name="T800"><text:s text:c="8"/></text:span><text:span text:style-name="T801">高雄地檢署與三鳳中街觀光商圈合作，於</text:span><text:span text:style-name="T802">11</text:span><text:span text:style-name="T803">月</text:span><text:span text:style-name="T804">3</text:span><text:span text:style-name="T805">日由該署檢察長周章欽率領主任觀護人佘青樺、觀護人及觀護佐理員，並邀請犯保協會高雄分會劉明泰名譽主任委員及三鳳中街觀光商圈陳玉童理事長共同於三鳳中街觀光商圈進行反賄選宣導活動。期許透過本次活動，能強化商圈民眾反賄選觀念，以淨化選風，選賢與能。</text:span></text:p>
        <text:p text:style-name="P806"><text:span text:style-name="T807"><text:s text:c="9"/></text:span><text:span text:style-name="T808">為了端正選風，高雄地檢署利用多元方式宣導反賄選觀念，</text:span><text:span text:style-name="T809">3</text:span><text:span text:style-name="T810">日特與台灣無障礙協會舉辦之</text:span><text:span text:style-name="T811">2018</text:span><text:span text:style-name="T812">年國際身心障礙者日｢集聚不一樣</text:span><text:span text:style-name="T813"><text:s/></text:span><text:span text:style-name="T814">成就大力量｣萬人慈善路跑結合，設攤辦理反賄選活動。</text:span><text:span text:style-name="T815"><text:s/></text:span></text:p>
        <text:p text:style-name="P816"><text:span text:style-name="T817"><text:s text:c="8"/></text:span><text:span text:style-name="T818">高雄地檢署推動反賄宣導，深入轄內大街小巷及各區市場，近距離與民眾接觸，全面啟動多元性反賄選宣導活動，強化全民反賄意識，</text:span><text:span text:style-name="T819">11</text:span><text:span text:style-name="T820">月</text:span><text:span text:style-name="T821">5</text:span><text:span text:style-name="T822">日前往鼓山第三公有市場進行反賄選宣導活動。</text:span></text:p>
        <text:p text:style-name="P823"><text:span text:style-name="T824"><text:s text:c="8"/></text:span><text:span text:style-name="T825">6</text:span><text:span text:style-name="T826">日高雄地檢署周章欽檢察長特別接受漁業廣播電臺的邀請，利用臉書直播的方式，在節目中暢談反賄選觀念，希望不僅是讓漁民朋友，也可以讓空中的網友第一線的認識反賄選重要性。</text:span></text:p>
        <text:p text:style-name="P827"><text:span text:style-name="T828"><text:s text:c="8"/></text:span><text:span text:style-name="T829">因應年底地方公職人員選舉將近，雄檢</text:span><text:span text:style-name="T830">6</text:span><text:span text:style-name="T831">日與市府工務局合作，於立德棒球場進行一場別開生面的反賄選宣導活動，透過以球會友的方式，加入反賄選、倡廉潔的元素，讓與會的同仁除可運動健身外，也可吸收正確的反賄、廉潔資訊，並進一步化身為反賄尖兵，於執行公務時也可適時向民眾提醒共同來檢舉賄選，一起為乾淨民主來努力。</text:span></text:p>
        <text:p text:style-name="P832"><text:s text:c="8"/>雄檢在地方公職人員選舉倒數前夕，特別推出十場市場反賄選掃街活動，由周章欽檢察長率領觀護人室、更保、犯保、榮觀協進會等團隊進行，系列宣導的壓軸，即選擇在高雄最知名的瑞豐夜市辦理，<text:s/>以走入基層的思維，設攤宣導，更能貼進民眾的生活與感受。</text:p>
        <text:p text:style-name="P833"><text:span text:style-name="T834"><text:s text:c="8"/></text:span><text:span text:style-name="T835">在</text:span><text:span text:style-name="T836">11</text:span><text:span text:style-name="T837">月</text:span><text:span text:style-name="T838">14</text:span><text:span text:style-name="T839">日選舉最後倒數的緊張時刻，由高雄地檢署、橋頭地檢署、高雄市政府各局處、選委會、警察局、民政局、政風處、以及高雄市調查處等單位，一同號角響起，在鼓山區博愛路至南屏路間之神農路段盛大舉行「反賄選小蜜蜂機車大隊」誓師大會，準備啟動嗡嗡嗡模式，深入民間各角落，喚起選民主動反賄選之信念。</text:span><text:span text:style-name="T840"><text:s/></text:span></text:p>
      </text:section>
      <text:section text:name="Sect57" text:style-name="S57">
        <text:p text:style-name="P841"><text:span text:style-name="T842">犯保橋頭分會辦理「秋高氣爽出遊去」戶外關懷活動</text:span><text:span text:style-name="T843"><text:s text:c="7"/></text:span><text:span text:style-name="T844"><text:s text:c="13"/></text:span></text:p>
      </text:section>
      <text:section text:name="Sect58" text:style-name="S58">
        <text:p text:style-name="P845"><text:span text:style-name="T846"><text:s text:c="8"/></text:span><text:span text:style-name="T847">107</text:span><text:span text:style-name="T848">年</text:span><text:span text:style-name="T849">10</text:span><text:span text:style-name="T850">月</text:span><text:span text:style-name="T851">21</text:span><text:span text:style-name="T852">日台鐵</text:span><text:span text:style-name="T853">6432</text:span><text:span text:style-name="T854">車次普悠瑪列車在宜蘭新馬站發生嚴重出軌翻覆事故，造成</text:span><text:span text:style-name="T855">18</text:span><text:span text:style-name="T856">位乘客罹難，</text:span><text:span text:style-name="T857">190</text:span><text:span text:style-name="T858">餘位乘客受傷的慘重意外，社會各界高度關注並同感悲傷。由於普悠瑪列車是臺東往返臺北重要交通工具，本次翻覆</text:span><text:span text:style-name="T859">18</text:span><text:span text:style-name="T860">位罹難者中，即有</text:span><text:span text:style-name="T861">15</text:span><text:span text:style-name="T862">名乘客居住臺東。</text:span></text:p>
        <text:p text:style-name="P863"><text:s text:c="8"/>犯保協會董事長王添盛(高檢署檢察長兼仼)特別指示臺東地檢署王文德檢察長(兼任犯保協會臺東分會榮譽主任委員)發動犯罪被害人保護機制，立即向罹難者家屬表達關懷，並提供必要之協助。犯保臺東分會因此規劃安「馨」陪伴服務。安馨服務包括聘請律師團隊進行團體法律諮詢、個別法律諮詢以及心理師心理支持等方案。<text:s/></text:p>
        <text:p text:style-name="P864"><text:span text:style-name="T865"><text:s text:c="8"/></text:span><text:span text:style-name="T866">首場團體法律諮詢在</text:span><text:span text:style-name="T867">11</text:span><text:span text:style-name="T868">月</text:span><text:span text:style-name="T869">1</text:span><text:span text:style-name="T870">日下午舉行，並配合家屬需求，安排在臺東市殯葬管理所內進行，臺東罹難家屬共</text:span><text:span text:style-name="T871">11<text:s/></text:span><text:span text:style-name="T872">戶全首場團體法律諮詢在</text:span><text:span text:style-name="T873">107</text:span><text:span text:style-name="T874">年</text:span><text:span text:style-name="T875">11</text:span><text:span text:style-name="T876">月</text:span><text:span text:style-name="T877">1</text:span><text:span text:style-name="T878">日下午舉行，並配合家屬需求，安排在臺東市殯葬管理所內進行，臺東罹難家屬共</text:span><text:span text:style-name="T879">11<text:s/></text:span><text:span text:style-name="T880">戶全數出席討論。</text:span><text:span text:style-name="T881"><text:s/></text:span></text:p>
      </text:section>
      <text:section text:name="Sect59" text:style-name="S59">
        <text:p text:style-name="P882"><text:span text:style-name="T883"><text:s text:c="8"/></text:span><text:span text:style-name="T884">因應臺東五合一地方公職人員選舉，進入最後階段，各黨黨部無不全力輔選，臺東地檢署</text:span><text:span text:style-name="T885">11</text:span><text:span text:style-name="T886">月</text:span><text:span text:style-name="T887">7</text:span><text:span text:style-name="T888">日由王文德檢察長帶領該署楊仁杰書記官長、林忠義政風主任及許玄宗主任觀護人拜會國民黨及民進黨黨部主委及相關人員，宣示將稟持查賄公正性。</text:span><text:span text:style-name="T889"><text:s/></text:span></text:p>
        <text:p text:style-name="P890"><text:span text:style-name="T891"><text:s text:c="8"/></text:span><text:span text:style-name="T892">臺東地檢署配合</text:span><text:span text:style-name="T893">15</text:span><text:span text:style-name="T894">日縣稅務局舉辦之租稅柑仔店在臺東生活美學館如火如荼地展開。當日只要攜帶九至十一月發票到場即可依數量兌換指定之日常用品，吸引大批民眾前往響應。活動所得之統一發票將捐贈予臺東家扶中心等</text:span><text:span text:style-name="T895">19</text:span><text:span text:style-name="T896">家合法社福機構。臺東地檢署亦藉此機會向聚集人潮宣導五合一投票日將至，若遇有賄選行為絕不可姑息容忍，選舉應當舉賢與能、拒絕縱容金錢等不當利益買票。</text:span><text:span text:style-name="T897"><text:s/></text:span></text:p>
      </text:section>
      <text:section text:name="Sect60" text:style-name="S60">
        <text:p text:style-name="P898"><text:span text:style-name="T899"><text:s text:c="9"/></text:span><text:span text:style-name="T900">花蓮地檢署與花蓮縣老人暨家庭關懷協會舉辦「獨老幸福圓夢暨反賄選計畫」活動，</text:span><text:span text:style-name="T901">11</text:span><text:span text:style-name="T902">月</text:span><text:span text:style-name="T903">5</text:span><text:span text:style-name="T904">日於新光兆豐農場舉辦，當日共有來自花蓮各地的百位長者及社區老人齊聚一堂，除了品嘗養生餐外，亦藉由場景布置、健康及反賄選闖關體驗，一方面由志工引導長輩感受幸福時光，一方面藉由簡單反賄選問答，加深長者對於反賄選議題的認識。</text:span></text:p>
        <text:p text:style-name="P905"><text:span text:style-name="T906"><text:s text:c="8"/></text:span><text:span text:style-name="T907">花蓮地檢署結合主愛之家，共同於</text:span><text:span text:style-name="T908">11</text:span><text:span text:style-name="T909">月</text:span><text:span text:style-name="T910">9</text:span><text:span text:style-name="T911">日及</text:span><text:span text:style-name="T912">17</text:span><text:span text:style-name="T913">日兩天舉辦「我的未來我作主、珍惜生命我反毒」</text:span><text:span text:style-name="T914">2018</text:span><text:span text:style-name="T915">反毒暨反賄選宣導晚會，第一場由花蓮地檢署主任檢察官王怡仁向民眾及學子宣導地檢署查賄的決心、拒絕賄選及反毒的重要性。花蓮地檢署於會場中擺設反毒反賄選宣導攤位，透過文宣品的發送，讓反毒反賄選資訊經由文宣深入每位民眾的家庭。</text:span></text:p>
        <text:p text:style-name="P916"><text:span text:style-name="T917"><text:s text:c="8"/></text:span><text:span text:style-name="T918">結合時下「快閃」創意，花蓮地檢署、臺灣更生保護會花蓮分會及花蓮縣榮譽觀護人協進會共同合作，將反賄選宣導帶進人潮聚集的福町觀光夜市，由地檢署檢察長黃和村率領反賄選大軍，高舉反賄選旗幟布條「</text:span><text:span text:style-name="T919">i</text:span><text:span text:style-name="T920">幸福</text:span><text:span text:style-name="T921"><text:s/></text:span><text:span text:style-name="T922">檢舉賄選</text:span><text:span text:style-name="T923"><text:s/></text:span><text:span text:style-name="T924">人人有責」、「檢舉賄選專線</text:span><text:span text:style-name="T925"><text:s/></text:span><text:span text:style-name="T926">0800-024-099</text:span><text:span text:style-name="T927">」，快閃反賄選，引起民眾注意與驚喜。</text:span></text:p>
        <text:p text:style-name="P928"><text:span text:style-name="T929"><text:s text:c="8"/></text:span><text:span text:style-name="T930">花蓮地檢署</text:span><text:span text:style-name="T931">11</text:span><text:span text:style-name="T932">月</text:span><text:span text:style-name="T933">15</text:span><text:span text:style-name="T934">日結合花蓮縣榮譽觀護人協進會、調查局花蓮縣調查站、花蓮市公所、花蓮縣文化局、花蓮榮民之家，號召社會勞動人前往花蓮市重慶市場，實際投入宣導行列，堅定反賄選決心。</text:span><text:span text:style-name="T935"><text:s/></text:span></text:p>
      </text:section>
      <text:section text:name="Sect61" text:style-name="S61">
        <text:p text:style-name="P936"><text:span text:style-name="T937">i</text:span><text:span text:style-name="T938">幸福</text:span><text:span text:style-name="T939"><text:s/></text:span><text:span text:style-name="T940">反賄『正』時行</text:span><text:span text:style-name="T941"><text:s text:c="6"/></text:span></text:p>
      </text:section>
      <text:section text:name="Sect62" text:style-name="S62">
        <text:p text:style-name="P942"><text:span text:style-name="T943"><text:s text:c="8"/></text:span><text:span text:style-name="T944">為宣導民眾對於選舉賄選態樣的了解，加強大眾反賄意識，鼓勵踴躍檢舉賄選，士林地檢署</text:span><text:span text:style-name="T945">10</text:span><text:span text:style-name="T946">日結合關渡宮公益路跑活動，在關渡宮水岸公園停車場</text:span><text:span text:style-name="T947">(</text:span><text:span text:style-name="T948">主會場</text:span><text:span text:style-name="T949">)</text:span><text:span text:style-name="T950">報到處設攤宣導；民眾反應熱烈，現場互動更是踴躍，有效達成行銷的效益。</text:span></text:p>
        <text:p text:style-name="P951"><text:span text:style-name="T952"><text:s text:c="8"/></text:span><text:span text:style-name="T953">士林地檢署</text:span><text:span text:style-name="T954">17</text:span><text:span text:style-name="T955">日結合臺北市政府及臺北市農會等單位，在臺北花博農民市集【冬令進補節】辦理反賄選宣導活動，姜檢察長致詞時表示，選舉即將舉行，希望民眾在日常生活中，不僅在內心秉持著不買票、不賣票的反賄觀念，在行動上更要積極落實，隨時隨地監督候選人，發現賄選要馬上勇於檢舉。</text:span><text:span text:style-name="T956"><text:s/></text:span></text:p>
        <text:p text:style-name="P957"><text:span text:style-name="T958"><text:s text:c="8"/></text:span><text:span text:style-name="T959">士林地檢署於各政府機關（構）或轄區內民眾聚集參與活動處發放反賄選明信片，進行反賄選宣導並鼓勵民眾回寄參與「啄木鳥問診中心抽獎活動」。</text:span><text:span text:style-name="T960">11</text:span><text:span text:style-name="T961">月</text:span><text:span text:style-name="T962">21</text:span><text:span text:style-name="T963">日辦理抽獎，由柯怡如主任檢察官抽出得獎民眾，得獎者名單將公布在士林地檢署反賄選網站及臉書粉絲專頁，可獲得精美禮品乙份。</text:span><text:span text:style-name="T964"><text:s/></text:span></text:p>
      </text:section>
      <text:section text:name="Sect63" text:style-name="S63">
        <text:p text:style-name="P965"><text:span text:style-name="T966">基隆地檢署檢察長受邀電視台、電台反賄選</text:span><text:span text:style-name="T967"><text:s text:c="5"/></text:span><text:span text:style-name="T968"><text:s/></text:span></text:p>
      </text:section>
      <text:section text:name="Sect64" text:style-name="S64">
        <text:p text:style-name="P969"><text:s text:c="8"/>為使反賄選宣導成效持續擴大，基隆地檢署積極透過地方大眾傳媒進行宣教，基隆地檢署陳宏達檢察長特與侯靜雯主任檢察官、基隆市警察局黃局長及基隆調查站毛組長，日前受一同受邀至吉隆電視台「關心市政作伙來」節目，呼籲民眾一起拾起抹布，擦亮社會，讓選舉更清廉，選出廉能之人，服務社會。<text:s/></text:p>
        <text:p text:style-name="P970"><text:span text:style-name="T971"><text:s text:c="8"/>13</text:span><text:span text:style-name="T972">日地檢署侯靜雯主任檢察官特別受邀至基隆電台，教大家「抓賄五部曲」！侯主任檢察官利用簡便易懂的口訣，讓民眾牢記「接，保，打，訴，搞定」這抓賄五部曲。侯主任檢察官表示，近期檢舉賄選案件有增多的情勢，表示反賄選宣導發揮效果，未來將更戮力於反賄選宣導執行，有效提升民眾法治觀念，讓賄選無所遁形。</text:span><text:span text:style-name="T973"><text:s/></text:span></text:p>
      </text:section>
      <text:section text:name="Sect65" text:style-name="S65">
        <text:p text:style-name="P974"><text:span text:style-name="T975">新北地檢署，不賄選，高中</text:span><text:span text:style-name="T976">(</text:span><text:span text:style-name="T977">粽</text:span><text:span text:style-name="T978">)</text:span><text:span text:style-name="T979"><text:s text:c="16"/></text:span><text:span text:style-name="T980"><text:s text:c="5"/></text:span></text:p>
      </text:section>
      <text:section text:name="Sect66" text:style-name="S66">
        <text:p text:style-name="P981"><text:span text:style-name="T982"><text:s text:c="8"/></text:span><text:span text:style-name="T983">日前新北市微風運河廣場辦理三大園遊會活動，新北地檢署觀護人偕同榮譽觀護人逐一前往蘆洲神將文化祭、蘆洲原住民豐年祭、及蘆洲體育嘉年華大會師等活動現場，向參與的市民發送宣導品，同時提醒善用宣導品上的檢舉賄選</text:span><text:span text:style-name="T984">QRcode</text:span><text:span text:style-name="T985">賺獎金，既便捷、保密又可補貼家計。</text:span><text:span text:style-name="T986"><text:s/></text:span></text:p>
        <text:p text:style-name="P987"><text:span text:style-name="T988"><text:s text:c="9"/>8</text:span><text:span text:style-name="T989">日國軍第六軍團邀請新北地檢前往林口營區進行宣導，朱兆民檢察長特別重視身負保家衛國重任的國軍官兵，率同黃彥琿、張瑞娟、馬中人三位主任檢察官及賴建如檢察官等，向逾</text:span><text:span text:style-name="T990">4</text:span><text:span text:style-name="T991">百位國軍官兵進行反賄選宣導與座談，也期使建立「恪守行政中立」、「遠離毒品危害」及「防範詐騙」等正確觀念。朱檢察長表示，本次反賄選和往年不同，特別緊密聯結警、調與憲兵隊系統，深入社區組織「反賄網絡」，建立綿密的通報網與協力宣導機制，所有社區管委會、保全、超商等都是反賄選夥伴，軍民一家，今日更邀請全體國軍為維護民主法治一起響應反賄選行動。</text:span><text:span text:style-name="T992"><text:s/></text:span></text:p>
      </text:section>
      <text:section text:name="Sect67" text:style-name="S67">
        <text:p text:style-name="P993"><text:span text:style-name="T994">苗栗地檢署社會勞動執行機構表揚暨座談會</text:span><text:span text:style-name="T995"><text:s text:c="3"/></text:span></text:p>
      </text:section>
      <text:section text:name="Sect68" text:style-name="S68">
        <text:p text:style-name="P996"><text:span text:style-name="T997"><text:s text:c="8"/></text:span><text:span text:style-name="T998">更生保護會結合南投地檢署、內政部役政署、日月潭風景區管理處日前在日月潭伊達邵碼頭，舉辦</text:span><text:span text:style-name="T999">2018</text:span><text:span text:style-name="T1000">花火節系列活動，邀請法務部長官、各高分檢署及地檢署檢察長，與現場民眾一起關懷協助更生人與犯罪被害人，並辦理反毒及反賄選宣導活動。</text:span></text:p>
        <text:p text:style-name="P1001"><text:span text:style-name="T1002"><text:s text:c="8"/></text:span><text:span text:style-name="T1003">法務部長蔡清祥致詞時表示，建立無毒家園一直是民眾對政府的期盼，檢視過去一年，政府持續整合各地方政府與民間力量，均有所成效。另外即將到來的縣市地方公職人員選舉，檢舉賄選是民主社會中公民應該做的事，「</text:span><text:span text:style-name="T1004">i</text:span><text:span text:style-name="T1005">幸福</text:span><text:span text:style-name="T1006"><text:s/></text:span><text:span text:style-name="T1007">檢舉賄選</text:span><text:span text:style-name="T1008"><text:s/></text:span><text:span text:style-name="T1009">人人有責」，希望全民一起來檢舉賄選，共同守護幸福的未來。</text:span><text:span text:style-name="T1010"><text:s/></text:span></text:p>
        <text:p text:style-name="P1011"><text:span text:style-name="T1012"><text:s text:c="8"/></text:span><text:span text:style-name="T1013">更保董事長王添盛也提到，藉由開辦市集方式讓更生商品走進社區，希望藉由商品銷售讓民眾看到更生人努力的成果，逐漸改變社會大眾對更生人與其家庭的歧視與偏見。</text:span><text:span text:style-name="T1014"><text:s/></text:span></text:p>
      </text:section>
      <text:section text:name="Sect69" text:style-name="S69">
        <text:p text:style-name="P1015"><text:span text:style-name="T1016">「璀璨煙火修復更生，反毒反賄役齊來」花火節音樂會</text:span><text:span text:style-name="T1017"><text:s text:c="8"/></text:span></text:p>
      </text:section>
      <text:section text:name="Sect70" text:style-name="S70">
        <text:p text:style-name="P1018"><text:span text:style-name="T1019"><text:s text:c="8"/></text:span><text:span text:style-name="T1020">臺中地檢署為了強化毒品戒癮治療之成效及瞭解轄區毒癮治療醫療院所於執行緩起訴戒癮治療方面的困難及問題點，於</text:span><text:span text:style-name="T1021">11</text:span><text:span text:style-name="T1022">月</text:span><text:span text:style-name="T1023">29</text:span><text:span text:style-name="T1024">日由卓俊忠主任檢察官協同觀護人室辦理臺中市轄區毒品戒癮醫療機構聯繫會議，會中共有臺中市衛生局人員及轄區一、二級毒品戒癮治療的合作醫療院所參與，會議中卓俊忠主任檢察官除感謝轄區緩起訴毒品戒癮治療醫院的協助外，同時也瞭解目前各戒癮治療醫療院所於</text:span><text:span text:style-name="T1025">107</text:span><text:span text:style-name="T1026">年度執行毒品戒癮的問題及相關建議。</text:span></text:p>
        <text:p text:style-name="P1027"><text:span text:style-name="T1028"><text:s text:c="8"/></text:span><text:span text:style-name="T1029">臺中轄區現與臺中地檢署訂有合作契約的緩起訴毒品戒癮治療醫院共有</text:span><text:span text:style-name="T1030">12</text:span><text:span text:style-name="T1031">家，緩起訴毒品戒癮治療醫院家數已居全國之首，而為了讓緩起訴毒品被告能積極接受治療並瞭解轄區毒品戒癮治療醫院執行的問題及困難，臺中地檢署均定期辦理轄區毒品戒癮醫療院所的聯繫會議，期盼藉此能讓毒品戒癮治療能達到普及及成效，並達減少毒品犯罪之目標。</text:span><text:span text:style-name="T1032"><text:s/></text:span></text:p>
      </text:section>
      <text:section text:name="Sect71" text:style-name="S71">
        <text:p text:style-name="P1033"><text:span text:style-name="T1034"><text:s/></text:span><text:span text:style-name="T1035">中檢召開修復式司法推動小組委員會</text:span><text:span text:style-name="T1036"><text:s text:c="9"/></text:span><text:span text:style-name="T1037"><text:s text:c="2"/></text:span><text:span text:style-name="T1038"><text:s text:c="14"/></text:span><text:span text:style-name="T1039"><text:s text:c="5"/></text:span></text:p>
      </text:section>
      <text:section text:name="Sect72" text:style-name="S72">
        <text:p text:style-name="P1040"><text:span text:style-name="T1041"><text:s text:c="8"/></text:span><text:span text:style-name="T1042">臺中地檢署為了強化轄區性侵害受保護管束人之監督輔導成效，並達預防再犯的目的，於</text:span><text:span text:style-name="T1043">11</text:span><text:span text:style-name="T1044">月</text:span><text:span text:style-name="T1045">23</text:span><text:span text:style-name="T1046">日假該署第二辦公大樓辦理「</text:span><text:span text:style-name="T1047">107</text:span><text:span text:style-name="T1048">年度第四季性侵害案件受保護管束人社區監督輔導網絡會議」，會議由該署執行科李毓珮主任檢察官主持，會中除邀請</text:span><text:span text:style-name="T1049">(</text:span><text:span text:style-name="T1050">主任</text:span><text:span text:style-name="T1051">)</text:span><text:span text:style-name="T1052">觀護人、榮譽觀護人、管區員警、心理師、衛生局人員參加外，另外也邀請中正大學鄭瑞隆教授、鄭志強心理師、臺中市家庭暴力防治中心侯淑茹主任擔任學者專家，共同提出建言並討論轄區的性侵害受保護管束人的處遇措施及方針。</text:span><text:span text:style-name="T1053"><text:s/></text:span></text:p>
      </text:section>
      <text:section text:name="Sect73" text:style-name="S73">
        <text:p text:style-name="P1054"><text:span text:style-name="T1055"><text:s text:c="8"/></text:span><text:span text:style-name="T1056">臺中地檢署</text:span><text:span text:style-name="T1057">11</text:span><text:span text:style-name="T1058">月</text:span><text:span text:style-name="T1059">21</text:span><text:span text:style-name="T1060">日召開修復式司法推動小組委員會</text:span><text:span text:style-name="T1061">107</text:span><text:span text:style-name="T1062">年第</text:span><text:span text:style-name="T1063">11</text:span><text:span text:style-name="T1064">次會議，由張秋遠主任觀護人主持，委員會邀集修復式司法促進者、地檢署檢察官、觀護人及犯保臺中分會人員參與，委員會中除就目前修復式司法案件之辦理情形提出報告外，並就地檢署修復式司法推動等相關議題提出討論，同時也透過委員會的討論，期待修復式司法入法後，修復式司法在臺中能更為務實、貼近實際，真正達到修復式司法犯罪傷痛修復的目的。</text:span><text:span text:style-name="T1065"><text:s/></text:span></text:p>
      </text:section>
      <text:section text:name="Sect74" text:style-name="S74">
        <text:p text:style-name="P1066"><text:span text:style-name="T1067"><text:s/></text:span><text:span text:style-name="T1068">臺中犯保辦理保護志工進階教育訓練</text:span><text:span text:style-name="T1069"><text:s/></text:span></text:p>
      </text:section>
      <text:section text:name="Sect75" text:style-name="S75">
        <text:p text:style-name="P1070"><text:span text:style-name="T1071">中檢辦理修復式司法團體督導</text:span><text:span text:style-name="T1072"><text:s/></text:span></text:p>
      </text:section>
      <text:section text:name="Sect76" text:style-name="S76">
        <text:p text:style-name="P1073"><text:span text:style-name="T1074">臺中地檢署辦理修復式司法個案研討會</text:span><text:span text:style-name="T1075"><text:s text:c="2"/></text:span></text:p>
      </text:section>
      <text:section text:name="Sect77" text:style-name="S77">
        <text:p text:style-name="P1076"><text:span text:style-name="T1077"><text:s text:c="8"/></text:span><text:span text:style-name="T1078">南投地檢署</text:span><text:span text:style-name="T1079">11</text:span><text:span text:style-name="T1080">月</text:span><text:span text:style-name="T1081">21</text:span><text:span text:style-name="T1082">日辦理</text:span><text:span text:style-name="T1083">107</text:span><text:span text:style-name="T1084">年「修復式司法個案研討會」，邀請該署修復促進者督導劉慶南先生與會指導。</text:span></text:p>
        <text:p text:style-name="P1085"><text:span text:style-name="T1086"><text:s text:c="8"/></text:span><text:span text:style-name="T1087">檢察長楊秀蘭於致詞時感謝所有團隊成員之付出並肯定大家的努力，讓修復式司法的種子能在南投地區深耕並且開花結果。修復式司法可以加速加害人反省悔改的進程。對被害人而言，修復式司法撫慰了他的心靈，讓被害人感受到這個社會公平正義的存在。透過今天的個案研討會，可以強化促進者、陪伴者與當事人溝通對話的技巧讓加害人認錯，讓被害人釋懷，讓我們的團隊成員在修復式司法這條路上越走越寬、越走越遠。</text:span></text:p>
      </text:section>
      <text:section text:name="Sect78" text:style-name="S78">
        <text:p text:style-name="P1088"><text:span text:style-name="T1089">投檢辦理修復式司法個案研討會</text:span><text:span text:style-name="T1090"><text:s text:c="6"/></text:span></text:p>
      </text:section>
      <text:section text:name="Sect79" text:style-name="S79">
        <text:p text:style-name="P1091"><text:span text:style-name="T1092">犯保南投分會職業訓練成果展</text:span><text:span text:style-name="T1093"><text:s text:c="5"/></text:span></text:p>
      </text:section>
      <text:section text:name="Sect80" text:style-name="S80">
        <text:p text:style-name="P1094"><text:span text:style-name="T1095">「無毒有我」投檢結合紙風車劇團反毒宣導</text:span><text:span text:style-name="T1096"><text:s text:c="5"/></text:span></text:p>
      </text:section>
      <text:section text:name="Sect81" text:style-name="S81">
        <text:p text:style-name="P1097"><text:span text:style-name="T1098"><text:s text:c="8"/></text:span><text:span text:style-name="T1099">犯保協會南投分會</text:span><text:span text:style-name="T1100">11</text:span><text:span text:style-name="T1101">月</text:span><text:span text:style-name="T1102">14</text:span><text:span text:style-name="T1103">日在竹山鎮紫南宮舉辦「</text:span><text:span text:style-name="T1104">107</text:span><text:span text:style-name="T1105">年度包裝帶創意手作班暨支持團體」職業訓練成果展，邀請臺中高分檢主任檢察官朱坤茂、南投縣調查站主任劉清安、紫南宮主任委員莊秋安等多位長官共同參觀馨生人作品成果。檢察長楊秀蘭表示透過團體互動之方式，使馨生人透過技能學習之方式，移轉悲傷情緒，並於學習過程中分享彼此學習及人生經驗，協助建立馨生人創作或自營商品行銷通路，促進犯罪被害人社會參與，進而生活重建。</text:span><text:span text:style-name="T1106"><text:s text:c="2"/></text:span></text:p>
      </text:section>
      <text:section text:name="Sect82" text:style-name="S82">
        <text:p text:style-name="P1107"><text:span text:style-name="T1108"><text:s text:c="8"/></text:span><text:span text:style-name="T1109">為了強化校園反毒宣導，由法務部結合教育部及紙風車文教基金會等單位共同推動的「青少年反毒戲劇工程」巡演活動，</text:span><text:span text:style-name="T1110">11</text:span><text:span text:style-name="T1111">月</text:span><text:span text:style-name="T1112">13</text:span><text:span text:style-name="T1113">日來到南投縣，上下午各於草屯日新國中及竹山延和國中辦理演出。</text:span></text:p>
        <text:p text:style-name="P1114"><text:span text:style-name="T1115"><text:s text:c="8"/></text:span><text:span text:style-name="T1116">南投地檢署主任檢察官林宏昌在劇團演出後除了感謝紙風車文教基金會及贊助團體對反毒宣導的投入，並表示地檢署除了全力查緝毒品犯罪，也積極結合各界資源合作辦理宣導活動，期盼廣結各界的力量，使反毒觀念向下紮根，達到預防重於治療的目標。</text:span><text:span text:style-name="T1117"><text:s/></text:span></text:p>
      </text:section>
      <text:section text:name="Sect83" text:style-name="S83">
        <text:p text:style-name="P1118"><text:span text:style-name="T1119"><text:s text:c="8"/></text:span><text:span text:style-name="T1120">南投地檢署為持續提醒民眾選舉不買票、不賣票，並鼓勵民眾踴躍檢舉賄選不法情事，</text:span><text:span text:style-name="T1121">6</text:span><text:span text:style-name="T1122">日由檢察長楊秀蘭、主任檢察官吳怡盈、南投縣警察局局長陳木樹以及南投縣調查站主任劉清安共同呼籲大家選舉不買票賣票，並且鼓勵民眾支持乾淨選舉。所錄製的反賄廣播錄音自即目起，於山城廣播電臺每日空中播送，亦結合環保清潔車在南投縣</text:span><text:span text:style-name="T1123">13</text:span><text:span text:style-name="T1124">鄉鎮，穿梭大街小巷，全區走透透。</text:span></text:p>
        <text:p text:style-name="P1125"><text:span text:style-name="T1126"><text:s text:c="8"/></text:span><text:span text:style-name="T1127">南投地檢署</text:span><text:span text:style-name="T1128">6</text:span><text:span text:style-name="T1129">日再次結合轄區內南投客運公司，由台灣好行公車，肩負起行動式反賄選宣導重任。地檢署楊秀蘭檢察長率領吳怡盈主任檢察官、書記官長莊志文、主任觀護人歐惠婷、政風室主任張世稼等前往拜會南投客運公司陳煜峯經理並致贈感謝狀。</text:span></text:p>
        <text:p text:style-name="P1130"><text:span text:style-name="T1131"><text:s text:c="8"/></text:span><text:span text:style-name="T1132">南投地檢署</text:span><text:span text:style-name="T1133">11</text:span><text:span text:style-name="T1134">月</text:span><text:span text:style-name="T1135">14</text:span><text:span text:style-name="T1136">日邀集檢、警、調及政風等機關，於竹山鎮紫南宮辦理「人在做‧神在看」反賄選祈福宣導活動。檢察長楊秀蘭表示，該署檢察官積極結合警察機關、調查機關查緝涉賄不法行為，希望候選人及其樁腳不要心存僥倖。今日邀集相關單位齊聚在紫南宮，除了宣示查賄決心外，也要傳達雖然賄選行為一時間沒有被檢舉發現，但是「人在做‧神在看」，地檢署都會在候選人當選後提起當選無效之訴，杜絕買賣選票的惡習。</text:span><text:span text:style-name="T1137"><text:s/></text:span></text:p>
        <text:p text:style-name="P1138"/>
      </text:section>
      <text:section text:name="Sect84" text:style-name="S84">
        <text:p text:style-name="P1139"><text:span text:style-name="T1140"><text:s/></text:span><text:span text:style-name="T1141">臺中地檢署召開性侵害受保護管束人社區監督輔導網絡會議</text:span><text:span text:style-name="T1142"><text:s text:c="10"/></text:span><text:span text:style-name="T1143"><text:s text:c="2"/></text:span><text:span text:style-name="T1144"><text:s text:c="14"/></text:span><text:span text:style-name="T1145"><text:s text:c="5"/></text:span></text:p>
      </text:section>
      <text:section text:name="Sect85" text:style-name="S85">
        <text:p text:style-name="P1146"><text:span text:style-name="T1147"><text:s/></text:span><text:span text:style-name="T1148">中檢辦理轄區毒品戒癮醫療機構聯繫會議</text:span><text:span text:style-name="T1149"><text:s text:c="11"/></text:span><text:span text:style-name="T1150"><text:s text:c="2"/></text:span><text:span text:style-name="T1151"><text:s text:c="14"/></text:span><text:span text:style-name="T1152"><text:s text:c="5"/></text:span></text:p>
      </text:section>
      <text:section text:name="Sect86" text:style-name="S86">
        <text:p text:style-name="P1153"><text:span text:style-name="T1154">反賄攜手‧幸福南投</text:span><text:span text:style-name="T1155"><text:s text:c="4"/></text:span></text:p>
      </text:section>
      <text:section text:name="Sect87" text:style-name="S87">
        <text:p text:style-name="P1156"><text:span text:style-name="T1157">雲檢鄭檢察長展愛心</text:span><text:span text:style-name="T1158"><text:s text:c="2"/></text:span><text:span text:style-name="T1159">反賄選不忘關懷弱勢</text:span><text:span text:style-name="T1160"><text:s text:c="7"/></text:span><text:span text:style-name="T1161"><text:s/></text:span><text:span text:style-name="T1162"><text:s/></text:span><text:span text:style-name="T1163"><text:s/></text:span><text:span text:style-name="T1164"><text:s text:c="9"/></text:span></text:p>
      </text:section>
      <text:section text:name="Sect88" text:style-name="S88">
        <text:p text:style-name="P1165"><text:s text:c="8"/>雲林地檢署鄭鑫宏檢察長日前分別前往虎尾鎮福安宮、土庫鎮華聖啟能發展中心致贈感謝狀、水果、加菜金，感謝兩單位協助該署辦理端正選風、乾淨選舉、反賄選活動。</text:p>
        <text:p text:style-name="P1166"><text:span text:style-name="T1167"><text:s text:c="8"/></text:span><text:span text:style-name="T1168">鄭檢察長感謝福安宮提供場地、</text:span><text:span text:style-name="T1169">Q</text:span><text:span text:style-name="T1170">版神明公仔、以及相關人力、物力協助，讓反賄選記者會圓滿成功，此外感謝華聖啟能發展中心安排慢飛天使在記者會當天表演擊鼓開場，溫馨舉動讓大家在忙碌選舉之時，也關心弱勢族群。</text:span><text:span text:style-name="T1171"><text:s/></text:span></text:p>
      </text:section>
      <text:section text:name="Sect89" text:style-name="S89">
        <text:p text:style-name="P1172"><text:span text:style-name="T1173">雄檢與民一同反賄選　營造乾淨選風</text:span><text:span text:style-name="T1174"><text:s text:c="7"/></text:span><text:span text:style-name="T1175"><text:s text:c="13"/></text:span></text:p>
      </text:section>
      <text:section text:name="Sect90" text:style-name="S90">
        <text:p text:style-name="P1176"><text:span text:style-name="T1177">橋頭地檢署反賄選宣導</text:span><text:span text:style-name="T1178"><text:s text:c="6"/></text:span><text:span text:style-name="T1179"><text:s text:c="13"/></text:span></text:p>
      </text:section>
      <text:section text:name="Sect91" text:style-name="S91">
        <text:p text:style-name="P1180"><text:span text:style-name="T1181">橋檢辦理生命教育課程</text:span><text:span text:style-name="T1182"><text:s text:c="8"/></text:span><text:span text:style-name="T1183"><text:s text:c="13"/></text:span></text:p>
      </text:section>
      <text:section text:name="Sect92" text:style-name="S92">
        <text:p text:style-name="P1184"><text:span text:style-name="T1185"><text:s text:c="8"/></text:span><text:span text:style-name="T1186">橋頭地檢署</text:span><text:span text:style-name="T1187">11</text:span><text:span text:style-name="T1188">月</text:span><text:span text:style-name="T1189">15</text:span><text:span text:style-name="T1190">日假</text:span><text:span text:style-name="T1191">3</text:span><text:span text:style-name="T1192">樓地板教室舉辦生命教育課程，特邀請慈濟基金會洪蓮香師姐擔任課堂講師，希冀透過生命教育課程，協助並引導與會學員瞭解如何找到自己的價值定位，及如何找到適當方法安身立命，復歸社會。洪蓮香師姐以自身經歷進行分享，並在全心投入慈濟之後，讓她更懂得付出愛與關懷。</text:span><text:span text:style-name="T1193"><text:s/></text:span><text:span text:style-name="T1194"><text:s/></text:span></text:p>
      </text:section>
      <text:section text:name="Sect93" text:style-name="S93">
        <text:p text:style-name="P1195"/>
      </text:section>
      <text:section text:name="Sect94" text:style-name="S94">
        <text:p text:style-name="P1196"><text:span text:style-name="T1197">107</text:span><text:span text:style-name="T1198">年度修復式司法個案研討暨教育訓練</text:span><text:span text:style-name="T1199"><text:s text:c="8"/></text:span><text:span text:style-name="T1200"><text:s text:c="11"/></text:span></text:p>
      </text:section>
      <text:section text:name="Sect95" text:style-name="S95">
        <text:p text:style-name="P1201"><text:span text:style-name="T1202"><text:s text:c="8"/></text:span><text:span text:style-name="T1203">屏東地檢署為確保修復式司法的案件符合修復式司法宗旨，日前於該署第二辦公室團輔室舉辦「</text:span><text:span text:style-name="T1204">107</text:span><text:span text:style-name="T1205">年度修復式司法個案研討暨教育訓練」研習活動，聘請長榮大學助理教授吳慈恩老師擔任督導，針對該署</text:span><text:span text:style-name="T1206">107</text:span><text:span text:style-name="T1207">年度開案的修復案件進行檢視與討論，俾讓修復促進者學習經驗及提升專業知能。</text:span><text:span text:style-name="T1208"><text:s/></text:span><text:span text:style-name="T1209">林檢察長期許修復促進者能藉由研習所學，於執行修復案件時更有效運用專業知能，以落實修復式司法的精神與目的。</text:span><text:span text:style-name="T1210"><text:s/></text:span></text:p>
      </text:section>
      <text:section text:name="Sect96" text:style-name="S96">
        <text:p text:style-name="P1211"><text:span text:style-name="T1212">宜蘭地檢署軍中反毒、反賄、法治教育</text:span><text:span text:style-name="T1213"><text:s text:c="15"/></text:span></text:p>
      </text:section>
      <text:section text:name="Sect97" text:style-name="S97">
        <text:p text:style-name="P1214"><text:span text:style-name="T1215">花檢「冰來將擋</text:span><text:span text:style-name="T1216"><text:s/></text:span><text:span text:style-name="T1217">齊心反賄」</text:span><text:span text:style-name="T1218"><text:s text:c="5"/></text:span></text:p>
      </text:section>
      <text:section text:name="Sect98" text:style-name="S98">
        <text:p text:style-name="P1219"><text:span text:style-name="T1220">臺東地檢署反賄選大街小巷報給你知</text:span><text:span text:style-name="T1221"><text:s text:c="2"/></text:span><text:span text:style-name="T1222"><text:s text:c="14"/></text:span></text:p>
      </text:section>
      <text:section text:name="Sect99" text:style-name="S99">
        <text:p text:style-name="P1223"><text:span text:style-name="T1224">犯保臺東分會協助普悠瑪列車翻覆事件家屬</text:span><text:span text:style-name="T1225"><text:s/></text:span><text:span text:style-name="T1226">辦理團體法律諮詢</text:span><text:span text:style-name="T1227"><text:s text:c="4"/></text:span><text:span text:style-name="T1228"><text:s text:c="14"/></text:span></text:p>
      </text:section>
      <text:section text:name="Sect100" text:style-name="S100">
        <text:p text:style-name="P1229"><text:span text:style-name="T1230">臺東地檢署辦理榮譽觀護人司法保護業務座談會暨聘書授證典禮</text:span><text:span text:style-name="T1231"><text:s text:c="4"/></text:span><text:span text:style-name="T1232"><text:s text:c="14"/></text:span></text:p>
      </text:section>
      <text:section text:name="Sect101" text:style-name="S101">
        <text:p text:style-name="P1233"><text:span text:style-name="T1234"><text:s text:c="8"/></text:span><text:span text:style-name="T1235">基於經驗傳承、拓展業務的進行，建立地檢署及榮譽觀護人間溝通平台，臺東地檢署檢察長王文德特別指示觀護人室舉辦榮譽觀護人司法保護業務座談會，邀集近</text:span><text:span text:style-name="T1236">40</text:span><text:span text:style-name="T1237">位榮譽觀護人、團體榮譽觀護人共同參與活動，並於此活動頒發第</text:span><text:span text:style-name="T1238">17</text:span><text:span text:style-name="T1239">屆榮譽觀護人聘用證書及工作證，感謝並肯定榮譽觀護人協進會對於觀護業務的付出。王文德檢察長致詞時特別感謝榮譽觀護人協助司法保護業務，透過榮譽觀護人的協助，讓司法產生了可近性，除保護管束案件的執行，也使民眾更可了解臺東地檢署在司法保護業務的用心。</text:span><text:span text:style-name="T1240"><text:s/></text:span></text:p>
      </text:section>
      <text:section text:name="Sect102" text:style-name="S102">
        <text:p text:style-name="P1241"><text:span text:style-name="T1242"><text:s text:c="8"/></text:span><text:span text:style-name="T1243">臺東地檢署為彰顯易服社會勞動執行效益，強化社會勞動人回饋社區功能，於</text:span><text:span text:style-name="T1244">11</text:span><text:span text:style-name="T1245">月</text:span><text:span text:style-name="T1246">3</text:span><text:span text:style-name="T1247">日上午配合金峰鄉公所一年一度的洛神花季「一捅天下</text:span><text:span text:style-name="T1248">5</text:span><text:span text:style-name="T1249">～群英爭霸」競賽活動，透過設攤有獎徵答、社會勞動人整理社區環境及發放反賄選宣傳單等方式，向在現場的民眾及參賽者宣導法治觀念並導入「檢舉賄選人人有責，要勇敢檢舉賄選，拒絕賣票的重要性」等觀念。</text:span><text:span text:style-name="T1250"><text:s/></text:span></text:p>
      </text:section>
      <text:section text:name="Sect103" text:style-name="S103">
        <text:p text:style-name="P1251"><text:span text:style-name="T1252">金峰社區服務關懷暨反賄宣導</text:span><text:span text:style-name="T1253"><text:s text:c="3"/></text:span><text:span text:style-name="T1254"><text:s text:c="1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12-14T05:55:00Z</meta:creation-date>
    <dc:date>2018-12-14T05:55:00Z</dc:date>
    <meta:template xlink:href="Normal.dotm" xlink:type="simple"/>
    <meta:editing-cycles>2</meta:editing-cycles>
    <meta:editing-duration>PT0S</meta:editing-duration>
    <meta:document-statistic meta:page-count="14" meta:paragraph-count="42" meta:word-count="3151" meta:character-count="21074" meta:row-count="149" meta:non-whitespace-character-count="17965"/>
  </office:meta>
</office:document-meta>
</file>