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流隸體W5(P)" svg:font-family="華康流隸體W5(P)" style:font-family-generic="script" style:font-pitch="variable" svg:panose-1="3 0 5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 style:parent-style-name="內文" style:family="paragraph">
      <style:paragraph-properties style:text-autospace="ideograph-alpha" fo:text-align="justify" fo:margin-top="0.0138in" fo:margin-bottom="0.0138in" fo:line-height="0.2083in"/>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 style:parent-style-name="內文" style:family="paragraph">
      <style:paragraph-properties style:text-autospace="ideograph-alpha" fo:text-align="justify" fo:margin-top="0.0138in" fo:margin-bottom="0.0138in" fo:line-height="0.2083in"/>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8" style:parent-style-name="內文" style:family="paragraph">
      <style:paragraph-properties style:text-autospace="ideograph-alpha" fo:margin-top="0.0138in" fo:margin-bottom="0.0138in" fo:line-height="0.2777in"/>
    </style:style>
    <style:style style:name="T49"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50"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5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4" style:parent-style-name="預設段落字型" style:family="text">
      <style:text-properties style:font-name-asian="新細明體" style:font-name-complex="新細明體" fo:font-size="10pt" style:font-size-asian="10pt" style:font-size-complex="10pt" fo:language="zh" fo:country="TW"/>
    </style:style>
    <style:style style:name="T5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6" style:parent-style-name="內文" style:family="paragraph">
      <style:paragraph-properties fo:text-align="justify" fo:margin-bottom="0in" fo:line-height="0.2083in"/>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 style:parent-style-name="內文" style:family="paragraph">
      <style:paragraph-properties fo:text-align="justify" fo:margin-bottom="0in" fo:line-height="0.2083in"/>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 style:parent-style-name="內文" style:family="paragraph">
      <style:paragraph-properties fo:text-align="justify" fo:margin-bottom="0in" fo:line-height="0.2083in"/>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 style:parent-style-name="內文" style:family="paragraph">
      <style:paragraph-properties fo:text-align="justify" fo:margin-bottom="0in" fo:line-height="0.2083in"/>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25" style:parent-style-name="標題2" style:family="paragraph">
      <style:paragraph-properties style:text-autospace="ideograph-alpha" fo:margin-bottom="0in" fo:line-height="0.2777in"/>
    </style:style>
    <style:style style:name="T12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27"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28" style:parent-style-name="內文" style:family="paragraph">
      <style:paragraph-properties fo:text-align="justify" fo:margin-top="0.0138in" fo:margin-bottom="0.0138in" fo:line-height="0.2083in"/>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3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33" style:parent-style-name="內文" style:family="paragraph">
      <style:paragraph-properties fo:text-align="justify" fo:margin-top="0.0138in" fo:margin-bottom="0.0138in" fo:line-height="0.2083in"/>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style:style>
    <style:style style:name="T1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141414" fo:font-size="10pt" style:font-size-asian="10pt" style:font-size-complex="10pt"/>
    </style:style>
    <style:style style:name="T1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43" style:parent-style-name="標題2" style:family="paragraph">
      <style:paragraph-properties style:text-autospace="ideograph-alpha" fo:margin-bottom="0in" fo:line-height="0.2777in"/>
    </style:style>
    <style:style style:name="T14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45"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46" style:parent-style-name="內文" style:family="paragraph">
      <style:paragraph-properties fo:text-align="center" fo:margin-top="0.0138in" fo:margin-bottom="0.0138in" fo:line-height="0.2083in"/>
    </style:style>
    <style:style style:name="T147" style:parent-style-name="預設段落字型" style:family="text">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3" style:parent-style-name="內文" style:family="paragraph">
      <style:paragraph-properties style:text-autospace="ideograph-alpha" fo:text-align="justify" fo:margin-top="0.0138in" fo:margin-bottom="0.0138in" fo:line-height="0.2083in"/>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2" style:parent-style-name="內文" style:family="paragraph">
      <style:paragraph-properties style:text-autospace="ideograph-alpha"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8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83" style:parent-style-name="內文" style:family="paragraph">
      <style:paragraph-properties fo:text-align="justify" fo:margin-top="0.0138in" fo:margin-bottom="0.0138in" fo:line-height="0.2083in"/>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4" style:parent-style-name="內文" style:family="paragraph">
      <style:paragraph-properties fo:text-align="justify" fo:margin-top="0.0138in" fo:margin-bottom="0.0138in" fo:line-height="0.2083in"/>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4" style:parent-style-name="內文" style:family="paragraph">
      <style:paragraph-properties fo:text-align="justify" fo:margin-top="0.0138in" fo:margin-bottom="0.0138in" fo:line-height="0.2083in"/>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28" style:parent-style-name="內文" style:family="paragraph">
      <style:paragraph-properties fo:text-align="justify" fo:margin-bottom="0in" fo:line-height="100%"/>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1" style:parent-style-name="內文" style:family="paragraph">
      <style:paragraph-properties fo:text-align="justify" fo:margin-bottom="0in" fo:line-height="100%"/>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fo:text-align="justify" fo:margin-bottom="0in" fo:line-height="100%"/>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61" style:parent-style-name="內文" style:family="paragraph">
      <style:paragraph-properties fo:text-align="center" fo:margin-bottom="0in" fo:line-height="0.2777in"/>
    </style:style>
    <style:style style:name="T2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4" style:family="section">
      <style:section-properties fo:margin-left="0in" fo:margin-right="0in" style:writing-mode="lr-tb"/>
    </style:style>
    <style:style style:name="P265" style:parent-style-name="內文" style:family="paragraph">
      <style:paragraph-properties fo:text-align="justify" fo:margin-top="0.0138in" fo:margin-bottom="0.0138in" fo:line-height="0.2083in"/>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81" style:parent-style-name="內文" style:family="paragraph">
      <style:paragraph-properties fo:text-align="justify" fo:margin-bottom="0in" fo:line-height="100%"/>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fo:text-align="justify" fo:margin-bottom="0in" fo:line-height="100%"/>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92" style:parent-style-name="內文" style:family="paragraph">
      <style:paragraph-properties fo:text-align="justify" fo:margin-bottom="0in" fo:line-height="100%"/>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8" style:parent-style-name="內文" style:family="paragraph">
      <style:paragraph-properties fo:text-align="justify" fo:margin-bottom="0in" fo:line-height="100%"/>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02" style:parent-style-name="內文" style:family="paragraph">
      <style:paragraph-properties fo:margin-bottom="0in" fo:line-height="0.3194in"/>
    </style:style>
    <style:style style:name="T3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 style:family="section">
      <style:section-properties fo:margin-left="0in" fo:margin-right="0in" style:writing-mode="lr-tb"/>
    </style:style>
    <style:style style:name="P307" style:parent-style-name="內文" style:family="paragraph">
      <style:paragraph-properties fo:text-align="justify" fo:margin-bottom="0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0" style:parent-style-name="內文" style:family="paragraph">
      <style:paragraph-properties fo:text-align="justify" fo:margin-bottom="0in" fo:line-height="0.2083in"/>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4" style:parent-style-name="內文" style:family="paragraph">
      <style:paragraph-properties fo:text-align="justify" fo:margin-bottom="0in" fo:line-height="0.2083in"/>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bottom="0in" fo:line-height="0.2083in"/>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27" style:parent-style-name="內文" style:family="paragraph">
      <style:paragraph-properties fo:text-align="justify" fo:margin-bottom="0in" fo:line-height="0.2083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text-align="justify" fo:margin-bottom="0in" fo:line-height="0.2083in"/>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6" style:parent-style-name="內文" style:family="paragraph">
      <style:paragraph-properties fo:text-align="justify" fo:margin-bottom="0in" fo:line-height="0.2083in"/>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2" style:parent-style-name="內文" style:family="paragraph">
      <style:paragraph-properties fo:text-align="justify" fo:margin-bottom="0in" fo:line-height="0.2083in"/>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6" style:parent-style-name="內文" style:family="paragraph">
      <style:paragraph-properties fo:text-align="justify" fo:margin-bottom="0in" fo:line-height="0.2083in"/>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50" style:parent-style-name="內文" style:family="paragraph">
      <style:paragraph-properties fo:text-align="center" fo:margin-bottom="0in" fo:line-height="0.2777in"/>
    </style:style>
    <style:style style:name="T3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5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3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55" style:parent-style-name="內文" style:family="paragraph">
      <style:paragraph-properties fo:text-align="justify" fo:margin-top="0.0138in" fo:margin-bottom="0.0138in" fo:line-height="0.2083in"/>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65" style:parent-style-name="內文" style:family="paragraph">
      <style:paragraph-properties style:text-autospace="ideograph-alpha" fo:text-align="justify" fo:margin-top="0.0138in" fo:margin-bottom="0.0138in" fo:line-height="0.2083in"/>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style:text-autospace="ideograph-alpha" fo:text-align="justify" fo:margin-top="0.0138in" fo:margin-bottom="0.0138in" fo:line-height="0.2083in"/>
    </style:style>
    <style:style style:name="T376" style:parent-style-name="預設段落字型" style:family="text">
      <style:text-properties style:font-name="新細明體" style:font-name-asian="新細明體" style:font-name-complex="新細明體" fo:font-size="10pt" style:font-size-asian="10pt" style:font-size-complex="10pt"/>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79" style:parent-style-name="內文" style:family="paragraph">
      <style:paragraph-properties fo:text-align="justify" fo:margin-bottom="0in" fo:line-height="100%"/>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91" style:parent-style-name="內文" style:family="paragraph">
      <style:paragraph-properties fo:text-align="center" fo:margin-bottom="0in" fo:line-height="0.2777in"/>
    </style:style>
    <style:style style:name="T3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97" style:parent-style-name="內文" style:family="paragraph">
      <style:paragraph-properties fo:margin-bottom="0in" fo:line-height="100%"/>
    </style:style>
    <style:style style:name="T3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0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5" style:family="section">
      <style:section-properties fo:margin-left="0in" fo:margin-right="0in" style:writing-mode="lr-tb"/>
    </style:style>
    <style:style style:name="P405" style:parent-style-name="內文" style:family="paragraph">
      <style:paragraph-properties fo:text-align="justify" fo:margin-top="0.0138in" fo:margin-bottom="0.0138in" fo:line-height="0.2083in"/>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8" style:parent-style-name="內文" style:family="paragraph">
      <style:paragraph-properties fo:text-align="justify" fo:margin-top="0.0138in" fo:margin-bottom="0.0138in" fo:line-height="0.2083in"/>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21" style:parent-style-name="內文" style:family="paragraph">
      <style:paragraph-properties fo:text-align="center" fo:margin-bottom="0in" fo:line-height="0.2777in"/>
    </style:style>
    <style:style style:name="T4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7" style:family="section">
      <style:section-properties fo:margin-left="0in" fo:margin-right="0in" style:writing-mode="lr-tb"/>
    </style:style>
    <style:style style:name="P425" style:parent-style-name="內文" style:family="paragraph">
      <style:paragraph-properties fo:margin-bottom="0in" fo:line-height="100%"/>
    </style:style>
    <style:style style:name="T4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3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34" style:parent-style-name="內文" style:family="paragraph">
      <style:paragraph-properties fo:text-align="justify" fo:margin-top="0.0138in" fo:margin-bottom="0.0138in" fo:line-height="0.2083in"/>
    </style:style>
    <style:style style:name="T435" style:parent-style-name="預設段落字型" style:family="text">
      <style:text-properties style:font-name-asian="新細明體" style:font-name-complex="新細明體" fo:font-size="10pt" style:font-size-asian="10pt" style:font-size-complex="10pt" fo:language="zh" fo:country="TW"/>
    </style:style>
    <style:style style:name="T436" style:parent-style-name="預設段落字型" style:family="text">
      <style:text-properties style:font-name-asian="新細明體" style:font-name-complex="新細明體" fo:font-size="10pt" style:font-size-asian="10pt" style:font-size-complex="10pt" fo:language="zh" fo:country="TW"/>
    </style:style>
    <style:style style:name="T437" style:parent-style-name="預設段落字型" style:family="text">
      <style:text-properties style:font-name-asian="新細明體" fo:font-size="10pt" style:font-size-asian="10pt" style:font-size-complex="10pt"/>
    </style:style>
    <style:style style:name="T438" style:parent-style-name="預設段落字型" style:family="text">
      <style:text-properties style:font-name-asian="新細明體" style:font-name-complex="新細明體" fo:font-size="10pt" style:font-size-asian="10pt" style:font-size-complex="10pt" fo:language="zh" fo:country="TW"/>
    </style:style>
    <style:style style:name="T439" style:parent-style-name="預設段落字型" style:family="text">
      <style:text-properties style:font-name-asian="新細明體" fo:font-size="10pt" style:font-size-asian="10pt" style:font-size-complex="10pt"/>
    </style:style>
    <style:style style:name="T440" style:parent-style-name="預設段落字型" style:family="text">
      <style:text-properties style:font-name-asian="新細明體" style:font-name-complex="新細明體" fo:font-size="10pt" style:font-size-asian="10pt" style:font-size-complex="10pt" fo:language="zh" fo:country="TW"/>
    </style:style>
    <style:style style:name="T441" style:parent-style-name="預設段落字型" style:family="text">
      <style:text-properties style:font-name-asian="新細明體" fo:font-size="10pt" style:font-size-asian="10pt" style:font-size-complex="10pt"/>
    </style:style>
    <style:style style:name="T442" style:parent-style-name="預設段落字型" style:family="text">
      <style:text-properties style:font-name-asian="新細明體" style:font-name-complex="新細明體" fo:font-size="10pt" style:font-size-asian="10pt" style:font-size-complex="10pt" fo:language="zh" fo:country="TW"/>
    </style:style>
    <style:style style:name="T443" style:parent-style-name="預設段落字型" style:family="text">
      <style:text-properties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44" style:parent-style-name="內文" style:family="paragraph">
      <style:paragraph-properties style:text-autospace="ideograph-alpha" fo:text-align="justify" fo:margin-top="0.0138in" fo:margin-bottom="0.0138in" fo:line-height="0.2083in"/>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5" style:parent-style-name="內文" style:family="paragraph">
      <style:paragraph-properties style:text-autospace="ideograph-alpha" fo:text-align="justify" fo:margin-top="0.0138in" fo:margin-bottom="0.0138in" fo:line-height="0.2083in"/>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59" style:parent-style-name="內文" style:family="paragraph">
      <style:paragraph-properties fo:text-align="center" fo:margin-bottom="0in" fo:line-height="0.2777in"/>
    </style:style>
    <style:style style:name="T460" style:parent-style-name="預設段落字型" style:family="text">
      <style:text-properties style:font-name="華康流隸體W5(P)" style:font-name-asian="華康流隸體W5(P)" style:font-name-complex="華康流隸體W5(P)" fo:color="#FFFFFF" fo:font-size="18pt" style:font-size-asian="18pt" style:font-size-complex="18pt" fo:language="zh" fo:country="TW"/>
    </style:style>
    <style:style style:name="T461"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46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6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65" style:parent-style-name="內文" style:family="paragraph">
      <style:paragraph-properties fo:text-align="justify" fo:margin-top="0.0138in" fo:margin-bottom="0.0138in" fo:line-height="0.2083in"/>
    </style:style>
    <style:style style:name="T4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70"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471" style:parent-style-name="內文" style:family="paragraph">
      <style:paragraph-properties fo:text-align="justify" fo:margin-top="0.0138in" fo:margin-bottom="0.0138in" fo:line-height="0.2083in"/>
    </style:style>
    <style:style style:name="T4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32" style:family="section">
      <style:section-properties fo:margin-left="0in" fo:margin-right="0in" style:writing-mode="lr-tb"/>
    </style:style>
    <style:style style:name="P475" style:parent-style-name="內文" style:family="paragraph">
      <style:paragraph-properties fo:text-align="justify" fo:margin-top="0.0138in" fo:margin-bottom="0.0138in" fo:line-height="0.2083in"/>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8" style:parent-style-name="內文" style:family="paragraph">
      <style:paragraph-properties fo:text-align="justify" fo:margin-top="0.0138in" fo:margin-bottom="0.0138in" fo:line-height="0.2083in"/>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top="0.0138in" fo:margin-bottom="0.0138in" fo:line-height="0.2083in"/>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92" style:parent-style-name="內文" style:family="paragraph">
      <style:paragraph-properties fo:text-align="center" fo:margin-bottom="0in" fo:line-height="0.2777in"/>
    </style:style>
    <style:style style:name="T4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9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8"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5" style:family="section">
      <style:section-properties fo:margin-left="0in" fo:margin-right="0in" style:writing-mode="lr-tb"/>
    </style:style>
    <style:style style:name="P49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00" style:parent-style-name="內文" style:family="paragraph">
      <style:paragraph-properties fo:text-align="justify" fo:margin-bottom="0in" fo:line-height="100%"/>
    </style:style>
    <style:style style:name="T501" style:parent-style-name="預設段落字型" style:family="text">
      <style:text-properties style:font-name-asian="新細明體" style:font-name-complex="新細明體" fo:font-size="10pt" style:font-size-asian="10pt" style:font-size-complex="10pt" fo:language="zh" fo:country="TW"/>
    </style:style>
    <style:style style:name="T502" style:parent-style-name="預設段落字型" style:family="text">
      <style:text-properties style:font-name-asian="新細明體" style:font-name-complex="新細明體" fo:font-size="10pt" style:font-size-asian="10pt" style:font-size-complex="10pt" fo:language="zh" fo:country="TW"/>
    </style:style>
    <style:style style:name="T503" style:parent-style-name="預設段落字型" style:family="text">
      <style:text-properties style:font-name-asian="新細明體" style:font-name-complex="新細明體" fo:font-size="10pt" style:font-size-asian="10pt" style:font-size-complex="10pt" fo:language="zh" fo:country="TW"/>
    </style:style>
    <style:style style:name="T504" style:parent-style-name="預設段落字型" style:family="text">
      <style:text-properties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505" style:parent-style-name="內文" style:family="paragraph">
      <style:paragraph-properties style:text-autospace="ideograph-alpha"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11" style:parent-style-name="內文" style:family="paragraph">
      <style:paragraph-properties fo:text-align="justify" fo:margin-bottom="0in" fo:line-height="100%"/>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5" style:parent-style-name="內文" style:family="paragraph">
      <style:paragraph-properties fo:text-align="justify" fo:margin-bottom="0in" fo:line-height="100%"/>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27" style:parent-style-name="內文" style:family="paragraph">
      <style:paragraph-properties fo:text-align="justify" fo:margin-bottom="0in" fo:line-height="100%"/>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6" style:parent-style-name="內文" style:family="paragraph">
      <style:paragraph-properties fo:text-align="justify" fo:margin-bottom="0in" fo:line-height="100%"/>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2" style:parent-style-name="內文" style:family="paragraph">
      <style:paragraph-properties fo:text-align="justify" fo:margin-bottom="0in" fo:line-height="100%"/>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46" style:parent-style-name="內文" style:family="paragraph">
      <style:paragraph-properties fo:text-align="justify" fo:margin-top="0.0138in" fo:margin-bottom="0.0138in" fo:line-height="0.2083in"/>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56" style:parent-style-name="內文" style:family="paragraph">
      <style:paragraph-properties fo:margin-bottom="0in" fo:line-height="0.2777in"/>
    </style:style>
    <style:style style:name="T55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5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5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6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63" style:parent-style-name="內文" style:family="paragraph">
      <style:paragraph-properties fo:margin-bottom="0in" fo:line-height="100%"/>
    </style:style>
    <style:style style:name="T56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5"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56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71" style:parent-style-name="內文" style:family="paragraph">
      <style:paragraph-properties fo:margin-bottom="0in" fo:line-height="100%"/>
    </style:style>
    <style:style style:name="T57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577" style:parent-style-name="內文" style:family="paragraph">
      <style:paragraph-properties fo:margin-bottom="0in" fo:line-height="100%"/>
    </style:style>
    <style:style style:name="T57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83" style:parent-style-name="內文" style:family="paragraph">
      <style:paragraph-properties fo:text-align="justify" fo:margin-bottom="0in" fo:line-height="0.2083in"/>
    </style:style>
    <style:style style:name="T584" style:parent-style-name="預設段落字型" style:family="text">
      <style:text-properties style:font-name-asian="新細明體" style:font-name-complex="新細明體" fo:font-size="10pt" style:font-size-asian="10pt" style:font-size-complex="10pt" fo:language="zh" fo:country="TW"/>
    </style:style>
    <style:style style:name="T585" style:parent-style-name="預設段落字型" style:family="text">
      <style:text-properties style:font-name-asian="新細明體" style:font-name-complex="新細明體" fo:font-size="10pt" style:font-size-asian="10pt" style:font-size-complex="10pt" fo:language="zh" fo:country="TW"/>
    </style:style>
    <style:style style:name="T586" style:parent-style-name="預設段落字型" style:family="text">
      <style:text-properties style:font-name-asian="新細明體" style:font-name-complex="新細明體" fo:font-size="10pt" style:font-size-asian="10pt" style:font-size-complex="10pt" fo:language="zh" fo:country="TW"/>
    </style:style>
    <style:style style:name="T587" style:parent-style-name="預設段落字型" style:family="text">
      <style:text-properties style:font-name-asian="新細明體" style:font-name-complex="新細明體" fo:font-size="10pt" style:font-size-asian="10pt" style:font-size-complex="10pt" fo:language="zh" fo:country="TW"/>
    </style:style>
    <style:style style:name="T588" style:parent-style-name="預設段落字型" style:family="text">
      <style:text-properties style:font-name-asian="新細明體" fo:font-size="10pt" style:font-size-asian="10pt" style:font-size-complex="10pt"/>
    </style:style>
    <style:style style:name="T589" style:parent-style-name="預設段落字型" style:family="text">
      <style:text-properties style:font-name-asian="新細明體" style:font-name-complex="新細明體" fo:font-size="10pt" style:font-size-asian="10pt" style:font-size-complex="10pt" fo:language="zh" fo:country="TW"/>
    </style:style>
    <style:style style:name="T590" style:parent-style-name="預設段落字型" style:family="text">
      <style:text-properties style:font-name-asian="新細明體" fo:font-size="10pt" style:font-size-asian="10pt" style:font-size-complex="10pt"/>
    </style:style>
    <style:style style:name="T591" style:parent-style-name="預設段落字型" style:family="text">
      <style:text-properties style:font-name-asian="新細明體" style:font-name-complex="新細明體" fo:font-size="10pt" style:font-size-asian="10pt" style:font-size-complex="10pt" fo:language="zh" fo:country="TW"/>
    </style:style>
    <style:style style:name="T592" style:parent-style-name="預設段落字型" style:family="text">
      <style:text-properties style:font-name-asian="新細明體" fo:font-size="10pt" style:font-size-asian="10pt" style:font-size-complex="10pt"/>
    </style:style>
    <style:style style:name="T593" style:parent-style-name="預設段落字型" style:family="text">
      <style:text-properties style:font-name-asian="新細明體" style:font-name-complex="新細明體" fo:font-size="10pt" style:font-size-asian="10pt" style:font-size-complex="10pt" fo:language="zh" fo:country="TW"/>
    </style:style>
    <style:style style:name="P594" style:parent-style-name="內文" style:family="paragraph">
      <style:paragraph-properties fo:text-align="justify" fo:margin-bottom="0in" fo:line-height="0.2083in"/>
    </style:style>
    <style:style style:name="T595" style:parent-style-name="預設段落字型" style:family="text">
      <style:text-properties style:font-name-asian="新細明體" style:font-name-complex="新細明體" fo:font-size="10pt" style:font-size-asian="10pt" style:font-size-complex="10pt" fo:language="zh" fo:country="TW"/>
    </style:style>
    <style:style style:name="T596" style:parent-style-name="預設段落字型" style:family="text">
      <style:text-properties style:font-name-asian="新細明體" fo:font-size="10pt" style:font-size-asian="10pt" style:font-size-complex="10pt"/>
    </style:style>
    <style:style style:name="T597" style:parent-style-name="預設段落字型" style:family="text">
      <style:text-properties style:font-name-asian="新細明體" style:font-name-complex="新細明體" fo:font-size="10pt" style:font-size-asian="10pt" style:font-size-complex="10pt" fo:language="zh" fo:country="TW"/>
    </style:style>
    <style:style style:name="T598" style:parent-style-name="預設段落字型" style:family="text">
      <style:text-properties style:font-name-asian="新細明體" fo:font-size="10pt" style:font-size-asian="10pt" style:font-size-complex="10pt"/>
    </style:style>
    <style:style style:name="T599" style:parent-style-name="預設段落字型" style:family="text">
      <style:text-properties style:font-name-asian="新細明體" style:font-name-complex="新細明體" fo:font-size="10pt" style:font-size-asian="10pt" style:font-size-complex="10pt" fo:language="zh" fo:country="TW"/>
    </style:style>
    <style:style style:name="T600" style:parent-style-name="預設段落字型" style:family="text">
      <style:text-properties style:font-name-asian="新細明體" style:font-name-complex="新細明體" fo:language="zh" fo:country="TW"/>
    </style:style>
    <style:style style:name="S45" style:family="section">
      <style:section-properties fo:margin-left="0in" fo:margin-right="0in" style:writing-mode="lr-tb"/>
    </style:style>
    <style:style style:name="P601" style:parent-style-name="內文" style:family="paragraph">
      <style:paragraph-properties fo:text-align="center" fo:margin-bottom="0in" fo:line-height="0.2777in"/>
    </style:style>
    <style:style style:name="T6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604" style:parent-style-name="內文" style:family="paragraph">
      <style:paragraph-properties fo:margin-bottom="0in" fo:line-height="100%"/>
    </style:style>
    <style:style style:name="T6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08" style:parent-style-name="內文" style:family="paragraph">
      <style:paragraph-properties fo:text-align="justify" fo:margin-top="0.0138in" fo:margin-bottom="0.0138in" fo:line-height="0.2083in"/>
    </style:style>
    <style:style style:name="T609" style:parent-style-name="預設段落字型" style:family="text">
      <style:text-properties style:font-name-asian="新細明體" style:font-name-complex="新細明體" fo:font-size="10pt" style:font-size-asian="10pt" style:font-size-complex="10pt" fo:language="zh" fo:country="TW"/>
    </style:style>
    <style:style style:name="T610" style:parent-style-name="預設段落字型" style:family="text">
      <style:text-properties style:font-name-asian="新細明體" style:font-name-complex="新細明體" fo:font-size="10pt" style:font-size-asian="10pt" style:font-size-complex="10pt" fo:language="zh" fo:country="TW"/>
    </style:style>
    <style:style style:name="T611" style:parent-style-name="預設段落字型" style:family="text">
      <style:text-properties style:font-name-asian="新細明體" fo:font-size="10pt" style:font-size-asian="10pt" style:font-size-complex="10pt"/>
    </style:style>
    <style:style style:name="T612" style:parent-style-name="預設段落字型" style:family="text">
      <style:text-properties style:font-name-asian="新細明體" style:font-name-complex="新細明體" fo:font-size="10pt" style:font-size-asian="10pt" style:font-size-complex="10pt" fo:language="zh" fo:country="TW"/>
    </style:style>
    <style:style style:name="T613" style:parent-style-name="預設段落字型" style:family="text">
      <style:text-properties style:font-name-asian="新細明體" fo:font-size="10pt" style:font-size-asian="10pt" style:font-size-complex="10pt"/>
    </style:style>
    <style:style style:name="T614" style:parent-style-name="預設段落字型" style:family="text">
      <style:text-properties style:font-name-asian="新細明體" style:font-name-complex="新細明體" fo:font-size="10pt" style:font-size-asian="10pt" style:font-size-complex="10pt" fo:language="zh" fo:country="TW"/>
    </style:style>
    <style:style style:name="P615" style:parent-style-name="內文" style:family="paragraph">
      <style:paragraph-properties fo:text-align="justify" fo:margin-top="0.0138in" fo:margin-bottom="0.0138in" fo:line-height="0.2083in"/>
    </style:style>
    <style:style style:name="T616" style:parent-style-name="預設段落字型" style:family="text">
      <style:text-properties style:font-name-asian="新細明體" style:font-name-complex="新細明體" fo:font-size="10pt" style:font-size-asian="10pt" style:font-size-complex="10pt" fo:language="zh" fo:country="TW"/>
    </style:style>
    <style:style style:name="T617"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618" style:parent-style-name="內文" style:family="paragraph">
      <style:paragraph-properties fo:text-align="justify" fo:margin-bottom="0in" fo:line-height="100%"/>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7" style:parent-style-name="內文" style:family="paragraph">
      <style:paragraph-properties fo:text-align="justify" fo:margin-bottom="0in" fo:line-height="100%"/>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asian="新細明體" style:font-name-complex="新細明體" fo:font-size="10pt" style:font-size-asian="10pt" style:font-size-complex="10pt"/>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6" style:parent-style-name="內文" style:family="paragraph">
      <style:paragraph-properties fo:text-align="justify" fo:margin-bottom="0in" fo:line-height="100%"/>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639" style:parent-style-name="內文" style:family="paragraph">
      <style:paragraph-properties fo:text-align="justify" fo:margin-bottom="0in" fo:line-height="100%"/>
    </style:style>
    <style:style style:name="T640" style:parent-style-name="預設段落字型" style:family="text">
      <style:text-properties style:font-name-asian="新細明體" style:font-name-complex="新細明體" fo:font-size="10pt" style:font-size-asian="10pt" style:font-size-complex="10pt" fo:language="zh" fo:country="TW"/>
    </style:style>
    <style:style style:name="T641" style:parent-style-name="預設段落字型" style:family="text">
      <style:text-properties style:font-name-asian="新細明體" style:font-name-complex="新細明體" fo:font-size="10pt" style:font-size-asian="10pt" style:font-size-complex="10pt" fo:language="zh" fo:country="TW"/>
    </style:style>
    <style:style style:name="T642" style:parent-style-name="預設段落字型" style:family="text">
      <style:text-properties style:font-name-asian="新細明體" fo:font-size="10pt" style:font-size-asian="10pt" style:font-size-complex="10pt"/>
    </style:style>
    <style:style style:name="T643" style:parent-style-name="預設段落字型" style:family="text">
      <style:text-properties style:font-name-asian="新細明體" style:font-name-complex="新細明體" fo:font-size="10pt" style:font-size-asian="10pt" style:font-size-complex="10pt" fo:language="zh" fo:country="TW"/>
    </style:style>
    <style:style style:name="T644" style:parent-style-name="預設段落字型" style:family="text">
      <style:text-properties style:font-name-asian="新細明體" fo:font-size="10pt" style:font-size-asian="10pt" style:font-size-complex="10pt"/>
    </style:style>
    <style:style style:name="T645" style:parent-style-name="預設段落字型" style:family="text">
      <style:text-properties style:font-name-asian="新細明體" style:font-name-complex="新細明體" fo:font-size="10pt" style:font-size-asian="10pt" style:font-size-complex="10pt" fo:language="zh" fo:country="TW"/>
    </style:style>
    <style:style style:name="T646" style:parent-style-name="預設段落字型" style:family="text">
      <style:text-properties style:font-name-asian="新細明體" style:font-name-complex="新細明體" fo:font-size="10pt" style:font-size-asian="10pt" style:font-size-complex="10pt" fo:language="zh" fo:country="TW"/>
    </style:style>
    <style:style style:name="T647" style:parent-style-name="預設段落字型" style:family="text">
      <style:text-properties style:font-name-asian="新細明體" style:font-name-complex="新細明體" fo:font-size="10pt" style:font-size-asian="10pt" style:font-size-complex="10pt" fo:language="zh" fo:country="TW"/>
    </style:style>
    <style:style style:name="T648" style:parent-style-name="預設段落字型" style:family="text">
      <style:text-properties style:font-name-asian="新細明體" fo:font-size="10pt" style:font-size-asian="10pt" style:font-size-complex="10pt"/>
    </style:style>
    <style:style style:name="T649" style:parent-style-name="預設段落字型" style:family="text">
      <style:text-properties style:font-name-asian="新細明體" style:font-name-complex="新細明體" fo:font-size="10pt" style:font-size-asian="10pt" style:font-size-complex="10pt" fo:language="zh" fo:country="TW"/>
    </style:style>
    <style:style style:name="P650"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651" style:parent-style-name="內文" style:family="paragraph">
      <style:paragraph-properties fo:text-align="justify" fo:margin-bottom="0in" fo:line-height="100%"/>
    </style:style>
    <style:style style:name="T652" style:parent-style-name="預設段落字型" style:family="text">
      <style:text-properties style:font-name-asian="新細明體" style:font-name-complex="新細明體" fo:font-size="10pt" style:font-size-asian="10pt" style:font-size-complex="10pt" fo:language="zh" fo:country="TW"/>
    </style:style>
    <style:style style:name="T653" style:parent-style-name="預設段落字型" style:family="text">
      <style:text-properties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654" style:parent-style-name="內文" style:family="paragraph">
      <style:paragraph-properties fo:text-align="center" fo:margin-bottom="0in" fo:line-height="0.2777in"/>
    </style:style>
    <style:style style:name="T6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58"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659" style:parent-style-name="內文" style:family="paragraph">
      <style:paragraph-properties fo:text-align="justify" fo:margin-top="0.0138in" fo:margin-bottom="0.0138in" fo:line-height="0.2083in"/>
    </style:style>
    <style:style style:name="T660" style:parent-style-name="預設段落字型" style:family="text">
      <style:text-properties style:font-name-asian="新細明體" style:font-name-complex="新細明體" fo:font-size="10pt" style:font-size-asian="10pt" style:font-size-complex="10pt" fo:language="zh" fo:country="TW"/>
    </style:style>
    <style:style style:name="T661" style:parent-style-name="預設段落字型" style:family="text">
      <style:text-properties style:font-name-asian="新細明體" style:font-name-complex="新細明體" fo:font-size="10pt" style:font-size-asian="10pt" style:font-size-complex="10pt" fo:language="zh" fo:country="TW"/>
    </style:style>
    <style:style style:name="T662" style:parent-style-name="預設段落字型" style:family="text">
      <style:text-properties style:font-name-asian="新細明體" style:font-name-complex="新細明體" fo:font-size="10pt" style:font-size-asian="10pt" style:font-size-complex="10pt" fo:language="zh" fo:country="TW"/>
    </style:style>
    <style:style style:name="T663" style:parent-style-name="預設段落字型" style:family="text">
      <style:text-properties style:font-name-asian="新細明體" style:font-name-complex="新細明體" fo:font-size="10pt" style:font-size-asian="10pt" style:font-size-complex="10pt" fo:language="zh" fo:country="TW"/>
    </style:style>
    <style:style style:name="T664" style:parent-style-name="預設段落字型" style:family="text">
      <style:text-properties style:font-name-asian="新細明體" style:font-name-complex="新細明體" fo:language="zh" fo:country="TW"/>
    </style:style>
    <style:style style:name="S52" style:family="section">
      <style:section-properties fo:margin-left="0in" fo:margin-right="0in" style:writing-mode="lr-tb"/>
    </style:style>
    <style:style style:name="P665" style:parent-style-name="內文" style:family="paragraph">
      <style:paragraph-properties fo:text-align="justify" fo:margin-bottom="0in" fo:line-height="100%"/>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4" style:parent-style-name="內文" style:family="paragraph">
      <style:paragraph-properties fo:text-align="justify" fo:margin-bottom="0in" fo:line-height="100%"/>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style:style>
    <style:style style:name="T6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1" style:parent-style-name="內文" style:family="paragraph">
      <style:paragraph-properties fo:text-align="justify" fo:margin-bottom="0in" fo:line-height="100%"/>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asian="新細明體" style:font-name-complex="新細明體" fo:font-size="10pt" style:font-size-asian="10pt" style:font-size-complex="10pt"/>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91" style:parent-style-name="內文" style:family="paragraph">
      <style:paragraph-properties style:text-autospace="ideograph-alpha" fo:text-align="justify" fo:margin-top="0.0138in" fo:margin-bottom="0.0138in" fo:line-height="0.2083in"/>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font-size="10pt" style:font-size-asian="10pt" style:font-size-complex="10pt"/>
    </style:style>
    <style:style style:name="T6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6" style:parent-style-name="預設段落字型" style:family="text">
      <style:text-properties style:font-name="新細明體" style:font-name-asian="新細明體" style:font-name-complex="新細明體" fo:font-size="10pt" style:font-size-asian="10pt" style:font-size-complex="10pt"/>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8" style:parent-style-name="內文" style:family="paragraph">
      <style:paragraph-properties style:text-autospace="ideograph-alpha" fo:text-align="justify" fo:margin-top="0.0138in" fo:margin-bottom="0.0138in" fo:line-height="0.2083in"/>
    </style:style>
    <style:style style:name="T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702" style:parent-style-name="內文" style:family="paragraph">
      <style:paragraph-properties fo:text-align="justify" fo:margin-bottom="0in" fo:line-height="100%"/>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9" style:parent-style-name="內文" style:family="paragraph">
      <style:paragraph-properties fo:text-align="justify" fo:margin-bottom="0in" fo:line-height="100%"/>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4" style:parent-style-name="預設段落字型" style:family="text">
      <style:text-properties style:font-name="新細明體" style:font-name-asian="新細明體" style:font-name-complex="新細明體" fo:font-size="10pt" style:font-size-asian="10pt" style:font-size-complex="10pt"/>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6" style:parent-style-name="內文" style:family="paragraph">
      <style:paragraph-properties fo:text-align="justify" fo:margin-bottom="0in" fo:line-height="100%"/>
    </style:style>
    <style:style style:name="T7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720" style:parent-style-name="內文" style:family="paragraph">
      <style:paragraph-properties fo:text-align="justify" fo:margin-top="0.0138in" fo:margin-bottom="0.0138in" fo:line-height="0.2083in"/>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4" style:parent-style-name="內文" style:family="paragraph">
      <style:paragraph-properties fo:text-align="justify" fo:margin-top="0.0138in" fo:margin-bottom="0.0138in" fo:line-height="0.2083in"/>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738" style:parent-style-name="內文" style:family="paragraph">
      <style:paragraph-properties fo:text-align="center" fo:margin-bottom="0in" fo:line-height="0.2777in"/>
    </style:style>
    <style:style style:name="T7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741" style:parent-style-name="內文" style:family="paragraph">
      <style:paragraph-properties fo:margin-top="0.0138in" fo:margin-bottom="0.0138in" fo:line-height="100%"/>
    </style:style>
    <style:style style:name="T74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74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74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7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747" style:parent-style-name="內文" style:family="paragraph">
      <style:paragraph-properties fo:text-align="center" fo:margin-bottom="0in" fo:line-height="0.2777in"/>
    </style:style>
    <style:style style:name="T7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9" style:family="section">
      <style:section-properties fo:margin-left="0in" fo:margin-right="0in" style:writing-mode="lr-tb"/>
    </style:style>
    <style:style style:name="P750" style:parent-style-name="內文" style:family="paragraph">
      <style:paragraph-properties fo:margin-top="0.0138in" fo:margin-bottom="0.0138in" fo:line-height="100%"/>
    </style:style>
    <style:style style:name="T75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752"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75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75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755"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7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758" style:parent-style-name="內文" style:family="paragraph">
      <style:paragraph-properties fo:text-align="justify" fo:margin-bottom="0in" fo:line-height="0.2083in"/>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style:style>
    <style:style style:name="T7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asian="新細明體" style:font-name-complex="新細明體" fo:font-size="10pt" style:font-size-asian="10pt" style:font-size-complex="10pt"/>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772" style:parent-style-name="內文" style:family="paragraph">
      <style:paragraph-properties fo:text-align="center" fo:margin-bottom="0in" fo:line-height="0.2777in"/>
    </style:style>
    <style:style style:name="T7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7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76"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7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78" style:parent-style-name="內文" style:family="paragraph">
      <style:paragraph-properties fo:margin-bottom="0in" fo:line-height="100%"/>
    </style:style>
    <style:style style:name="T7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782" style:parent-style-name="內文" style:family="paragraph">
      <style:paragraph-properties fo:margin-bottom="0in" fo:line-height="100%"/>
    </style:style>
    <style:style style:name="T7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786" style:parent-style-name="內文" style:family="paragraph">
      <style:paragraph-properties fo:text-align="justify" fo:margin-top="0.0138in" fo:margin-bottom="0.0138in" fo:line-height="0.2083in"/>
    </style:style>
    <style:style style:name="T787" style:parent-style-name="預設段落字型" style:family="text">
      <style:text-properties style:font-name-asian="新細明體" style:font-name-complex="新細明體"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9" style:parent-style-name="內文" style:family="paragraph">
      <style:paragraph-properties fo:text-align="justify" fo:margin-top="0.0138in" fo:margin-bottom="0.0138in" fo:line-height="0.2083in"/>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797" style:parent-style-name="內文" style:family="paragraph">
      <style:paragraph-properties fo:text-align="center" fo:margin-bottom="0in" fo:line-height="0.2777in"/>
    </style:style>
    <style:style style:name="T7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801" style:parent-style-name="內文" style:family="paragraph">
      <style:paragraph-properties fo:text-align="justify" fo:margin-top="0.0138in" fo:margin-bottom="0.0138in" fo:line-height="0.2083in"/>
    </style:style>
    <style:style style:name="T8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8" style:parent-style-name="預設段落字型" style:family="text">
      <style:text-properties style:font-name="新細明體" style:font-name-asian="新細明體" style:font-name-complex="新細明體" fo:font-size="10pt" style:font-size-asian="10pt" style:font-size-complex="10pt"/>
    </style:style>
    <style:style style:name="T8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0" style:parent-style-name="預設段落字型" style:family="text">
      <style:text-properties style:font-name="新細明體" style:font-name-asian="新細明體" style:font-name-complex="新細明體" fo:font-size="10pt" style:font-size-asian="10pt" style:font-size-complex="10pt"/>
    </style:style>
    <style:style style:name="T8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2" style:parent-style-name="內文" style:family="paragraph">
      <style:paragraph-properties fo:text-align="justify" fo:margin-top="0.0138in" fo:margin-bottom="0.0138in" fo:line-height="0.2083in"/>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816" style:parent-style-name="內文" style:family="paragraph">
      <style:paragraph-properties fo:text-align="justify" fo:margin-bottom="0in" fo:line-height="100%"/>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823" style:parent-style-name="內文" style:family="paragraph">
      <style:paragraph-properties fo:text-align="center" fo:margin-bottom="0in" fo:line-height="0.2777in"/>
    </style:style>
    <style:style style:name="T8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827" style:parent-style-name="內文" style:family="paragraph">
      <style:paragraph-properties fo:margin-bottom="0in" fo:line-height="100%"/>
    </style:style>
    <style:style style:name="T8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831" style:parent-style-name="內文" style:family="paragraph">
      <style:paragraph-properties fo:margin-bottom="0in" fo:line-height="100%"/>
    </style:style>
    <style:style style:name="T8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3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38" style:parent-style-name="內文" style:family="paragraph">
      <style:paragraph-properties fo:text-align="justify" fo:margin-top="0.0138in" fo:margin-bottom="0.0138in" fo:line-height="0.2083in"/>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42" style:parent-style-name="內文" style:family="paragraph">
      <style:paragraph-properties fo:text-align="center" fo:margin-bottom="0in" fo:line-height="0.2777in"/>
    </style:style>
    <style:style style:name="T8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48" style:parent-style-name="內文" style:family="paragraph">
      <style:paragraph-properties fo:margin-top="0.0138in" fo:margin-bottom="0.0138in" fo:line-height="100%"/>
    </style:style>
    <style:style style:name="T8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855" style:parent-style-name="內文" style:family="paragraph">
      <style:paragraph-properties fo:text-align="justify" fo:margin-bottom="0in" fo:line-height="0.2083in"/>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style:style>
    <style:style style:name="T8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asian="新細明體" style:font-name-complex="新細明體" fo:font-size="10pt" style:font-size-asian="10pt" style:font-size-complex="10pt"/>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6" style:parent-style-name="內文" style:family="paragraph">
      <style:paragraph-properties fo:text-align="justify" fo:margin-bottom="0in" fo:line-height="0.2083in"/>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9" style:parent-style-name="預設段落字型" style:family="text">
      <style:text-properties style:font-name="新細明體" style:font-name-asian="新細明體" style:font-name-complex="新細明體" fo:font-size="10pt" style:font-size-asian="10pt" style:font-size-complex="10pt"/>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1" style:parent-style-name="內文" style:family="paragraph">
      <style:paragraph-properties fo:text-align="justify" fo:margin-bottom="0in" fo:line-height="0.2083in"/>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876" style:parent-style-name="內文" style:family="paragraph">
      <style:paragraph-properties fo:text-align="center" fo:margin-bottom="0in" fo:line-height="0.2777in"/>
    </style:style>
    <style:style style:name="T8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6" style:family="section">
      <style:section-properties fo:margin-left="0in" fo:margin-right="0in" style:writing-mode="lr-tb"/>
    </style:style>
    <style:style style:name="P881" style:parent-style-name="內文" style:family="paragraph">
      <style:paragraph-properties fo:text-align="justify" fo:margin-top="0.0138in" fo:margin-bottom="0.0138in" fo:line-height="0.2083in"/>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4" style:parent-style-name="預設段落字型" style:family="text">
      <style:text-properties style:font-name="新細明體" style:font-name-asian="新細明體" style:font-name-complex="新細明體" fo:font-size="10pt" style:font-size-asian="10pt" style:font-size-complex="10pt"/>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asian="新細明體" style:font-name-complex="新細明體" fo:font-size="10pt" style:font-size-asian="10pt" style:font-size-complex="10pt"/>
    </style:style>
    <style:style style:name="T8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0" style:parent-style-name="預設段落字型" style:family="text">
      <style:text-properties style:font-name="新細明體" style:font-name-asian="新細明體" style:font-name-complex="新細明體" fo:font-size="10pt" style:font-size-asian="10pt" style:font-size-complex="10pt"/>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2" style:parent-style-name="預設段落字型" style:family="text">
      <style:text-properties style:font-name="新細明體" style:font-name-asian="新細明體" style:font-name-complex="新細明體" fo:font-size="10pt" style:font-size-asian="10pt" style:font-size-complex="10pt"/>
    </style:style>
    <style:style style:name="T8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4" style:parent-style-name="內文" style:family="paragraph">
      <style:paragraph-properties fo:text-align="justify" fo:margin-top="0.0138in" fo:margin-bottom="0.0138in" fo:line-height="0.2083in"/>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898" style:parent-style-name="內文" style:family="paragraph">
      <style:paragraph-properties fo:text-align="center" fo:margin-bottom="0in" fo:line-height="0.2777in"/>
    </style:style>
    <style:style style:name="T8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904" style:parent-style-name="內文" style:family="paragraph">
      <style:paragraph-properties fo:text-align="justify" fo:margin-top="0.0138in" fo:margin-bottom="0.0138in" fo:line-height="0.2083in"/>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12" style:parent-style-name="內文" style:family="paragraph">
      <style:paragraph-properties fo:text-align="justify" fo:margin-top="0.0138in" fo:margin-bottom="0.0138in" fo:line-height="0.2083in"/>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916" style:parent-style-name="內文" style:family="paragraph">
      <style:paragraph-properties fo:margin-bottom="0in" fo:line-height="0.3194in"/>
    </style:style>
    <style:style style:name="T9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919" style:parent-style-name="內文" style:family="paragraph">
      <style:paragraph-properties fo:margin-bottom="0in" fo:line-height="100%"/>
    </style:style>
    <style:style style:name="T9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922" style:parent-style-name="內文" style:family="paragraph">
      <style:paragraph-properties fo:margin-bottom="0in" fo:line-height="100%"/>
    </style:style>
    <style:style style:name="T9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9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9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930" style:parent-style-name="內文" style:family="paragraph">
      <style:paragraph-properties fo:text-align="justify" fo:margin-bottom="0in" fo:line-height="0.2083in"/>
    </style:style>
    <style:style style:name="T9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3" style:parent-style-name="預設段落字型" style:family="text">
      <style:text-properties style:font-name="新細明體" style:font-name-asian="新細明體" style:font-name-complex="新細明體" fo:font-size="10pt" style:font-size-asian="10pt" style:font-size-complex="10pt"/>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7" style:parent-style-name="預設段落字型" style:family="text">
      <style:text-properties style:font-name="新細明體" style:font-name-asian="新細明體" style:font-name-complex="新細明體" fo:font-size="10pt" style:font-size-asian="10pt" style:font-size-complex="10pt"/>
    </style:style>
    <style:style style:name="T9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3" style:parent-style-name="內文" style:family="paragraph">
      <style:paragraph-properties fo:text-align="justify" fo:margin-bottom="0in" fo:line-height="0.2083in"/>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7" style:parent-style-name="預設段落字型" style:family="text">
      <style:text-properties style:font-name="新細明體" style:font-name-asian="新細明體" style:font-name-complex="新細明體" fo:font-size="10pt" style:font-size-asian="10pt" style:font-size-complex="10pt"/>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asian="新細明體" style:font-name-complex="新細明體" fo:font-size="10pt" style:font-size-asian="10pt" style:font-size-complex="10pt"/>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asian="新細明體" style:font-name-complex="新細明體" fo:font-size="10pt" style:font-size-asian="10pt" style:font-size-complex="10pt"/>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5" style:parent-style-name="內文" style:family="paragraph">
      <style:paragraph-properties fo:text-align="justify" fo:margin-bottom="0in" fo:line-height="0.2083in"/>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asian="新細明體" style:font-name-complex="新細明體" fo:font-size="10pt" style:font-size-asian="10pt" style:font-size-complex="10pt"/>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4" style:parent-style-name="內文" style:family="paragraph">
      <style:paragraph-properties fo:text-align="justify" fo:margin-bottom="0in" fo:line-height="0.2083in"/>
    </style:style>
    <style:style style:name="T9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7" style:parent-style-name="預設段落字型" style:family="text">
      <style:text-properties style:font-name="新細明體" style:font-name-asian="新細明體" style:font-name-complex="新細明體" fo:font-size="10pt" style:font-size-asian="10pt" style:font-size-complex="10pt"/>
    </style:style>
    <style:style style:name="T9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asian="新細明體" style:font-name-complex="新細明體" fo:font-size="10pt" style:font-size-asian="10pt" style:font-size-complex="10pt"/>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1" style:parent-style-name="內文" style:family="paragraph">
      <style:paragraph-properties fo:text-align="justify" fo:margin-bottom="0in" fo:line-height="0.2083in"/>
    </style:style>
    <style:style style:name="T9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977" style:parent-style-name="內文" style:family="paragraph">
      <style:paragraph-properties fo:margin-bottom="0in" fo:line-height="0.2777in"/>
    </style:style>
    <style:style style:name="T9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8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981" style:parent-style-name="內文" style:family="paragraph">
      <style:paragraph-properties fo:text-align="justify" fo:margin-bottom="0in" fo:line-height="0.2083in"/>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style:style>
    <style:style style:name="T9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3" style:parent-style-name="預設段落字型" style:family="text">
      <style:text-properties style:font-name="新細明體" style:font-name-asian="新細明體" style:font-name-complex="新細明體" fo:font-size="10pt" style:font-size-asian="10pt" style:font-size-complex="10pt"/>
    </style:style>
    <style:style style:name="T9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99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97" style:parent-style-name="內文" style:family="paragraph">
      <style:paragraph-properties fo:text-align="justify" fo:margin-bottom="0in" fo:line-height="100%"/>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0" style:parent-style-name="預設段落字型" style:family="text">
      <style:text-properties style:font-name="新細明體" style:font-name-asian="新細明體" style:font-name-complex="新細明體" fo:font-size="10pt" style:font-size-asian="10pt" style:font-size-complex="10pt"/>
    </style:style>
    <style:style style:name="T10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003"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86" style:family="section">
      <style:section-properties fo:margin-left="0in" fo:margin-right="0in" style:writing-mode="lr-tb"/>
    </style:style>
    <style:style style:name="P100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005" style:parent-style-name="內文" style:family="paragraph">
      <style:paragraph-properties fo:text-align="justify" fo:margin-bottom="0in" fo:line-height="100%"/>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1009" style:parent-style-name="內文" style:family="paragraph">
      <style:paragraph-properties fo:margin-bottom="0in" fo:line-height="0.2777in"/>
    </style:style>
    <style:style style:name="T10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1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1015" style:parent-style-name="內文" style:family="paragraph">
      <style:paragraph-properties fo:margin-bottom="0in" fo:line-height="100%"/>
    </style:style>
    <style:style style:name="T10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2" style:parent-style-name="預設段落字型" style:family="text">
      <style:text-properties style:font-name="新細明體" style:font-name-asian="新細明體" style:font-name-complex="新細明體" fo:color="#FFFFFF" fo:font-size="18pt" style:font-size-asian="18pt" style:font-size-complex="18pt" fo:language="zh" fo:country="TW"/>
    </style:style>
    <style:style style:name="S89" style:family="section">
      <style:section-properties fo:margin-left="0in" fo:margin-right="0in" style:writing-mode="lr-tb"/>
    </style:style>
    <style:style style:name="P102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102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02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2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2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2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90" style:family="section">
      <style:section-properties fo:margin-left="0in" fo:margin-right="0in" style:writing-mode="lr-tb"/>
    </style:style>
    <style:style style:name="P1029" style:parent-style-name="內文" style:family="paragraph">
      <style:paragraph-properties fo:text-align="center" fo:margin-top="0.0138in" fo:margin-bottom="0.0138in" fo:line-height="0.2777in"/>
    </style:style>
    <style:style style:name="T1030"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103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0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3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1036" style:parent-style-name="內文" style:family="paragraph">
      <style:paragraph-properties fo:margin-bottom="0in" fo:line-height="100%"/>
    </style:style>
    <style:style style:name="T103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41"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0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4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1044" style:parent-style-name="內文" style:family="paragraph">
      <style:paragraph-properties fo:text-align="center" fo:margin-bottom="0in" fo:line-height="0.2777in"/>
    </style:style>
    <style:style style:name="T10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1047" style:parent-style-name="內文" style:family="paragraph">
      <style:paragraph-properties fo:margin-bottom="0in" fo:line-height="100%"/>
    </style:style>
    <style:style style:name="T10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4" style:family="section">
      <style:section-properties fo:margin-left="0in" fo:margin-right="0in" style:writing-mode="lr-tb"/>
    </style:style>
    <style:style style:name="P1050" style:parent-style-name="內文" style:family="paragraph">
      <style:paragraph-properties fo:margin-bottom="0in" fo:line-height="100%"/>
    </style:style>
    <style:style style:name="T10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1054" style:parent-style-name="內文" style:family="paragraph">
      <style:paragraph-properties fo:text-align="justify" fo:margin-top="0.0138in" fo:margin-bottom="0.0138in" fo:line-height="0.2083in"/>
    </style:style>
    <style:style style:name="T10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asian="新細明體" style:font-name-complex="新細明體" fo:font-size="10pt" style:font-size-asian="10pt" style:font-size-complex="10pt"/>
    </style:style>
    <style:style style:name="T10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9" style:parent-style-name="預設段落字型" style:family="text">
      <style:text-properties style:font-name="新細明體" style:font-name-asian="新細明體" style:font-name-complex="新細明體" fo:font-size="10pt" style:font-size-asian="10pt" style:font-size-complex="10pt"/>
    </style:style>
    <style:style style:name="T10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asian="新細明體" style:font-name-complex="新細明體" fo:font-size="10pt" style:font-size-asian="10pt" style:font-size-complex="10pt"/>
    </style:style>
    <style:style style:name="T10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63" style:parent-style-name="內文" style:family="paragraph">
      <style:paragraph-properties fo:text-align="justify" fo:margin-top="0.0138in" fo:margin-bottom="0.0138in" fo:line-height="0.2083in"/>
    </style:style>
    <style:style style:name="T10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069" style:parent-style-name="內文" style:family="paragraph">
      <style:paragraph-properties fo:text-align="justify" fo:margin-bottom="0in" fo:line-height="100%"/>
    </style:style>
    <style:style style:name="T10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1072" style:parent-style-name="內文" style:family="paragraph">
      <style:paragraph-properties fo:text-align="center" fo:margin-bottom="0in" fo:line-height="0.2777in"/>
    </style:style>
    <style:style style:name="T10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7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0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079" style:parent-style-name="內文" style:family="paragraph">
      <style:paragraph-properties fo:text-align="justify" fo:margin-top="0.0138in" fo:margin-bottom="0.0138in" fo:line-height="0.2083in"/>
    </style:style>
    <style:style style:name="T1080" style:parent-style-name="預設段落字型" style:family="text">
      <style:text-properties style:font-name-asian="新細明體" style:font-name-complex="新細明體" fo:font-size="10pt" style:font-size-asian="10pt" style:font-size-complex="10pt" fo:language="zh" fo:country="TW"/>
    </style:style>
    <style:style style:name="T1081" style:parent-style-name="預設段落字型" style:family="text">
      <style:text-properties style:font-name-asian="新細明體" style:font-name-complex="新細明體" fo:font-size="10pt" style:font-size-asian="10pt" style:font-size-complex="10pt" fo:language="zh" fo:country="TW"/>
    </style:style>
    <style:style style:name="T1082" style:parent-style-name="預設段落字型" style:family="text">
      <style:text-properties style:font-name-asian="新細明體" fo:font-size="10pt" style:font-size-asian="10pt" style:font-size-complex="10pt"/>
    </style:style>
    <style:style style:name="T1083" style:parent-style-name="預設段落字型" style:family="text">
      <style:text-properties style:font-name-asian="新細明體" style:font-name-complex="新細明體" fo:font-size="10pt" style:font-size-asian="10pt" style:font-size-complex="10pt" fo:language="zh" fo:country="TW"/>
    </style:style>
    <style:style style:name="T1084" style:parent-style-name="預設段落字型" style:family="text">
      <style:text-properties style:font-name-asian="新細明體" fo:font-size="10pt" style:font-size-asian="10pt" style:font-size-complex="10pt"/>
    </style:style>
    <style:style style:name="T1085" style:parent-style-name="預設段落字型" style:family="text">
      <style:text-properties style:font-name-asian="新細明體" style:font-name-complex="新細明體" fo:font-size="10pt" style:font-size-asian="10pt" style:font-size-complex="10pt" fo:language="zh" fo:country="TW"/>
    </style:style>
    <style:style style:name="T1086" style:parent-style-name="預設段落字型" style:family="text">
      <style:text-properties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10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8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89" style:parent-style-name="內文" style:family="paragraph">
      <style:paragraph-properties style:text-autospace="ideograph-alpha" fo:text-align="justify" fo:margin-top="0.0138in" fo:margin-bottom="0.0138in" fo:line-height="0.2083in"/>
    </style:style>
    <style:style style:name="T10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1093" style:parent-style-name="內文" style:family="paragraph">
      <style:paragraph-properties fo:text-align="center" fo:margin-bottom="0in" fo:line-height="0.2777in"/>
    </style:style>
    <style:style style:name="T10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0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100" style:parent-style-name="內文" style:family="paragraph">
      <style:paragraph-properties fo:margin-bottom="0in" fo:line-height="100%"/>
    </style:style>
    <style:style style:name="T11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106" style:parent-style-name="內文" style:family="paragraph">
      <style:paragraph-properties fo:margin-bottom="0in" fo:line-height="100%"/>
    </style:style>
    <style:style style:name="T11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110" style:parent-style-name="內文" style:family="paragraph">
      <style:paragraph-properties fo:margin-top="0.0138in" fo:margin-bottom="0.0138in" fo:line-height="0.2083in"/>
    </style:style>
    <style:style style:name="T1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3" style:parent-style-name="預設段落字型" style:family="text">
      <style:text-properties style:font-name="新細明體" style:font-name-asian="新細明體" style:font-name-complex="新細明體" fo:font-size="10pt" style:font-size-asian="10pt" style:font-size-complex="10pt"/>
    </style:style>
    <style:style style:name="T1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5" style:parent-style-name="預設段落字型" style:family="text">
      <style:text-properties style:font-name="新細明體" style:font-name-asian="新細明體" style:font-name-complex="新細明體" fo:font-size="10pt" style:font-size-asian="10pt" style:font-size-complex="10pt"/>
    </style:style>
    <style:style style:name="T1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7" style:parent-style-name="預設段落字型" style:family="text">
      <style:text-properties style:font-name="新細明體" style:font-name-asian="新細明體" style:font-name-complex="新細明體" fo:font-size="10pt" style:font-size-asian="10pt" style:font-size-complex="10pt"/>
    </style:style>
    <style:style style:name="T1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9" style:parent-style-name="預設段落字型" style:family="text">
      <style:text-properties style:font-name="新細明體" style:font-name-asian="新細明體" style:font-name-complex="新細明體" fo:font-size="10pt" style:font-size-asian="10pt" style:font-size-complex="10pt"/>
    </style:style>
    <style:style style:name="T1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21" style:parent-style-name="內文" style:family="paragraph">
      <style:paragraph-properties fo:margin-top="0.0138in" fo:margin-bottom="0.0138in" fo:line-height="0.2083in"/>
    </style:style>
    <style:style style:name="T1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4" style:parent-style-name="預設段落字型" style:family="text">
      <style:text-properties style:font-name-asian="新細明體" style:font-name-complex="新細明體" fo:language="zh" fo:country="TW"/>
    </style:style>
    <style:style style:name="S104" style:family="section">
      <style:section-properties fo:margin-left="0in" fo:margin-right="0in" style:writing-mode="lr-tb"/>
    </style:style>
    <style:style style:name="P1125" style:parent-style-name="內文" style:family="paragraph">
      <style:paragraph-properties fo:text-align="center" fo:margin-bottom="0in" fo:line-height="0.2777in"/>
    </style:style>
    <style:style style:name="T11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129" style:parent-style-name="內文" style:family="paragraph">
      <style:paragraph-properties fo:text-align="justify" fo:margin-top="0.0138in" fo:margin-bottom="0.0138in" fo:line-height="0.2083in"/>
    </style:style>
    <style:style style:name="T1130" style:parent-style-name="預設段落字型" style:family="text">
      <style:text-properties style:font-name-asian="新細明體" style:font-name-complex="新細明體" fo:font-size="10pt" style:font-size-asian="10pt" style:font-size-complex="10pt" fo:language="zh" fo:country="TW"/>
    </style:style>
    <style:style style:name="T1131" style:parent-style-name="預設段落字型" style:family="text">
      <style:text-properties style:font-name-asian="新細明體" style:font-name-complex="新細明體" fo:font-size="10pt" style:font-size-asian="10pt" style:font-size-complex="10pt" fo:language="zh" fo:country="TW"/>
    </style:style>
    <style:style style:name="T1132" style:parent-style-name="預設段落字型" style:family="text">
      <style:text-properties style:font-name-asian="新細明體" fo:font-size="10pt" style:font-size-asian="10pt" style:font-size-complex="10pt"/>
    </style:style>
    <style:style style:name="T1133" style:parent-style-name="預設段落字型" style:family="text">
      <style:text-properties style:font-name-asian="新細明體" style:font-name-complex="新細明體" fo:font-size="10pt" style:font-size-asian="10pt" style:font-size-complex="10pt" fo:language="zh" fo:country="TW"/>
    </style:style>
    <style:style style:name="T1134" style:parent-style-name="預設段落字型" style:family="text">
      <style:text-properties style:font-name-asian="新細明體" fo:font-size="10pt" style:font-size-asian="10pt" style:font-size-complex="10pt"/>
    </style:style>
    <style:style style:name="T1135" style:parent-style-name="預設段落字型" style:family="text">
      <style:text-properties style:font-name-asian="新細明體" style:font-name-complex="新細明體" fo:font-size="10pt" style:font-size-asian="10pt" style:font-size-complex="10pt" fo:language="zh" fo:country="TW"/>
    </style:style>
    <style:style style:name="T1136" style:parent-style-name="預設段落字型" style:family="text">
      <style:text-properties style:font-name-asian="新細明體" fo:font-size="10pt" style:font-size-asian="10pt" style:font-size-complex="10pt"/>
    </style:style>
    <style:style style:name="T1137" style:parent-style-name="預設段落字型" style:family="text">
      <style:text-properties style:font-name-asian="新細明體" style:font-name-complex="新細明體" fo:font-size="10pt" style:font-size-asian="10pt" style:font-size-complex="10pt" fo:language="zh" fo:country="TW"/>
    </style:style>
    <style:style style:name="T1138" style:parent-style-name="預設段落字型" style:family="text">
      <style:text-properties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1139" style:parent-style-name="內文" style:family="paragraph">
      <style:paragraph-properties fo:text-align="justify" fo:margin-bottom="0in" fo:line-height="100%"/>
    </style:style>
    <style:style style:name="T1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2" style:parent-style-name="預設段落字型" style:family="text">
      <style:text-properties style:font-name="新細明體" style:font-name-asian="新細明體" style:font-name-complex="新細明體" fo:font-size="10pt" style:font-size-asian="10pt" style:font-size-complex="10pt"/>
    </style:style>
    <style:style style:name="T1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asian="新細明體" style:font-name-complex="新細明體" fo:font-size="10pt" style:font-size-asian="10pt" style:font-size-complex="10pt"/>
    </style:style>
    <style:style style:name="T1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6" style:parent-style-name="預設段落字型" style:family="text">
      <style:text-properties style:font-name="新細明體" style:font-name-asian="新細明體" style:font-name-complex="新細明體" fo:font-size="10pt" style:font-size-asian="10pt" style:font-size-complex="10pt"/>
    </style:style>
    <style:style style:name="T1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8" style:parent-style-name="預設段落字型" style:family="text">
      <style:text-properties style:font-name="新細明體" style:font-name-asian="新細明體" style:font-name-complex="新細明體" fo:font-size="10pt" style:font-size-asian="10pt" style:font-size-complex="10pt"/>
    </style:style>
    <style:style style:name="T1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0" style:parent-style-name="預設段落字型" style:family="text">
      <style:text-properties style:font-name="新細明體" style:font-name-asian="新細明體" style:font-name-complex="新細明體" fo:font-size="10pt" style:font-size-asian="10pt" style:font-size-complex="10pt"/>
    </style:style>
    <style:style style:name="T1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2" style:parent-style-name="預設段落字型" style:family="text">
      <style:text-properties style:font-name="新細明體" style:font-name-asian="新細明體" style:font-name-complex="新細明體" fo:font-size="10pt" style:font-size-asian="10pt" style:font-size-complex="10pt"/>
    </style:style>
    <style:style style:name="T1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4" style:parent-style-name="預設段落字型" style:family="text">
      <style:text-properties style:font-name="新細明體" style:font-name-asian="新細明體" style:font-name-complex="新細明體" fo:font-size="10pt" style:font-size-asian="10pt" style:font-size-complex="10pt"/>
    </style:style>
    <style:style style:name="T1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1157" style:parent-style-name="內文" style:family="paragraph">
      <style:paragraph-properties fo:text-align="justify" fo:margin-bottom="0in" fo:line-height="100%"/>
    </style:style>
    <style:style style:name="T1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asian="新細明體" style:font-name-complex="新細明體" fo:font-size="10pt" style:font-size-asian="10pt" style:font-size-complex="10pt"/>
    </style:style>
    <style:style style:name="T1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2" style:parent-style-name="預設段落字型" style:family="text">
      <style:text-properties style:font-name="新細明體" style:font-name-asian="新細明體" style:font-name-complex="新細明體" fo:font-size="10pt" style:font-size-asian="10pt" style:font-size-complex="10pt"/>
    </style:style>
    <style:style style:name="T1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4" style:parent-style-name="預設段落字型" style:family="text">
      <style:text-properties style:font-name="新細明體" style:font-name-asian="新細明體" style:font-name-complex="新細明體" fo:font-size="10pt" style:font-size-asian="10pt" style:font-size-complex="10pt"/>
    </style:style>
    <style:style style:name="T1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67" style:parent-style-name="內文" style:family="paragraph">
      <style:paragraph-properties fo:text-align="justify" fo:margin-bottom="0in" fo:line-height="100%"/>
    </style:style>
    <style:style style:name="T1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1171" style:parent-style-name="內文" style:family="paragraph">
      <style:paragraph-properties fo:text-align="justify" fo:margin-bottom="0in" fo:line-height="100%"/>
    </style:style>
    <style:style style:name="T1172" style:parent-style-name="預設段落字型" style:family="text">
      <style:text-properties style:font-name-asian="新細明體" style:font-name-complex="新細明體" fo:font-size="10pt" style:font-size-asian="10pt" style:font-size-complex="10pt" fo:language="zh" fo:country="TW"/>
    </style:style>
    <style:style style:name="T1173" style:parent-style-name="預設段落字型" style:family="text">
      <style:text-properties style:font-name-asian="新細明體" style:font-name-complex="新細明體" fo:font-size="10pt" style:font-size-asian="10pt" style:font-size-complex="10pt" fo:language="zh" fo:country="TW"/>
    </style:style>
    <style:style style:name="T1174" style:parent-style-name="預設段落字型" style:family="text">
      <style:text-properties style:font-name-asian="新細明體" fo:font-size="10pt" style:font-size-asian="10pt" style:font-size-complex="10pt"/>
    </style:style>
    <style:style style:name="T1175" style:parent-style-name="預設段落字型" style:family="text">
      <style:text-properties style:font-name-asian="新細明體" style:font-name-complex="新細明體" fo:font-size="10pt" style:font-size-asian="10pt" style:font-size-complex="10pt" fo:language="zh" fo:country="TW"/>
    </style:style>
    <style:style style:name="T1176" style:parent-style-name="預設段落字型" style:family="text">
      <style:text-properties style:font-name-asian="新細明體" fo:font-size="10pt" style:font-size-asian="10pt" style:font-size-complex="10pt"/>
    </style:style>
    <style:style style:name="T1177" style:parent-style-name="預設段落字型" style:family="text">
      <style:text-properties style:font-name-asian="新細明體" style:font-name-complex="新細明體" fo:font-size="10pt" style:font-size-asian="10pt" style:font-size-complex="10pt" fo:language="zh" fo:country="TW"/>
    </style:style>
    <style:style style:name="T1178" style:parent-style-name="預設段落字型" style:family="text">
      <style:text-properties style:font-name-asian="新細明體" fo:font-size="10pt" style:font-size-asian="10pt" style:font-size-complex="10pt"/>
    </style:style>
    <style:style style:name="T1179" style:parent-style-name="預設段落字型" style:family="text">
      <style:text-properties style:font-name-asian="新細明體" style:font-name-complex="新細明體" fo:font-size="10pt" style:font-size-asian="10pt" style:font-size-complex="10pt" fo:language="zh" fo:country="TW"/>
    </style:style>
    <style:style style:name="T1180" style:parent-style-name="預設段落字型" style:family="text">
      <style:text-properties style:font-name-asian="新細明體" fo:font-size="10pt" style:font-size-asian="10pt" style:font-size-complex="10pt"/>
    </style:style>
    <style:style style:name="T1181" style:parent-style-name="預設段落字型" style:family="text">
      <style:text-properties style:font-name-asian="新細明體" style:font-name-complex="新細明體" fo:font-size="10pt" style:font-size-asian="10pt" style:font-size-complex="10pt" fo:language="zh" fo:country="TW"/>
    </style:style>
    <style:style style:name="T1182" style:parent-style-name="預設段落字型" style:family="text">
      <style:text-properties style:font-name-asian="新細明體" fo:font-size="10pt" style:font-size-asian="10pt" style:font-size-complex="10pt"/>
    </style:style>
    <style:style style:name="T1183" style:parent-style-name="預設段落字型" style:family="text">
      <style:text-properties style:font-name-asian="新細明體" style:font-name-complex="新細明體" fo:font-size="10pt" style:font-size-asian="10pt" style:font-size-complex="10pt" fo:language="zh" fo:country="TW"/>
    </style:style>
    <style:style style:name="T1184" style:parent-style-name="預設段落字型" style:family="text">
      <style:text-properties style:font-name-asian="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1185" style:parent-style-name="內文" style:family="paragraph">
      <style:paragraph-properties fo:text-align="justify" fo:margin-bottom="0in" fo:line-height="100%"/>
    </style:style>
    <style:style style:name="T1186" style:parent-style-name="預設段落字型" style:family="text">
      <style:text-properties style:font-name-asian="新細明體" style:font-name-complex="新細明體" fo:language="zh" fo:country="TW"/>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9" style:parent-style-name="預設段落字型" style:family="text">
      <style:text-properties style:font-name="新細明體" style:font-name-asian="新細明體" style:font-name-complex="新細明體" fo:font-size="10pt" style:font-size-asian="10pt" style:font-size-complex="10pt"/>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asian="新細明體" style:font-name-complex="新細明體" fo:font-size="10pt" style:font-size-asian="10pt" style:font-size-complex="10pt"/>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style:style>
    <style:style style:name="T1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5" style:parent-style-name="預設段落字型" style:family="text">
      <style:text-properties style:font-name="新細明體" style:font-name-asian="新細明體" style:font-name-complex="新細明體" fo:font-size="10pt" style:font-size-asian="10pt" style:font-size-complex="10pt"/>
    </style:style>
    <style:style style:name="T1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98" style:parent-style-name="內文" style:family="paragraph">
      <style:paragraph-properties fo:text-align="justify" fo:margin-bottom="0in" fo:line-height="100%"/>
    </style:style>
    <style:style style:name="T1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1" style:parent-style-name="預設段落字型" style:family="text">
      <style:text-properties style:font-name="新細明體" style:font-name-asian="新細明體" style:font-name-complex="新細明體" fo:font-size="10pt" style:font-size-asian="10pt" style:font-size-complex="10pt"/>
    </style:style>
    <style:style style:name="T1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1204" style:parent-style-name="內文" style:family="paragraph">
      <style:paragraph-properties fo:text-align="center" fo:margin-bottom="0in" fo:line-height="0.2777in"/>
    </style:style>
    <style:style style:name="T12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1" style:family="section">
      <style:section-properties fo:margin-left="0in" fo:margin-right="0in" style:writing-mode="lr-tb"/>
    </style:style>
    <style:style style:name="P1207" style:parent-style-name="內文" style:family="paragraph">
      <style:paragraph-properties fo:text-align="justify" fo:margin-top="0.0138in" fo:margin-bottom="0.0138in" fo:line-height="0.2083in"/>
    </style:style>
    <style:style style:name="T1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0" style:parent-style-name="預設段落字型" style:family="text">
      <style:text-properties style:font-name="新細明體" style:font-name-asian="新細明體" style:font-name-complex="新細明體" fo:font-size="10pt" style:font-size-asian="10pt" style:font-size-complex="10pt"/>
    </style:style>
    <style:style style:name="T1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2" style:parent-style-name="預設段落字型" style:family="text">
      <style:text-properties style:font-name="新細明體" style:font-name-asian="新細明體" style:font-name-complex="新細明體" fo:font-size="10pt" style:font-size-asian="10pt" style:font-size-complex="10pt"/>
    </style:style>
    <style:style style:name="T1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4" style:parent-style-name="預設段落字型" style:family="text">
      <style:text-properties style:font-name="新細明體" style:font-name-asian="新細明體" style:font-name-complex="新細明體" fo:font-size="10pt" style:font-size-asian="10pt" style:font-size-complex="10pt"/>
    </style:style>
    <style:style style:name="T1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17" style:parent-style-name="內文" style:family="paragraph">
      <style:paragraph-properties fo:text-align="justify" fo:margin-top="0.0138in" fo:margin-bottom="0.0138in" fo:line-height="0.2083in"/>
    </style:style>
    <style:style style:name="T1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2" style:family="section">
      <style:section-properties fo:margin-left="0in" fo:margin-right="0in" style:writing-mode="lr-tb"/>
    </style:style>
    <style:style style:name="P1221" style:parent-style-name="內文" style:family="paragraph">
      <style:paragraph-properties fo:text-align="center" fo:margin-bottom="0in" fo:line-height="0.2777in"/>
    </style:style>
    <style:style style:name="T12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3" style:family="section">
      <style:section-properties fo:margin-left="0in" fo:margin-right="0in" style:writing-mode="lr-tb"/>
    </style:style>
    <style:style style:name="P1226" style:parent-style-name="內文" style:family="paragraph">
      <style:paragraph-properties fo:margin-bottom="0in" fo:line-height="100%"/>
    </style:style>
    <style:style style:name="T12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4" style:family="section">
      <style:section-properties fo:margin-left="0in" fo:margin-right="0in" style:writing-mode="lr-tb"/>
    </style:style>
    <style:style style:name="P1231" style:parent-style-name="內文" style:family="paragraph">
      <style:paragraph-properties fo:margin-bottom="0in" fo:line-height="100%"/>
    </style:style>
    <style:style style:name="T12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3"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5" style:family="section">
      <style:section-properties fo:margin-left="0in" fo:margin-right="0in" style:writing-mode="lr-tb"/>
    </style:style>
    <style:style style:name="P1236" style:parent-style-name="內文" style:family="paragraph">
      <style:paragraph-properties fo:margin-bottom="0in" fo:line-height="100%"/>
    </style:style>
    <style:style style:name="T12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6" style:family="section">
      <style:section-properties fo:margin-left="0in" fo:margin-right="0in" style:writing-mode="lr-tb"/>
    </style:style>
    <style:style style:name="P1239" style:parent-style-name="內文" style:family="paragraph">
      <style:paragraph-properties fo:margin-bottom="0in" fo:line-height="100%"/>
    </style:style>
    <style:style style:name="T12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7" style:family="section">
      <style:section-properties fo:margin-left="0in" fo:margin-right="0in" style:writing-mode="lr-tb"/>
    </style:style>
    <style:style style:name="P1242" style:parent-style-name="內文" style:family="paragraph">
      <style:paragraph-properties fo:margin-bottom="0in" fo:line-height="100%"/>
    </style:style>
    <style:style style:name="T12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8" style:family="section">
      <style:section-properties fo:margin-left="0in" fo:margin-right="0in" style:writing-mode="lr-tb"/>
    </style:style>
    <style:style style:name="P1245" style:parent-style-name="內文" style:family="paragraph">
      <style:paragraph-properties fo:text-align="justify" fo:margin-top="0.0138in" fo:margin-bottom="0.0138in" fo:line-height="0.2083in"/>
    </style:style>
    <style:style style:name="T1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8" style:parent-style-name="預設段落字型" style:family="text">
      <style:text-properties style:font-name="新細明體" style:font-name-asian="新細明體" style:font-name-complex="新細明體" fo:font-size="10pt" style:font-size-asian="10pt" style:font-size-complex="10pt"/>
    </style:style>
    <style:style style:name="T1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0" style:parent-style-name="預設段落字型" style:family="text">
      <style:text-properties style:font-name="新細明體" style:font-name-asian="新細明體" style:font-name-complex="新細明體" fo:font-size="10pt" style:font-size-asian="10pt" style:font-size-complex="10pt"/>
    </style:style>
    <style:style style:name="T1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54" style:parent-style-name="內文" style:family="paragraph">
      <style:paragraph-properties fo:text-align="justify" fo:margin-top="0.0138in" fo:margin-bottom="0.0138in" fo:line-height="0.2083in"/>
    </style:style>
    <style:style style:name="T1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7" style:parent-style-name="預設段落字型" style:family="text">
      <style:text-properties style:font-name="新細明體" style:font-name-asian="新細明體" style:font-name-complex="新細明體" fo:font-size="10pt" style:font-size-asian="10pt" style:font-size-complex="10pt"/>
    </style:style>
    <style:style style:name="T1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59" style:parent-style-name="內文" style:family="paragraph">
      <style:paragraph-properties fo:text-align="justify" fo:margin-top="0.0138in" fo:margin-bottom="0.0138in" fo:line-height="0.2083in"/>
    </style:style>
    <style:style style:name="T1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2" style:parent-style-name="預設段落字型" style:family="text">
      <style:text-properties style:font-name-asian="新細明體" style:font-name-complex="新細明體" fo:language="zh" fo:country="TW"/>
    </style:style>
    <style:style style:name="S119" style:family="section">
      <style:section-properties fo:margin-left="0in" fo:margin-right="0in" style:writing-mode="lr-tb"/>
    </style:style>
    <style:style style:name="P1263" style:parent-style-name="內文" style:family="paragraph">
      <style:paragraph-properties fo:text-align="justify" fo:margin-bottom="0in" fo:line-height="100%"/>
    </style:style>
    <style:style style:name="T1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6" style:parent-style-name="預設段落字型" style:family="text">
      <style:text-properties style:font-name="新細明體" style:font-name-asian="新細明體" style:font-name-complex="新細明體" fo:font-size="10pt" style:font-size-asian="10pt" style:font-size-complex="10pt"/>
    </style:style>
    <style:style style:name="T1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8" style:parent-style-name="預設段落字型" style:family="text">
      <style:text-properties style:font-name="新細明體" style:font-name-asian="新細明體" style:font-name-complex="新細明體" fo:font-size="10pt" style:font-size-asian="10pt" style:font-size-complex="10pt"/>
    </style:style>
    <style:style style:name="T1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0" style:parent-style-name="預設段落字型" style:family="text">
      <style:text-properties style:font-name="新細明體" style:font-name-asian="新細明體" style:font-name-complex="新細明體" fo:font-size="10pt" style:font-size-asian="10pt" style:font-size-complex="10pt"/>
    </style:style>
    <style:style style:name="T1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72" style:parent-style-name="內文" style:family="paragraph">
      <style:paragraph-properties fo:text-align="justify" fo:margin-bottom="0in" fo:line-height="100%"/>
    </style:style>
    <style:style style:name="T1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5" style:parent-style-name="預設段落字型" style:family="text">
      <style:text-properties style:font-name="新細明體" style:font-name-asian="新細明體" style:font-name-complex="新細明體" fo:font-size="10pt" style:font-size-asian="10pt" style:font-size-complex="10pt"/>
    </style:style>
    <style:style style:name="T1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7" style:parent-style-name="預設段落字型" style:family="text">
      <style:text-properties style:font-name="新細明體" style:font-name-asian="新細明體" style:font-name-complex="新細明體" fo:font-size="10pt" style:font-size-asian="10pt" style:font-size-complex="10pt"/>
    </style:style>
    <style:style style:name="T1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9" style:parent-style-name="預設段落字型" style:family="text">
      <style:text-properties style:font-name="新細明體" style:font-name-asian="新細明體" style:font-name-complex="新細明體" fo:font-size="10pt" style:font-size-asian="10pt" style:font-size-complex="10pt"/>
    </style:style>
    <style:style style:name="T1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1" style:parent-style-name="預設段落字型" style:family="text">
      <style:text-properties style:font-name="新細明體" style:font-name-asian="新細明體" style:font-name-complex="新細明體" fo:font-size="10pt" style:font-size-asian="10pt" style:font-size-complex="10pt"/>
    </style:style>
    <style:style style:name="T1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0" style:family="section">
      <style:section-properties fo:margin-left="0in" fo:margin-right="0in" style:writing-mode="lr-tb"/>
    </style:style>
    <style:style style:name="P1285" style:parent-style-name="內文" style:family="paragraph">
      <style:paragraph-properties fo:text-align="justify" fo:margin-bottom="0in" fo:line-height="100%"/>
    </style:style>
    <style:style style:name="T1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8" style:parent-style-name="預設段落字型" style:family="text">
      <style:text-properties style:font-name="新細明體" style:font-name-asian="新細明體" style:font-name-complex="新細明體" fo:font-size="10pt" style:font-size-asian="10pt" style:font-size-complex="10pt"/>
    </style:style>
    <style:style style:name="T1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2" style:parent-style-name="預設段落字型" style:family="text">
      <style:text-properties style:font-name="新細明體" style:font-name-asian="新細明體" style:font-name-complex="新細明體" fo:font-size="10pt" style:font-size-asian="10pt" style:font-size-complex="10pt"/>
    </style:style>
    <style:style style:name="T1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4" style:parent-style-name="預設段落字型" style:family="text">
      <style:text-properties style:font-name="新細明體" style:font-name-asian="新細明體" style:font-name-complex="新細明體" fo:font-size="10pt" style:font-size-asian="10pt" style:font-size-complex="10pt"/>
    </style:style>
    <style:style style:name="T1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6" style:parent-style-name="預設段落字型" style:family="text">
      <style:text-properties style:font-name="新細明體" style:font-name-asian="新細明體" style:font-name-complex="新細明體" fo:font-size="10pt" style:font-size-asian="10pt" style:font-size-complex="10pt"/>
    </style:style>
    <style:style style:name="T1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8" style:parent-style-name="預設段落字型" style:family="text">
      <style:text-properties style:font-name="新細明體" style:font-name-asian="新細明體" style:font-name-complex="新細明體" fo:font-size="10pt" style:font-size-asian="10pt" style:font-size-complex="10pt"/>
    </style:style>
    <style:style style:name="T1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1" style:family="section">
      <style:section-properties fo:margin-left="0in" fo:margin-right="0in" style:writing-mode="lr-tb"/>
    </style:style>
    <style:style style:name="P1303" style:parent-style-name="內文" style:family="paragraph">
      <style:paragraph-properties fo:text-align="center" fo:margin-bottom="0in" fo:line-height="0.2777in"/>
    </style:style>
    <style:style style:name="T13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2" style:family="section">
      <style:section-properties fo:margin-left="0in" fo:margin-right="0in" style:writing-mode="lr-tb"/>
    </style:style>
    <style:style style:name="P1307" style:parent-style-name="內文" style:family="paragraph">
      <style:paragraph-properties fo:margin-bottom="0in" fo:line-height="100%"/>
    </style:style>
    <style:style style:name="T13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3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2"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3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3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1317" style:parent-style-name="內文" style:family="paragraph">
      <style:paragraph-properties fo:text-align="justify" fo:margin-top="0.0138in" fo:margin-bottom="0.0138in" fo:line-height="0.2083in"/>
    </style:style>
    <style:style style:name="T1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9" style:parent-style-name="預設段落字型" style:family="text">
      <style:text-properties style:font-name="新細明體" style:font-name-asian="新細明體" style:font-name-complex="新細明體" fo:font-size="10pt" style:font-size-asian="10pt" style:font-size-complex="10pt"/>
    </style:style>
    <style:style style:name="T1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1" style:parent-style-name="預設段落字型" style:family="text">
      <style:text-properties style:font-name="新細明體" style:font-name-asian="新細明體" style:font-name-complex="新細明體" fo:font-size="10pt" style:font-size-asian="10pt" style:font-size-complex="10pt"/>
    </style:style>
    <style:style style:name="T1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3" style:parent-style-name="預設段落字型" style:family="text">
      <style:text-properties style:font-name="新細明體" style:font-name-asian="新細明體" style:font-name-complex="新細明體" fo:font-size="10pt" style:font-size-asian="10pt" style:font-size-complex="10pt"/>
    </style:style>
    <style:style style:name="T1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5" style:parent-style-name="預設段落字型" style:family="text">
      <style:text-properties style:font-name="新細明體" style:font-name-asian="新細明體" style:font-name-complex="新細明體" fo:font-size="10pt" style:font-size-asian="10pt" style:font-size-complex="10pt"/>
    </style:style>
    <style:style style:name="T1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7" style:parent-style-name="預設段落字型" style:family="text">
      <style:text-properties style:font-name="新細明體" style:font-name-asian="新細明體" style:font-name-complex="新細明體" fo:font-size="10pt" style:font-size-asian="10pt" style:font-size-complex="10pt"/>
    </style:style>
    <style:style style:name="T1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9" style:parent-style-name="預設段落字型" style:family="text">
      <style:text-properties style:font-name="新細明體" style:font-name-asian="新細明體" style:font-name-complex="新細明體" fo:font-size="10pt" style:font-size-asian="10pt" style:font-size-complex="10pt"/>
    </style:style>
    <style:style style:name="T1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1" style:parent-style-name="預設段落字型" style:family="text">
      <style:text-properties style:font-name="新細明體" style:font-name-asian="新細明體" style:font-name-complex="新細明體" fo:font-size="10pt" style:font-size-asian="10pt" style:font-size-complex="10pt"/>
    </style:style>
    <style:style style:name="T1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3" style:parent-style-name="預設段落字型" style:family="text">
      <style:text-properties style:font-name="新細明體" style:font-name-asian="新細明體" style:font-name-complex="新細明體" fo:font-size="10pt" style:font-size-asian="10pt" style:font-size-complex="10pt"/>
    </style:style>
    <style:style style:name="T1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5" style:parent-style-name="預設段落字型" style:family="text">
      <style:text-properties style:font-name="新細明體" style:font-name-asian="新細明體" style:font-name-complex="新細明體" fo:font-size="10pt" style:font-size-asian="10pt" style:font-size-complex="10pt"/>
    </style:style>
    <style:style style:name="T1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7" style:parent-style-name="預設段落字型" style:family="text">
      <style:text-properties style:font-name="新細明體" style:font-name-asian="新細明體" style:font-name-complex="新細明體" fo:font-size="10pt" style:font-size-asian="10pt" style:font-size-complex="10pt"/>
    </style:style>
    <style:style style:name="T1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41" style:parent-style-name="內文" style:family="paragraph">
      <style:paragraph-properties fo:text-align="justify" fo:margin-top="0.0138in" fo:margin-bottom="0.0138in" fo:line-height="0.2083in"/>
    </style:style>
    <style:style style:name="T1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4" style:parent-style-name="預設段落字型" style:family="text">
      <style:text-properties style:font-name="新細明體" style:font-name-asian="新細明體" style:font-name-complex="新細明體" fo:font-size="10pt" style:font-size-asian="10pt" style:font-size-complex="10pt"/>
    </style:style>
    <style:style style:name="T1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6" style:parent-style-name="預設段落字型" style:family="text">
      <style:text-properties style:font-name="新細明體" style:font-name-asian="新細明體" style:font-name-complex="新細明體" fo:font-size="10pt" style:font-size-asian="10pt" style:font-size-complex="10pt"/>
    </style:style>
    <style:style style:name="T1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8" style:parent-style-name="預設段落字型" style:family="text">
      <style:text-properties style:font-name="新細明體" style:font-name-asian="新細明體" style:font-name-complex="新細明體" fo:font-size="10pt" style:font-size-asian="10pt" style:font-size-complex="10pt"/>
    </style:style>
    <style:style style:name="T1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0" style:parent-style-name="預設段落字型" style:family="text">
      <style:text-properties style:font-name="新細明體" style:font-name-asian="新細明體" style:font-name-complex="新細明體" fo:font-size="10pt" style:font-size-asian="10pt" style:font-size-complex="10pt"/>
    </style:style>
    <style:style style:name="T1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4" style:family="section">
      <style:section-properties fo:margin-left="0in" fo:margin-right="0in" style:writing-mode="lr-tb"/>
    </style:style>
    <style:style style:name="P1353" style:parent-style-name="內文" style:family="paragraph">
      <style:paragraph-properties fo:text-align="center" fo:margin-bottom="0in" fo:line-height="0.2777in"/>
    </style:style>
    <style:style style:name="T13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3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3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5" style:family="section">
      <style:section-properties fo:margin-left="0in" fo:margin-right="0in" style:writing-mode="lr-tb"/>
    </style:style>
    <style:style style:name="P1361" style:parent-style-name="內文" style:family="paragraph">
      <style:paragraph-properties fo:margin-bottom="0in" fo:line-height="100%"/>
    </style:style>
    <style:style style:name="T13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6" style:family="section">
      <style:section-properties fo:margin-left="0in" fo:margin-right="0in" style:writing-mode="lr-tb"/>
    </style:style>
    <style:style style:name="P1367" style:parent-style-name="內文" style:family="paragraph">
      <style:paragraph-properties fo:text-align="justify" fo:margin-top="0.0138in" fo:margin-bottom="0.0138in" fo:line-height="0.2083in"/>
    </style:style>
    <style:style style:name="T1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0" style:parent-style-name="預設段落字型" style:family="text">
      <style:text-properties style:font-name="新細明體" style:font-name-asian="新細明體" style:font-name-complex="新細明體" fo:font-size="10pt" style:font-size-asian="10pt" style:font-size-complex="10pt"/>
    </style:style>
    <style:style style:name="T1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2" style:parent-style-name="預設段落字型" style:family="text">
      <style:text-properties style:font-name="新細明體" style:font-name-asian="新細明體" style:font-name-complex="新細明體" fo:font-size="10pt" style:font-size-asian="10pt" style:font-size-complex="10pt"/>
    </style:style>
    <style:style style:name="T1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4" style:parent-style-name="預設段落字型" style:family="text">
      <style:text-properties style:font-name="新細明體" style:font-name-asian="新細明體" style:font-name-complex="新細明體" fo:font-size="10pt" style:font-size-asian="10pt" style:font-size-complex="10pt"/>
    </style:style>
    <style:style style:name="T1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6" style:parent-style-name="預設段落字型" style:family="text">
      <style:text-properties style:font-name="新細明體" style:font-name-asian="新細明體" style:font-name-complex="新細明體" fo:font-size="10pt" style:font-size-asian="10pt" style:font-size-complex="10pt"/>
    </style:style>
    <style:style style:name="T1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78" style:parent-style-name="內文" style:family="paragraph">
      <style:paragraph-properties fo:text-align="justify" fo:margin-top="0.0138in" fo:margin-bottom="0.0138in" fo:line-height="0.2083in"/>
    </style:style>
    <style:style style:name="T1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1" style:parent-style-name="預設段落字型" style:family="text">
      <style:text-properties style:font-name="新細明體" style:font-name-asian="新細明體" style:font-name-complex="新細明體" fo:font-size="10pt" style:font-size-asian="10pt" style:font-size-complex="10pt"/>
    </style:style>
    <style:style style:name="T1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7" style:family="section">
      <style:section-properties fo:margin-left="0in" fo:margin-right="0in" style:writing-mode="lr-tb"/>
    </style:style>
    <style:style style:name="P1384" style:parent-style-name="內文" style:family="paragraph">
      <style:paragraph-properties fo:text-align="justify" fo:margin-bottom="0in" fo:line-height="100%"/>
    </style:style>
    <style:style style:name="T1385" style:parent-style-name="預設段落字型" style:family="text">
      <style:text-properties style:font-name-asian="新細明體" style:font-name-complex="新細明體" fo:font-size="10pt" style:font-size-asian="10pt" style:font-size-complex="10pt" fo:language="zh" fo:country="TW"/>
    </style:style>
    <style:style style:name="T1386" style:parent-style-name="預設段落字型" style:family="text">
      <style:text-properties style:font-name-asian="新細明體" style:font-name-complex="新細明體" fo:font-size="10pt" style:font-size-asian="10pt" style:font-size-complex="10pt" fo:language="zh" fo:country="TW"/>
    </style:style>
    <style:style style:name="T1387" style:parent-style-name="預設段落字型" style:family="text">
      <style:text-properties style:font-name-asian="新細明體" fo:font-size="10pt" style:font-size-asian="10pt" style:font-size-complex="10pt"/>
    </style:style>
    <style:style style:name="T1388" style:parent-style-name="預設段落字型" style:family="text">
      <style:text-properties style:font-name-asian="新細明體" style:font-name-complex="新細明體" fo:font-size="10pt" style:font-size-asian="10pt" style:font-size-complex="10pt" fo:language="zh" fo:country="TW"/>
    </style:style>
    <style:style style:name="T1389" style:parent-style-name="預設段落字型" style:family="text">
      <style:text-properties style:font-name-asian="新細明體" fo:font-size="10pt" style:font-size-asian="10pt" style:font-size-complex="10pt"/>
    </style:style>
    <style:style style:name="T1390" style:parent-style-name="預設段落字型" style:family="text">
      <style:text-properties style:font-name-asian="新細明體" style:font-name-complex="新細明體" fo:font-size="10pt" style:font-size-asian="10pt" style:font-size-complex="10pt" fo:language="zh" fo:country="TW"/>
    </style:style>
    <style:style style:name="P1391"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1392" style:parent-style-name="內文" style:family="paragraph">
      <style:paragraph-properties fo:text-align="justify" fo:margin-bottom="0in" fo:line-height="100%"/>
    </style:style>
    <style:style style:name="T1393" style:parent-style-name="預設段落字型" style:family="text">
      <style:text-properties style:font-name-asian="新細明體" style:font-name-complex="新細明體" fo:font-size="10pt" style:font-size-asian="10pt" style:font-size-complex="10pt" fo:language="zh" fo:country="TW"/>
    </style:style>
    <style:style style:name="T1394" style:parent-style-name="預設段落字型" style:family="text">
      <style:text-properties style:font-name-asian="新細明體" style:font-name-complex="新細明體" fo:font-size="10pt" style:font-size-asian="10pt" style:font-size-complex="10pt" fo:language="zh" fo:country="TW"/>
    </style:style>
    <style:style style:name="T1395" style:parent-style-name="預設段落字型" style:family="text">
      <style:text-properties style:font-name-asian="新細明體" style:font-name-complex="新細明體" fo:font-size="10pt" style:font-size-asian="10pt" style:font-size-complex="10pt" fo:language="zh" fo:country="TW"/>
    </style:style>
    <style:style style:name="S128" style:family="section">
      <style:section-properties fo:margin-left="0in" fo:margin-right="0in" style:writing-mode="lr-tb"/>
    </style:style>
    <style:style style:name="P1396" style:parent-style-name="內文" style:family="paragraph">
      <style:paragraph-properties fo:text-align="center" fo:margin-bottom="0in" fo:line-height="0.2777in"/>
    </style:style>
    <style:style style:name="T13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9" style:family="section">
      <style:section-properties fo:margin-left="0in" fo:margin-right="0in" style:writing-mode="lr-tb"/>
    </style:style>
    <style:style style:name="P1400" style:parent-style-name="內文" style:family="paragraph">
      <style:paragraph-properties fo:text-align="justify" fo:margin-top="0.0138in" fo:margin-bottom="0.0138in" fo:line-height="0.2083in"/>
    </style:style>
    <style:style style:name="T1401" style:parent-style-name="預設段落字型" style:family="text">
      <style:text-properties style:font-name-asian="新細明體" style:font-name-complex="新細明體" fo:language="zh" fo:country="TW"/>
    </style:style>
    <style:style style:name="T1402" style:parent-style-name="預設段落字型" style:family="text">
      <style:text-properties style:font-name-asian="新細明體" style:font-name-complex="新細明體" fo:language="zh" fo:country="TW"/>
    </style:style>
    <style:style style:name="T1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4" style:parent-style-name="預設段落字型" style:family="text">
      <style:text-properties style:font-name="新細明體" style:font-name-asian="新細明體" style:font-name-complex="新細明體" fo:font-size="10pt" style:font-size-asian="10pt" style:font-size-complex="10pt"/>
    </style:style>
    <style:style style:name="T1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6" style:parent-style-name="預設段落字型" style:family="text">
      <style:text-properties style:font-name="新細明體" style:font-name-asian="新細明體" style:font-name-complex="新細明體" fo:font-size="10pt" style:font-size-asian="10pt" style:font-size-complex="10pt"/>
    </style:style>
    <style:style style:name="T1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8" style:parent-style-name="預設段落字型" style:family="text">
      <style:text-properties style:font-name="新細明體" style:font-name-asian="新細明體" style:font-name-complex="新細明體" fo:font-size="10pt" style:font-size-asian="10pt" style:font-size-complex="10pt"/>
    </style:style>
    <style:style style:name="T1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0" style:parent-style-name="預設段落字型" style:family="text">
      <style:text-properties style:font-name="新細明體" style:font-name-asian="新細明體" style:font-name-complex="新細明體" fo:font-size="10pt" style:font-size-asian="10pt" style:font-size-complex="10pt"/>
    </style:style>
    <style:style style:name="T1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2" style:parent-style-name="預設段落字型" style:family="text">
      <style:text-properties style:font-name="新細明體" style:font-name-asian="新細明體" style:font-name-complex="新細明體" fo:font-size="10pt" style:font-size-asian="10pt" style:font-size-complex="10pt"/>
    </style:style>
    <style:style style:name="T1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0" style:family="section">
      <style:section-properties fo:margin-left="0in" fo:margin-right="0in" style:writing-mode="lr-tb"/>
    </style:style>
    <style:style style:name="P1415" style:parent-style-name="內文" style:family="paragraph">
      <style:paragraph-properties fo:text-align="center" fo:margin-bottom="0in" fo:line-height="0.2777in"/>
    </style:style>
    <style:style style:name="T14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1" style:family="section">
      <style:section-properties fo:margin-left="0in" fo:margin-right="0in" style:writing-mode="lr-tb"/>
    </style:style>
    <style:style style:name="P1419" style:parent-style-name="內文" style:family="paragraph">
      <style:paragraph-properties fo:margin-bottom="0in" fo:line-height="100%"/>
    </style:style>
    <style:style style:name="T14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2" style:family="section">
      <style:section-properties fo:margin-left="0in" fo:margin-right="0in" style:writing-mode="lr-tb"/>
    </style:style>
    <style:style style:name="P1422" style:parent-style-name="內文" style:family="paragraph">
      <style:paragraph-properties fo:text-align="justify" fo:margin-top="0.0138in" fo:margin-bottom="0.0138in" fo:line-height="0.2083in"/>
    </style:style>
    <style:style style:name="T1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5" style:parent-style-name="預設段落字型" style:family="text">
      <style:text-properties style:font-name="新細明體" style:font-name-asian="新細明體" style:font-name-complex="新細明體" fo:font-size="10pt" style:font-size-asian="10pt" style:font-size-complex="10pt"/>
    </style:style>
    <style:style style:name="T1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7"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七</text:p>
      <text:p text:style-name="P3"><text:span text:style-name="T4">年九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基於當事人同意合法蒐集、處理之個人資料，而當事人事後撤回其同意，業者是否應主動或依當事人之請求，刪除、停止處理或利用該等個人資料？</text:span><text:span text:style-name="T10">2.</text:span><text:span text:style-name="T11">蒐集機關如將保有之個人資料，運用各種技術予以去識別化，而依其呈現方式已無從直接或間接識別該特定個人者，是否屬個人資料？</text:span></text:p>
        <text:p text:style-name="P12">答：</text:p>
        <text:p text:style-name="P13"><text:span text:style-name="T14">(</text:span><text:span text:style-name="T15">一</text:span><text:span text:style-name="T16">)</text:span><text:span text:style-name="T17">按個人資料保護法（下稱個資法）第</text:span><text:span text:style-name="T18">11</text:span><text:span text:style-name="T19">條第</text:span><text:span text:style-name="T20">3</text:span><text:span text:style-name="T21">項規定：「個人資料蒐集之特定目的消失或期限屆滿時，應主動或依當事人之請求，刪除、停止處理或利用該個人資料。但因執行職務或業務所必須或經當事人書面同意者，不在此限。」準此，倘業者基於當事人同意合法蒐集、處理之個人資料（個資法第</text:span><text:span text:style-name="T22">19</text:span><text:span text:style-name="T23">條第</text:span><text:span text:style-name="T24">1</text:span><text:span text:style-name="T25">項第</text:span><text:span text:style-name="T26">5</text:span><text:span text:style-name="T27">款參照），而當事人事後撤回其同意，則自其撤回時起，如蒐集個人資料之特定目的或要件已不存在，除有上開個資法第</text:span><text:span text:style-name="T28">11</text:span><text:span text:style-name="T29">條第</text:span><text:span text:style-name="T30">3</text:span><text:span text:style-name="T31">項但書規定之情形（個資法施行細則第</text:span><text:span text:style-name="T32"><text:s/></text:span><text:span text:style-name="T33">21<text:s/></text:span><text:span text:style-name="T34">條規定參照）外，業者應主動或依當事人之請求，刪除、停止處理或利用該等個人資料。</text:span></text:p>
        <text:p text:style-name="P35"><text:span text:style-name="T36">(</text:span><text:span text:style-name="T37">二</text:span><text:span text:style-name="T38">)</text:span><text:span text:style-name="T39">按個資法第</text:span><text:span text:style-name="T40">2</text:span><text:span text:style-name="T41">條第</text:span><text:span text:style-name="T42">1</text:span><text:span text:style-name="T43">款規定，所謂個人資料係指自然人之姓名、出生年月日、國民身分證統一編號、護照號碼、…及其他得以直接或間接方式識別該個人之資料。是以，非公務機關如將保有之個人資料，運用各種技術予以去識別化，而依其呈現方式已無從直接或間接識別該特定個人者，即非屬個人資料，自非個資法之適用範圍。業者透過車聯網裝置合法蒐集使用者之個人資料，倘業將該資料經系統處理、分析後所產生之大數據統計資訊，已無從直接或間接識別各該特定個人者，即非屬個人資料。</text:span></text:p>
        <text:p text:style-name="P44"><text:span text:style-name="T45">(</text:span><text:span text:style-name="T46">摘錄自法務部個人資料保護專區</text:span><text:span text:style-name="T47">)</text:span></text:p>
      </text:section>
      <text:section text:name="Sect3" text:style-name="S3">
        <text:p text:style-name="P48"><text:span text:style-name="T49">詐騙案件宣導</text:span><text:span text:style-name="T50">–</text:span><text:span text:style-name="T51"><text:s/></text:span><text:span text:style-name="T52">政府民間攜手打擊網路詐騙</text:span><text:span text:style-name="T53"><text:s text:c="2"/></text:span><text:span text:style-name="T54"><text:s/></text:span><text:span text:style-name="T55"><text:s text:c="4"/></text:span></text:p>
      </text:section>
      <text:section text:name="Sect4" text:style-name="S4">
        <text:p text:style-name="P56"><text:span text:style-name="T57"><text:s text:c="8"/></text:span><text:span text:style-name="T58">全臺用戶超過</text:span><text:span text:style-name="T59">1,900</text:span><text:span text:style-name="T60">萬用戶的通訊軟體</text:span><text:span text:style-name="T61">LINE</text:span><text:span text:style-name="T62">，為保障用戶安全，於</text:span><text:span text:style-name="T63">8</text:span><text:span text:style-name="T64">月</text:span><text:span text:style-name="T65">21</text:span><text:span text:style-name="T66">日宣布為期將近一個月的「</text:span><text:span text:style-name="T67">2018</text:span><text:span text:style-name="T68">年</text:span><text:span text:style-name="T69">LINE</text:span><text:span text:style-name="T70">資安宣導活動」正式起跑，記者會中邀請內政部徐國勇部長出席，希望藉由政府與民間合作，共同喚起全臺資安意識。</text:span></text:p>
        <text:p text:style-name="P71"><text:span text:style-name="T72"><text:s text:c="8"/></text:span><text:span text:style-name="T73">根據內政部警政署去（</text:span><text:span text:style-name="T74">106</text:span><text:span text:style-name="T75">）年的統計顯示，網路詐騙已成為新興主流，由於網路與電信的使用者多為年輕人，國內詐騙案件的嫌犯及被害人主要年齡層集中於</text:span><text:span text:style-name="T76">18-39</text:span><text:span text:style-name="T77">歲，明顯形成「年輕人騙年輕人」的犯罪型態。而今（</text:span><text:span text:style-name="T78">107</text:span><text:span text:style-name="T79">）年上半年的統計數據，在網路上以各種假網站、假帳號做為詐騙工具的案件越來越多，其中未滿</text:span><text:span text:style-name="T80">30</text:span><text:span text:style-name="T81">歲的年輕族群躍升詐騙被害人之首，占</text:span><text:span text:style-name="T82">46.4%</text:span><text:span text:style-name="T83">，顯見中高齡族群不再是詐騙集團眼中的唯一肥羊。另外在網路上以各種假網站、假帳號做為詐騙工具的案件越來越多，其中未滿</text:span><text:span text:style-name="T84">30</text:span><text:span text:style-name="T85">歲的年輕族群躍升詐騙被害人之首，占</text:span><text:span text:style-name="T86">46.4%</text:span><text:span text:style-name="T87">，顯見中高齡族群不再是詐騙集團眼中的唯一肥羊。</text:span></text:p>
        <text:p text:style-name="P88"><text:span text:style-name="T89"><text:s text:c="7"/></text:span><text:span text:style-name="T90">有鑑於此，「</text:span><text:span text:style-name="T91">2018</text:span><text:span text:style-name="T92">年</text:span><text:span text:style-name="T93">LINE</text:span><text:span text:style-name="T94">資安宣導活動」為提高年輕世代的資安意識，邀請網紅</text:span><text:span text:style-name="T95">HowHow</text:span><text:span text:style-name="T96">、白癡公主、蔡哥擔任資安大使，拍攝《防詐神探》短影片剖析詐騙手法，強調資安問題「了解，就能破解」。</text:span></text:p>
        <text:p text:style-name="P97"><text:span text:style-name="T98"><text:s text:c="8"/></text:span><text:span text:style-name="T99">隨著民眾對於網路平台及通訊軟體高度黏著，運用各種網路上假網站及假帳號的詐騙情況越來越普遍，內政部警政署自去年</text:span><text:span text:style-name="T100">10</text:span><text:span text:style-name="T101">月起，每周透過「政府資料開放平臺」、「內政資料開放平臺」及「</text:span><text:span text:style-name="T102">165</text:span><text:span text:style-name="T103">反詐騙官網」公布假網站、假帳號最新的詐騙手法，並提醒民眾天下沒有白吃的午餐，切勿因貪小便宜希望領取免費貼圖或兌換券而誤入圈套。根據內政部警政署統計，</text:span><text:span text:style-name="T104">107</text:span><text:span text:style-name="T105">年上半年警察機關受理詐欺案件共</text:span><text:span text:style-name="T106">1</text:span><text:span text:style-name="T107">萬</text:span><text:span text:style-name="T108">2,155</text:span><text:span text:style-name="T109">件，其中以</text:span><text:span text:style-name="T110">LINE</text:span><text:span text:style-name="T111">作為工具從事詐欺的案件占</text:span><text:span text:style-name="T112">556</text:span><text:span text:style-name="T113">件（占</text:span><text:span text:style-name="T114">4.6</text:span><text:span text:style-name="T115">％，平均每天約</text:span><text:span text:style-name="T116">3</text:span><text:span text:style-name="T117">件），因</text:span><text:span text:style-name="T118">LINE</text:span><text:span text:style-name="T119">為國人習慣使用之通訊軟體之一，應注意防範相關詐欺手法，避免受騙。</text:span><text:span text:style-name="T120"><text:s/>(</text:span><text:span text:style-name="T121">摘錄自內政部警政署刑事警察局</text:span><text:span text:style-name="T122">165</text:span><text:span text:style-name="T123">反詐騙網站</text:span><text:span text:style-name="T124">)</text:span></text:p>
      </text:section>
      <text:section text:name="Sect5" text:style-name="S5">
        <text:h text:style-name="P125" text:outline-level="2"><text:span text:style-name="T126">愛滋權益宣導</text:span><text:span text:style-name="T127">–</text:span></text:h>
      </text:section>
      <text:section text:name="Sect6" text:style-name="S6">
        <text:p text:style-name="P128"><text:span text:style-name="T129"><text:s/></text:span><text:span text:style-name="T130">Q</text:span><text:span text:style-name="T131">：公司負責人可否於新進或一般員工之體檢項目中，增列愛滋病毒檢查項目？</text:span><text:span text:style-name="T132"><text:s/></text:span></text:p>
        <text:p text:style-name="P133"><text:span text:style-name="T134"><text:s text:c="8"/></text:span><text:span text:style-name="T135">依據「勞工健康保護規則」第</text:span><text:span text:style-name="T136">10</text:span><text:span text:style-name="T137">及</text:span><text:span text:style-name="T138">11</text:span><text:span text:style-name="T139">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span text:style-name="T140"><text:s/>(</text:span><text:span text:style-name="T141">摘錄自衛生福利部疾病管制署網站</text:span><text:span text:style-name="T142">)</text:span></text:p>
      </text:section>
      <text:section text:name="Sect7" text:style-name="S7">
        <text:h text:style-name="P143" text:outline-level="2"><text:span text:style-name="T144">消保權益宣導</text:span><text:span text:style-name="T145">–</text:span></text:h>
      </text:section>
      <text:section text:name="Sect8" text:style-name="S8">
        <text:p text:style-name="P146"><text:span text:style-name="T147">至觀光工廠旅遊注意事項</text:span><text:span text:style-name="T148"><text:s text:c="2"/></text:span><text:span text:style-name="T149"><text:s text:c="4"/></text:span><text:span text:style-name="T150"><text:s text:c="16"/></text:span></text:p>
        <text:p text:style-name="P151"><text:span text:style-name="T152"><text:s text:c="8"/></text:span><text:span text:style-name="T153">觀光工廠逐漸成為國民旅遊之熱門景點，民眾進入此類場所參觀風氣日益興盛，赴觀光工廠參觀時需注意下列事項：</text:span><text:span text:style-name="T154"><text:line-break/></text:span><text:span text:style-name="T155">一、首重公共安全，應注意參觀路線及逃生動線等事項；</text:span><text:span text:style-name="T156"><text:line-break/></text:span><text:span text:style-name="T157">二、在購買業者產品時，務必看清楚相關標示；</text:span><text:span text:style-name="T158"><text:line-break/></text:span><text:span text:style-name="T159">三、經政府輔導之觀光工廠，都有投保公共意外責任險，對消費者較有保障。</text:span><text:span text:style-name="T160"><text:s/>(</text:span><text:span text:style-name="T161">摘錄自行政院消保會網站</text:span><text:span text:style-name="T162">)</text:span></text:p>
      </text:section>
      <text:section text:name="Sect9" text:style-name="S9">
        <text:p text:style-name="P163"><text:span text:style-name="T164"><text:s text:c="8"/></text:span><text:span text:style-name="T165">彰化地檢署</text:span><text:span text:style-name="T166">8</text:span><text:span text:style-name="T167">月</text:span><text:span text:style-name="T168">14</text:span><text:span text:style-name="T169">日召開義務勞務行政說明會</text:span><text:span text:style-name="T170"><text:s/></text:span><text:span text:style-name="T171">。邀請到林信澤牧師講授生命教育課程，後續由觀護佐理員洪子維、廖淑儀說明義務勞務執行相關規定與應注意事項並勉勵所有學員能在執行勞務期間認真工作順利完成時數。並宣導反賄選觀念。</text:span></text:p>
        <text:p text:style-name="P172"><text:span text:style-name="T173"><text:s text:c="9"/></text:span><text:span text:style-name="T174">而</text:span><text:span text:style-name="T175">21</text:span><text:span text:style-name="T176">日、</text:span><text:span text:style-name="T177">28</text:span><text:span text:style-name="T178">日舉辦社會勞動勤前說明會，由觀護佐理員說明履行執行社會勞動相關規定及注意事項，讓社會勞動人了解履行社會勞動期間應有之法律責任的觀念，</text:span><text:span text:style-name="T179">21</text:span><text:span text:style-name="T180">日同時辦理「詐欺面面觀（含案例說明及如何解除被凍結帳戶、保證金）」，由律師黃意婷擔任授課講師，另外因應年底的選舉，亦強化反賄選宣導、傳達拒絕賄選，勇於檢舉之法治觀念。</text:span><text:span text:style-name="T181"><text:s text:c="2"/></text:span></text:p>
      </text:section>
      <text:section text:name="Sect10" text:style-name="S10">
        <text:p text:style-name="P182"/>
      </text:section>
      <text:section text:name="Sect11" text:style-name="S11">
        <text:p text:style-name="P183"><text:span text:style-name="T184"><text:s text:c="8"/></text:span><text:span text:style-name="T185">毒品問題日益嚴重，法務部、教育部、國立自然科學博物館結合扶輪社、公益企業等資源，規劃推動「反毒與防罪展示教育」三年計畫，第一階段「藥不藥．一念間」反毒行動博物館特展高雄場次於</text:span><text:span text:style-name="T186">8</text:span><text:span text:style-name="T187">月</text:span><text:span text:style-name="T188">1</text:span><text:span text:style-name="T189">日上午</text:span><text:span text:style-name="T190">10</text:span><text:span text:style-name="T191">點假高雄駁二藝術特區第三號船渠前廣場辦理開幕儀式。當日活動法務部常務次長張斗輝、高雄市副市長蔡復進、教育部學生事務及特殊教育司專門委員鄭文瑤、國立自然科學博物館館長孫維新、國際扶輪</text:span><text:span text:style-name="T192">3510</text:span><text:span text:style-name="T193">地區總監李德安、立法委員劉世芳、慈濟大學代表陳乃裕等中央、地方政府、民間團體貴賓均親蒞會場，除表達對活動的支持與肯定外，並將身體力行共同參與毒品防制工作。</text:span></text:p>
        <text:p text:style-name="P194"><text:span text:style-name="T195"><text:s text:c="8"/></text:span><text:span text:style-name="T196">法務部常務次長張斗輝致詞時表示，高雄市政府首創中央與地方政府之先河，成立「毒品防制局」與「毒品防制基金會」，顯示高雄市政府對毒品防制工作非常投入，並在毒品查緝上已有非常豐碩成果，地方治安改善有目共睹。而法務部為落實行政院頒布之「新世代反毒策略行動綱領」，業已結合檢、警、調、憲、海巡、關務等單位，推動區域聯防緝毒辦公室、數位採證中心與執行「安居緝毒」專案，並規劃於</text:span><text:span text:style-name="T197">108</text:span><text:span text:style-name="T198">年</text:span><text:span text:style-name="T199">1</text:span><text:span text:style-name="T200">月</text:span><text:span text:style-name="T201">1</text:span><text:span text:style-name="T202">日設立「毒品防制基金」，就是希望透過中央、地方聯手，有效打擊毒品犯罪。然而毒品防制不僅僅是在毒品來源端加強查緝，預防端的反毒教育更是重要，如何避免更多新生人口的產生，則是政府當前的重要課程，因此法務部、教育部、自然科學博物館結合扶輪社等社會資源，設置反毒行動博物館。希望透過行動車的便利，能突破城鄉差距與交通距離的限制，將反毒特展內容帶到各地學生與民眾的面前，使其認識毒品的危害，深化反毒教育。</text:span></text:p>
        <text:p text:style-name="P203"><text:s text:c="8"/>副市長蔡復進致詞時則表示，感謝法務部、教育部、科博館安排反毒行動博物館到高雄展出，高雄市政府相當重視毒品防制工作，並列為重要施政，投入資源成立毒防局與毒防基金會，強化毒品戒治與輔導。然而毒品防制不止是後端戒治與輔導，更強調前端預防與阻絕境外，本次展出特別安排在年輕族群與觀光客人潮眾多的高雄港碼頭駁二藝術特區，就是希望能讓更多民眾瞭解毒品的危害，並能結合各界力量，一起推動毒品防制工作，建構完善的毒品防制網絡。</text:p>
        <text:p text:style-name="P204"><text:span text:style-name="T205"><text:s text:c="8"/></text:span><text:span text:style-name="T206">反毒行動博物館於</text:span><text:span text:style-name="T207">5</text:span><text:span text:style-name="T208">月</text:span><text:span text:style-name="T209">28</text:span><text:span text:style-name="T210">日在臺北西門町</text:span><text:span text:style-name="T211">1</text:span><text:span text:style-name="T212">號出口廣場辦理啟動儀式，並展出至</text:span><text:span text:style-name="T213">6</text:span><text:span text:style-name="T214">月</text:span><text:span text:style-name="T215">15</text:span><text:span text:style-name="T216">日；後續高雄場次</text:span><text:span text:style-name="T217">8</text:span><text:span text:style-name="T218">月</text:span><text:span text:style-name="T219">31</text:span><text:span text:style-name="T220">日結束後，</text:span><text:span text:style-name="T221">9</text:span><text:span text:style-name="T222">月將至屏東市美術館後廣場展出；</text:span><text:span text:style-name="T223">10</text:span><text:span text:style-name="T224">月臺南展出；</text:span><text:span text:style-name="T225">11</text:span><text:span text:style-name="T226">月嘉義縣展出。</text:span><text:span text:style-name="T227"><text:s/></text:span></text:p>
      </text:section>
      <text:section text:name="Sect12" text:style-name="S12">
        <text:p text:style-name="P228"><text:span text:style-name="T229"><text:s text:c="8"/></text:span><text:span text:style-name="T230">為結合數位科技，創新反毒宣導，法務部、教育部與衛福部食藥署與中華電信旗下「智趣王數位科技股份有限公司」共同辦理</text:span><text:span text:style-name="T231">2018</text:span><text:span text:style-name="T232">「創意說故事</text:span><text:span text:style-name="T233">-</text:span><text:span text:style-name="T234">數位繪本創作大賽『反毒創作組』活動」。</text:span><text:span text:style-name="T235">107</text:span><text:span text:style-name="T236">年</text:span><text:span text:style-name="T237">8</text:span><text:span text:style-name="T238">月</text:span><text:span text:style-name="T239">11</text:span><text:span text:style-name="T240">日在新北市板橋區中華電信學院進行決賽暨頒獎典禮。法務部保護司副司長張云綺、衛福部食藥署組長蔡文瑛與教育部學生事務及特殊教育司副司長曹翠英特別蒞臨現場，共襄盛舉，除全程觀賞入選決賽隊伍的精彩表演外，並代表部會頒發反毒創作組獎項，除感謝參賽小朋友和師長們展現出的表演創意和熱情，也勉勵小朋友切記要遠離毒品，持續學習，才能創造自己的美好未來。</text:span></text:p>
        <text:p text:style-name="P241"><text:span text:style-name="T242"><text:s text:c="8"/></text:span><text:span text:style-name="T243">保護司副司長張云綺致詞時表示，感謝智趣王公司自</text:span><text:span text:style-name="T244">105</text:span><text:span text:style-name="T245">年起提供這樣的平台，讓參賽小朋友、教師、家長，透過故事創作的過程，了解到毒品帶給個人健康及社會安全的危害，而目前正值暑假期間，還是不厭其煩的提醒小朋友們，不要接受來路不明的食物、飲料，勇於向毒品誘惑說：不！</text:span></text:p>
        <text:p text:style-name="P246"><text:s text:c="8"/>另外本年度是反毒創作組辦理第三年，參賽學校漸漸地由臺北市、新北市國小擴增至其他縣市國小，例如本年度首次參與並入圍的宜蘭縣－南屏國小及彰化縣－新寶國小，其中新寶國小入圍作品「皇后的派對」更獲得最佳人氣票選獎，而年年參賽的新北市－育才國小更是求新求變，努力提高創作故事的可讀性，</text:p>
        <text:p text:style-name="P247"><text:span text:style-name="T248"><text:s text:c="8"/></text:span><text:span text:style-name="T249">本次前三名得獎作品與隊伍分別為第一名「公主徹夜未眠」</text:span><text:span text:style-name="T250">-</text:span><text:span text:style-name="T251">紅支支隊、第二名「中毒的公主」</text:span><text:span text:style-name="T252">-</text:span><text:span text:style-name="T253">我最可愛對不對隊與第三名「水果世足賽」</text:span><text:span text:style-name="T254">-</text:span><text:span text:style-name="T255">水果隊，得獎作品後續將擇優委由智趣王公司專業團隊進行專業配音、文字編輯及校正等後製，協助將孩子們創作的故事轉化為</text:span><text:span text:style-name="T256">App</text:span><text:span text:style-name="T257">上架，並製作影像檔和</text:span><text:span text:style-name="T258">PDF</text:span><text:span text:style-name="T259">檔格式，提供社會各界推廣運用。</text:span><text:span text:style-name="T260"><text:s/></text:span></text:p>
      </text:section>
      <text:section text:name="Sect13" text:style-name="S13">
        <text:p text:style-name="P261"><text:span text:style-name="T262">彰化地檢署辦理義務勞務暨社會勞動勤前說明會</text:span><text:span text:style-name="T263"><text:s text:c="2"/></text:span><text:span text:style-name="T264"><text:s text:c="9"/></text:span></text:p>
      </text:section>
      <text:section text:name="Sect14" text:style-name="S14">
        <text:p text:style-name="P265"><text:span text:style-name="T266"><text:s text:c="7"/></text:span><text:span text:style-name="T267">彰化地檢署於</text:span><text:span text:style-name="T268">8</text:span><text:span text:style-name="T269">月</text:span><text:span text:style-name="T270">15</text:span><text:span text:style-name="T271">日與大葉大學合作辦理法治教育課程，由法學教授黃聰明博士講授：「公共危險關係法規</text:span><text:span text:style-name="T272">(</text:span><text:span text:style-name="T273">含酒駕、肇逃</text:span><text:span text:style-name="T274">)</text:span><text:span text:style-name="T275">」之刑事責任與案例解說等相關課程，以淺顯易懂的案例講解，讓參與的緩起訴及受保護管束個案瞭解法律生活實務，在日常生活中更能隨時自我警惕，遵守法律規範，避免因一時不慎，再涉不法。另外為因應年底的選舉，該署觀護人室於緩起訴及受保護管束個案法治教育到處懸掛反賄選布條，希望大家拒絕賄選，法務部反賄選專線</text:span><text:span text:style-name="T276">0800-024099</text:span><text:span text:style-name="T277">分機按</text:span><text:span text:style-name="T278">4</text:span><text:span text:style-name="T279">。</text:span><text:span text:style-name="T280"><text:s/></text:span></text:p>
      </text:section>
      <text:section text:name="Sect15" text:style-name="S15">
        <text:p text:style-name="P281"><text:span text:style-name="T282"><text:s text:c="9"/></text:span><text:span text:style-name="T283">屏東地檢署為了擴大宣導層面，特別結合</text:span><text:span text:style-name="T284">33</text:span><text:span text:style-name="T285">鄉鎮市的垃圾車、資源回收車加入反賄選宣導行列，將錄製好的反賄選錄音帶於街道巷弄行進時同時播放，讓鄉親在清理垃圾，也能得知買票及賣票是犯罪行為、檢舉賄選還能賺獎金，而且絕對保密檢舉人的身分。</text:span></text:p>
        <text:p text:style-name="P286"><text:span text:style-name="T287"><text:s text:c="8"/></text:span><text:span text:style-name="T288">屏東地檢署林錦村、環保局長魯臺營及屏東市公所代理市長程清水等人於</text:span><text:span text:style-name="T289">6</text:span><text:span text:style-name="T290">日假屏東市公所前廣場舉行的「反賄選行動宣導車啟動儀式」，除懸掛反賄選布條於車身外，並於播放反賄選錄音檔後，代表反賄選行動宣導車正式開跑。</text:span><text:span text:style-name="T291"><text:s/></text:span></text:p>
      </text:section>
      <text:section text:name="Sect16" text:style-name="S16">
        <text:p text:style-name="P292"><text:span text:style-name="T293"><text:s text:c="8"/></text:span><text:span text:style-name="T294">107</text:span><text:span text:style-name="T295">年屏東傑出向日葵爸爸表揚，計有里港鄉蘇爸爸、東港鎮黃爸爸</text:span><text:span text:style-name="T296">2</text:span><text:span text:style-name="T297">人獲獎，對於爸爸們不曾捨離的毅力表示感動與敬佩；屏東地檢署書記官長林佩宜以及屏東縣榮譽觀護人協進會榮譽理事長王憲昭、許仲陽親自到府慰問，並致贈「明德教孝」匾額和禮品，向爸爸們致上最崇高敬意，感謝其為家庭無私付出、堅定守護家人的用心。</text:span></text:p>
        <text:p text:style-name="P298"><text:span text:style-name="T299"><text:s text:c="8"/></text:span><text:span text:style-name="T300">檢察長林錦除指派書記官長林佩宜到府致意，並表示每位爸爸都有望子成龍、望女成鳳的心願，期待子女們能健康平安的成長，天天快樂、幸福和樂的生活。這個心願相對於獲獎人卻似乎相當不容易，每位向日葵爸爸不忍對犯錯的子女有絲毫的責罵聲，希望用滿滿的愛與鼓勵，聲聲喚回迷途的子女走回正途。</text:span><text:span text:style-name="T301"><text:s text:c="3"/></text:span></text:p>
      </text:section>
      <text:section text:name="Sect17" text:style-name="S17">
        <text:p text:style-name="P302"><text:span text:style-name="T303">「愛與陪伴」</text:span><text:span text:style-name="T304">-</text:span><text:span text:style-name="T305">反毒行動博物館高雄駁二特區展出</text:span><text:span text:style-name="T306"><text:s text:c="3"/></text:span></text:p>
      </text:section>
      <text:section text:name="Sect18" text:style-name="S18">
        <text:p text:style-name="P307"><text:span text:style-name="T308"><text:s text:c="8"/>107</text:span><text:span text:style-name="T309">年彰化地區五合一選舉，彰化地檢署積極結合社會資源，推動辦理反賄選宣導。</text:span></text:p>
        <text:p text:style-name="P310"><text:span text:style-name="T311"><text:s text:c="8"/>1</text:span><text:span text:style-name="T312">日結合彰化縣生命協會假彰化師範大學寶山校區舉辦「全家健康走、憂鬱不再有」健行活動暨反賄選宣導。黃玉垣檢察長特別指派觀護人室同仁與彰化縣榮譽觀護人協進會一起共襄盛舉，宣導人員於步道入口處發送反賄選宣導品予民眾，宣導不買票、不賣票。另於活動廣場設攤進行反賄選及反毒有獎徵答活動。</text:span><text:span text:style-name="T313"><text:s/></text:span></text:p>
        <text:p text:style-name="P314"><text:span text:style-name="T315"><text:s text:c="8"/></text:span><text:span text:style-name="T316">3</text:span><text:span text:style-name="T317">日於彰化市農會，結合檢、警、調與政風鐵四角單位及彰化縣政府辦理第</text:span><text:span text:style-name="T318">9</text:span><text:span text:style-name="T319">場次反賄選宣講活動，對轄區村里鄰長、農會代表、漁會代表及水利會代表宣導反賄選理念共同打擊賄選。該署主任檢察官葉建成、縣府秘書長賴振溝到場共同宣示反賄及查賄的決心呼籲全民一起反賄選、拒絕賄選，創造乾淨選風。</text:span></text:p>
        <text:p text:style-name="P320"><text:span text:style-name="T321"><text:s text:c="8"/></text:span><text:span text:style-name="T322">6</text:span><text:span text:style-name="T323">日彰化地檢署與溪湖糖廠共同辦理「坐火車吃枝仔冰</text:span><text:span text:style-name="T324"><text:s/></text:span><text:span text:style-name="T325">反賄清涼一夏」活動，並邀集選民們在彰化檢署反賄選專頁按讚送冰棒，響應反賄選活動。</text:span></text:p>
        <text:p text:style-name="P326">為加深民眾反賄選印象，本活動由彰化地檢署黃玉垣檢察長擔任火車列車長，帶領遊客乘坐反賄選列車到反賄中繼站-冰品販賣部，並宣布｢彰化地檢署反賄選專區臉書按讚送冰棒活動｣正式開始。<text:s/></text:p>
        <text:p text:style-name="P327"><text:span text:style-name="T328"><text:s text:c="7"/></text:span><text:span text:style-name="T329">七夕情形節前夕，彰化地檢署</text:span><text:span text:style-name="T330">12</text:span><text:span text:style-name="T331">日結合南佃社區七夕民俗節慶辦理親子鐵馬反賄逍遙遊活動。黃玉垣檢察長特別指派蔡欣樺主任觀護人，帶領觀護人室同仁組成｢啄木鳥親子鐵馬反賄自行車隊｣，參與彰化縣體育會主辦之「織女的故鄉親子鐵馬逍遙遊」活動，加強宣傳力道，將反賄選意念深刻烙印於民眾心中，彰顯查賄與反賄的決心。</text:span></text:p>
        <text:p text:style-name="P332"><text:span text:style-name="T333"><text:s text:c="8"/></text:span><text:span text:style-name="T334">17</text:span><text:span text:style-name="T335">日魏于凱觀護人與李丹彥觀護佐理員來到彰化市富貴里民權市場，結合社會勞動人力，和温萬吉里長一同進行反賄，為更貼近民眾，反賄隊伍穿梭於民權市場，近距離向攤販及民眾宣導「不買票、不賣票、反暴力、要檢舉」，希望藉此喚起大家的反賄意識，讓每一次的選舉更為乾淨清廉。</text:span></text:p>
        <text:p text:style-name="P336"><text:span text:style-name="T337"><text:s text:c="8"/></text:span><text:span text:style-name="T338">蔡國強觀護人與潘美玉觀護佐理員</text:span><text:span text:style-name="T339">23</text:span><text:span text:style-name="T340">日來到彰化市竹中里巷口傳統市場，並與何則諭里長一同進行反賄，向商家與民眾宣導不買票、不買票</text:span><text:span text:style-name="T341"><text:s text:c="2"/></text:span></text:p>
        <text:p text:style-name="P342"><text:span text:style-name="T343"><text:s text:c="8"/></text:span><text:span text:style-name="T344">28</text:span><text:span text:style-name="T345">日檢察長黃玉垣帶領主任觀護人蔡欣樺，前往轄內和美龍華慈惠堂進行反賄選宣導，檢察長以【人在做，神在看】，強調不買票，不賣票，乾淨選風，選賢與能。而該署反賄選深入社區，結合各種民俗慶典，強化反賄選滲透力，將反賄選意識，透過各種宣導管道、深植人民心中，呼籲民眾一起加入反賄選行列。</text:span></text:p>
        <text:p text:style-name="P346"><text:span text:style-name="T347"><text:s text:c="8"/>31</text:span><text:span text:style-name="T348">日由觀護人賴群揚、觀護佐理員葉逸菁於和美鎮還社里社區活動中心對當地鄉親進行反賄選宣導，連同還社里里長陳泊羽先生等人共同呼籲全民一起反賄選、拒絕賄選，創造乾淨選風。</text:span><text:span text:style-name="T349"><text:s/></text:span></text:p>
      </text:section>
      <text:section text:name="Sect19" text:style-name="S19">
        <text:p text:style-name="P350"><text:span text:style-name="T351">彰檢與大葉大學合作辦理法治教育課程及宣導反賄選</text:span><text:span text:style-name="T352"><text:s text:c="4"/></text:span><text:span text:style-name="T353"><text:s text:c="2"/></text:span><text:span text:style-name="T354"><text:s text:c="8"/></text:span></text:p>
      </text:section>
      <text:section text:name="Sect20" text:style-name="S20">
        <text:p text:style-name="P355"><text:span text:style-name="T356"><text:s text:c="8"/></text:span><text:span text:style-name="T357">臺中地檢署為了提升觀護佐理員之社會勞動專業知能及輔導效能，於</text:span><text:span text:style-name="T358">107</text:span><text:span text:style-name="T359">年</text:span><text:span text:style-name="T360">8</text:span><text:span text:style-name="T361">月</text:span><text:span text:style-name="T362">3</text:span><text:span text:style-name="T363">日前往雲林縣二崙鄉湳仔社區及虎尾鎮堀頭社區兩處社會勞動機構進行參訪及教育訓練。本次教育訓練活動由雲林縣二崙鄉湳仔社區及虎尾鎮堀頭社區的理事長進行社區運用社會勞動人於社區營造概況的簡報，再由社區理事長帶領所有的觀護人、觀護佐理員參訪社區運用社會勞動人的實際執行狀況同時進行意見交流，臺中地檢署藉由此次的教育訓練參訪觀摩，不但讓觀護人、觀護佐理員瞭解其他地檢署運用社會勞動的概況，同時也可藉由雙向交流參訪觀摩的方式，促進觀護人、觀護佐理員未來從事社會勞動業務時，專業知能的提升及增進社會勞動服務的效能。</text:span><text:span text:style-name="T364"><text:s/></text:span></text:p>
      </text:section>
      <text:section text:name="Sect21" text:style-name="S21">
        <text:p text:style-name="P365"><text:span text:style-name="T366"><text:s text:c="8"/></text:span><text:span text:style-name="T367">臺中地檢署張宏謀檢察長，為了感謝轄區榮譽觀護人協進會顧問們平日協助地檢署推動觀護及司法保護業務的辛勞，特於</text:span><text:span text:style-name="T368">7</text:span><text:span text:style-name="T369">月至</text:span><text:span text:style-name="T370">8</text:span><text:span text:style-name="T371">月間共分</text:span><text:span text:style-name="T372">7</text:span><text:span text:style-name="T373">次的時間協同觀護人室張秋遠主任觀護人及台中市榮譽觀護人協進會劉梓銘理事長等人，親自前往榮譽觀護人協進會所有顧問家中慰訪並感謝榮譽觀護人協進會顧問們平日對地檢署觀護、司法保護業務的貢獻及付出。</text:span><text:span text:style-name="T374"><text:s/></text:span></text:p>
        <text:p text:style-name="P375"><text:span text:style-name="T376"><text:s text:c="8"/></text:span><text:span text:style-name="T377">張宏謀檢察長除感謝其平日對社會無私的付出外，並親切地與該地區的榮譽觀護人協進會顧問們進行意見溝通及交流，用真誠感謝之心關懷所有榮譽觀護人協進會顧問們的生活及健康，讓顧問們倍感溫馨。</text:span><text:span text:style-name="T378"><text:s text:c="2"/></text:span></text:p>
      </text:section>
      <text:section text:name="Sect22" text:style-name="S22">
        <text:p text:style-name="P379"><text:span text:style-name="T380"><text:s text:c="8"/></text:span><text:span text:style-name="T381">臺中地檢署</text:span><text:span text:style-name="T382">8</text:span><text:span text:style-name="T383">月</text:span><text:span text:style-name="T384">13</text:span><text:span text:style-name="T385">日召開修復式司法推動小組委員會</text:span><text:span text:style-name="T386">107</text:span><text:span text:style-name="T387">年第</text:span><text:span text:style-name="T388">8</text:span><text:span text:style-name="T389">次會議，會議由洪淑姿主任檢察官主持，委員會邀集修復式司法促進者及地檢署林俊杰、楊順淑檢察官及犯保臺中分會人員參與，委員會中除就目前修復式司法案件之辦理情形提出報告外，並就日後監所受刑人加入修復式司法方案等相關議題提出討論，同時也透過委員會的討論，期待修復式司法入法後，修復式司法在臺中能更為務實、貼近實際，真正達到修復式司法犯罪傷痛修復的目的。</text:span><text:span text:style-name="T390"><text:s/></text:span></text:p>
      </text:section>
      <text:section text:name="Sect23" text:style-name="S23">
        <text:p text:style-name="P391"><text:span text:style-name="T392">全民抓賄選</text:span><text:span text:style-name="T393"><text:s text:c="2"/></text:span><text:span text:style-name="T394">彰化總動員</text:span><text:span text:style-name="T395"><text:s text:c="3"/></text:span><text:span text:style-name="T396"><text:s text:c="11"/></text:span></text:p>
      </text:section>
      <text:section text:name="Sect24" text:style-name="S24">
        <text:p text:style-name="P397"><text:span text:style-name="T398">愛的生命之旅</text:span><text:span text:style-name="T399">-</text:span><text:span text:style-name="T400">自我探索成長團體」結業典禮</text:span><text:span text:style-name="T401"><text:s text:c="2"/></text:span><text:span text:style-name="T402"><text:s text:c="4"/></text:span><text:span text:style-name="T403"><text:s/></text:span><text:span text:style-name="T404"><text:s text:c="8"/></text:span></text:p>
      </text:section>
      <text:section text:name="Sect25" text:style-name="S25">
        <text:p text:style-name="P405"><text:span text:style-name="T406"><text:s text:c="8"/></text:span><text:span text:style-name="T407">彰化地檢署</text:span><text:span text:style-name="T408">20</text:span><text:span text:style-name="T409">日辦理</text:span><text:span text:style-name="T410">107</text:span><text:span text:style-name="T411">年「愛的生命之旅</text:span><text:span text:style-name="T412">-</text:span><text:span text:style-name="T413">自我探索成長團體」結業典禮。該團體參加成員皆為該署家暴案件受保護管束人，歷經</text:span><text:span text:style-name="T414">4</text:span><text:span text:style-name="T415">個月共計</text:span><text:span text:style-name="T416">10</text:span><text:span text:style-name="T417">次的團體諮商輔導活動，經由陳憶雯、賴彥志兩位諮商心理師帶領，從一開始彼此之間不熟悉、尷尬的疏離氣氛，一直到最後可以和樂融融的笑談近況，顯見團體工作對於成員之間產生了微妙的變化。</text:span></text:p>
        <text:p text:style-name="P418"><text:span text:style-name="T419"><text:s text:c="8"/></text:span><text:span text:style-name="T420">檢察長黃玉垣勉勵成員們，雖然曾經犯過錯，造成家庭關係間的不愉快，但透過認知的學習、情緒的管理及溝通的技巧，加上一顆願意嘗試改變的心，面對它、接受它，未來就有機會改變它。</text:span></text:p>
      </text:section>
      <text:section text:name="Sect26" text:style-name="S26">
        <text:p text:style-name="P421"><text:span text:style-name="T422">彰檢辦理緩起訴處分金補助公益團體查核與決審會議</text:span><text:span text:style-name="T423"><text:s text:c="5"/></text:span><text:span text:style-name="T424"><text:s text:c="7"/></text:span></text:p>
      </text:section>
      <text:section text:name="Sect27" text:style-name="S27">
        <text:p text:style-name="P425"><text:span text:style-name="T426">觀護情，勵學心</text:span><text:span text:style-name="T427">-</text:span><text:span text:style-name="T428">頒發受保護管束人子女獎學金活動</text:span><text:span text:style-name="T429"><text:s text:c="4"/></text:span><text:span text:style-name="T430"><text:s/></text:span><text:span text:style-name="T431"><text:s/></text:span><text:span text:style-name="T432"><text:s/></text:span><text:span text:style-name="T433"><text:s text:c="9"/></text:span></text:p>
      </text:section>
      <text:section text:name="Sect28" text:style-name="S28">
        <text:p text:style-name="P434"><text:span text:style-name="T435"><text:s text:c="8"/></text:span><text:span text:style-name="T436">為使緩起訴處分金發揮其公益性，彰化地檢署於</text:span><text:span text:style-name="T437">20</text:span><text:span text:style-name="T438">日召開</text:span><text:span text:style-name="T439">107</text:span><text:span text:style-name="T440">年緩起訴處分金暨認罪協商金申請方案執行成果期中查核暨</text:span><text:span text:style-name="T441">108</text:span><text:span text:style-name="T442">年度新方案審查決審會議，由詹常輝主任檢察官擔任召集人主持會議，出席者包含該署同仁與審查委員縣政府秘書王蘭心、勵馨基金會馬梅芬主任、伊甸基金會顏慧如主任、施筱婷會計師與查核評估委員彰化師範大學林清文老師與、中山醫大翁慧圓與陳心怡老師等共同與會討論、審查各受補助單位執行狀況與進行新方案的最終決審審查，核定補助款金額。</text:span><text:span text:style-name="T443"><text:s/></text:span></text:p>
      </text:section>
      <text:section text:name="Sect29" text:style-name="S29">
        <text:p text:style-name="P444"><text:span text:style-name="T445"><text:s text:c="8"/></text:span><text:span text:style-name="T446">為落實公益精神，讓教育向下扎根，彰化地檢署與彰化榮觀協進長期辦理「受保護管束人子女獎助學金專案」，</text:span><text:span text:style-name="T447"><text:s/></text:span><text:span text:style-name="T448">本年度第第二次頒發活動於</text:span><text:span text:style-name="T449">8</text:span><text:span text:style-name="T450">月</text:span><text:span text:style-name="T451">27</text:span><text:span text:style-name="T452">日假該署第三辦公室進行，共有</text:span><text:span text:style-name="T453">15</text:span><text:span text:style-name="T454">位同學受獎，期以具體行動表達對受保護管束人家庭及子女之關懷，也鼓勵青少年學子努力勤奮、用功向學。</text:span></text:p>
        <text:p text:style-name="P455"><text:span text:style-name="T456"><text:s text:c="7"/></text:span><text:span text:style-name="T457">檢察長黃玉垣表示教育是百年大計，重視下一代的教育，國家才會有前途，勉勵獲獎同學，除努力向學好好讀書外，更是要注重德育的修養，成為一位有品行的未來主人翁，並期許同學們能更上層樓，下學期能再次獲獎。</text:span><text:span text:style-name="T458"><text:s/></text:span></text:p>
      </text:section>
      <text:section text:name="Sect30" text:style-name="S30">
        <text:p text:style-name="P459"><text:span text:style-name="T460">彰化地檢署舉辦「崇法盃」青少年桌球賽</text:span><text:span text:style-name="T461"><text:s text:c="2"/></text:span><text:span text:style-name="T462"><text:s text:c="3"/></text:span><text:span text:style-name="T463"><text:s/></text:span><text:span text:style-name="T464"><text:s text:c="8"/></text:span></text:p>
      </text:section>
      <text:section text:name="Sect31" text:style-name="S31">
        <text:p text:style-name="P465"><text:span text:style-name="T466"><text:s text:c="8"/></text:span><text:span text:style-name="T467">為鼓勵參與正當體育、休閒活動，彰化地檢署於</text:span><text:span text:style-name="T468">11</text:span><text:span text:style-name="T469">日假員林市員林國小活動中心舉辦｢崇法盃｣青少年桌球賽，結合犯保彰化分會、更保彰化分會、榮觀協進會、救國團員林市團委會、員林國小、員林市桌球委員會等社會資源共同辦理，希藉此鼓勵青少年在暑假期間從事正當休閒活動，並宣導法治觀念，期以降低青少年暑期犯罪率，營造安全、祥和的生活環境。</text:span></text:p>
        <text:p text:style-name="P470"><text:s text:c="8"/>檢察長黃玉垣於開幕致詞，叮嚀學子們於暑假期間參加有益身心健康的活動，藉此鍛鍊身體、疏解壓力，免於犯罪、預防被害，並且可以彼此切磋球技、以球會友，並勉勵參賽選手發揮運動家精神，以體育會友，進而提升心性，超越自我。</text:p>
        <text:p text:style-name="P471"><text:span text:style-name="T472"><text:s text:c="8"/></text:span><text:span text:style-name="T473">縣長魏明谷也特蒞臨現場勉勵學子，投入運動有益身心健康，遠離毒品等犯罪誘惑。</text:span><text:span text:style-name="T474"><text:s/></text:span></text:p>
      </text:section>
      <text:section text:name="Sect32" text:style-name="S32">
        <text:p text:style-name="P475"><text:span text:style-name="T476"><text:s text:c="8"/></text:span><text:span text:style-name="T477">彰化縣警察局和美分局和美派出所吳姓女員警，於七日騎乘警用機車執勤追逐一輛違規機車，行經彰美路、孝德路口左轉時，被一輛直行轎車撞上，彈飛到六公尺高，全身多處受傷，經送醫搶救，右腳踝開放性骨折、傷勢嚴重。</text:span></text:p>
        <text:p text:style-name="P478"><text:span text:style-name="T479"><text:s text:c="8"/></text:span><text:span text:style-name="T480">彰化犯保分會於</text:span><text:span text:style-name="T481">8</text:span><text:span text:style-name="T482">日晚上獲報後，榮譽主任委員即彰化地檢署檢察長黃玉垣，隨即指示執行秘書即彰化地檢署書記官長陳啟全，於晚間</text:span><text:span text:style-name="T483">10</text:span><text:span text:style-name="T484">時許前往醫院，對在場等候關心的彰化縣警察局和美分局邱紹雄，轉達黃檢察長對於吳警員辦案精神之肯定，同時對其家屬表示慰問與關懷之意。</text:span></text:p>
        <text:p text:style-name="P485"><text:span text:style-name="T486"><text:s text:c="7"/></text:span><text:span text:style-name="T487">其後，分會主任委員劉成枝亦於</text:span><text:span text:style-name="T488">10</text:span><text:span text:style-name="T489">日上午</text:span><text:span text:style-name="T490">11</text:span><text:span text:style-name="T491">時許，偕同專案助理陳佩瑜及保護志工劉怡廷女士，再度前往醫院探視並致贈慰問金，劉主委至為關心吳警員之傷勢，祝福其一切平安，早日康復。</text:span></text:p>
      </text:section>
      <text:section text:name="Sect33" text:style-name="S33">
        <text:p text:style-name="P492"><text:span text:style-name="T493">高雄犯保舉辦志工在職訓練</text:span><text:span text:style-name="T494"><text:s text:c="4"/></text:span><text:span text:style-name="T495"><text:s text:c="13"/></text:span></text:p>
      </text:section>
      <text:section text:name="Sect34" text:style-name="S34">
        <text:p text:style-name="P496"><text:s text:c="8"/>犯保高雄分會為提升志工的服務品質及電話訪視的技巧，特地為儲備志工舉辦電話訪視實務與演練，課程中除了儲備志工之外，特別邀請資深志工參與分享電訪實務經驗，將累積的經驗化為儲備志工學習的精華。</text:p>
        <text:p text:style-name="P497"><text:s text:c="7"/>課程中邀請總會吳瓊華南區督導講授電話訪視實務與演練，課程中播放資深志工於辦公室電訪的語音讓大家參考，並以分組討論的方式，相互討論講師提出的問題，經過一翻轟轟烈烈的討論後提出幾點上台與大家分享、交換意見。生動活潑的上課方式，讓保護志工除了獲得電訪實務技巧之外，同時拉近彼此的距離。</text:p>
        <text:p text:style-name="P498"/>
      </text:section>
      <text:section text:name="Sect35" text:style-name="S35">
        <text:p text:style-name="P499"><text:s text:c="9"/>為了建構優質的選舉環境及落實反賄選宣導，雄檢積極與高雄市政府各局處及民間各團體結合，希望能因地制宜讓反賄選訊息傳遞至高雄市各角落，因此反賄列車特別結合在愛河沿岸所舉辦的海尼根世界城市滑水道夏日清涼活動，於現場向參加滑水活動的民眾們宣導反賄選相關知識，並藉由發放宣導品來加深民眾對反賄選專線之認知。<text:s text:c="9"/></text:p>
        <text:p text:style-name="P500"><text:span text:style-name="T501"><text:s text:c="8"/></text:span><text:span text:style-name="T502">活動當日雖然細雨綿綿，但仍然阻擋不了民眾的玩興及對反賄選的支持，地檢署的同仁也邀請民眾一起拉起「檢舉賄選</text:span><text:span text:style-name="T503"><text:s/></text:span><text:span text:style-name="T504">人人有責」的布條，象徵一起投入反賄選的行列。</text:span></text:p>
      </text:section>
      <text:section text:name="Sect36" text:style-name="S36">
        <text:p text:style-name="P505"><text:span text:style-name="T506"><text:s text:c="8"/></text:span><text:span text:style-name="T507">雄檢結合更生保護會高雄分會於日前舉辦受保護管束人父親節公益關懷活動，並將活動主題定為【雄爸癒方】養生健康講座。是日活動邀請</text:span><text:span text:style-name="T508">50</text:span><text:span text:style-name="T509">多位受保護管束人參與，周檢察長章欽與陳主任委員義成亦到場勉勵與祝福，周檢察長於致詞時回憶起幼時父親的嚴厲，使其能成就今日，進而鼓勵受保護管束人過往的過錯已矣，未來應以家人為重，以實際行動表示平時無法說出口的愛，從新修復家庭關係。活動另一個亮點是特邀阿南達瑪迦瑜伽靜坐協會洪毓罄老師，以「養身養生」為主題，除教導受保護管束人何謂健康飲食外，亦帶領個案實際演練放鬆之技巧，期望透過本次活動，一方面促進家庭幸福和諧，一方面也協助個案做好自我照護，增強正向能量以利回歸社會。</text:span><text:span text:style-name="T510"><text:s text:c="2"/></text:span></text:p>
      </text:section>
      <text:section text:name="Sect37" text:style-name="S37">
        <text:p text:style-name="P511"><text:span text:style-name="T512"><text:s text:c="8"/></text:span><text:span text:style-name="T513">臺中地檢署為增進修復式司法促進者及陪伴者的專業知能並達加害人及被害人犯罪案件修復的目標，以促進犯罪事件當事人之對話，共同修復犯罪造成的傷痛，於</text:span><text:span text:style-name="T514">107</text:span><text:span text:style-name="T515">年</text:span><text:span text:style-name="T516">08</text:span><text:span text:style-name="T517">月</text:span><text:span text:style-name="T518">29</text:span><text:span text:style-name="T519">日假地檢署第二辦公大樓辦理「</text:span><text:span text:style-name="T520">107</text:span><text:span text:style-name="T521">年度修復式司法第二次特殊教育訓練」。教育訓練洪淑姿主任檢察官主持，分別由陳柏亨促進者講授「轉化傷害，啟動修復的正面積極能量</text:span><text:span text:style-name="T522">-</text:span><text:span text:style-name="T523">淺談短期焦點解決模式之運用」及郭世豐促進者講授「生態系統觀點於修復式司法之應用」相當具實用性的課程，兩位促進者分別從心理輔導觀點及社工角度引導及帶領所有與會者探討修復案件對話之相關理論及技巧運用，課程內容專業且具實用性。</text:span><text:span text:style-name="T524"><text:s text:c="3"/></text:span></text:p>
        <text:p text:style-name="P525"><text:span text:style-name="T526"><text:s/></text:span></text:p>
      </text:section>
      <text:section text:name="Sect38" text:style-name="S38">
        <text:p text:style-name="P527"><text:span text:style-name="T528"><text:s text:c="8"/></text:span><text:span text:style-name="T529">為了喚起社會大眾對反賄觀念的認知，臺中地檢署結合正聲廣播公司臺中廣播電台</text:span><text:span text:style-name="T530">8</text:span><text:span text:style-name="T531">月</text:span><text:span text:style-name="T532">21</text:span><text:span text:style-name="T533">日在大墩文化中心舉行「臺中反賄幸福</text:span><text:span text:style-name="T534">go</text:span><text:span text:style-name="T535">」記者會，高檢署臺中檢察分署檢察長謝榮盛、臺中市政府政風處長張榮貴等人都到場參與。</text:span></text:p>
        <text:p text:style-name="P536"><text:span text:style-name="T537"><text:s text:c="8"/></text:span><text:span text:style-name="T538">記者會以今年生肖屬狗之「旺狗」為意象，製作</text:span><text:span text:style-name="T539">100</text:span><text:span text:style-name="T540">隻造型不一，模樣可愛的「反賄幸福狗」布偶，更邀請「無獨有偶工作室劇團」以「反賄選」議題及「幸福狗」為元素，編演反賄布偶劇，透過戲劇張力，讓民眾更瞭解反賄選的意涵及重要性。</text:span><text:span text:style-name="T541"><text:s/></text:span></text:p>
        <text:p text:style-name="P542"><text:span text:style-name="T543"><text:s text:c="8"/></text:span><text:span text:style-name="T544">檢察長張宏謀於活動中指出，地檢署透過手作的「反賄幸福狗」意象，營造反賄氛圍，淨化選風，也希望全民支持反賄選，人人都能將反賄選理念傳播出去，一起守護民主政治，打擊賄選。</text:span><text:span text:style-name="T545"><text:s/></text:span></text:p>
      </text:section>
      <text:section text:name="Sect39" text:style-name="S39">
        <text:p text:style-name="P546"><text:span text:style-name="T547"><text:s text:c="9"/></text:span><text:span text:style-name="T548">臺中地檢署暑假期間受理三名大專在學學生到地檢署實習觀護業務，並於</text:span><text:span text:style-name="T549">107</text:span><text:span text:style-name="T550">年</text:span><text:span text:style-name="T551">8</text:span><text:span text:style-name="T552">月</text:span><text:span text:style-name="T553">16</text:span><text:span text:style-name="T554">日安排觀護實習成果發表會，由三名大專實習生先進行個案問題研討及發表，並由觀護人提出相關建議及相互討論，分別從法律及社工、心理輔導層面切入觀護個案之輔導議題，並引導及帶領大專實習學生瞭解於觀護案件執行過程中可能發生之問題及輔導相關技巧，研討會討論熱絡且議題深入，讓大專在學實習生受益良多。</text:span><text:span text:style-name="T555"><text:s/></text:span></text:p>
      </text:section>
      <text:section text:name="Sect40" text:style-name="S40">
        <text:p text:style-name="P556"><text:span text:style-name="T557"><text:s/></text:span><text:span text:style-name="T558">中檢大專在學實習生實習觀護成果發表</text:span><text:span text:style-name="T559"><text:s text:c="6"/></text:span><text:span text:style-name="T560"><text:s text:c="2"/></text:span><text:span text:style-name="T561"><text:s text:c="14"/></text:span><text:span text:style-name="T562"><text:s text:c="5"/></text:span></text:p>
      </text:section>
      <text:section text:name="Sect41" text:style-name="S41">
        <text:p text:style-name="P563"><text:span text:style-name="T564">中檢辦理「反賄幸福</text:span><text:span text:style-name="T565">go</text:span><text:span text:style-name="T566">」反賄記者會活動</text:span><text:span text:style-name="T567"><text:s text:c="4"/></text:span><text:span text:style-name="T568"><text:s text:c="3"/></text:span><text:span text:style-name="T569"><text:s text:c="14"/></text:span><text:span text:style-name="T570"><text:s text:c="5"/></text:span></text:p>
      </text:section>
      <text:section text:name="Sect42" text:style-name="S42">
        <text:p text:style-name="P571"><text:span text:style-name="T572">臺中地檢署辦理修復式司法教育訓練</text:span><text:span text:style-name="T573"><text:s text:c="3"/></text:span><text:span text:style-name="T574"><text:s text:c="4"/></text:span><text:span text:style-name="T575"><text:s text:c="14"/></text:span><text:span text:style-name="T576"><text:s text:c="5"/></text:span></text:p>
      </text:section>
      <text:section text:name="Sect43" text:style-name="S43">
        <text:p text:style-name="P577"><text:span text:style-name="T578">臺中地檢署社區紮根向里鄰長反賄宣導</text:span><text:span text:style-name="T579"><text:s text:c="3"/></text:span><text:span text:style-name="T580"><text:s text:c="6"/></text:span><text:span text:style-name="T581"><text:s text:c="14"/></text:span><text:span text:style-name="T582"><text:s text:c="5"/></text:span></text:p>
      </text:section>
      <text:section text:name="Sect44" text:style-name="S44">
        <text:p text:style-name="P583"><text:span text:style-name="T584"><text:s text:c="8"/></text:span><text:span text:style-name="T585">為了杜絕賄選及暴力情事的發生，臺中地檢署結合市政府民政局的里鄰長表揚大會辦理反賄靚亮臺中宣導活動</text:span><text:span text:style-name="T586"><text:s/></text:span><text:span text:style-name="T587">，臺中地檢署張聖傳檢察官及張文傑主任檢察官分別於</text:span><text:span text:style-name="T588">8</text:span><text:span text:style-name="T589">月</text:span><text:span text:style-name="T590">4</text:span><text:span text:style-name="T591">日、</text:span><text:span text:style-name="T592">5</text:span><text:span text:style-name="T593">日兩天在臺中市豐原區及清水區等地，向居住於山、海兩區的里鄰長反賄宣導，會中除進行賄選法令相關規定說明外也向與會里鄰長宣導賄選的態樣，期盼里鄰長能加入反賄行列，共創廉潔幸福的家園。</text:span></text:p>
        <text:p text:style-name="P594"><text:span text:style-name="T595"><text:s text:c="9"/></text:span><text:span text:style-name="T596">8</text:span><text:span text:style-name="T597">月</text:span><text:span text:style-name="T598">13</text:span><text:span text:style-name="T599">日地檢署張宏謀檢察長親自出席屯區的反賄宣導活動，除致詞勉勵所有接受表揚的里鄰長以外，也邀請與會的所有里鄰長共同加入反賄行列，一起反賄靚亮臺中。</text:span><text:span text:style-name="T600"><text:s/></text:span></text:p>
      </text:section>
      <text:section text:name="Sect45" text:style-name="S45">
        <text:p text:style-name="P601"><text:span text:style-name="T602">歡喜做志工生命有意義</text:span><text:span text:style-name="T603"><text:s text:c="11"/></text:span></text:p>
      </text:section>
      <text:section text:name="Sect46" text:style-name="S46">
        <text:p text:style-name="P604"><text:span text:style-name="T605">旗山區良安藥局「防毒反賄、人人有責」</text:span><text:span text:style-name="T606"><text:s text:c="5"/></text:span><text:span text:style-name="T607"><text:s text:c="11"/></text:span></text:p>
      </text:section>
      <text:section text:name="Sect47" text:style-name="S47">
        <text:p text:style-name="P608"><text:span text:style-name="T609"><text:s text:c="8"/></text:span><text:span text:style-name="T610">為防止毒品危害而衍生犯罪行為，橋頭地檢署積極推動反毒預防宣導工作並向社區紮根延伸。</text:span><text:span text:style-name="T611">8</text:span><text:span text:style-name="T612">月</text:span><text:span text:style-name="T613">17</text:span><text:span text:style-name="T614">日結合旗山區良安藥局於勝湖社區照顧關懷據點辦理「防毒、反賄」宣導活動。</text:span></text:p>
        <text:p text:style-name="P615"><text:span text:style-name="T616">　　活動當日由該署觀護佐理員王宜茹先行進行反賄宣導，接著由良安藥局許珠美藥師擔任活動講師，宣導「防毒保衛、人人有責」的課程主題，此次參與活動的對象多數為社區長輩，許藥師除列舉新聞報導的案例影片來作分享外，並用淺顯易懂的方式講解有關毒品的態樣，及說明藥物的使用應以正當醫療用途為目的，未經醫師處方或藥師指示情況下的自行用藥，很容易造成藥物濫用的情形，嚴重的話還會影響自身健康及危害公共秩序。活動過程中，現場民眾遇有聽不懂而舉手發問時，阿美藥師亦耐心回應，透過這樣的良好互動，與會的長輩們真是各個收穫滿滿。</text:span><text:span text:style-name="T617"><text:s/></text:span></text:p>
      </text:section>
      <text:section text:name="Sect48" text:style-name="S48">
        <text:p text:style-name="P618"><text:span text:style-name="T619"><text:s text:c="8"/></text:span><text:span text:style-name="T620">為啟迪個案對生命之正確體認，進而自發性探索生命意義，橋頭地檢署</text:span><text:span text:style-name="T621">8</text:span><text:span text:style-name="T622">月</text:span><text:span text:style-name="T623">2</text:span><text:span text:style-name="T624">日假</text:span><text:span text:style-name="T625">3</text:span><text:span text:style-name="T626">樓地板教室舉辦生命教育課程，特邀請慈濟基金會林艷子師姐擔任課堂講師，希冀透過生命教育課程，協助並引導渠等瞭解如何找到自己的價值定位，及如何找到適當方法安身立命，復歸社會。</text:span></text:p>
        <text:p text:style-name="P627"><text:span text:style-name="T628"><text:s text:c="8"/></text:span><text:span text:style-name="T629">是日課程，一開始由慈濟團隊演出一段音樂舞蹈，表達愛與善的重要性，現場學員紛紛被吸引而專注觀賞；緊接，由講師林艷子師姐以自身經驗，講述自先生於民國</text:span><text:span text:style-name="T630">71</text:span><text:span text:style-name="T631">年</text:span><text:span text:style-name="T632">8</text:span><text:span text:style-name="T633">月的夜晚，因為酒駕車禍往生，使身為妻子的自己拭淚度日，但自己從未放棄，也因堅強的家庭支持力量，重新站立起來，讓林艷子師姐大徹大悟確立人生方向，於民國</text:span><text:span text:style-name="T634">84</text:span><text:span text:style-name="T635">年全心投入慈濟，方懂得付出愛與關懷，明白要做自己的貴人，講師亦期許並提醒學員千萬別酒駕，安全駕駛最重要，快樂出門平安歸，並教導現場學員人生的因與果，有善行必有善果回溯於自身。</text:span></text:p>
        <text:p text:style-name="P636"><text:span text:style-name="T637">　　課程最後，講師林艷子師姐分享靜思語內涵「世界上有二件事情不能等，第一是行善，第二是孝順」，強調人生時間有限，時刻念茲在茲不忘行善，一善破千災，學會珍惜身邊之人，並及時對雙親盡孝，莫徒增子欲養而親不待的遺憾。</text:span><text:span text:style-name="T638"><text:s/></text:span></text:p>
      </text:section>
      <text:section text:name="Sect49" text:style-name="S49">
        <text:p text:style-name="P639"><text:span text:style-name="T640"><text:s text:c="8"/></text:span><text:span text:style-name="T641">犯保協會高雄分會於</text:span><text:span text:style-name="T642">8</text:span><text:span text:style-name="T643">月</text:span><text:span text:style-name="T644">18</text:span><text:span text:style-name="T645">日舉辦「同馨協力手作祝福</text:span><text:span text:style-name="T646">~</text:span><text:span text:style-name="T647">被害家庭支持團體」活動，藉由手作</text:span><text:span text:style-name="T648">DIY</text:span><text:span text:style-name="T649">水晶蠟燭活動，協助好幾個家屬走出戶外、恢復人際互動，串聯起好幾戶家庭長久相互扶持的網絡。當天活動地點在馨生人李氏夫婦自家睿霖農場舉行，該農場乃是因其痛失兩位愛子，在案件發生後，為紀念愛子，以兩位愛子之名所建造的農場，李氏夫婦表示希望所有來農場的人都能感覺開心幸福。</text:span></text:p>
        <text:p text:style-name="P650">　　活動過程中，重傷被害人戴女士在家人陪同下坐著輪椅來到農場，這是戴女士發生事故後將近一年的時間，第一次走出戶外，同樣是重傷被害人家屬的潘爸，則熱心的向戴女士家屬分享復健經驗，而其它家屬如葉氏夫婦、農場主人、張老師及曾大姐等，同時準備豐盛的午餐及甜點，供大家一起享用。</text:p>
        <text:p text:style-name="P651"><text:span text:style-name="T652">　　本次活動高雄地檢署周章欽檢察長及犯保劉振芳主任委員，特地撥空到農場與馨生家庭一起互動及享用午餐，期勉馨生家庭藉由家屬團體聚會，互相支持及陪伴，在人助自助的過程中，早日重建新的生活。</text:span><text:span text:style-name="T653"><text:s/></text:span></text:p>
      </text:section>
      <text:section text:name="Sect50" text:style-name="S50">
        <text:p text:style-name="P654"><text:span text:style-name="T655">屏東向日葵爸爸表揚</text:span><text:span text:style-name="T656"><text:s text:c="4"/></text:span><text:span text:style-name="T657"><text:s text:c="11"/></text:span></text:p>
      </text:section>
      <text:section text:name="Sect51" text:style-name="S51">
        <text:p text:style-name="P658"><text:s text:c="8"/>為協助車禍案件被害死亡與重傷之馨生人，屏東地檢署檢察長林錦村（兼任本分會榮譽主任委員）特別指示犯保屏東分會舉辦「強制汽車責任保險暨特別補償制度」志工研習，期望將最新的專業知識，透過志工服務傳遞予馨生人。<text:s/></text:p>
        <text:p text:style-name="P659"><text:span text:style-name="T660"><text:s text:c="8"/></text:span><text:span text:style-name="T661">會中分會委員黃俊霖感謝所有志工，在生命的歷程中願意付出心力，成就他人的生命；葉講師詳細說明強制險、特別補償金等制度，在遇到車禍事故後，如何於第一時間保障自身權益，以及該如何申請強制險理賠等，使分會志工前往訪視時，轉知最新訊息，提供適切協助，安撫韾生人慌亂不安的心，讓志工成為保障馨生人權益的橋樑</text:span><text:span text:style-name="T662"><text:s/></text:span><text:span text:style-name="T663">。</text:span><text:span text:style-name="T664"><text:s/></text:span></text:p>
      </text:section>
      <text:section text:name="Sect52" text:style-name="S52">
        <text:p text:style-name="P665"><text:span text:style-name="T666"><text:s text:c="8"/></text:span><text:span text:style-name="T667">為實踐反毒親子共學，強化家庭防毒功能，讓反毒教育從家庭出發，法務部、教育部、衛福部食藥署結合基隆市政府於</text:span><text:span text:style-name="T668">107</text:span><text:span text:style-name="T669">年</text:span><text:span text:style-name="T670">8</text:span><text:span text:style-name="T671">月</text:span><text:span text:style-name="T672">18</text:span><text:span text:style-name="T673">日假基隆海洋科技博物館舉辦「無毒家園親子同樂探索營」活動，活動形態一改過往單向講授的宣導形式，改以分站闖關，動態遊戲方式，讓家長陪伴孩子參與體驗活動，從玩樂中共同瞭解毒品的現況，除可強化親子關係外，也一起提升自身對毒品危害的認識。開幕儀式中，法務部保護司簡任視察房麗雲、基隆市市長秘書陳俊宇、衛生局局長吳澤誠、衛福部食藥署蔡文瑛組長、海科館館長吳俊仁、基隆地檢署主任檢察官黃正雄等貴賓等均親臨會場參與宣誓活動，一同將新興毒品的模型投入法網中，象徵將毒品一網打盡，建造無毒家園。</text:span></text:p>
        <text:p text:style-name="P674"><text:span text:style-name="T675"><text:s text:c="8"/></text:span><text:span text:style-name="T676">法務部保護司簡任視察房麗雲致詞時表示，反毒教育要從家庭出發，家庭和社區是防毒的重要據點，特別是家長的角色，扮演著毒品防制的第一道防線。法務部、教育部、衛福部食藥署從</text:span><text:span text:style-name="T677">102</text:span><text:span text:style-name="T678">年開始推動社區反毒人才培訓，進而辦理「反毒師資社區巡講」與「親子成長暨觀摩見習活動」，就是要將毒品危害的觀念帶到每個村里社區與家庭，讓民眾或家長具備防毒、拒毒的基本常識，本年度改以動態闖關形式，希望讓活動更多元也更具吸引力。而本次也感謝基隆市政府與海科館的全力支持，提供了舒適的場地、新穎的設備，搭配劇場演出、</text:span><text:span text:style-name="T679">3D</text:span><text:span text:style-name="T680">電影等豐富課程，讓活動效益加倍呈現。未來也希望能有更多的文化、科教場館共同協助辦理毒品防制的活動。</text:span></text:p>
        <text:p text:style-name="P681"><text:span text:style-name="T682"><text:s text:c="7"/></text:span><text:span text:style-name="T683">活動中也邀請到基隆在地劇團</text:span><text:span text:style-name="T684">-</text:span><text:span text:style-name="T685">香巴拉劇坊，演出《歐陽的顛倒世界》反毒冒險故事，以幽默趣味的表演呈現毒品對個人的危害，也藉此鼓勵吸食者要勇於戒毒，離毒重生。而生命探索闖關部份，則由基隆毒防、市警局少年隊及慈濟大學教育團隊所設計的「止藥你決定」、「藥，不要玩」、「生活智慧王」、「凡走過不留下痕跡」</text:span><text:span text:style-name="T686">4</text:span><text:span text:style-name="T687">個主題，家長與子女齊力合作，運用識毒、防毒和拒毒知識，勇闖關卡。下午則安排了海科館</text:span><text:span text:style-name="T688">3D</text:span><text:span text:style-name="T689">電影及「來看魚〜蝶鯉共舞台灣魚類多樣性特展」，讓參與的學員在認識毒品對生命所帶來的危害，同時也瞭解保護大自然的重要，體會與珍惜生命價值的意義，遠離毒品。</text:span><text:span text:style-name="T690"><text:s/></text:span></text:p>
      </text:section>
      <text:section text:name="Sect53" text:style-name="S53">
        <text:p text:style-name="P691"><text:span text:style-name="T692"><text:s text:c="8"/></text:span><text:span text:style-name="T693">臺高檢署為了解南投地檢署社會勞動業務及採尿作業執行情況，於</text:span><text:span text:style-name="T694">8</text:span><text:span text:style-name="T695">月</text:span><text:span text:style-name="T696">30</text:span><text:span text:style-name="T697">日由王金聰檢察官率相關人員視導。而進行書面資料檢視之前，先前往該署社會勞動機構國史館臺灣文獻館實地督核，在聽取該機構承辦人林秘書簡報執行現況後，由該館張館長率相關人員陪同督核社會勞動人勞務執行情況。</text:span></text:p>
        <text:p text:style-name="P698"><text:span text:style-name="T699"><text:s text:c="8"/></text:span><text:span text:style-name="T700">王金聰檢察官對於該署辦理社會勞動業務及採尿作業之各項執行情況及書面資料、成果之彙整諸多肯定，並與楊秀蘭檢察長、主任檢察官、執行檢察官、主任觀護人及觀護人進行意見交流。王檢察官表示社會勞動各項業務已日漸成熟精實，各社會勞動機構不僅提供給社勞人學習、改過的機會，亦減輕監所的負擔，對於人員管理及資料之填寫與時數之認證均相當嚴謹，並與社勞人建立良好的關係，社勞人在結案後，仍會再回機構關心，此乃各級督導的努力與付出，才有這些成果呈現，希望能繼續保持，並對本次督導所發現的缺點予以改進，務求盡善盡美。</text:span><text:span text:style-name="T701"><text:s/></text:span></text:p>
      </text:section>
      <text:section text:name="Sect54" text:style-name="S54">
        <text:p text:style-name="P702"><text:span text:style-name="T703"><text:s text:c="8"/></text:span><text:span text:style-name="T704">南投地檢署</text:span><text:span text:style-name="T705">8</text:span><text:span text:style-name="T706">月</text:span><text:span text:style-name="T707">28</text:span><text:span text:style-name="T708">日召開首波十三鄉鎮反賄文宣下鄉記者會，記者會並邀集檢、警、調等網絡單位共襄盛舉。</text:span></text:p>
        <text:p text:style-name="P709"><text:span text:style-name="T710"><text:s text:c="8"/></text:span><text:span text:style-name="T711">檢察長楊秀蘭於記者會上表示，</text:span><text:span text:style-name="T712">11</text:span><text:span text:style-name="T713">月</text:span><text:span text:style-name="T714">24</text:span><text:span text:style-name="T715">日南投地區五合一選舉，除了檢察官結合警調強力查緝賄選及暴力選舉之外，地檢署已經完成針對宣導一般民眾了解如何使用檢舉方式、檢舉獎金等布條、海報、跑馬燈等，透過警察分局派出所深入地方進行全面式的宣導；透過戶政事務所將虛偽遷徙戶籍行為之所謂幽靈人口法律責任與注意事項的宣導文宣發送到民眾手上。目前再次設計完成融入該縣十三鄉鎮觀光特色的愛南投反賄書籤，書籤內容活潑，凸顯在地特色，愛自己土地不賄選，將透過政風系統及鄉鎮公所向民眾進行反賄選宣導。</text:span></text:p>
        <text:p text:style-name="P716"><text:span text:style-name="T717"><text:s text:c="8"/></text:span><text:span text:style-name="T718">高檢署臺中檢察分署謝榮盛檢察長受邀出席記者會，謝檢察長致詞表示，選舉期間除了檢警調主動查察賄選以外，希望民眾在知道有賄選情資的時候可以主動向地檢署檢舉，我們對於檢舉人身分都會保密，查證屬實都有機會獲得檢舉獎金。</text:span><text:span text:style-name="T719"><text:s/></text:span></text:p>
      </text:section>
      <text:section text:name="Sect55" text:style-name="S55">
        <text:p text:style-name="P720"><text:span text:style-name="T721"><text:s text:c="8"/></text:span><text:span text:style-name="T722">南投地檢署社會勞動機構</text:span><text:span text:style-name="T723">-</text:span><text:span text:style-name="T724">南投縣竹山鎮延正社區發展協會，</text:span><text:span text:style-name="T725">8</text:span><text:span text:style-name="T726">月</text:span><text:span text:style-name="T727">10</text:span><text:span text:style-name="T728">日代表南投縣參加衛生福利部社區發展工作評鑑</text:span><text:span text:style-name="T729">(</text:span><text:span text:style-name="T730">社區卓越組</text:span><text:span text:style-name="T731">)</text:span><text:span text:style-name="T732">。延正社區是該署合作多年之社勞機構，平時即有多名社勞人於機構幫忙，社勞人除了環境清潔工作外，能協助機構參加全國性社區評鑑，可說是一件難得且有意義的事。</text:span><text:span text:style-name="T733"><text:s/></text:span></text:p>
        <text:p text:style-name="P734"><text:span text:style-name="T735"><text:s text:c="8"/></text:span><text:span text:style-name="T736">地檢署檢察長楊秀蘭表示：「社會勞動人來自各地，趁這個機會讓他們回饋社區，地檢署樂見社會勞動人參與社區活動展現價值，希望社勞人在執行勞務的同時，也能感受到社會大眾對他們的肯定，並在順利執行完社會勞動後回歸正常生活。」</text:span><text:span text:style-name="T737"><text:s text:c="2"/></text:span></text:p>
      </text:section>
      <text:section text:name="Sect56" text:style-name="S56">
        <text:p text:style-name="P738"><text:span text:style-name="T739">南投地檢署十三鄉鎮反賄文宣下鄉記者會</text:span><text:span text:style-name="T740"><text:s text:c="3"/></text:span></text:p>
      </text:section>
      <text:section text:name="Sect57" text:style-name="S57">
        <text:p text:style-name="P741"><text:span text:style-name="T742">中檢召開修復式司法推動小組委員會</text:span><text:span text:style-name="T743"><text:s text:c="5"/></text:span><text:span text:style-name="T744"><text:s text:c="2"/></text:span><text:span text:style-name="T745"><text:s text:c="14"/></text:span><text:span text:style-name="T746"><text:s text:c="5"/></text:span></text:p>
      </text:section>
      <text:section text:name="Sect58" text:style-name="S58">
        <text:p text:style-name="P747"><text:span text:style-name="T748">南投地檢署社會勞動機構代表參加社區評鑑</text:span><text:span text:style-name="T749"><text:s text:c="2"/></text:span></text:p>
      </text:section>
      <text:section text:name="Sect59" text:style-name="S59">
        <text:p text:style-name="P750"><text:span text:style-name="T751"><text:s/></text:span><text:span text:style-name="T752">107</text:span><text:span text:style-name="T753">年度臺中地檢署辦理社會勞動機構檢討會</text:span><text:span text:style-name="T754"><text:s text:c="6"/></text:span><text:span text:style-name="T755"><text:s text:c="2"/></text:span><text:span text:style-name="T756"><text:s text:c="14"/></text:span><text:span text:style-name="T757"><text:s text:c="5"/></text:span></text:p>
      </text:section>
      <text:section text:name="Sect60" text:style-name="S60">
        <text:p text:style-name="P758"><text:span text:style-name="T759"><text:s text:c="8"/></text:span><text:span text:style-name="T760">臺中地檢署為了增進社會勞動勞務執行之知能並提昇社會勞動機構督核之效能，分別於</text:span><text:span text:style-name="T761">107</text:span><text:span text:style-name="T762">年</text:span><text:span text:style-name="T763">8</text:span><text:span text:style-name="T764">月</text:span><text:span text:style-name="T765">22</text:span><text:span text:style-name="T766">日假龍井區公所、南區區公公辦理</text:span><text:span text:style-name="T767">107</text:span><text:span text:style-name="T768">年度社會勞動機構檢討會，會議著重於執行機關（構）對勞務執行經驗之方享及社會勞動相關法律之說明，藉由經驗之交流及分享，提昇勞務制度之執行成效</text:span><text:span text:style-name="T769"><text:s/></text:span><text:span text:style-name="T770">另外並安排楊大德律師講授社會勞動及義務勞務的相關法律，同時於經驗分享後進行座談及意見交流，藉此經驗分享及意見交流，用以提升社會勞動機構的執行效能。</text:span><text:span text:style-name="T771"><text:s/></text:span></text:p>
      </text:section>
      <text:section text:name="Sect61" text:style-name="S61">
        <text:p text:style-name="P772"><text:span text:style-name="T773">犯保彰化分會慰問因執行勤務受傷之員警</text:span><text:span text:style-name="T774"><text:s text:c="3"/></text:span><text:span text:style-name="T775"><text:s text:c="4"/></text:span><text:span text:style-name="T776"><text:s/></text:span><text:span text:style-name="T777"><text:s text:c="8"/></text:span></text:p>
      </text:section>
      <text:section text:name="Sect62" text:style-name="S62">
        <text:p text:style-name="P778"><text:span text:style-name="T779">海尼根滑水道反賄選</text:span><text:span text:style-name="T780"><text:s text:c="4"/></text:span><text:span text:style-name="T781"><text:s text:c="13"/></text:span></text:p>
      </text:section>
      <text:section text:name="Sect63" text:style-name="S63">
        <text:p text:style-name="P782"><text:span text:style-name="T783">屏檢長林錦村觀昇有線電視台反賄選專訪</text:span><text:span text:style-name="T784"><text:s text:c="4"/></text:span><text:span text:style-name="T785"><text:s text:c="10"/></text:span></text:p>
      </text:section>
      <text:section text:name="Sect64" text:style-name="S64">
        <text:p text:style-name="P786"><text:span text:style-name="T787"><text:s text:c="8"/></text:span><text:span text:style-name="T788">犯保屏東分會委員李明盛（同時擔任屏東扶輪社社員）及委員黃俊霖（同時擔任屏東扶輪社社長）得知分會有許多因車禍事件，陷入困境的家庭，故協助分會結合屏東扶輪社獎助學金，期盼資助馨生子女，度過艱辛時刻。</text:span></text:p>
        <text:p text:style-name="P789"><text:span text:style-name="T790"><text:s text:c="8"/></text:span><text:span text:style-name="T791">屏東扶輪社獎助學金頒發儀式</text:span><text:span text:style-name="T792">8</text:span><text:span text:style-name="T793">月</text:span><text:span text:style-name="T794">17</text:span><text:span text:style-name="T795">日假屏東縣政府會議室辦理，今年協助分會六名馨生子女。六戶不同背景的馨生家庭齊聚會場，領受關懷與溫暖，不僅安撫馨生子女因工作繁忙而陷入無力的沮喪情緒，並且肯定其為減輕家裡負擔而努力求學的心。</text:span><text:span text:style-name="T796"><text:s/></text:span></text:p>
      </text:section>
      <text:section text:name="Sect65" text:style-name="S65">
        <text:p text:style-name="P797"><text:span text:style-name="T798">泗溝社區社勞義剪活動</text:span><text:span text:style-name="T799"><text:s text:c="4"/></text:span><text:span text:style-name="T800"><text:s text:c="8"/></text:span></text:p>
      </text:section>
      <text:section text:name="Sect66" text:style-name="S66">
        <text:p text:style-name="P801"><text:span text:style-name="T802"><text:s text:c="9"/></text:span><text:span text:style-name="T803">屏東地檢署檢察長林錦村日前前往觀昇有線電視公司接受反賄選專訪，由總經理孫國昌、經理蔡麗華親自接待，孫國昌總經理表示觀昇電視公司深耕屏東</text:span><text:span text:style-name="T804">20</text:span><text:span text:style-name="T805">多年，每到選舉期間必定全力支持地檢署反賄選宣導，希望透由專訪、電視跑馬燈、雙月刊等多重管道，提供反賄選資訊給客群，期使屏東鄉親</text:span><text:span text:style-name="T806"><text:s/></text:span><text:span text:style-name="T807">體認檢舉賄選人人有責，並鼓勵民眾勇於檢舉賄選賺獎金做功德，免費檢舉專線</text:span><text:span text:style-name="T808">0800-024099</text:span><text:span text:style-name="T809">接通後按</text:span><text:span text:style-name="T810">4</text:span><text:span text:style-name="T811">。</text:span></text:p>
        <text:p text:style-name="P812"><text:span text:style-name="T813"><text:s text:c="8"/></text:span><text:span text:style-name="T814">林錦村十分感謝觀昇電視公司願意協助地檢署將反賄選相關資訊強力放送，希望讓檢舉賄選賺獎金成為最夯的全民運動，讓不肖候選人的賄選行為無所遁形。</text:span><text:span text:style-name="T815"><text:s/></text:span></text:p>
      </text:section>
      <text:section text:name="Sect67" text:style-name="S67">
        <text:p text:style-name="P816"><text:span text:style-name="T817"><text:s text:c="8"/></text:span><text:span text:style-name="T818">因應父親節，屏東地檢署為祝賀長輩佳節愉快，並兼顧社勞人的專長，</text:span><text:span text:style-name="T819">7</text:span><text:span text:style-name="T820">日於萬巒泗溝社區舉辦義剪活動，讓社區長輩們能換「髮」一新，以愉快的心情度過父親佳節。陳怡利主任檢察官親自蒞臨現場，不僅與社區的長輩們共同做暖身操活動筋骨，也頒贈該社區</text:span><text:span text:style-name="T821">80</text:span><text:span text:style-name="T822">歲以上男性長者父親節禮品，祝賀長輩們佳節愉快。</text:span></text:p>
      </text:section>
      <text:section text:name="Sect68" text:style-name="S68">
        <text:p text:style-name="P823"><text:span text:style-name="T824">犯保屏東分會舉辦專業知能研習</text:span><text:span text:style-name="T825"><text:s text:c="4"/></text:span><text:span text:style-name="T826"><text:s text:c="11"/></text:span></text:p>
      </text:section>
      <text:section text:name="Sect69" text:style-name="S69">
        <text:p text:style-name="P827"><text:span text:style-name="T828">屏東反賄選行動宣導車啟動</text:span><text:span text:style-name="T829"><text:s text:c="3"/></text:span><text:span text:style-name="T830"><text:s text:c="11"/></text:span></text:p>
      </text:section>
      <text:section text:name="Sect70" text:style-name="S70">
        <text:p text:style-name="P831"><text:span text:style-name="T832">屏東</text:span><text:span text:style-name="T833">i</text:span><text:span text:style-name="T834">幸福就「醬」反賄選</text:span><text:span text:style-name="T835"><text:s text:c="5"/></text:span><text:span text:style-name="T836"><text:s text:c="11"/></text:span></text:p>
      </text:section>
      <text:section text:name="Sect71" text:style-name="S71">
        <text:p text:style-name="P837"><text:s text:c="9"/>屏東地檢署為擴大反賄選宣導方式，在鼎新醬油、築田鳳梨酥、晨曦肉鬆的產品包裝盒貼上了反賄選宣導標語，讓民眾在採購醬油、鳳梨酥、肉鬆、香腸等技訓產品的同時，也能獲得反賄選資訊，加深民眾反賄意識與印象，藉以擴大宣導效益。</text:p>
        <text:p text:style-name="P838"><text:span text:style-name="T839"><text:s text:c="8"/></text:span><text:span text:style-name="T840">屏東地檢署檢察長林錦村與屏東監獄典獄長簡文拱、屏東看守所所長曾文欽、更保屏東分會主任委員葉春麗特別充當起產品代言人，希望透過這樣的結合除了提昇技訓產品的買氣，也希望增加反賄選宣導的能見度，深入民眾生活，強化民眾反賄選意識。</text:span><text:span text:style-name="T841"><text:s text:c="2"/></text:span></text:p>
      </text:section>
      <text:section text:name="Sect72" text:style-name="S72">
        <text:p text:style-name="P842"><text:span text:style-name="T843">犯保屏東分會結合扶輪社獎助學金</text:span><text:span text:style-name="T844"><text:s/></text:span><text:span text:style-name="T845">「扶」植「馨」生</text:span><text:span text:style-name="T846"><text:s text:c="3"/></text:span><text:span text:style-name="T847"><text:s text:c="11"/></text:span></text:p>
      </text:section>
      <text:section text:name="Sect73" text:style-name="S73">
        <text:p text:style-name="P848"><text:span text:style-name="T849">小巨人鼓舞人心</text:span><text:span text:style-name="T850">，反賄選出擊</text:span><text:span text:style-name="T851">~</text:span><text:span text:style-name="T852">冠軍啦啦隊來加油</text:span><text:span text:style-name="T853">! <text:s text:c="16"/></text:span><text:span text:style-name="T854"><text:s text:c="5"/></text:span></text:p>
      </text:section>
      <text:section text:name="Sect74" text:style-name="S74">
        <text:p text:style-name="P855"><text:span text:style-name="T856"><text:s text:c="8"/></text:span><text:span text:style-name="T857">新北地檢署結合、市警局、新北調查處於</text:span><text:span text:style-name="T858">107</text:span><text:span text:style-name="T859">年</text:span><text:span text:style-name="T860">8</text:span><text:span text:style-name="T861">月</text:span><text:span text:style-name="T862">1</text:span><text:span text:style-name="T863">日上午聯合召開反賄選記者會，會上動員轄內反賄選網絡夥伴代表：全區社區管委會、保全業者、連鎖超商、醫院及企業代表共</text:span><text:span text:style-name="T864">65</text:span><text:span text:style-name="T865">個單位參與，在三峽國中原民鼓樂隊昂揚節奏中揭開活動序幕，朱兆民檢察長表示，除了檢警調已啟動嚴密的查賄系統外，希望藉由本次活動，發佈「社區反賄網」正組織建立檢舉通報及協助宣導機制，期能深入社區喚起全民一起參與，選舉時，不容許有不法、暴力、賄選發生。法務部保護司張云綺副司長、高檢署施慶堂主任檢察官、新北地院林輝煌院長及政風處林煥淳副處長，亦蒞臨會坦，共同呼籲澄清吏治，建立廉能政府。</text:span></text:p>
        <text:p text:style-name="P866"><text:span text:style-name="T867"><text:s text:c="7"/></text:span><text:span text:style-name="T868">本次記者會邀請的表演團體三峽國中鼓樂隊，是自</text:span><text:span text:style-name="T869">93</text:span><text:span text:style-name="T870">年起運用緩起訴處分金補助的小巨人社區生活營同學，本次反賄選記者會，每一位小巨人背著非洲鼓，有模有樣打出專業的鼓聲，小巨人表示，他們很高興一起加入反賄選的行列，希望藉由鼓聲，鼓舞著大家，為了美好的將來，大家一起來反賄選。</text:span></text:p>
        <text:p text:style-name="P871"><text:span text:style-name="T872">活動最後為輔仁大學啦啦隊，讓現場來賓立即感受年輕熱力，在年底選舉時，他們是青年首投族，也是候選人必爭的投票對象，啦啦隊在青春動感熱舞中，高舉著「反賄為將來</text:span><text:span text:style-name="T873">---</text:span><text:span text:style-name="T874">加油」的標語，馬上贏得在場滿堂喝采，新北地檢署朱兆民檢察長表示，建立廉能政府，才能讓青少年都能擁有燦爛的未來。希望透過本次活動，全民動起來一起反賄選，為幸福好將來加油。</text:span><text:span text:style-name="T875"><text:s/></text:span></text:p>
      </text:section>
      <text:section text:name="Sect75" text:style-name="S75">
        <text:p text:style-name="P876"><text:span text:style-name="T877">基檢推動法治生活化</text:span><text:span text:style-name="T878"><text:s text:c="2"/></text:span><text:span text:style-name="T879">反毒反賄就在你身邊</text:span><text:span text:style-name="T880"><text:s text:c="4"/></text:span></text:p>
      </text:section>
      <text:section text:name="Sect76" text:style-name="S76">
        <text:p text:style-name="P881"><text:span text:style-name="T882"><text:s text:c="8"/></text:span><text:span text:style-name="T883">基隆地檢署結合基隆中元祭最大活動「</text:span><text:span text:style-name="T884">2018</text:span><text:span text:style-name="T885">基隆中元祭</text:span><text:span text:style-name="T886"><text:s/></text:span><text:span text:style-name="T887">歲次戊戌鷄籠中元祭放水燈遊行」特於</text:span><text:span text:style-name="T888">107</text:span><text:span text:style-name="T889">年</text:span><text:span text:style-name="T890">8</text:span><text:span text:style-name="T891">月</text:span><text:span text:style-name="T892">24</text:span><text:span text:style-name="T893">日集聚廣大群眾參與活動盛事的節日裡，設攤宣導、參與遊行，擴大「反毒品、反賄選」預防宣導的效益。地檢署檢察長陳宏達表示選舉查察賄選成敗，取決於執法者的意志與決心，各查賄單位共同合作，努力做出成效，並期盼民眾發揮抹布精神，勇敢檢舉賄選，檢警調定會做好保密措施，不會讓檢舉人資訊曝光。</text:span></text:p>
        <text:p text:style-name="P894"><text:span text:style-name="T895"><text:s text:c="7"/></text:span><text:span text:style-name="T896">另外該署也運用多元形式增添反毒宣導的活潑度，以反毒法律常識有獎徵答活動讓一般民眾更能主動貼近反毒概念。轄區內的學校近年對於本署的法治推廣多予高度評價，未來持續推動「親民化」的法治教育讓民眾法制概念生活化。</text:span><text:span text:style-name="T897"><text:s/></text:span></text:p>
      </text:section>
      <text:section text:name="Sect77" text:style-name="S77">
        <text:p text:style-name="P898"><text:span text:style-name="T899">基檢掃舊佈馨</text:span><text:span text:style-name="T900"><text:s text:c="3"/></text:span><text:span text:style-name="T901">溫暖案家父心</text:span><text:span text:style-name="T902"><text:s text:c="2"/></text:span><text:span text:style-name="T903"><text:s/></text:span></text:p>
      </text:section>
      <text:section text:name="Sect78" text:style-name="S78">
        <text:p text:style-name="P904"><text:span text:style-name="T905"><text:s text:c="9"/></text:span><text:span text:style-name="T906">基隆檢察署與泰安社區合作，實施弱勢個案關懷服務於</text:span><text:span text:style-name="T907">8</text:span><text:span text:style-name="T908">月</text:span><text:span text:style-name="T909">8</text:span><text:span text:style-name="T910">日派遣社會勞動人協助，改善弱勢家庭現居的生活環境，並讓案家能溫暖歡度父親節。</text:span></text:p>
        <text:p text:style-name="P911"><text:s text:c="8"/>本次服務對象為李老先生，因年歲過大，兒女都長年居住在外少回家陪伴，獨自清理家園有其難度，故懇請地檢署協助整理居家環境、清除垃圾及協助重新油漆粉刷斑駁的牆壁。對於參與基隆地檢署的專案活動，貢獻己力來幫助社會上需要幫助的人家，也讓自己感覺到存在及付出勞動的價值，比參與任何課程都還要來得有意義。</text:p>
        <text:p text:style-name="P912"><text:span text:style-name="T913"><text:s text:c="8"/></text:span><text:span text:style-name="T914">地檢署檢察長陳宏達表示，勉勵並感謝大家的辛勞及付出，在父親佳節當天提供弱勢家庭有個溫暖乾淨的家，讓住家增添了許多溫情，讓參與者及案家每個人都感受到幸福。而社會的溫暖來自每個人的真情付出，專案的過程就是點起這份善念的開始，希望接起未來永續社會回饋的善念。</text:span><text:span text:style-name="T915"><text:s/></text:span></text:p>
      </text:section>
      <text:section text:name="Sect79" text:style-name="S79">
        <text:p text:style-name="P916"><text:span text:style-name="T917">法務部辦理反毒電子繪本創作競賽決賽暨頒獎典禮</text:span><text:span text:style-name="T918"><text:s/></text:span></text:p>
      </text:section>
      <text:section text:name="Sect80" text:style-name="S80">
        <text:p text:style-name="P919"><text:span text:style-name="T920">法務部結合基隆毒防辦理「無毒家園親子同樂探索營」</text:span><text:span text:style-name="T921"><text:s text:c="2"/></text:span></text:p>
      </text:section>
      <text:section text:name="Sect81" text:style-name="S81">
        <text:p text:style-name="P922"><text:span text:style-name="T923">犯罪被害人保護國際學術研討會</text:span><text:span text:style-name="T924">,<text:s/></text:span><text:span text:style-name="T925">5</text:span><text:span text:style-name="T926">國逾</text:span><text:span text:style-name="T927">300</text:span><text:span text:style-name="T928">人齊聚交流</text:span><text:span text:style-name="T929"><text:s text:c="3"/></text:span></text:p>
      </text:section>
      <text:section text:name="Sect82" text:style-name="S82">
        <text:p text:style-name="P930"><text:span text:style-name="T931"><text:s text:c="8"/></text:span><text:span text:style-name="T932">財團法人犯罪被害人保護協會於</text:span><text:span text:style-name="T933">107</text:span><text:span text:style-name="T934">年</text:span><text:span text:style-name="T935">8</text:span><text:span text:style-name="T936">月</text:span><text:span text:style-name="T937">8</text:span><text:span text:style-name="T938">日至</text:span><text:span text:style-name="T939">9</text:span><text:span text:style-name="T940">日舉辦「犯罪被害保護政策與實務－國際交流暨學術研討會」，邀請美國、德國、日本及紐西蘭專家學者來台分享被害人保護工作經驗，犯保協會各分會主任委員、工作人員、律師、心理師及保護志工，以及各縣市警察局犯罪被害保護官、家庭暴力防治中心社工等跨公私領域逾</text:span><text:span text:style-name="T941">3</text:span><text:span text:style-name="T942">百人共襄盛舉。</text:span></text:p>
        <text:p text:style-name="P943"><text:span text:style-name="T944"><text:s text:c="8"/></text:span><text:span text:style-name="T945">本次研討會邀請曾任德國檢察官，專長為附屬訴訟</text:span><text:span text:style-name="T946"><text:s/></text:span><text:span text:style-name="T947">Schaedler</text:span><text:span text:style-name="T948">律師、紐西蘭被害協助組織執行長</text:span><text:span text:style-name="T949">Kevin Tso</text:span><text:span text:style-name="T950">及美國</text:span><text:span text:style-name="T951">Vermont<text:s/></text:span><text:span text:style-name="T952">大學社工系</text:span><text:span text:style-name="T953">Joan Pennell</text:span><text:span text:style-name="T954">來台，分享犯罪被害保護工作經驗，部長出席研討會致詞慰勉。</text:span></text:p>
        <text:p text:style-name="P955"><text:span text:style-name="T956"><text:s text:c="8"/></text:span><text:span text:style-name="T957">法務部蔡清祥部長表示，被害人人權保障是普世價值，受邀來台的專家學者都是被害人保護工作的先驅，德國被害人的訴訟參與，對被害人訴訟權益的保障相當先進，其白環（</text:span><text:span text:style-name="T958">the White Ring</text:span><text:span text:style-name="T959">）是全球最大的被害人保護組織，長期在被害人保護議題擔任倡議角色；紐西蘭被害人支持協會（</text:span><text:span text:style-name="T960">Victim Support</text:span><text:span text:style-name="T961">）提供</text:span><text:span text:style-name="T962">24</text:span><text:span text:style-name="T963">小時的協助，運用大量志工從事被害人保護，與臺灣的被害人保護現況相當雷同；此外，家庭成員間重複使用暴力之問題是各國所關注的議題，臺灣家庭暴力防治法之立法展現我國致力於阻止家庭暴力的企圖與決心，美國教授分享了美國家庭暴力防治方案；而日本的被害人保護工作是由警政單位負責，被害人保護工作由中央與地方政府合作，皆有值得我們借鏡及學習之處。</text:span></text:p>
        <text:p text:style-name="P964"><text:span text:style-name="T965"><text:s text:c="9"/></text:span><text:span text:style-name="T966">蔡部長強調，犯罪被害人保護法歷經</text:span><text:span text:style-name="T967">5</text:span><text:span text:style-name="T968">次修正，保護對象逐漸擴大，本部已研修「加強犯罪被害人保護方案」，希望能透過此方案架構各部會共同推動被害人保護業務平台，提供被害人周延無縫接軌之服務。另外，在</text:span><text:span text:style-name="T969">2017</text:span><text:span text:style-name="T970">年司法改革國是會議，有關被害人訴訟地位之提升、被害人保護服務等議題獲得關注，本部作為犯罪被害人保護業務的主管機關，我們責無旁貸要全力協助被害人傷痛復原及生活適應。</text:span></text:p>
        <text:p text:style-name="P971"><text:span text:style-name="T972"><text:s text:c="8"/></text:span><text:span text:style-name="T973">本次研討會</text:span><text:span text:style-name="T974">2</text:span><text:span text:style-name="T975">天，研討議題含德國受害者權利立法與白環組織的立場、紐西蘭的犯罪受害者支持團體和運作模式、美國近來有效停止家暴被害的替代方案發展情況及被害人參與司法訴訟制度的功能及發展，犯保協會並安排工作人員與來台之外國專家學者進行實務意見交流，有助於提升被害人保護工作知能。</text:span><text:span text:style-name="T976"><text:s/></text:span></text:p>
      </text:section>
      <text:section text:name="Sect83" text:style-name="S83">
        <text:p text:style-name="P977"><text:span text:style-name="T978">苗栗地檢署結合海洋觀光音樂季反賄選宣導</text:span><text:span text:style-name="T979"><text:s text:c="15"/></text:span><text:span text:style-name="T980"><text:s text:c="5"/></text:span></text:p>
      </text:section>
      <text:section text:name="Sect84" text:style-name="S84">
        <text:p text:style-name="P981"><text:span text:style-name="T982"><text:s text:c="8"/></text:span><text:span text:style-name="T983">2018</text:span><text:span text:style-name="T984">苗栗海洋觀光音樂季系列活動</text:span><text:span text:style-name="T985">8</text:span><text:span text:style-name="T986">月</text:span><text:span text:style-name="T987">18</text:span><text:span text:style-name="T988">日在通霄海洋渡假村熱鬧登場，苗栗地檢署活動期間特別派請該署觀護人林憶梅及王麗如，上台反賄選宣導並做有獎徵答。選舉不買票可以清廉，建設不貪污可以進步，地檢署查賄及反賄同步進行，只要有候選人涉及賄選，地檢署一定會依法偵辦，讓候選人不敢買票。選民如果能拒絕賄選，讓候選人即使想要買票也沒有效，買票風氣就會慢慢減少，而回到公平競爭的正軌上。如果民眾知道有人賄選，除了傳統</text:span><text:span text:style-name="T989">110</text:span><text:span text:style-name="T990">報案專線之外，地檢署也有賄選檢舉專線：</text:span><text:span text:style-name="T991">0800-024-099#4</text:span><text:span text:style-name="T992">，這次檢舉賄選最高獎金為新臺幣</text:span><text:span text:style-name="T993">500</text:span><text:span text:style-name="T994">萬元，歡迎大家一起抓賄選，選領金。</text:span><text:span text:style-name="T995"><text:s/></text:span></text:p>
      </text:section>
      <text:section text:name="Sect85" text:style-name="S85">
        <text:p text:style-name="P996"><text:s text:c="8"/>為讓更多社會民眾認識視障按摩，以及加強反賄選反毒等意識，苗栗地檢署結合地院、縣府及苗栗縣視覺障礙者福利協進會，在八月八日父親節前夕，於苗栗司法大廈中庭大廳，辦理免費按摩體驗活動，以慰勞辛苦的父親。但活動不限男性，凡院檢同仁、志工或洽公民眾，不管男性女性，均能享受免費按摩的體會。</text:p>
        <text:p text:style-name="P997"><text:span text:style-name="T998"><text:s text:c="8"/></text:span><text:span text:style-name="T999">本次活動主要在推廣視障按摩，讓一般社區民眾能夠了解按摩養生保健的基本概念，且能找有專業按摩執照的按摩師來服務。活動結合青春專案、反詐騙、反毒、反賄選等宣導，以擴大宣導效益。活動期間還安排</text:span><text:span text:style-name="T1000">3</text:span><text:span text:style-name="T1001">位視障樂手的樂器演奏及歌唱表演，並於表演間，透過自身經驗的分享，以激勵大家的熱誠，相信人都可以發揮無限的潛能。</text:span></text:p>
        <text:p text:style-name="P1002"><text:s text:c="8"/>地檢署柯麗鈴檢察長致詞時表示，時逢八八節前夕，祝福所有男性朋友，要愛自己，善待自己；女性朋友也很辛苦，工作家庭兩頭忙，也要學會疼惜自己，讓自己有放鬆的機會。</text:p>
        <text:p text:style-name="P1003"/>
      </text:section>
      <text:section text:name="Sect86" text:style-name="S86">
        <text:p text:style-name="P1004"><text:s text:c="8"/>新北地檢署為防止毒品戕害青少年的身心及因應年底九合一地方公職候選人選舉，特地結合新北市政府教育局、三重高中及更生保護會新北分會，舉辦｢反毒反賄我最會｣活動。法務部簡任視察房麗雲亦蒞臨參加，表達對毒品防制及反賄選的重視。</text:p>
        <text:p text:style-name="P1005"><text:span text:style-name="T1006"><text:s text:c="8"/></text:span><text:span text:style-name="T1007">新北地檢署朱兆民檢察長表示，青少年是國家未來的棟樑，反毒工作一直深入社區校園，期許把藥頭及吸毒者趕出社區校園，打造一個無毒家園，讓青少年擁有一個強健的體魄。另外，為因應年底選舉，本次活動給予學生有一個民主社會學習的機會，讓學生們瞭解廉能政府的重要性，不賄選才有好將來。法務部視察房麗雲表示，目前新興毒品花招百出，不但影響健康，還可能導致死亡，面對毒品誘惑，一定要勇敢拒絕。另外，針對年底九合一地方公職候選人選舉，青少年對父母的觀念有很大的影響力，期許反賄選民主法治教育向下紥根，有乾淨的選舉，才能建立一個清廉的政府。</text:span><text:span text:style-name="T1008"><text:s/></text:span></text:p>
      </text:section>
      <text:section text:name="Sect87" text:style-name="S87">
        <text:p text:style-name="P1009"><text:span text:style-name="T1010">民主教育向下扎根</text:span><text:span text:style-name="T1011"><text:s/></text:span><text:span text:style-name="T1012">反毒反賄新北地檢走入校園</text:span><text:span text:style-name="T1013"><text:s text:c="18"/></text:span><text:span text:style-name="T1014"><text:s text:c="5"/></text:span></text:p>
      </text:section>
      <text:section text:name="Sect88" text:style-name="S88">
        <text:p text:style-name="P1015"><text:span text:style-name="T1016">「八八節</text:span><text:span text:style-name="T1017">~</text:span><text:span text:style-name="T1018">來按摩</text:span><text:span text:style-name="T1019">~</text:span><text:span text:style-name="T1020">輕鬆一下」反賄選反毒宣導活動</text:span><text:span text:style-name="T1021"><text:s text:c="17"/></text:span><text:span text:style-name="T1022"><text:s text:c="5"/></text:span></text:p>
      </text:section>
      <text:section text:name="Sect89" text:style-name="S89">
        <text:p text:style-name="P1023">編輯的話：</text:p>
        <text:p text:style-name="P1024"><text:span text:style-name="T1025"><text:s text:c="4"/></text:span><text:span text:style-name="T1026">本電子報係提供司法保護工作者與社會大眾意見交流平台，因為有您的共襄盛舉，才能豐富這個司法保護園地。謝謝大家！</text:span><text:span text:style-name="T1027"><text:s text:c="58"/></text:span><text:span text:style-name="T1028">保護司敬上</text:span></text:p>
      </text:section>
      <text:section text:name="Sect90" text:style-name="S90">
        <text:p text:style-name="P1029"><text:span text:style-name="T1030">107</text:span><text:span text:style-name="T1031">年度觀護佐理員教育訓練</text:span><text:span text:style-name="T1032"><text:s text:c="5"/></text:span><text:span text:style-name="T1033"><text:s text:c="2"/></text:span><text:span text:style-name="T1034"><text:s text:c="14"/></text:span><text:span text:style-name="T1035"><text:s text:c="5"/></text:span></text:p>
      </text:section>
      <text:section text:name="Sect91" text:style-name="S91">
        <text:p text:style-name="P1036"><text:span text:style-name="T1037">中檢檢察長</text:span><text:span text:style-name="T1038"><text:s/></text:span><text:span text:style-name="T1039">慰勉榮觀協進會顧問</text:span><text:span text:style-name="T1040"><text:s text:c="5"/></text:span><text:span text:style-name="T1041"><text:s text:c="2"/></text:span><text:span text:style-name="T1042"><text:s text:c="14"/></text:span><text:span text:style-name="T1043"><text:s text:c="5"/></text:span></text:p>
      </text:section>
      <text:section text:name="Sect92" text:style-name="S92">
        <text:p text:style-name="P1044"><text:span text:style-name="T1045">臺灣高等檢察署蒞臨投檢督核社勞、採尿業務</text:span><text:span text:style-name="T1046"><text:s text:c="4"/></text:span></text:p>
      </text:section>
      <text:section text:name="Sect93" text:style-name="S93">
        <text:p text:style-name="P1047"><text:span text:style-name="T1048">「酒後駕車危險高，酒後駕車處罰」緩起訴處分法治教育</text:span><text:span text:style-name="T1049"><text:s text:c="12"/></text:span></text:p>
      </text:section>
      <text:section text:name="Sect94" text:style-name="S94">
        <text:p text:style-name="P1050"><text:span text:style-name="T1051">「父愛無邊，情意綿延」橋頭地檢署易服社會勞動專案</text:span><text:span text:style-name="T1052"><text:s text:c="7"/></text:span><text:span text:style-name="T1053"><text:s text:c="11"/></text:span></text:p>
      </text:section>
      <text:section text:name="Sect95" text:style-name="S95">
        <text:p text:style-name="P1054"><text:span text:style-name="T1055"><text:s text:c="8"/></text:span><text:span text:style-name="T1056">橋頭地檢署</text:span><text:span text:style-name="T1057">8</text:span><text:span text:style-name="T1058">月</text:span><text:span text:style-name="T1059">15</text:span><text:span text:style-name="T1060">日假</text:span><text:span text:style-name="T1061">3</text:span><text:span text:style-name="T1062">樓地板教室舉辦緩起訴被告法治教育課程，特邀請高雄市現任高市警局督察室陳楨筌督察擔任課堂講師，帶領學員建立安全合法的駕駛觀念，以期降低酒後危險駕車對社會帶來之影響與危害。</text:span></text:p>
        <text:p text:style-name="P1063"><text:span text:style-name="T1064"><text:s text:c="8"/></text:span><text:span text:style-name="T1065">是日課程，講師陳楨筌督察第一堂課以「酒後駕車危險高」為題，向與會學員說明酒精濃度對駕駛能力之影響，探究酒精對身體各部位所造成的影響及解說飲酒後造成的酒醉狀態和一般生理狀態大相逕庭，反應力與注意力會大幅減低，希望學員們切勿輕忽而貿然進行駕駛行為，期間並透過案例影片撥放，以加強學員養成遵守「酒後千萬不要開車」；下一堂課則以「酒後駕車處罰</text:span><text:span text:style-name="T1066">-</text:span><text:span text:style-name="T1067">危險駕駛，小心吃上刑責」為題，帶領學員認識酒駕相關刑罰責任，講師並對「公共危險」、「肇事逃逸」所涉及的刑責一一向學員說明相關法條規定與嚴重性，希藉此提昇學員對酒後駕車及肇事逃逸的法律認知，並提醒學員如發生車禍切勿有肇事逃逸等情事發生，以期達到預防犯罪宣導之目的。</text:span><text:span text:style-name="T1068"><text:s text:c="2"/></text:span></text:p>
      </text:section>
      <text:section text:name="Sect96" text:style-name="S96">
        <text:p text:style-name="P1069"><text:span text:style-name="T1070"><text:s text:c="8"/></text:span><text:span text:style-name="T1071">為嚮應社會服務精神，以實際行動一同為社會勞動制度做最好的示範，橋頭地檢署於日前結合橋頭清潔隊與橋頭區公所，運用社會勞動人力假橋頭區台糖文創園區，辦理「父愛無邊，情意綿延」社會勞動專案。為期使能提供參與活動的人們溫馨歡樂的空間及安全無虞的場地，並歡慶父親節的到來，橋頭清潔隊於活動前帶領社會勞動人至橋頭區公所搬運相關物資及用品先行前往活動場地進行事前的環境整理與會場佈置，並活動當日協助活動進行與場地回復工作。</text:span></text:p>
      </text:section>
      <text:section text:name="Sect97" text:style-name="S97">
        <text:p text:style-name="P1072"><text:span text:style-name="T1073">彰檢補助喜樂保育院製作心智障礙者性教育教材「性好有你」</text:span><text:span text:style-name="T1074"><text:s text:c="7"/></text:span><text:span text:style-name="T1075"><text:s/></text:span><text:span text:style-name="T1076"><text:s/></text:span><text:span text:style-name="T1077"><text:s/></text:span><text:span text:style-name="T1078"><text:s text:c="9"/></text:span></text:p>
      </text:section>
      <text:section text:name="Sect98" text:style-name="S98">
        <text:p text:style-name="P1079"><text:span text:style-name="T1080"><text:s text:c="9"/></text:span><text:span text:style-name="T1081">彰化地檢署於</text:span><text:span text:style-name="T1082">8</text:span><text:span text:style-name="T1083">月</text:span><text:span text:style-name="T1084">15</text:span><text:span text:style-name="T1085">日結合彰化縣毒品危害防制中心及更生保護會舉辦「毒品犯假釋期滿接軌活動」，針對即將期滿之毒品受保護管束人進行衛教課程及說明後續可協助之相關事宜，提供毒品個案更多諮詢、轉介服務，使個案在未來生活中就醫、就養及就業等都能持續受到輔導。</text:span><text:span text:style-name="T1086"><text:s/></text:span></text:p>
      </text:section>
      <text:section text:name="Sect99" text:style-name="S99">
        <text:p text:style-name="P1087"><text:s text:c="8"/>彰化地檢署長期關注社會弱勢福利議題，藉由部分緩起訴處分金補助喜樂保育院製作發展心智障礙者之性教育教材，希冀能透過該教材之推展與普及，協助心智障礙者與其家長、相關特教從業人員擁有正確之性教育觀念與知能。</text:p>
        <text:p text:style-name="P1088"><text:s text:c="6"/>「性好有你」教材內容廣及性生理的發展、性生理的保健、更年期、兩性關係及認識適當身體接觸等內容。<text:s/></text:p>
        <text:p text:style-name="P1089"><text:span text:style-name="T1090"><text:s text:c="8"/></text:span><text:span text:style-name="T1091">檢察長黃玉垣致詞時，對於瑪喜樂夫人對臺灣土地無私奉獻精神，喜樂保育院董事長莊孝盛、院長林玉嫦與院區工作同仁夥伴能延續大愛，長期為身心障礙弱勢努力服務不懈，更能針對現行實務上性教育工具不足問題，積極研發新教材，以協助更多弱勢家庭與實務工作者，深感敬佩。</text:span><text:span text:style-name="T1092"><text:s/></text:span></text:p>
      </text:section>
      <text:section text:name="Sect100" text:style-name="S100">
        <text:p text:style-name="P1093"><text:span text:style-name="T1094">彰化地檢署舉辦毒品犯假釋期滿接軌活動</text:span><text:span text:style-name="T1095"><text:s text:c="5"/></text:span><text:span text:style-name="T1096"><text:s/></text:span><text:span text:style-name="T1097"><text:s/></text:span><text:span text:style-name="T1098"><text:s/></text:span><text:span text:style-name="T1099"><text:s text:c="9"/></text:span></text:p>
      </text:section>
      <text:section text:name="Sect101" text:style-name="S101">
        <text:p text:style-name="P1100"><text:span text:style-name="T1101">同馨協力手作祝福</text:span><text:span text:style-name="T1102">~</text:span><text:span text:style-name="T1103">被害家庭支持團體</text:span><text:span text:style-name="T1104"><text:s text:c="5"/></text:span><text:span text:style-name="T1105"><text:s text:c="13"/></text:span></text:p>
      </text:section>
      <text:section text:name="Sect102" text:style-name="S102">
        <text:p text:style-name="P1106"><text:span text:style-name="T1107">雄檢辦理受保護管束人父親節公益關懷活動</text:span><text:span text:style-name="T1108"><text:s text:c="4"/></text:span><text:span text:style-name="T1109"><text:s text:c="13"/></text:span></text:p>
      </text:section>
      <text:section text:name="Sect103" text:style-name="S103">
        <text:p text:style-name="P1110"><text:span text:style-name="T1111"><text:s text:c="8"/></text:span><text:span text:style-name="T1112">更保屏東分會為提升更生輔導員輔導知能，增進輔導訪視技巧，並協助推動各項更生保護業務，於</text:span><text:span text:style-name="T1113">8</text:span><text:span text:style-name="T1114">月</text:span><text:span text:style-name="T1115">10</text:span><text:span text:style-name="T1116">日及</text:span><text:span text:style-name="T1117">8</text:span><text:span text:style-name="T1118">月</text:span><text:span text:style-name="T1119">15</text:span><text:span text:style-name="T1120">日分別假臺灣屏東農田水利會及屏東縣崁頂鄉立圖書館辦理屏北場及屏南場之分區座談會，屏東地檢署陳怡利主任檢察官代表檢察長親赴分區座談會現場致詞勉勵、分會主任委員葉春麗也親自到屏南場感謝並勉勵全體更生輔導員。</text:span></text:p>
        <text:p text:style-name="P1121"><text:span text:style-name="T1122"><text:s text:c="8"/></text:span><text:span text:style-name="T1123">本次分區座談會，就更生輔導員實務工作上所面對的問題訂定不同的講題，分別有輔導更生人適應職場及同儕相處技巧；相關法律認識及資源介紹與運用；相關書表撰寫技巧與說明；強化更生人就業觀念及提昇就業意願；訪視輔導實務技巧與危機狀況處理；個案工作的介入策略等，邀請學者專家講授，充實輔導訪視技巧及經驗交流，俾便協助解決更生人的困境，適應社會生活。</text:span><text:span text:style-name="T1124"><text:s/></text:span></text:p>
      </text:section>
      <text:section text:name="Sect104" text:style-name="S104">
        <text:p text:style-name="P1125"><text:span text:style-name="T1126">更保屏東分會辦理志工分區座談會宣導反賄選業務</text:span><text:span text:style-name="T1127"><text:s text:c="3"/></text:span><text:span text:style-name="T1128"><text:s text:c="11"/></text:span></text:p>
      </text:section>
      <text:section text:name="Sect105" text:style-name="S105">
        <text:p text:style-name="P1129"><text:span text:style-name="T1130"><text:s text:c="9"/></text:span><text:span text:style-name="T1131">年底選戰在即，花蓮地檢署檢察長黃和村在</text:span><text:span text:style-name="T1132">8</text:span><text:span text:style-name="T1133">月</text:span><text:span text:style-name="T1134">23</text:span><text:span text:style-name="T1135">日候選人領表日首日，至花蓮縣選舉委員會向選務人員宣導選務中立，並請選務人員，於候選人前往領表登記時，同時遞交反賄選文宣予候選人，呼籲所有候選人都能拒絕賄選，適巧遇來領表的兩位縣議員參選候選人，並向其宣導反賄選理念。另外工作人員亦於</text:span><text:span text:style-name="T1136">27</text:span><text:span text:style-name="T1137">日候選人登記首日，向前來登記的候選人、隨從工作人員及一般民眾宣導反賄選理念，並發送反賄選宣導文宣。</text:span><text:span text:style-name="T1138"><text:s/></text:span></text:p>
      </text:section>
      <text:section text:name="Sect106" text:style-name="S106">
        <text:p text:style-name="P1139"><text:span text:style-name="T1140"><text:s text:c="9"/></text:span><text:span text:style-name="T1141">宜蘭地檢署於</text:span><text:span text:style-name="T1142">8</text:span><text:span text:style-name="T1143">月</text:span><text:span text:style-name="T1144">23</text:span><text:span text:style-name="T1145">日辦理易服社會勞動執行機構表揚、教育訓練暨座談會，共計有</text:span><text:span text:style-name="T1146">16</text:span><text:span text:style-name="T1147">個執行機構、</text:span><text:span text:style-name="T1148">19</text:span><text:span text:style-name="T1149">位承辦人出席參與。宜蘭地檢署自</text:span><text:span text:style-name="T1150">98</text:span><text:span text:style-name="T1151">年易服社會勞動制度實施以來，首次表揚執行績效優良之執行機構：宜蘭監獄、三星鄉公所清潔隊、壯圍鄉公所清潔隊及經濟部龍德（兼利澤）工業區服務中心，以及</text:span><text:span text:style-name="T1152">5</text:span><text:span text:style-name="T1153">名績優承辦人，由宜蘭地檢署李金定檢察長分別頒發獎座及獎狀，肯定執行機構及承辦人在自己原本的業務外，不畏辛勞、用心積極的管理社會勞動人力，也感謝各機構在易服社會勞動制度實施至今將近</text:span><text:span text:style-name="T1154">10</text:span><text:span text:style-name="T1155">年的期間的付出，讓此制度得以順利推行。</text:span><text:span text:style-name="T1156"><text:s/></text:span></text:p>
      </text:section>
      <text:section text:name="Sect107" text:style-name="S107">
        <text:p text:style-name="P1157"><text:span text:style-name="T1158"><text:s text:c="9"/></text:span><text:span text:style-name="T1159">宜蘭地方檢察署結合正聲宜蘭台與五結鄉季新社區發展協會於</text:span><text:span text:style-name="T1160">8</text:span><text:span text:style-name="T1161">月</text:span><text:span text:style-name="T1162">28</text:span><text:span text:style-name="T1163">日舉辦『正聲趴趴</text:span><text:span text:style-name="T1164">GO</text:span><text:span text:style-name="T1165">聽友會』活動，進行反賄選、反毒宣導。</text:span><text:span text:style-name="T1166"><text:s/></text:span></text:p>
        <text:p text:style-name="P1167"><text:span text:style-name="T1168"><text:s text:c="8"/></text:span><text:span text:style-name="T1169">活動當日由該署林仕宗事務官進行反賄選宣導，希望透過結合民間協會及社區活動，強化民眾反賄意識，並特別提醒社區長者千萬不要買票、賣票，讓反賄選的觀念能真正深植民心，落實全民響應反賄選活動。</text:span><text:span text:style-name="T1170"><text:s/></text:span></text:p>
      </text:section>
      <text:section text:name="Sect108" text:style-name="S108">
        <text:p text:style-name="P1171"><text:span text:style-name="T1172"><text:s text:c="9"/></text:span><text:span text:style-name="T1173">嚮應「</text:span><text:span text:style-name="T1174">2018</text:span><text:span text:style-name="T1175">宜蘭七夕情人節」活動，宜蘭地方檢察署配合宜蘭縣政府、三星清潔隊，於</text:span><text:span text:style-name="T1176">8</text:span><text:span text:style-name="T1177">月</text:span><text:span text:style-name="T1178">17</text:span><text:span text:style-name="T1179">日至</text:span><text:span text:style-name="T1180">19</text:span><text:span text:style-name="T1181">日在安農溪畔分洪堰風景區，揭開為期</text:span><text:span text:style-name="T1182">3</text:span><text:span text:style-name="T1183">天的浪漫盛會。該署指派易服社會勞動人配合該活動，以巡視模式進行河畔周邊環境清潔整理，包含垃圾撿拾、清掃、分類等，不僅替環保盡一份心力，更讓社會勞動人順利累計勞動時數，實為社會勞動制度與環境保護雙贏之舉。該署社會勞動人阿龍即使將屆履行完畢，仍願意犧牲假日休息時間，配合本次的勞動服務。阿龍揮汗如雨的臉上洋溢著服務的喜悅，在星空襯托下，五彩繽紛的光雕氛圍中，能付出一己之力讓參與的民眾擁有乾淨整潔的環境，阿龍說：「身體力行的付出讓民眾擁有整潔美好的情人節是最大的收穫」。</text:span><text:span text:style-name="T1184"><text:s/></text:span></text:p>
      </text:section>
      <text:section text:name="Sect109" text:style-name="S109">
        <text:p text:style-name="P1185"><text:span text:style-name="T1186"><text:s text:c="8"/></text:span><text:span text:style-name="T1187"><text:s/></text:span><text:span text:style-name="T1188">宜蘭地檢署為宣導反賄選，端正選風及防範毒品危害青少年，於</text:span><text:span text:style-name="T1189">107</text:span><text:span text:style-name="T1190">年</text:span><text:span text:style-name="T1191">8</text:span><text:span text:style-name="T1192">月</text:span><text:span text:style-name="T1193">17</text:span><text:span text:style-name="T1194">日結合「石聖爺廟」，辦理「</text:span><text:span text:style-name="T1195">107</text:span><text:span text:style-name="T1196">年度宜蘭縣兒童守護節綰絭～保平安」辦理反賄選、反毒宣導活動，帶領民眾認識毒品的危害，並加強反賄選觀念、提昇法律之認知。</text:span><text:span text:style-name="T1197"><text:s/></text:span></text:p>
        <text:p text:style-name="P1198"><text:span text:style-name="T1199"><text:s text:c="6"/></text:span><text:span text:style-name="T1200">「綰絭」就是將小孩點下作記號可獲得神明保佑，綰絭那條紅絲線，就像將小牛的鼻子打洞穿鼻環的牽線，孩童可以線牽引保護，引領平安長大。活動自</text:span><text:span text:style-name="T1201">2004</text:span><text:span text:style-name="T1202">年起每年於七夕辦理至今，由於香火鼎盛，名聞遐邇，每年都吸引各地成千上萬的善男信女爭相帶著兒女前來求「絭」，獲得社會大眾熱烈迴響。</text:span><text:span text:style-name="T1203"><text:s/></text:span></text:p>
      </text:section>
      <text:section text:name="Sect110" text:style-name="S110">
        <text:p text:style-name="P1204"><text:span text:style-name="T1205">宜蘭地檢署「反賄有你．幸福久久」反賄選啟動記者會</text:span><text:span text:style-name="T1206"><text:s text:c="14"/></text:span></text:p>
      </text:section>
      <text:section text:name="Sect111" text:style-name="S111">
        <text:p text:style-name="P1207"><text:span text:style-name="T1208"><text:s text:c="8"/></text:span><text:span text:style-name="T1209">因應</text:span><text:span text:style-name="T1210">107</text:span><text:span text:style-name="T1211">年底九合一地方公職人員選舉，宜蘭地方檢察署、宜蘭縣調查站及宜蘭縣政府警察局於</text:span><text:span text:style-name="T1212">8</text:span><text:span text:style-name="T1213">月</text:span><text:span text:style-name="T1214">14</text:span><text:span text:style-name="T1215">日假甲子蘭酒文物館辦理「反賄有你．幸福久久」反賄選啟動記者會，共同宣示查察賄選行動的決心，現場並邀請民眾加入宜蘭地檢署官方臉書專頁按讚，全民響應反賄選活動。</text:span><text:span text:style-name="T1216"><text:s/></text:span></text:p>
        <text:p text:style-name="P1217"><text:span text:style-name="T1218"><text:s text:c="9"/></text:span><text:span text:style-name="T1219">當日會場有薩克斯風精彩表演，另備有限量精美宣導小物，現場加入宜蘭地檢署官方臉書專頁按讚即可獲得。該署透過社群網路創新及多元的宣導方式，陸續發送以宜蘭縣風景名勝照片設計之反賄選「長輩圖」、「反賄選風景圖」，以貼近日常生活的方式，讓反賄選的意識能深植民心，以收全民反賄之效。</text:span><text:span text:style-name="T1220"><text:s/></text:span></text:p>
      </text:section>
      <text:section text:name="Sect112" text:style-name="S112">
        <text:p text:style-name="P1221"><text:span text:style-name="T1222">「</text:span><text:span text:style-name="T1223">107</text:span><text:span text:style-name="T1224">年度宜蘭縣兒童守護節綰絭～保平安」反賄反毒宣導</text:span><text:span text:style-name="T1225"><text:s text:c="15"/></text:span></text:p>
      </text:section>
      <text:section text:name="Sect113" text:style-name="S113">
        <text:p text:style-name="P1226"><text:span text:style-name="T1227">「</text:span><text:span text:style-name="T1228">2018</text:span><text:span text:style-name="T1229">宜蘭七夕情人節」活動社勞專案</text:span><text:span text:style-name="T1230"><text:s/></text:span></text:p>
      </text:section>
      <text:section text:name="Sect114" text:style-name="S114">
        <text:p text:style-name="P1231"><text:span text:style-name="T1232">「正聲趴趴</text:span><text:span text:style-name="T1233">Go</text:span><text:span text:style-name="T1234">聽友會」活動反賄反毒宣導</text:span><text:span text:style-name="T1235"><text:s text:c="15"/></text:span></text:p>
      </text:section>
      <text:section text:name="Sect115" text:style-name="S115">
        <text:p text:style-name="P1236"><text:span text:style-name="T1237">宜蘭地檢社會勞動執行機構表揚、教育訓練暨座談會</text:span><text:span text:style-name="T1238"><text:s/></text:span></text:p>
      </text:section>
      <text:section text:name="Sect116" text:style-name="S116">
        <text:p text:style-name="P1239"><text:span text:style-name="T1240">花蓮選舉委員會反賄選宣導</text:span><text:span text:style-name="T1241"><text:s text:c="2"/></text:span></text:p>
      </text:section>
      <text:section text:name="Sect117" text:style-name="S117">
        <text:p text:style-name="P1242"><text:span text:style-name="T1243">身心障礙者法律扶助宣導園遊會暨反毒反賄選宣導</text:span><text:span text:style-name="T1244"><text:s text:c="3"/></text:span></text:p>
      </text:section>
      <text:section text:name="Sect118" text:style-name="S118">
        <text:p text:style-name="P1245"><text:span text:style-name="T1246"><text:s text:c="8"/></text:span><text:span text:style-name="T1247">為因應年底九合一反賄選宣導活動，花蓮地檢署於</text:span><text:span text:style-name="T1248">8</text:span><text:span text:style-name="T1249">月</text:span><text:span text:style-name="T1250">18</text:span><text:span text:style-name="T1251">日於花蓮文化創意產業園區與法扶花蓮分會共同舉辦「讓愛無礙</text:span><text:span text:style-name="T1252"><text:s/></text:span><text:span text:style-name="T1253">秋節送愛園遊會」，活動現場許多父母偕同子女一同前來參加，除安排身障朋友表演、闖關遊戲、拒絕賄選連署、有獎徵答等活動外，同時在地檢署攤位上發放反賄選反毒宣導資料，結合活動實施反賄選、反毒暨修復式司法等法治教育宣導。</text:span></text:p>
        <text:p text:style-name="P1254"><text:span text:style-name="T1255"><text:s text:c="9"/></text:span><text:span text:style-name="T1256">黃和村檢察長親自主持反賄選反毒有獎徵答，現場民眾參與踴躍熱烈，為活動掀起一波高潮，透過問答方式，讓檢舉賄選專線「</text:span><text:span text:style-name="T1257">0800-024-099</text:span><text:span text:style-name="T1258">」、檢舉反賄選獎金及反毒等概念深植民眾的腦中。</text:span></text:p>
        <text:p text:style-name="P1259"><text:span text:style-name="T1260"><text:s text:c="8"/></text:span><text:span text:style-name="T1261">希望透過反賄選宣導活動，強化民眾選舉正確的觀念，也鼓勵大家勇於檢舉賄選，賺取高額檢舉獎金，請民眾要選賢與能，地檢署將全力查賄，對於檢舉人的身分也會加以保密，請民眾善盡啄木鳥公民責任，勇於檢舉賄選，營造乾淨選舉風氣。</text:span><text:span text:style-name="T1262"><text:s/></text:span></text:p>
      </text:section>
      <text:section text:name="Sect119" text:style-name="S119">
        <text:p text:style-name="P1263"><text:span text:style-name="T1264"><text:s text:c="8"/></text:span><text:span text:style-name="T1265">臺東縣榮譽觀護人協進會理事長林錦儒於日前假臺東市中正路</text:span><text:span text:style-name="T1266">48</text:span><text:span text:style-name="T1267">號，召開第</text:span><text:span text:style-name="T1268">15</text:span><text:span text:style-name="T1269">屆第</text:span><text:span text:style-name="T1270">7</text:span><text:span text:style-name="T1271">次理監事聯席會議。臺東地檢署檢察長王文德及主任觀護人陳素玉、李佩樺觀護人、陳靖佩觀護人等均出席與會。</text:span></text:p>
        <text:p text:style-name="P1272"><text:span text:style-name="T1273"><text:s text:c="8"/></text:span><text:span text:style-name="T1274">臺東地檢署王文德檢察長向在場</text:span><text:span text:style-name="T1275">12</text:span><text:span text:style-name="T1276">位榮譽觀護人理監事們致意並表示感謝。其指出，為有效推廣司法保護業務，臺東地檢署積極遴聘轄區內熱心人士及團體擔任榮譽觀護人，協助地檢署執行保護管束案件及其他司法保護業務。臺東地檢署於民國</text:span><text:span text:style-name="T1277">77</text:span><text:span text:style-name="T1278">年開始招募榮譽觀護人，目前地檢署遴聘有地方賢達、仕紳等</text:span><text:span text:style-name="T1279">34</text:span><text:span text:style-name="T1280">位，</text:span><text:span text:style-name="T1281">30</text:span><text:span text:style-name="T1282">年來由榮譽觀護人輔導成功案例甚多。</text:span><text:span text:style-name="T1283"><text:s/></text:span><text:span text:style-name="T1284">另外針對年底選舉反賄選亦請榮觀能大力相助。</text:span></text:p>
      </text:section>
      <text:section text:name="Sect120" text:style-name="S120">
        <text:p text:style-name="P1285"><text:span text:style-name="T1286"><text:s text:c="7"/></text:span><text:span text:style-name="T1287">「</text:span><text:span text:style-name="T1288">2018<text:s/></text:span><text:span text:style-name="T1289">我愛台東！活力山海嘉年華</text:span><text:span text:style-name="T1290">-</text:span><text:span text:style-name="T1291">聯合踩街遊行活動」，活動在</text:span><text:span text:style-name="T1292">107</text:span><text:span text:style-name="T1293">年</text:span><text:span text:style-name="T1294">8</text:span><text:span text:style-name="T1295">月</text:span><text:span text:style-name="T1296">4</text:span><text:span text:style-name="T1297">日下午</text:span><text:span text:style-name="T1298">4</text:span><text:span text:style-name="T1299">點正式啟航</text:span><text:span text:style-name="T1300"><text:s/></text:span><text:span text:style-name="T1301">，臺東地檢王文德檢察長日前指派連思藩主任檢察官及主任觀護人陳素玉出席參與，並向群眾宣導反賄選理念，讓民眾瞭解基層選舉是民主社會軟實力的具體展現，選舉若不公平，受到暴力及金錢左右選舉結果，爾後衍生之不良影響，不僅危害民主政治運作，更可能遺禍子孫。</text:span><text:span text:style-name="T1302"><text:s/></text:span></text:p>
      </text:section>
      <text:section text:name="Sect121" text:style-name="S121">
        <text:p text:style-name="P1303"><text:span text:style-name="T1304">活力山海嘉年華聯合踩街遊行反賄選</text:span><text:span text:style-name="T1305"><text:s text:c="2"/></text:span><text:span text:style-name="T1306"><text:s text:c="13"/></text:span></text:p>
      </text:section>
      <text:section text:name="Sect122" text:style-name="S122">
        <text:p text:style-name="P1307"><text:span text:style-name="T1308">臺東地檢署全力宣導反賄選</text:span><text:span text:style-name="T1309">-</text:span><text:span text:style-name="T1310">1</text:span><text:span text:style-name="T1311">市</text:span><text:span text:style-name="T1312">2</text:span><text:span text:style-name="T1313">鎮</text:span><text:span text:style-name="T1314">13</text:span><text:span text:style-name="T1315">鄉走透透</text:span><text:span text:style-name="T1316"><text:s text:c="14"/></text:span></text:p>
      </text:section>
      <text:section text:name="Sect123" text:style-name="S123">
        <text:p text:style-name="P1317"><text:span text:style-name="T1318"><text:s text:c="9"/></text:span><text:span text:style-name="T1319">107</text:span><text:span text:style-name="T1320">年地方公職人員選舉將於</text:span><text:span text:style-name="T1321">11</text:span><text:span text:style-name="T1322">月</text:span><text:span text:style-name="T1323">24</text:span><text:span text:style-name="T1324">日舉行，臺東地檢署王文德檢察長特別指示地檢署同仁要全力投入查察賄選、宣導反賄選。尤其必須深入地方基層進行與民眾面對面座談的反賄選宣導。第一階段針對臺東地區狹長地形，排定</text:span><text:span text:style-name="T1325">1</text:span><text:span text:style-name="T1326">市、</text:span><text:span text:style-name="T1327">2</text:span><text:span text:style-name="T1328">鎮、</text:span><text:span text:style-name="T1329">13</text:span><text:span text:style-name="T1330">鄉，總計</text:span><text:span text:style-name="T1331">16</text:span><text:span text:style-name="T1332">場座談會，</text:span><text:span text:style-name="T1333">8</text:span><text:span text:style-name="T1334">月</text:span><text:span text:style-name="T1335">20</text:span><text:span text:style-name="T1336">日首場座談在臺東市公所辦理「反賄選、反貪腐</text:span><text:span text:style-name="T1337">i</text:span><text:span text:style-name="T1338">幸福」宣導。座談會當天擬參選人、民眾、市公所員工等均熱烈參與，現場氣氛熱鬧</text:span><text:span text:style-name="T1339"><text:s/></text:span><text:span text:style-name="T1340">。</text:span></text:p>
        <text:p text:style-name="P1341"><text:span text:style-name="T1342"><text:s text:c="8"/></text:span><text:span text:style-name="T1343">王文德檢察長表示，「一鄉鎮一座談」反賄選、反貪腐系列活已安排</text:span><text:span text:style-name="T1344">16</text:span><text:span text:style-name="T1345">場次，包括離島的蘭嶼和綠島，總共</text:span><text:span text:style-name="T1346">1</text:span><text:span text:style-name="T1347">市</text:span><text:span text:style-name="T1348">2</text:span><text:span text:style-name="T1349">鎮</text:span><text:span text:style-name="T1350">13</text:span><text:span text:style-name="T1351">鄉會全部走透透。要以行動展現查賄零容忍、反賄無死角的決心，請民眾不要接受買票，並且要善用檢舉專線揪出民主的害蟲。</text:span><text:span text:style-name="T1352"><text:s/></text:span></text:p>
      </text:section>
      <text:section text:name="Sect124" text:style-name="S124">
        <text:p text:style-name="P1353"><text:span text:style-name="T1354">東檢榮觀第</text:span><text:span text:style-name="T1355">15</text:span><text:span text:style-name="T1356">屆第</text:span><text:span text:style-name="T1357">7</text:span><text:span text:style-name="T1358">次理監事聯席會議暨個案研討座談會</text:span><text:span text:style-name="T1359"><text:s text:c="4"/></text:span><text:span text:style-name="T1360"><text:s text:c="13"/></text:span></text:p>
      </text:section>
      <text:section text:name="Sect125" text:style-name="S125">
        <text:p text:style-name="P1361"><text:span text:style-name="T1362">臺東地檢署辦理社會勞動專案</text:span><text:span text:style-name="T1363">-</text:span><text:span text:style-name="T1364">海濱公園淨灘</text:span><text:span text:style-name="T1365"><text:s text:c="4"/></text:span><text:span text:style-name="T1366"><text:s text:c="13"/></text:span></text:p>
      </text:section>
      <text:section text:name="Sect126" text:style-name="S126">
        <text:p text:style-name="P1367"><text:span text:style-name="T1368"><text:s text:c="9"/></text:span><text:span text:style-name="T1369">臺東地檢署王文德檢察長近日除了不斷呼籲臺東地區民眾要在今年年底用「乾淨選舉」來展現公民素養，更指示主任檢察官連思藩及主任觀護人陳素玉帶領觀護佐理員數名，以及</text:span><text:span text:style-name="T1370">10</text:span><text:span text:style-name="T1371">名社會勞動人，結合臺東縣榮譽觀護人協進會、失親兒福利基金會等團體，在</text:span><text:span text:style-name="T1372">107</text:span><text:span text:style-name="T1373">年</text:span><text:span text:style-name="T1374">8</text:span><text:span text:style-name="T1375">月</text:span><text:span text:style-name="T1376">17</text:span><text:span text:style-name="T1377">日上午於臺東市國際地標共同辦理「淨灘愛地球、乾淨選舉愛臺東」淨灘環保的社會勞動專案活動。</text:span></text:p>
        <text:p text:style-name="P1378"><text:span text:style-name="T1379"><text:s text:c="8"/></text:span><text:span text:style-name="T1380">連思藩主任檢察官在現場表示，臺東海濱公園是市民很重要的休憩場所，本次專案特別安排</text:span><text:span text:style-name="T1381">10</text:span><text:span text:style-name="T1382">名社會勞動人本著回饋社會、鄉里的初心來淨灘，同時也淨化自己的心靈及習氣。</text:span><text:span text:style-name="T1383"><text:s/></text:span></text:p>
      </text:section>
      <text:section text:name="Sect127" text:style-name="S127">
        <text:p text:style-name="P1384"><text:span text:style-name="T1385"><text:s text:c="8"/></text:span><text:span text:style-name="T1386">福建更生保護會與福建金門地方檢察署在福建高等檢察署金門檢察分署指導之下，聘請二位諮商心理師，共同推動「我的生命‧不再孤「毒」」團體輔導計畫，</text:span><text:span text:style-name="T1387">15</text:span><text:span text:style-name="T1388">日上午舉行該計畫啟動典禮，計有更保會董事、志工等</text:span><text:span text:style-name="T1389">20</text:span><text:span text:style-name="T1390">餘人參加。</text:span></text:p>
        <text:p text:style-name="P1391"><text:s text:c="8"/>福建更生保護會費董事長玲玲(福建高等檢察署金門檢察分署檢察長)主持啟動典禮時表示，毒品一直是世界性的問題，在對抗毒品時，應存有三個認知。第一是靠緝毒減少供給之外，亦要降低需求，如果需求依然暢旺，緝毒所查獲的貨品缺口，將會立刻被補足，一切回到原點，而為降低需求，對已染毒者，勢必使其戒除毒品的依賴。第二是吸毒者不只是犯人，同時也是病人，需要醫療資源以及綜合性的資源同步到位，還有家庭的愛與理解支持、社工及專業人員的陪伴與輔導，才容易成功。第三是吸毒者需要內在的重建，成為良好的受體。我們挹注綜合性的社會資源後，也需要接受者自己的決心，才能產生效果，否則縱有外界再多的善意，遇到毒癮來襲時，也會被拋諸腦後。因此，本計畫聘請二位諮商心理師，設計六個單元課程，就是希望學員能認識自己、認識生命，強化自律功能，建立其與家庭、社會及自己的對話空間，成為更健全的受體，對外界給的資源及愛，能有更好的吸收，進而重新安頓自己，找到人生方向，擺脫毒品糾纏。</text:p>
        <text:p text:style-name="P1392"><text:span text:style-name="T1393"><text:s text:c="8"/></text:span><text:span text:style-name="T1394">福建金門地方檢察署毛檢察長有增表示，本計畫參加的學員為接受該署緩起訴處分的毒品施用者，感謝費檢察長領導計畫的推動，為這些因為使用毒品，而與家人及社會失去連結的學員，在心理師的專業輔導之下，能夠重新建立連結，對生活有預期及希望感，不再受毒品控制。</text:span><text:span text:style-name="T1395"><text:s/></text:span></text:p>
      </text:section>
      <text:section text:name="Sect128" text:style-name="S128">
        <text:p text:style-name="P1396"><text:span text:style-name="T1397">我的生命・不再孤「毒」團體輔導計畫啟動典禮</text:span><text:span text:style-name="T1398"><text:s text:c="3"/></text:span><text:span text:style-name="T1399"><text:s text:c="12"/></text:span></text:p>
      </text:section>
      <text:section text:name="Sect129" text:style-name="S129">
        <text:p text:style-name="P1400"><text:span text:style-name="T1401"><text:s text:c="9"/></text:span><text:span text:style-name="T1402">臺東地檢署</text:span><text:span text:style-name="T1403">王文德檢察長為防範暴力及金錢介入臺東地區</text:span><text:span text:style-name="T1404">107</text:span><text:span text:style-name="T1405">年地方公職人員選舉，致影響選舉結果之公平性。特指派主任檢察官連思藩於</text:span><text:span text:style-name="T1406">107</text:span><text:span text:style-name="T1407">年</text:span><text:span text:style-name="T1408">8</text:span><text:span text:style-name="T1409">月</text:span><text:span text:style-name="T1410">3</text:span><text:span text:style-name="T1411">日接受正聲電台臺東廣播台專訪。主任檢察官連思藩在接受專訪時表示，王文德檢察長早在今年</text:span><text:span text:style-name="T1412">6</text:span><text:span text:style-name="T1413">月就已經對外公開表示，臺東地檢署會盡洪荒之力打擊犯罪，查察賄選不手軟；對於買票、賣票的行為更是零容忍。連思藩主任檢察官更呼籲：臺東要美好，乾淨選舉不能少；臺東要美麗，候選人要乾淨。</text:span><text:span text:style-name="T1414"><text:s/></text:span></text:p>
      </text:section>
      <text:section text:name="Sect130" text:style-name="S130">
        <text:p text:style-name="P1415"><text:span text:style-name="T1416">臺東地檢署查察賄選零容忍</text:span><text:span text:style-name="T1417"><text:s text:c="4"/></text:span><text:span text:style-name="T1418"><text:s text:c="13"/></text:span></text:p>
      </text:section>
      <text:section text:name="Sect131" text:style-name="S131">
        <text:p text:style-name="P1419"><text:span text:style-name="T1420">臺東地檢署辦理榮譽觀護人成長訓練</text:span><text:span text:style-name="T1421"><text:s text:c="14"/></text:span></text:p>
      </text:section>
      <text:section text:name="Sect132" text:style-name="S132">
        <text:p text:style-name="P1422"><text:span text:style-name="T1423"><text:s text:c="8"/></text:span><text:span text:style-name="T1424">臺東地檢署檢察長王文德於日前率領臺東縣榮譽觀護人協進會成員前往彰化地檢署拜會黃玉垣檢察長，對於結合榮譽觀護人推廣司法保護業務，雙方進行經驗交流。而臺東縣榮譽觀護人協進會理事長林錦儒也偕同</text:span><text:span text:style-name="T1425">10</text:span><text:span text:style-name="T1426">幾位榮譽觀護人與彰化榮譽觀護人協進會榮觀藉此交流機會，分享輔導經驗與案例，並就在地資源如何挹注司法保護業務，使之壯大並嘉惠地區與社會大眾之議題，雙方做深入討論。透過兩會的經驗交流、討論，雙方了解司法保護業務因地制宜並共同精進專業，提高司法保護工作的有效性。</text:span><text:span text:style-name="T142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流隸體W5(P)" svg:font-family="華康流隸體W5(P)" style:font-family-generic="script" style:font-pitch="variable" svg:panose-1="3 0 5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10-26T02:03:00Z</meta:creation-date>
    <dc:date>2018-10-26T02:03:00Z</dc:date>
    <meta:template xlink:href="Normal.dotm" xlink:type="simple"/>
    <meta:editing-cycles>2</meta:editing-cycles>
    <meta:editing-duration>PT0S</meta:editing-duration>
    <meta:document-statistic meta:page-count="4" meta:paragraph-count="50" meta:word-count="3799" meta:character-count="25409" meta:row-count="180" meta:non-whitespace-character-count="21660"/>
  </office:meta>
</office:document-meta>
</file>