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宗楷體W7(P)" svg:font-family="華康宗楷體W7(P)" style:font-family-generic="script" style:font-pitch="variable" svg:panose-1="3 0 7 0 0 0 0 0 0 0"/>
    <style:font-face style:name="華康流隸體W5(P)" svg:font-family="華康流隸體W5(P)" style:font-family-generic="script" style:font-pitch="variable" svg:panose-1="3 0 5 0 0 0 0 0 0 0"/>
    <style:font-face style:name="華康隸書體W3(P)" svg:font-family="華康隸書體W3(P)" style:font-family-generic="script" style:font-pitch="variable" svg:panose-1="3 0 3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unknownstyle" style:master-page-name="MP0" style:family="paragraph">
      <style:paragraph-properties fo:break-before="page"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2" style:parent-style-name="unknownstyle" style:family="paragraph">
      <style:paragraph-properties style:text-autospace="ideograph-alpha" fo:text-align="end"/>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P3" style:parent-style-name="unknownstyle" style:family="paragraph">
      <style:paragraph-properties style:text-autospace="ideograph-alpha" fo:text-align="end"/>
    </style:style>
    <style:style style:name="T4" style:parent-style-name="預設段落字型" style:family="text">
      <style:text-properties style:font-name="華康行楷體W5(P)" style:font-name-asian="華康行楷體W5(P)" style:font-name-complex="華康行楷體W5(P)" fo:font-weight="bold" style:font-weight-asian="bold" style:font-weight-complex="bold" fo:color="#0000FF" fo:font-size="16pt" style:font-size-asian="16pt" style:font-size-complex="16pt" fo:language="zh" fo:country="TW"/>
    </style:style>
    <style:style style:name="S1" style:family="section">
      <style:section-properties fo:margin-left="0in" fo:margin-right="0in" style:writing-mode="lr-tb"/>
    </style:style>
    <style:style style:name="P5" style:parent-style-name="內文" style:family="paragraph">
      <style:paragraph-properties fo:text-align="center">
        <style:tab-stops>
          <style:tab-stop style:type="center" style:position="3.5916in"/>
          <style:tab-stop style:type="right" style:position="7.1694in"/>
        </style:tab-stops>
      </style:paragraph-properties>
    </style:style>
    <style:style style:name="T6" style:parent-style-name="預設段落字型" style:family="text">
      <style:text-properties style:font-name="新細明體" style:font-name-asian="新細明體" style:font-name-complex="新細明體" fo:color="#A50021" fo:font-size="14pt" style:font-size-asian="14pt" style:font-size-complex="14pt" fo:language="zh" fo:country="TW"/>
    </style:style>
    <style:style style:name="S2" style:family="section">
      <style:section-properties fo:margin-left="0in" fo:margin-right="0in" style:writing-mode="lr-tb"/>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style:style>
    <style:style style:name="T9" style:parent-style-name="預設段落字型" style:family="text">
      <style:text-properties style:font-name="標楷體" style:font-name-asian="標楷體" style:font-name-complex="標楷體" fo:font-weight="bold" style:font-weight-asian="bold" style:font-weight-complex="bold" fo:color="#0000FF" fo:font-size="12pt" style:font-size-asian="12pt" style:font-size-complex="12pt" fo:language="zh" fo:country="TW"/>
    </style:style>
    <style:style style:name="P10"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 style:parent-style-name="內文" style:family="paragraph">
      <style:paragraph-properties style:text-autospace="ideograph-alpha" fo:text-align="justify" fo:margin-top="0.0138in" fo:margin-bottom="0.0138in" fo:line-height="0.2083in"/>
    </style:style>
    <style:style style:name="T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4" style:parent-style-name="預設段落字型" style:family="text">
      <style:text-properties style:font-name="新細明體" style:font-name-asian="新細明體" style:font-name-complex="新細明體" fo:font-size="10pt" style:font-size-asian="10pt" style:font-size-complex="10pt"/>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style:style>
    <style:style style:name="T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 style:parent-style-name="預設段落字型" style:family="text">
      <style:text-properties style:font-name="新細明體" style:font-name-asian="新細明體" style:font-name-complex="新細明體" fo:font-size="10pt" style:font-size-asian="10pt" style:font-size-complex="10pt"/>
    </style:style>
    <style:style style:name="T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 style:parent-style-name="預設段落字型" style:family="text">
      <style:text-properties style:font-name="新細明體" style:font-name-asian="新細明體" style:font-name-complex="新細明體" fo:font-size="10pt" style:font-size-asian="10pt" style:font-size-complex="10pt"/>
    </style:style>
    <style:style style:name="T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 style:parent-style-name="預設段落字型" style:family="text">
      <style:text-properties style:font-name="新細明體" style:font-name-asian="新細明體" style:font-name-complex="新細明體" fo:font-size="10pt" style:font-size-asian="10pt" style:font-size-complex="10pt"/>
    </style:style>
    <style:style style:name="T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 style:parent-style-name="預設段落字型" style:family="text">
      <style:text-properties style:font-name="新細明體" style:font-name-asian="新細明體" style:font-name-complex="新細明體" fo:font-size="10pt" style:font-size-asian="10pt" style:font-size-complex="10pt"/>
    </style:style>
    <style:style style:name="T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 style:parent-style-name="預設段落字型" style:family="text">
      <style:text-properties style:font-name="新細明體" style:font-name-asian="新細明體" style:font-name-complex="新細明體" fo:font-size="10pt" style:font-size-asian="10pt" style:font-size-complex="10pt"/>
    </style:style>
    <style:style style:name="T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 style:parent-style-name="預設段落字型" style:family="text">
      <style:text-properties style:font-name="新細明體" style:font-name-asian="新細明體" style:font-name-complex="新細明體" fo:font-size="10pt" style:font-size-asian="10pt" style:font-size-complex="10pt"/>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 style:parent-style-name="內文" style:family="paragraph">
      <style:paragraph-properties style:text-autospace="ideograph-alpha" fo:text-align="justify" fo:margin-top="0.0138in" fo:margin-bottom="0.0138in" fo:line-height="0.2083in"/>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 style:family="section">
      <style:section-properties fo:margin-left="0in" fo:margin-right="0in" style:writing-mode="lr-tb"/>
    </style:style>
    <style:style style:name="P38" style:parent-style-name="內文" style:family="paragraph">
      <style:paragraph-properties style:text-autospace="ideograph-alpha" fo:margin-top="0.0138in" fo:margin-bottom="0.0138in" fo:line-height="0.2777in"/>
    </style:style>
    <style:style style:name="T39" style:parent-style-name="預設段落字型" style:family="text">
      <style:text-properties style:font-name="華康行書體(P)" style:font-name-asian="華康行書體(P)" style:font-name-complex="華康行書體(P)" fo:font-weight="bold" style:font-weight-asian="bold" style:font-weight-complex="bold" fo:color="#FFFF00" fo:font-size="16pt" style:font-size-asian="16pt" style:font-size-complex="16pt" fo:language="zh" fo:country="TW"/>
    </style:style>
    <style:style style:name="T40" style:parent-style-name="預設段落字型" style:family="text">
      <style:text-properties style:font-name="新細明體" style:font-name-asian="新細明體" style:font-name-complex="新細明體" fo:font-weight="bold" style:font-weight-asian="bold" style:font-weight-complex="bold" fo:color="#0000C0" fo:font-size="16pt" style:font-size-asian="16pt" style:font-size-complex="16pt" fo:language="zh" fo:country="TW"/>
    </style:style>
    <style:style style:name="T41"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42"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43"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44" style:parent-style-name="預設段落字型" style:family="text">
      <style:text-properties style:font-name-asian="新細明體" style:font-name-complex="新細明體" fo:font-size="10pt" style:font-size-asian="10pt" style:font-size-complex="10pt" fo:language="zh" fo:country="TW"/>
    </style:style>
    <style:style style:name="T45"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S4" style:family="section">
      <style:section-properties fo:margin-left="0in" fo:margin-right="0in" style:writing-mode="lr-tb"/>
    </style:style>
    <style:style style:name="P46" style:parent-style-name="內文" style:family="paragraph">
      <style:paragraph-properties fo:text-align="justify" fo:margin-bottom="0in" fo:line-height="0.2083in"/>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 style:parent-style-name="預設段落字型" style:family="text">
      <style:text-properties style:font-name="新細明體" style:font-name-asian="新細明體" style:font-name-complex="新細明體" fo:font-size="10pt" style:font-size-asian="10pt" style:font-size-complex="10pt"/>
    </style:style>
    <style:style style:name="T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 style:parent-style-name="內文" style:family="paragraph">
      <style:paragraph-properties fo:text-align="justify" fo:margin-bottom="0in" fo:line-height="0.2083in"/>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style:style>
    <style:style style:name="T57" style:parent-style-name="預設段落字型" style:family="text">
      <style:text-properties style:font-name="新細明體" style:font-name-asian="新細明體" style:font-name-complex="新細明體" fo:font-size="10pt" style:font-size-asian="10pt" style:font-size-complex="10pt"/>
    </style:style>
    <style:style style:name="T58" style:parent-style-name="預設段落字型" style:family="text">
      <style:text-properties style:font-name="新細明體" style:font-name-asian="新細明體" style:font-name-complex="新細明體" fo:font-size="10pt" style:font-size-asian="10pt" style:font-size-complex="10pt"/>
    </style:style>
    <style:style style:name="T59" style:parent-style-name="預設段落字型" style:family="text">
      <style:text-properties style:font-name="新細明體" style:font-name-asian="新細明體" style:font-name-complex="新細明體" fo:font-size="10pt" style:font-size-asian="10pt" style:font-size-complex="10pt"/>
    </style:style>
    <style:style style:name="T60" style:parent-style-name="預設段落字型" style:family="text">
      <style:text-properties style:font-name="新細明體" style:font-name-asian="新細明體" style:font-name-complex="新細明體" fo:font-size="10pt" style:font-size-asian="10pt" style:font-size-complex="10pt"/>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style:style>
    <style:style style:name="T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 style:parent-style-name="預設段落字型" style:family="text">
      <style:text-properties style:font-name="新細明體" style:font-name-asian="新細明體" style:font-name-complex="新細明體" fo:font-size="10pt" style:font-size-asian="10pt" style:font-size-complex="10pt"/>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8" style:parent-style-name="內文" style:family="paragraph">
      <style:paragraph-properties fo:text-align="justify" fo:margin-bottom="0in" fo:line-height="0.2083in"/>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style:style>
    <style:style style:name="T74" style:parent-style-name="預設段落字型" style:family="text">
      <style:text-properties style:font-name="新細明體" style:font-name-asian="新細明體" style:font-name-complex="新細明體" fo:font-size="10pt" style:font-size-asian="10pt" style:font-size-complex="10pt"/>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 style:parent-style-name="預設段落字型" style:family="text">
      <style:text-properties style:font-name="新細明體" style:font-name-asian="新細明體" style:font-name-complex="新細明體" fo:font-size="10pt" style:font-size-asian="10pt" style:font-size-complex="10pt"/>
    </style:style>
    <style:style style:name="T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0" style:parent-style-name="內文" style:family="paragraph">
      <style:paragraph-properties fo:text-align="justify" fo:margin-bottom="0in" fo:line-height="0.2083in"/>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style:style>
    <style:style style:name="T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 style:parent-style-name="預設段落字型" style:family="text">
      <style:text-properties style:font-name="新細明體" style:font-name-asian="新細明體" style:font-name-complex="新細明體" fo:font-size="10pt" style:font-size-asian="10pt" style:font-size-complex="10pt"/>
    </style:style>
    <style:style style:name="T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6"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87" style:parent-style-name="內文" style:family="paragraph">
      <style:paragraph-properties fo:text-align="justify" fo:margin-bottom="0in" fo:line-height="0.2083in"/>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 style:parent-style-name="預設段落字型" style:family="text">
      <style:text-properties style:font-name="新細明體" style:font-name-asian="新細明體" style:font-name-complex="新細明體" fo:font-size="10pt" style:font-size-asian="10pt" style:font-size-complex="10pt"/>
    </style:style>
    <style:style style:name="T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 style:family="section">
      <style:section-properties fo:margin-left="0in" fo:margin-right="0in" style:writing-mode="lr-tb"/>
    </style:style>
    <style:style style:name="P93" style:parent-style-name="標題2" style:family="paragraph">
      <style:paragraph-properties style:text-autospace="ideograph-alpha" fo:margin-bottom="0in" fo:line-height="0.2777in"/>
    </style:style>
    <style:style style:name="T94"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95"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6" style:family="section">
      <style:section-properties fo:margin-left="0in" fo:margin-right="0in" style:writing-mode="lr-tb"/>
    </style:style>
    <style:style style:name="P96" style:parent-style-name="內文" style:family="paragraph">
      <style:paragraph-properties fo:text-align="justify" fo:margin-top="0.0138in" fo:margin-bottom="0.0138in" fo:line-height="0.2361in"/>
    </style:style>
    <style:style style:name="T97" style:parent-style-name="預設段落字型" style:family="text">
      <style:text-properties style:font-name="新細明體" style:font-name-asian="新細明體" style:font-name-complex="新細明體" fo:color="#141414" fo:font-size="10pt" style:font-size-asian="10pt" style:font-size-complex="10pt" fo:language="zh" fo:country="TW"/>
    </style:style>
    <style:style style:name="T98" style:parent-style-name="預設段落字型" style:family="text">
      <style:text-properties style:font-name="華康宗楷體W7(P)" style:font-name-asian="華康宗楷體W7(P)" style:font-name-complex="華康宗楷體W7(P)" fo:font-weight="bold" style:font-weight-asian="bold" style:font-weight-complex="bold" fo:color="#008000" fo:font-size="11pt" style:font-size-asian="11pt" style:font-size-complex="11pt"/>
    </style:style>
    <style:style style:name="T99" style:parent-style-name="預設段落字型" style:family="text">
      <style:text-properties style:font-name="華康宗楷體W7(P)" style:font-name-asian="華康宗楷體W7(P)" style:font-name-complex="華康宗楷體W7(P)" fo:font-weight="bold" style:font-weight-asian="bold" style:font-weight-complex="bold" fo:color="#008000" fo:font-size="11pt" style:font-size-asian="11pt" style:font-size-complex="11pt" fo:language="zh" fo:country="TW"/>
    </style:style>
    <style:style style:name="T100" style:parent-style-name="預設段落字型" style:family="text">
      <style:text-properties style:font-name="華康宗楷體W7(P)" style:font-name-asian="華康宗楷體W7(P)" style:font-name-complex="華康宗楷體W7(P)" fo:font-weight="bold" style:font-weight-asian="bold" style:font-weight-complex="bold" fo:color="#008000" fo:font-size="11pt" style:font-size-asian="11pt" style:font-size-complex="11pt"/>
    </style:style>
    <style:style style:name="T101" style:parent-style-name="預設段落字型" style:family="text">
      <style:text-properties style:font-name="華康宗楷體W7(P)" style:font-name-asian="華康宗楷體W7(P)" style:font-name-complex="華康宗楷體W7(P)" fo:font-weight="bold" style:font-weight-asian="bold" style:font-weight-complex="bold" fo:color="#008000" fo:font-size="11pt" style:font-size-asian="11pt" style:font-size-complex="11pt" fo:language="zh" fo:country="TW"/>
    </style:style>
    <style:style style:name="T102" style:parent-style-name="預設段落字型" style:family="text">
      <style:text-properties style:font-name="華康宗楷體W7(P)" style:font-name-asian="華康宗楷體W7(P)" style:font-name-complex="華康宗楷體W7(P)" fo:font-weight="bold" style:font-weight-asian="bold" style:font-weight-complex="bold" fo:color="#008000" fo:font-size="11pt" style:font-size-asian="11pt" style:font-size-complex="11pt" fo:language="zh" fo:country="TW"/>
    </style:style>
    <style:style style:name="P103" style:parent-style-name="內文" style:family="paragraph">
      <style:paragraph-properties fo:text-align="justify" fo:margin-top="0.0138in" fo:margin-bottom="0.0138in" fo:line-height="0.2361in"/>
    </style:style>
    <style:style style:name="T104"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05" style:parent-style-name="預設段落字型" style:family="text">
      <style:text-properties style:font-name="華康宗楷體W7(P)" style:font-name-asian="華康宗楷體W7(P)" style:font-name-complex="華康宗楷體W7(P)" fo:color="#141414" fo:font-size="11pt" style:font-size-asian="11pt" style:font-size-complex="11pt"/>
    </style:style>
    <style:style style:name="T106"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07"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P108" style:parent-style-name="內文" style:family="paragraph">
      <style:paragraph-properties fo:text-align="justify" fo:margin-top="0.0138in" fo:margin-bottom="0.0138in" fo:line-height="0.2361in"/>
    </style:style>
    <style:style style:name="T109"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10" style:parent-style-name="預設段落字型" style:family="text">
      <style:text-properties style:font-name="華康宗楷體W7(P)" style:font-name-asian="華康宗楷體W7(P)" style:font-name-complex="華康宗楷體W7(P)" fo:color="#141414" fo:font-size="11pt" style:font-size-asian="11pt" style:font-size-complex="11pt"/>
    </style:style>
    <style:style style:name="T111"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12" style:parent-style-name="預設段落字型" style:family="text">
      <style:text-properties style:font-name="華康宗楷體W7(P)" style:font-name-asian="華康宗楷體W7(P)" style:font-name-complex="華康宗楷體W7(P)" fo:color="#141414" fo:font-size="11pt" style:font-size-asian="11pt" style:font-size-complex="11pt"/>
    </style:style>
    <style:style style:name="T113"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P114" style:parent-style-name="內文" style:family="paragraph">
      <style:paragraph-properties fo:text-align="justify" fo:margin-top="0.0138in" fo:margin-bottom="0.0138in" fo:line-height="0.2361in"/>
    </style:style>
    <style:style style:name="T115"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16" style:parent-style-name="預設段落字型" style:family="text">
      <style:text-properties style:font-name="華康宗楷體W7(P)" style:font-name-asian="華康宗楷體W7(P)" style:font-name-complex="華康宗楷體W7(P)" fo:color="#141414" fo:font-size="11pt" style:font-size-asian="11pt" style:font-size-complex="11pt"/>
    </style:style>
    <style:style style:name="T117"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P118" style:parent-style-name="內文" style:family="paragraph">
      <style:paragraph-properties fo:text-align="justify" fo:margin-top="0.0138in" fo:margin-bottom="0.0138in" fo:line-height="0.2361in"/>
    </style:style>
    <style:style style:name="T119"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20" style:parent-style-name="預設段落字型" style:family="text">
      <style:text-properties style:font-name="華康宗楷體W7(P)" style:font-name-asian="華康宗楷體W7(P)" style:font-name-complex="華康宗楷體W7(P)" fo:color="#141414" fo:font-size="11pt" style:font-size-asian="11pt" style:font-size-complex="11pt"/>
    </style:style>
    <style:style style:name="T121"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22" style:parent-style-name="預設段落字型" style:family="text">
      <style:text-properties style:font-name="華康宗楷體W7(P)" style:font-name-asian="華康宗楷體W7(P)" style:font-name-complex="華康宗楷體W7(P)" fo:color="#141414" fo:font-size="11pt" style:font-size-asian="11pt" style:font-size-complex="11pt"/>
    </style:style>
    <style:style style:name="T123"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24"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25"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26"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27"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P128" style:parent-style-name="內文" style:family="paragraph">
      <style:paragraph-properties fo:text-align="justify" fo:margin-top="0.0138in" fo:margin-bottom="0.0138in" fo:line-height="0.2361in"/>
    </style:style>
    <style:style style:name="T129"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30" style:parent-style-name="預設段落字型" style:family="text">
      <style:text-properties style:font-name="華康宗楷體W7(P)" style:font-name-asian="華康宗楷體W7(P)" style:font-name-complex="華康宗楷體W7(P)" fo:color="#141414" fo:font-size="11pt" style:font-size-asian="11pt" style:font-size-complex="11pt"/>
    </style:style>
    <style:style style:name="T131"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32" style:parent-style-name="預設段落字型" style:family="text">
      <style:text-properties style:font-name="華康宗楷體W7(P)" style:font-name-asian="華康宗楷體W7(P)" style:font-name-complex="華康宗楷體W7(P)" fo:color="#141414" fo:font-size="11pt" style:font-size-asian="11pt" style:font-size-complex="11pt"/>
    </style:style>
    <style:style style:name="T133"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34"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35"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36"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S7" style:family="section">
      <style:section-properties fo:margin-left="0in" fo:margin-right="0in" style:writing-mode="lr-tb"/>
    </style:style>
    <style:style style:name="P137" style:parent-style-name="標題2" style:family="paragraph">
      <style:paragraph-properties style:text-autospace="ideograph-alpha" fo:margin-bottom="0in" fo:line-height="0.2777in"/>
    </style:style>
    <style:style style:name="T138" style:parent-style-name="預設段落字型" style:family="text">
      <style:text-properties style:font-name="華康流隸體(P)" style:font-name-asian="華康流隸體(P)" style:font-name-complex="華康流隸體(P)" fo:font-weight="bold" style:font-weight-asian="bold" style:font-weight-complex="bold" fo:color="#FFFFFF" fo:font-size="16pt" style:font-size-asian="16pt" style:font-size-complex="16pt" fo:language="zh" fo:country="TW"/>
    </style:style>
    <style:style style:name="T139" style:parent-style-name="預設段落字型" style:family="text">
      <style:text-properties style:font-name="華康流隸體(P)" style:font-name-asian="華康流隸體(P)" style:font-name-complex="華康流隸體(P)" fo:font-weight="bold" style:font-weight-asian="bold" style:font-weight-complex="bold" fo:color="#FFFFFF" fo:font-size="15pt" style:font-size-asian="15pt" style:font-size-complex="15pt" fo:language="zh" fo:country="TW"/>
    </style:style>
    <style:style style:name="S8" style:family="section">
      <style:section-properties fo:margin-left="0in" fo:margin-right="0in" style:writing-mode="lr-tb"/>
    </style:style>
    <style:style style:name="P140" style:parent-style-name="內文" style:family="paragraph">
      <style:paragraph-properties fo:text-align="center" fo:margin-top="0.0138in" fo:margin-bottom="0.0138in" fo:line-height="0.2361in"/>
    </style:style>
    <style:style style:name="T141" style:parent-style-name="預設段落字型" style:family="text">
      <style:text-properties style:font-name="華康宗楷體W7(P)" style:font-name-asian="華康宗楷體W7(P)" style:font-name-complex="華康宗楷體W7(P)" fo:font-weight="bold" style:font-weight-asian="bold" style:font-weight-complex="bold" fo:color="#00B0F0" fo:font-size="11pt" style:font-size-asian="11pt" style:font-size-complex="11pt" fo:language="zh" fo:country="TW"/>
    </style:style>
    <style:style style:name="T142" style:parent-style-name="預設段落字型" style:family="text">
      <style:text-properties style:font-name="華康宗楷體W7(P)" style:font-name-asian="華康宗楷體W7(P)" style:font-name-complex="華康宗楷體W7(P)" fo:font-weight="bold" style:font-weight-asian="bold" style:font-weight-complex="bold" fo:color="#00B0F0" fo:font-size="11pt" style:font-size-asian="11pt" style:font-size-complex="11pt" fo:language="zh" fo:country="TW"/>
    </style:style>
    <style:style style:name="T143" style:parent-style-name="預設段落字型" style:family="text">
      <style:text-properties style:font-name="華康宗楷體W7(P)" style:font-name-asian="華康宗楷體W7(P)" style:font-name-complex="華康宗楷體W7(P)" style:use-window-font-color="true" fo:font-size="11pt" style:font-size-asian="11pt" style:font-size-complex="11pt" fo:language="zh" fo:country="TW"/>
    </style:style>
    <style:style style:name="T144" style:parent-style-name="預設段落字型" style:family="text">
      <style:text-properties style:font-name="華康宗楷體W7(P)" style:font-name-asian="華康宗楷體W7(P)" style:font-name-complex="華康宗楷體W7(P)" fo:font-weight="bold" style:font-weight-asian="bold" style:font-weight-complex="bold" fo:color="#141414" fo:font-size="11pt" style:font-size-asian="11pt" style:font-size-complex="11pt" fo:language="zh" fo:country="TW"/>
    </style:style>
    <style:style style:name="P145" style:parent-style-name="內文" style:family="paragraph">
      <style:paragraph-properties fo:margin-top="0.0138in" fo:margin-bottom="0.0138in" fo:line-height="0.2361in"/>
      <style:text-properties style:font-name="華康宗楷體W7(P)" style:font-name-asian="華康宗楷體W7(P)" style:font-name-complex="華康宗楷體W7(P)" fo:color="#141414" fo:font-size="11pt" style:font-size-asian="11pt" style:font-size-complex="11pt" fo:language="zh" fo:country="TW"/>
    </style:style>
    <style:style style:name="P146" style:parent-style-name="內文" style:family="paragraph">
      <style:paragraph-properties fo:margin-top="0.0138in" fo:margin-bottom="0.0138in" fo:line-height="0.2361in"/>
      <style:text-properties style:font-name="華康宗楷體W7(P)" style:font-name-asian="華康宗楷體W7(P)" style:font-name-complex="華康宗楷體W7(P)" fo:color="#141414" fo:font-size="11pt" style:font-size-asian="11pt" style:font-size-complex="11pt" fo:language="zh" fo:country="TW"/>
    </style:style>
    <style:style style:name="P147" style:parent-style-name="內文" style:family="paragraph">
      <style:paragraph-properties fo:margin-top="0.0138in" fo:margin-bottom="0.0138in" fo:line-height="0.2361in"/>
      <style:text-properties style:font-name="華康宗楷體W7(P)" style:font-name-asian="華康宗楷體W7(P)" style:font-name-complex="華康宗楷體W7(P)" fo:color="#141414" fo:font-size="11pt" style:font-size-asian="11pt" style:font-size-complex="11pt" fo:language="zh" fo:country="TW"/>
    </style:style>
    <style:style style:name="P148" style:parent-style-name="內文" style:family="paragraph">
      <style:paragraph-properties fo:margin-top="0.0138in" fo:margin-bottom="0.0138in" fo:line-height="0.2361in"/>
      <style:text-properties style:font-name="華康宗楷體W7(P)" style:font-name-asian="華康宗楷體W7(P)" style:font-name-complex="華康宗楷體W7(P)" fo:color="#141414" fo:font-size="11pt" style:font-size-asian="11pt" style:font-size-complex="11pt" fo:language="zh" fo:country="TW"/>
    </style:style>
    <style:style style:name="P149" style:parent-style-name="內文" style:family="paragraph">
      <style:paragraph-properties fo:margin-top="0.0138in" fo:margin-bottom="0.0138in" fo:line-height="0.2361in"/>
    </style:style>
    <style:style style:name="T150"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51"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T152" style:parent-style-name="預設段落字型" style:family="text">
      <style:text-properties style:font-name="華康宗楷體W7(P)" style:font-name-asian="華康宗楷體W7(P)" style:font-name-complex="華康宗楷體W7(P)" fo:color="#141414" fo:font-size="11pt" style:font-size-asian="11pt" style:font-size-complex="11pt" fo:language="zh" fo:country="TW"/>
    </style:style>
    <style:style style:name="S9" style:family="section">
      <style:section-properties fo:margin-left="0in" fo:margin-right="0in" style:writing-mode="lr-tb"/>
    </style:style>
    <style:style style:name="P153" style:parent-style-name="內文" style:family="paragraph">
      <style:paragraph-properties style:text-autospace="ideograph-alpha" fo:text-align="justify" fo:margin-top="0.0138in" fo:margin-bottom="0.0138in" fo:line-height="0.2083in"/>
    </style:style>
    <style:style style:name="T1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6" style:parent-style-name="預設段落字型" style:family="text">
      <style:text-properties style:font-name="新細明體" style:font-name-asian="新細明體" style:font-name-complex="新細明體" fo:font-size="10pt" style:font-size-asian="10pt" style:font-size-complex="10pt"/>
    </style:style>
    <style:style style:name="T1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58" style:parent-style-name="預設段落字型" style:family="text">
      <style:text-properties style:font-name="新細明體" style:font-name-asian="新細明體" style:font-name-complex="新細明體" fo:font-size="10pt" style:font-size-asian="10pt" style:font-size-complex="10pt"/>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font-size="10pt" style:font-size-asian="10pt" style:font-size-complex="10pt"/>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64" style:parent-style-name="內文" style:family="paragraph">
      <style:paragraph-properties style:text-autospace="ideograph-alpha" fo:text-align="justify" fo:margin-top="0.0138in" fo:margin-bottom="0.0138in" fo:line-height="0.2083in"/>
    </style:style>
    <style:style style:name="T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 style:family="section">
      <style:section-properties fo:margin-left="0in" fo:margin-right="0in" style:writing-mode="lr-tb"/>
    </style:style>
    <style:style style:name="P168"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1" style:family="section">
      <style:section-properties fo:margin-left="0in" fo:margin-right="0in" style:writing-mode="lr-tb"/>
    </style:style>
    <style:style style:name="P169" style:parent-style-name="內文" style:family="paragraph">
      <style:paragraph-properties fo:text-align="justify" fo:margin-top="0.0138in" fo:margin-bottom="0.0138in" fo:line-height="0.2083in"/>
    </style:style>
    <style:style style:name="T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font-size="10pt" style:font-size-asian="10pt" style:font-size-complex="10pt"/>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84" style:parent-style-name="內文" style:family="paragraph">
      <style:paragraph-properties fo:text-align="justify" fo:margin-top="0.0138in" fo:margin-bottom="0.0138in" fo:line-height="0.2083in"/>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7" style:parent-style-name="預設段落字型" style:family="text">
      <style:text-properties style:font-name="新細明體" style:font-name-asian="新細明體" style:font-name-complex="新細明體" fo:font-size="10pt" style:font-size-asian="10pt" style:font-size-complex="10pt"/>
    </style:style>
    <style:style style:name="T1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9" style:parent-style-name="預設段落字型" style:family="text">
      <style:text-properties style:font-name="新細明體" style:font-name-asian="新細明體" style:font-name-complex="新細明體" fo:font-size="10pt" style:font-size-asian="10pt" style:font-size-complex="10pt"/>
    </style:style>
    <style:style style:name="T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3" style:parent-style-name="預設段落字型" style:family="text">
      <style:text-properties style:font-name="新細明體" style:font-name-asian="新細明體" style:font-name-complex="新細明體" fo:font-size="10pt" style:font-size-asian="10pt" style:font-size-complex="10pt"/>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9" style:parent-style-name="內文" style:family="paragraph">
      <style:paragraph-properties fo:text-align="justify" fo:margin-top="0.0138in" fo:margin-bottom="0.0138in" fo:line-height="0.2083in"/>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2" style:parent-style-name="預設段落字型" style:family="text">
      <style:text-properties style:font-name="新細明體" style:font-name-asian="新細明體" style:font-name-complex="新細明體" fo:font-size="10pt" style:font-size-asian="10pt" style:font-size-complex="10pt"/>
    </style:style>
    <style:style style:name="T2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04" style:parent-style-name="內文" style:family="paragraph">
      <style:paragraph-properties fo:text-align="justify" fo:margin-top="0.0138in" fo:margin-bottom="0.0138in" fo:line-height="0.2083in"/>
    </style:style>
    <style:style style:name="T2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2" style:family="section">
      <style:section-properties fo:margin-left="0in" fo:margin-right="0in" style:writing-mode="lr-tb"/>
    </style:style>
    <style:style style:name="P216" style:parent-style-name="內文" style:family="paragraph">
      <style:paragraph-properties fo:text-align="center" fo:margin-bottom="0in" fo:line-height="0.2777in"/>
    </style:style>
    <style:style style:name="T2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21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3" style:family="section">
      <style:section-properties fo:margin-left="0in" fo:margin-right="0in" style:writing-mode="lr-tb"/>
    </style:style>
    <style:style style:name="P220" style:parent-style-name="內文" style:family="paragraph">
      <style:paragraph-properties fo:text-align="justify" fo:margin-top="0.0138in" fo:margin-bottom="0.0138in" fo:line-height="0.2083in"/>
    </style:style>
    <style:style style:name="T2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3" style:parent-style-name="預設段落字型" style:family="text">
      <style:text-properties style:font-name="新細明體" style:font-name-asian="新細明體" style:font-name-complex="新細明體" fo:font-size="10pt" style:font-size-asian="10pt" style:font-size-complex="10pt"/>
    </style:style>
    <style:style style:name="T2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5" style:parent-style-name="預設段落字型" style:family="text">
      <style:text-properties style:font-name="新細明體" style:font-name-asian="新細明體" style:font-name-complex="新細明體" fo:font-size="10pt" style:font-size-asian="10pt" style:font-size-complex="10pt"/>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228" style:parent-style-name="內文" style:family="paragraph">
      <style:paragraph-properties fo:text-align="justify" fo:margin-top="0.0138in" fo:margin-bottom="0.0138in" fo:line-height="0.2083in"/>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4" style:family="section">
      <style:section-properties fo:margin-left="0in" fo:margin-right="0in" style:writing-mode="lr-tb"/>
    </style:style>
    <style:style style:name="P232" style:parent-style-name="內文" style:family="paragraph">
      <style:paragraph-properties fo:text-align="justify" fo:margin-bottom="0in" fo:line-height="100%"/>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5" style:parent-style-name="預設段落字型" style:family="text">
      <style:text-properties style:font-name="新細明體" style:font-name-asian="新細明體" style:font-name-complex="新細明體" fo:font-size="10pt" style:font-size-asian="10pt" style:font-size-complex="10pt"/>
    </style:style>
    <style:style style:name="T2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7" style:parent-style-name="預設段落字型" style:family="text">
      <style:text-properties style:font-name="新細明體" style:font-name-asian="新細明體" style:font-name-complex="新細明體" fo:font-size="10pt" style:font-size-asian="10pt" style:font-size-complex="10pt"/>
    </style:style>
    <style:style style:name="T2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39" style:parent-style-name="內文" style:family="paragraph">
      <style:paragraph-properties fo:text-align="justify" fo:margin-bottom="0in" fo:line-height="100%"/>
    </style:style>
    <style:style style:name="T2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5" style:family="section">
      <style:section-properties fo:margin-left="0in" fo:margin-right="0in" style:writing-mode="lr-tb"/>
    </style:style>
    <style:style style:name="P243" style:parent-style-name="內文" style:family="paragraph">
      <style:paragraph-properties fo:text-align="justify" fo:margin-bottom="0in" fo:line-height="100%"/>
    </style:style>
    <style:style style:name="T2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0" style:parent-style-name="內文" style:family="paragraph">
      <style:paragraph-properties fo:text-align="justify" fo:margin-bottom="0in" fo:line-height="100%"/>
    </style:style>
    <style:style style:name="T2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6" style:family="section">
      <style:section-properties fo:margin-left="0in" fo:margin-right="0in" style:writing-mode="lr-tb"/>
    </style:style>
    <style:style style:name="P258" style:parent-style-name="內文" style:family="paragraph">
      <style:paragraph-properties fo:margin-bottom="0in" fo:line-height="0.3194in"/>
    </style:style>
    <style:style style:name="T25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6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6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6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style:style>
    <style:style style:name="T26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P265" style:parent-style-name="內文" style:family="paragraph">
      <style:paragraph-properties fo:margin-bottom="0in" fo:line-height="0.3194in"/>
    </style:style>
    <style:style style:name="T266" style:parent-style-name="預設段落字型" style:family="text">
      <style:text-properties style:font-name="華康流隸體(P)" style:font-name-asian="華康流隸體(P)" style:font-name-complex="華康流隸體(P)" fo:font-weight="bold" style:font-weight-asian="bold" style:font-weight-complex="bold" fo:color="#CCFF99" fo:font-size="18pt" style:font-size-asian="18pt" style:font-size-complex="18pt" fo:language="zh" fo:country="TW"/>
    </style:style>
    <style:style style:name="T26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7" style:family="section">
      <style:section-properties fo:margin-left="0in" fo:margin-right="0in" style:writing-mode="lr-tb"/>
    </style:style>
    <style:style style:name="P268" style:parent-style-name="內文" style:family="paragraph">
      <style:paragraph-properties fo:text-align="center" fo:margin-bottom="0in" fo:line-height="0.2777in"/>
    </style:style>
    <style:style style:name="T26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7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271"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27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8" style:family="section">
      <style:section-properties fo:margin-left="0in" fo:margin-right="0in" style:writing-mode="lr-tb"/>
    </style:style>
    <style:style style:name="P273" style:parent-style-name="內文" style:family="paragraph">
      <style:paragraph-properties fo:text-align="justify" fo:margin-top="0.0138in" fo:margin-bottom="0.0138in" fo:line-height="0.2083in"/>
    </style:style>
    <style:style style:name="T2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2" style:parent-style-name="內文" style:family="paragraph">
      <style:paragraph-properties fo:text-align="justify" fo:margin-top="0.0138in" fo:margin-bottom="0.0138in" fo:line-height="0.2083in"/>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5" style:parent-style-name="預設段落字型" style:family="text">
      <style:text-properties style:font-name="新細明體" style:font-name-asian="新細明體" style:font-name-complex="新細明體" fo:font-size="10pt" style:font-size-asian="10pt" style:font-size-complex="10pt"/>
    </style:style>
    <style:style style:name="T2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7" style:parent-style-name="預設段落字型" style:family="text">
      <style:text-properties style:font-name="新細明體" style:font-name-asian="新細明體" style:font-name-complex="新細明體" fo:font-size="10pt" style:font-size-asian="10pt" style:font-size-complex="10pt"/>
    </style:style>
    <style:style style:name="T2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89" style:parent-style-name="內文" style:family="paragraph">
      <style:paragraph-properties fo:text-align="justify" fo:margin-top="0.0138in" fo:margin-bottom="0.0138in" fo:line-height="0.2083in"/>
    </style:style>
    <style:style style:name="T2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9" style:family="section">
      <style:section-properties fo:margin-left="0in" fo:margin-right="0in" style:writing-mode="lr-tb"/>
    </style:style>
    <style:style style:name="P293" style:parent-style-name="內文" style:family="paragraph">
      <style:paragraph-properties style:text-autospace="ideograph-alpha" fo:text-align="justify" fo:margin-top="0.0138in" fo:margin-bottom="0.0138in" fo:line-height="0.2083in"/>
    </style:style>
    <style:style style:name="T2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2" style:parent-style-name="預設段落字型" style:family="text">
      <style:text-properties style:font-name="新細明體" style:font-name-asian="新細明體" style:font-name-complex="新細明體" fo:font-size="10pt" style:font-size-asian="10pt" style:font-size-complex="10pt"/>
    </style:style>
    <style:style style:name="T3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4" style:parent-style-name="預設段落字型" style:family="text">
      <style:text-properties style:font-name="新細明體" style:font-name-asian="新細明體" style:font-name-complex="新細明體" fo:font-size="10pt" style:font-size-asian="10pt" style:font-size-complex="10pt"/>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0" style:family="section">
      <style:section-properties fo:margin-left="0in" fo:margin-right="0in" style:writing-mode="lr-tb"/>
    </style:style>
    <style:style style:name="P307" style:parent-style-name="內文" style:family="paragraph">
      <style:paragraph-properties fo:text-align="justify" fo:margin-bottom="0in" fo:line-height="100%"/>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0" style:parent-style-name="預設段落字型" style:family="text">
      <style:text-properties style:font-name="新細明體" style:font-name-asian="新細明體" style:font-name-complex="新細明體" fo:font-size="10pt" style:font-size-asian="10pt" style:font-size-complex="10pt"/>
    </style:style>
    <style:style style:name="T3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2" style:parent-style-name="預設段落字型" style:family="text">
      <style:text-properties style:font-name="新細明體" style:font-name-asian="新細明體" style:font-name-complex="新細明體" fo:font-size="10pt" style:font-size-asian="10pt" style:font-size-complex="10pt"/>
    </style:style>
    <style:style style:name="T3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17" style:parent-style-name="內文" style:family="paragraph">
      <style:paragraph-properties fo:text-align="justify" fo:margin-bottom="0in" fo:line-height="100%"/>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0" style:parent-style-name="預設段落字型" style:family="text">
      <style:text-properties style:font-name="新細明體" style:font-name-asian="新細明體" style:font-name-complex="新細明體" fo:font-size="10pt" style:font-size-asian="10pt" style:font-size-complex="10pt"/>
    </style:style>
    <style:style style:name="T3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2" style:parent-style-name="內文" style:family="paragraph">
      <style:paragraph-properties fo:text-align="justify" fo:margin-bottom="0in" fo:line-height="100%"/>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326" style:parent-style-name="內文" style:family="paragraph">
      <style:paragraph-properties fo:text-align="center" fo:margin-bottom="0in" fo:line-height="0.2777in"/>
    </style:style>
    <style:style style:name="T32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29"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330"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33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2" style:family="section">
      <style:section-properties fo:margin-left="0in" fo:margin-right="0in" style:writing-mode="lr-tb"/>
    </style:style>
    <style:style style:name="P332" style:parent-style-name="內文" style:family="paragraph">
      <style:paragraph-properties fo:text-align="justify" fo:margin-top="0.0138in" fo:margin-bottom="0.0138in" fo:line-height="0.2083in"/>
    </style:style>
    <style:style style:name="T3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39" style:parent-style-name="內文" style:family="paragraph">
      <style:paragraph-properties fo:text-align="justify" fo:margin-top="0.0138in" fo:margin-bottom="0.0138in" fo:line-height="0.2083in"/>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3" style:family="section">
      <style:section-properties fo:margin-left="0in" fo:margin-right="0in" style:writing-mode="lr-tb"/>
    </style:style>
    <style:style style:name="P343" style:parent-style-name="內文" style:family="paragraph">
      <style:paragraph-properties fo:text-align="center" fo:margin-bottom="0in" fo:line-height="0.2777in"/>
    </style:style>
    <style:style style:name="T34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4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4" style:family="section">
      <style:section-properties fo:margin-left="0in" fo:margin-right="0in" style:writing-mode="lr-tb"/>
    </style:style>
    <style:style style:name="P347" style:parent-style-name="內文" style:family="paragraph">
      <style:paragraph-properties fo:margin-bottom="0in" fo:line-height="100%"/>
    </style:style>
    <style:style style:name="T3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5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35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3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5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5" style:family="section">
      <style:section-properties fo:margin-left="0in" fo:margin-right="0in" style:writing-mode="lr-tb"/>
    </style:style>
    <style:style style:name="P354" style:parent-style-name="內文" style:family="paragraph">
      <style:paragraph-properties fo:text-align="justify" fo:margin-top="0.0138in" fo:margin-bottom="0.0138in" fo:line-height="0.2083in"/>
    </style:style>
    <style:style style:name="T355" style:parent-style-name="預設段落字型" style:family="text">
      <style:text-properties style:font-name-asian="新細明體" style:font-name-complex="新細明體" fo:font-size="10pt" style:font-size-asian="10pt" style:font-size-complex="10pt" fo:language="zh" fo:country="TW"/>
    </style:style>
    <style:style style:name="T356" style:parent-style-name="預設段落字型" style:family="text">
      <style:text-properties style:font-name-asian="新細明體" style:font-name-complex="新細明體" fo:font-size="10pt" style:font-size-asian="10pt" style:font-size-complex="10pt" fo:language="zh" fo:country="TW"/>
    </style:style>
    <style:style style:name="T357" style:parent-style-name="預設段落字型" style:family="text">
      <style:text-properties style:font-name-asian="新細明體" fo:font-size="10pt" style:font-size-asian="10pt" style:font-size-complex="10pt"/>
    </style:style>
    <style:style style:name="T358" style:parent-style-name="預設段落字型" style:family="text">
      <style:text-properties style:font-name-asian="新細明體" style:font-name-complex="新細明體" fo:font-size="10pt" style:font-size-asian="10pt" style:font-size-complex="10pt" fo:language="zh" fo:country="TW"/>
    </style:style>
    <style:style style:name="T359" style:parent-style-name="預設段落字型" style:family="text">
      <style:text-properties style:font-name-asian="新細明體" style:font-name-complex="新細明體" fo:font-size="10pt" style:font-size-asian="10pt" style:font-size-complex="10pt" fo:language="zh" fo:country="TW"/>
    </style:style>
    <style:style style:name="T360" style:parent-style-name="預設段落字型" style:family="text">
      <style:text-properties style:font-name-asian="新細明體" style:font-name-complex="新細明體" fo:font-size="10pt" style:font-size-asian="10pt" style:font-size-complex="10pt" fo:language="zh" fo:country="TW"/>
    </style:style>
    <style:style style:name="T361" style:parent-style-name="預設段落字型" style:family="text">
      <style:text-properties style:font-name-asian="新細明體" style:font-name-complex="新細明體" fo:font-size="10pt" style:font-size-asian="10pt" style:font-size-complex="10pt" fo:language="zh" fo:country="TW"/>
    </style:style>
    <style:style style:name="S26" style:family="section">
      <style:section-properties fo:margin-left="0in" fo:margin-right="0in" style:writing-mode="lr-tb"/>
    </style:style>
    <style:style style:name="P362" style:parent-style-name="內文" style:family="paragraph">
      <style:paragraph-properties style:text-autospace="ideograph-alpha" fo:text-align="justify" fo:margin-top="0.0138in" fo:margin-bottom="0.0138in" fo:line-height="0.2083in"/>
    </style:style>
    <style:style style:name="T3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7" style:family="section">
      <style:section-properties fo:margin-left="0in" fo:margin-right="0in" style:writing-mode="lr-tb"/>
    </style:style>
    <style:style style:name="P370" style:parent-style-name="內文" style:family="paragraph">
      <style:paragraph-properties fo:text-align="center" fo:margin-bottom="0in" fo:line-height="0.2777in"/>
    </style:style>
    <style:style style:name="T371" style:parent-style-name="預設段落字型" style:family="text">
      <style:text-properties style:font-name="華康流隸體W5(P)" style:font-name-asian="華康流隸體W5(P)" style:font-name-complex="華康流隸體W5(P)" fo:color="#FFFFFF" fo:font-size="18pt" style:font-size-asian="18pt" style:font-size-complex="18pt" fo:language="zh" fo:country="TW"/>
    </style:style>
    <style:style style:name="T372" style:parent-style-name="預設段落字型" style:family="text">
      <style:text-properties style:font-name="Times New Roman" style:font-name-asian="Times New Roman" style:font-name-complex="Times New Roman" fo:color="#FFFFFF" fo:font-size="12pt" style:font-size-asian="12pt" style:font-size-complex="12pt" fo:language="zh" fo:country="TW"/>
    </style:style>
    <style:style style:name="T373"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374" style:parent-style-name="預設段落字型"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zh" fo:country="TW"/>
    </style:style>
    <style:style style:name="T37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28" style:family="section">
      <style:section-properties fo:margin-left="0in" fo:margin-right="0in" style:writing-mode="lr-tb"/>
    </style:style>
    <style:style style:name="P376" style:parent-style-name="內文" style:family="paragraph">
      <style:paragraph-properties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377" style:parent-style-name="內文" style:family="paragraph">
      <style:paragraph-properties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378" style:parent-style-name="內文" style:family="paragraph">
      <style:paragraph-properties fo:text-align="justify" fo:margin-top="0.0138in" fo:margin-bottom="0.0138in" fo:line-height="0.2083in"/>
    </style:style>
    <style:style style:name="T37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8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38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29" style:family="section">
      <style:section-properties fo:margin-left="0in" fo:margin-right="0in" style:writing-mode="lr-tb"/>
    </style:style>
    <style:style style:name="P382" style:parent-style-name="內文" style:family="paragraph">
      <style:paragraph-properties fo:text-align="justify" fo:margin-top="0.0138in" fo:margin-bottom="0.0138in" fo:line-height="0.2083in"/>
    </style:style>
    <style:style style:name="T3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style:style>
    <style:style style:name="T3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7" style:parent-style-name="內文" style:family="paragraph">
      <style:paragraph-properties fo:text-align="justify" fo:margin-top="0.0138in" fo:margin-bottom="0.0138in" fo:line-height="0.2083in"/>
    </style:style>
    <style:style style:name="T3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0" style:family="section">
      <style:section-properties fo:margin-left="0in" fo:margin-right="0in" style:writing-mode="lr-tb"/>
    </style:style>
    <style:style style:name="P390" style:parent-style-name="內文" style:family="paragraph">
      <style:paragraph-properties fo:text-align="center" fo:margin-bottom="0in" fo:line-height="0.2777in"/>
    </style:style>
    <style:style style:name="T3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3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1" style:family="section">
      <style:section-properties fo:margin-left="0in" fo:margin-right="0in" style:writing-mode="lr-tb"/>
    </style:style>
    <style:style style:name="P394" style:parent-style-name="內文" style:family="paragraph">
      <style:paragraph-properties fo:text-align="justify" fo:margin-top="0.0138in" fo:margin-bottom="0.0138in" fo:line-height="0.2083in"/>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7" style:parent-style-name="預設段落字型" style:family="text">
      <style:text-properties style:font-name="新細明體" style:font-name-asian="新細明體" style:font-name-complex="新細明體" fo:font-size="10pt" style:font-size-asian="10pt" style:font-size-complex="10pt"/>
    </style:style>
    <style:style style:name="T3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9" style:parent-style-name="預設段落字型" style:family="text">
      <style:text-properties style:font-name="新細明體" style:font-name-asian="新細明體" style:font-name-complex="新細明體" fo:font-size="10pt" style:font-size-asian="10pt" style:font-size-complex="10pt"/>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3" style:parent-style-name="預設段落字型" style:family="text">
      <style:text-properties style:font-name="新細明體" style:font-name-asian="新細明體" style:font-name-complex="新細明體" fo:font-size="10pt" style:font-size-asian="10pt" style:font-size-complex="10pt"/>
    </style:style>
    <style:style style:name="T4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05"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06" style:parent-style-name="內文" style:family="paragraph">
      <style:paragraph-properties fo:text-align="justify" fo:margin-top="0.0138in" fo:margin-bottom="0.0138in" fo:line-height="0.2083in"/>
    </style:style>
    <style:style style:name="T4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409" style:parent-style-name="內文" style:family="paragraph">
      <style:paragraph-properties fo:text-align="justify" fo:margin-bottom="0in" fo:line-height="100%"/>
    </style:style>
    <style:style style:name="T410" style:parent-style-name="預設段落字型" style:family="text">
      <style:text-properties style:font-name-asian="新細明體" style:font-name-complex="新細明體" fo:font-size="10pt" style:font-size-asian="10pt" style:font-size-complex="10pt" fo:language="zh" fo:country="TW"/>
    </style:style>
    <style:style style:name="T411" style:parent-style-name="預設段落字型" style:family="text">
      <style:text-properties style:font-name-asian="新細明體" style:font-name-complex="新細明體" fo:font-size="10pt" style:font-size-asian="10pt" style:font-size-complex="10pt" fo:language="zh" fo:country="TW"/>
    </style:style>
    <style:style style:name="T412" style:parent-style-name="預設段落字型" style:family="text">
      <style:text-properties style:font-name-asian="新細明體" fo:font-size="10pt" style:font-size-asian="10pt" style:font-size-complex="10pt"/>
    </style:style>
    <style:style style:name="T413" style:parent-style-name="預設段落字型" style:family="text">
      <style:text-properties style:font-name-asian="新細明體" style:font-name-complex="新細明體" fo:font-size="10pt" style:font-size-asian="10pt" style:font-size-complex="10pt" fo:language="zh" fo:country="TW"/>
    </style:style>
    <style:style style:name="T414" style:parent-style-name="預設段落字型" style:family="text">
      <style:text-properties style:font-name-asian="新細明體" fo:font-size="10pt" style:font-size-asian="10pt" style:font-size-complex="10pt"/>
    </style:style>
    <style:style style:name="T415" style:parent-style-name="預設段落字型" style:family="text">
      <style:text-properties style:font-name-asian="新細明體" style:font-name-complex="新細明體" fo:font-size="10pt" style:font-size-asian="10pt" style:font-size-complex="10pt" fo:language="zh" fo:country="TW"/>
    </style:style>
    <style:style style:name="T416" style:parent-style-name="預設段落字型" style:family="text">
      <style:text-properties style:font-name-asian="新細明體" style:font-name-complex="新細明體" fo:font-size="10pt" style:font-size-asian="10pt" style:font-size-complex="10pt" fo:language="zh" fo:country="TW"/>
    </style:style>
    <style:style style:name="T417" style:parent-style-name="預設段落字型" style:family="text">
      <style:text-properties style:font-name-asian="新細明體" style:font-name-complex="新細明體" fo:font-size="10pt" style:font-size-asian="10pt" style:font-size-complex="10pt" fo:language="zh" fo:country="TW"/>
    </style:style>
    <style:style style:name="T418" style:parent-style-name="預設段落字型" style:family="text">
      <style:text-properties style:font-name-asian="新細明體" style:font-name-complex="新細明體" fo:font-size="10pt" style:font-size-asian="10pt" style:font-size-complex="10pt" fo:language="zh" fo:country="TW"/>
    </style:style>
    <style:style style:name="T419" style:parent-style-name="預設段落字型" style:family="text">
      <style:text-properties style:font-name-asian="新細明體" style:font-name-complex="新細明體" fo:font-size="10pt" style:font-size-asian="10pt" style:font-size-complex="10pt" fo:language="zh" fo:country="TW"/>
    </style:style>
    <style:style style:name="P420" style:parent-style-name="內文" style:family="paragraph">
      <style:paragraph-properties fo:text-align="justify" fo:margin-bottom="0in" fo:line-height="100%"/>
    </style:style>
    <style:style style:name="T421" style:parent-style-name="預設段落字型" style:family="text">
      <style:text-properties style:font-name-asian="新細明體" style:font-name-complex="新細明體" fo:font-size="10pt" style:font-size-asian="10pt" style:font-size-complex="10pt" fo:language="zh" fo:country="TW"/>
    </style:style>
    <style:style style:name="T422" style:parent-style-name="預設段落字型" style:family="text">
      <style:text-properties style:font-name-asian="新細明體" style:font-name-complex="新細明體" fo:font-size="10pt" style:font-size-asian="10pt" style:font-size-complex="10pt" fo:language="zh" fo:country="TW"/>
    </style:style>
    <style:style style:name="T423" style:parent-style-name="預設段落字型" style:family="text">
      <style:text-properties style:font-name-asian="新細明體" style:font-name-complex="新細明體" fo:font-size="10pt" style:font-size-asian="10pt" style:font-size-complex="10pt" fo:language="zh" fo:country="TW"/>
    </style:style>
    <style:style style:name="S33" style:family="section">
      <style:section-properties fo:margin-left="0in" fo:margin-right="0in" style:writing-mode="lr-tb"/>
    </style:style>
    <style:style style:name="P424" style:parent-style-name="內文" style:family="paragraph">
      <style:paragraph-properties style:text-autospace="ideograph-alpha" fo:text-align="justify" fo:margin-top="0.0138in" fo:margin-bottom="0.0138in" fo:line-height="0.2083in"/>
    </style:style>
    <style:style style:name="T4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7" style:parent-style-name="預設段落字型" style:family="text">
      <style:text-properties style:font-name="新細明體" style:font-name-asian="新細明體" style:font-name-complex="新細明體" fo:font-size="10pt" style:font-size-asian="10pt" style:font-size-complex="10pt"/>
    </style:style>
    <style:style style:name="T4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9" style:parent-style-name="預設段落字型" style:family="text">
      <style:text-properties style:font-name="新細明體" style:font-name-asian="新細明體" style:font-name-complex="新細明體" fo:font-size="10pt" style:font-size-asian="10pt" style:font-size-complex="10pt"/>
    </style:style>
    <style:style style:name="T4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31" style:parent-style-name="內文" style:family="paragraph">
      <style:paragraph-properties style:text-autospace="ideograph-alpha" fo:text-align="justify" fo:margin-top="0.0138in" fo:margin-bottom="0.0138in" fo:line-height="0.2083in"/>
    </style:style>
    <style:style style:name="T4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fo:font-size="10pt" style:font-size-asian="10pt" style:font-size-complex="10pt"/>
    </style:style>
    <style:style style:name="T4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4" style:family="section">
      <style:section-properties fo:margin-left="0in" fo:margin-right="0in" style:writing-mode="lr-tb"/>
    </style:style>
    <style:style style:name="P441" style:parent-style-name="內文" style:family="paragraph">
      <style:paragraph-properties fo:text-align="justify" fo:margin-bottom="0in" fo:line-height="100%"/>
    </style:style>
    <style:style style:name="T4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fo:font-size="10pt" style:font-size-asian="10pt" style:font-size-complex="10pt"/>
    </style:style>
    <style:style style:name="T4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4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449" style:parent-style-name="內文" style:family="paragraph">
      <style:paragraph-properties fo:text-align="justify" fo:margin-bottom="0in" fo:line-height="100%"/>
    </style:style>
    <style:style style:name="T4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5" style:family="section">
      <style:section-properties fo:margin-left="0in" fo:margin-right="0in" style:writing-mode="lr-tb"/>
    </style:style>
    <style:style style:name="P453" style:parent-style-name="內文" style:family="paragraph">
      <style:paragraph-properties fo:text-align="justify" fo:margin-top="0.0138in" fo:margin-bottom="0.0138in" fo:line-height="0.2083in"/>
    </style:style>
    <style:style style:name="T4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6" style:parent-style-name="預設段落字型" style:family="text">
      <style:text-properties style:font-name="新細明體" style:font-name-asian="新細明體" style:font-name-complex="新細明體" fo:font-size="10pt" style:font-size-asian="10pt" style:font-size-complex="10pt"/>
    </style:style>
    <style:style style:name="T4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58" style:parent-style-name="預設段落字型" style:family="text">
      <style:text-properties style:font-name="新細明體" style:font-name-asian="新細明體" style:font-name-complex="新細明體" fo:font-size="10pt" style:font-size-asian="10pt" style:font-size-complex="10pt"/>
    </style:style>
    <style:style style:name="T4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4" style:parent-style-name="預設段落字型" style:family="text">
      <style:text-properties style:font-name="新細明體" style:font-name-asian="新細明體" style:font-name-complex="新細明體" fo:font-size="10pt" style:font-size-asian="10pt" style:font-size-complex="10pt"/>
    </style:style>
    <style:style style:name="T4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66"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467" style:parent-style-name="內文" style:family="paragraph">
      <style:paragraph-properties fo:text-align="justify" fo:margin-top="0.0138in" fo:margin-bottom="0.0138in" fo:line-height="0.2083in"/>
    </style:style>
    <style:style style:name="T4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36" style:family="section">
      <style:section-properties fo:margin-left="0in" fo:margin-right="0in" style:writing-mode="lr-tb"/>
    </style:style>
    <style:style style:name="P469" style:parent-style-name="內文" style:family="paragraph">
      <style:paragraph-properties fo:margin-bottom="0in" fo:line-height="0.2777in"/>
    </style:style>
    <style:style style:name="T470"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47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47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473"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47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47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37" style:family="section">
      <style:section-properties fo:margin-left="0in" fo:margin-right="0in" style:writing-mode="lr-tb"/>
    </style:style>
    <style:style style:name="P476" style:parent-style-name="內文" style:family="paragraph">
      <style:paragraph-properties fo:text-align="justify" fo:margin-bottom="0in" fo:line-height="0.2083in"/>
    </style:style>
    <style:style style:name="T477" style:parent-style-name="預設段落字型" style:family="text">
      <style:text-properties style:font-name-asian="新細明體" style:font-name-complex="新細明體" fo:language="zh" fo:country="TW"/>
    </style:style>
    <style:style style:name="T4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79" style:parent-style-name="預設段落字型" style:family="text">
      <style:text-properties style:font-name="新細明體" style:font-name-asian="新細明體" style:font-name-complex="新細明體" fo:font-size="10pt" style:font-size-asian="10pt" style:font-size-complex="10pt"/>
    </style:style>
    <style:style style:name="T4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1" style:parent-style-name="預設段落字型" style:family="text">
      <style:text-properties style:font-name="新細明體" style:font-name-asian="新細明體" style:font-name-complex="新細明體" fo:font-size="10pt" style:font-size-asian="10pt" style:font-size-complex="10pt"/>
    </style:style>
    <style:style style:name="T4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85" style:parent-style-name="內文" style:family="paragraph">
      <style:paragraph-properties fo:text-align="justify" fo:margin-bottom="0in" fo:line-height="0.2083in"/>
    </style:style>
    <style:style style:name="T4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8" style:parent-style-name="預設段落字型" style:family="text">
      <style:text-properties style:font-name="新細明體" style:font-name-asian="新細明體" style:font-name-complex="新細明體" fo:font-size="10pt" style:font-size-asian="10pt" style:font-size-complex="10pt"/>
    </style:style>
    <style:style style:name="T4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0" style:parent-style-name="預設段落字型" style:family="text">
      <style:text-properties style:font-name="新細明體" style:font-name-asian="新細明體" style:font-name-complex="新細明體" fo:font-size="10pt" style:font-size-asian="10pt" style:font-size-complex="10pt"/>
    </style:style>
    <style:style style:name="T4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492" style:parent-style-name="內文" style:family="paragraph">
      <style:paragraph-properties fo:text-align="justify" fo:margin-bottom="0in" fo:line-height="0.2083in"/>
    </style:style>
    <style:style style:name="T4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94" style:parent-style-name="預設段落字型" style:family="text">
      <style:text-properties style:font-name-asian="新細明體" style:font-name-complex="新細明體" fo:font-size="10pt" style:font-size-asian="10pt" style:font-size-complex="10pt" fo:language="zh" fo:country="TW"/>
    </style:style>
    <style:style style:name="T495" style:parent-style-name="預設段落字型" style:family="text">
      <style:text-properties style:font-name-asian="新細明體" style:font-name-complex="新細明體" fo:font-size="10pt" style:font-size-asian="10pt" style:font-size-complex="10pt" fo:language="zh" fo:country="TW"/>
    </style:style>
    <style:style style:name="T496" style:parent-style-name="預設段落字型" style:family="text">
      <style:text-properties style:font-name-asian="新細明體" fo:font-size="10pt" style:font-size-asian="10pt" style:font-size-complex="10pt"/>
    </style:style>
    <style:style style:name="T497" style:parent-style-name="預設段落字型" style:family="text">
      <style:text-properties style:font-name-asian="新細明體" style:font-name-complex="新細明體" fo:font-size="10pt" style:font-size-asian="10pt" style:font-size-complex="10pt" fo:language="zh" fo:country="TW"/>
    </style:style>
    <style:style style:name="T498" style:parent-style-name="預設段落字型" style:family="text">
      <style:text-properties style:font-name-asian="新細明體" fo:font-size="10pt" style:font-size-asian="10pt" style:font-size-complex="10pt"/>
    </style:style>
    <style:style style:name="T499" style:parent-style-name="預設段落字型" style:family="text">
      <style:text-properties style:font-name-asian="新細明體" style:font-name-complex="新細明體" fo:font-size="10pt" style:font-size-asian="10pt" style:font-size-complex="10pt" fo:language="zh" fo:country="TW"/>
    </style:style>
    <style:style style:name="T500" style:parent-style-name="預設段落字型" style:family="text">
      <style:text-properties style:font-name-asian="新細明體" style:font-name-complex="新細明體" fo:font-size="10pt" style:font-size-asian="10pt" style:font-size-complex="10pt" fo:language="zh" fo:country="TW"/>
    </style:style>
    <style:style style:name="P501" style:parent-style-name="內文" style:family="paragraph">
      <style:paragraph-properties fo:text-align="justify" fo:margin-bottom="0in" fo:line-height="0.2083in"/>
    </style:style>
    <style:style style:name="T502" style:parent-style-name="預設段落字型" style:family="text">
      <style:text-properties style:font-name-asian="新細明體" fo:font-size="10pt" style:font-size-asian="10pt" style:font-size-complex="10pt"/>
    </style:style>
    <style:style style:name="T503" style:parent-style-name="預設段落字型" style:family="text">
      <style:text-properties style:font-name-asian="新細明體" style:font-name-complex="新細明體" fo:font-size="10pt" style:font-size-asian="10pt" style:font-size-complex="10pt" fo:language="zh" fo:country="TW"/>
    </style:style>
    <style:style style:name="T504" style:parent-style-name="預設段落字型" style:family="text">
      <style:text-properties style:font-name-asian="新細明體" fo:font-size="10pt" style:font-size-asian="10pt" style:font-size-complex="10pt"/>
    </style:style>
    <style:style style:name="T505" style:parent-style-name="預設段落字型" style:family="text">
      <style:text-properties style:font-name-asian="新細明體" style:font-name-complex="新細明體" fo:font-size="10pt" style:font-size-asian="10pt" style:font-size-complex="10pt" fo:language="zh" fo:country="TW"/>
    </style:style>
    <style:style style:name="T506" style:parent-style-name="預設段落字型" style:family="text">
      <style:text-properties style:font-name-asian="新細明體" fo:font-size="10pt" style:font-size-asian="10pt" style:font-size-complex="10pt"/>
    </style:style>
    <style:style style:name="T507" style:parent-style-name="預設段落字型" style:family="text">
      <style:text-properties style:font-name-asian="新細明體" style:font-name-complex="新細明體" fo:font-size="10pt" style:font-size-asian="10pt" style:font-size-complex="10pt" fo:language="zh" fo:country="TW"/>
    </style:style>
    <style:style style:name="T508" style:parent-style-name="預設段落字型" style:family="text">
      <style:text-properties style:font-name-asian="新細明體" style:font-name-complex="新細明體" fo:font-size="10pt" style:font-size-asian="10pt" style:font-size-complex="10pt" fo:language="zh" fo:country="TW"/>
    </style:style>
    <style:style style:name="S38" style:family="section">
      <style:section-properties fo:margin-left="0in" fo:margin-right="0in" style:writing-mode="lr-tb"/>
    </style:style>
    <style:style style:name="P509" style:parent-style-name="內文" style:family="paragraph">
      <style:paragraph-properties fo:text-align="center" fo:margin-bottom="0in" fo:line-height="0.2777in"/>
    </style:style>
    <style:style style:name="T51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1"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5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5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39" style:family="section">
      <style:section-properties fo:margin-left="0in" fo:margin-right="0in" style:writing-mode="lr-tb"/>
    </style:style>
    <style:style style:name="P515" style:parent-style-name="內文" style:family="paragraph">
      <style:paragraph-properties fo:text-align="justify" fo:margin-top="0.0138in" fo:margin-bottom="0.0138in" fo:line-height="0.2083in"/>
    </style:style>
    <style:style style:name="T5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fo:font-size="10pt" style:font-size-asian="10pt" style:font-size-complex="10pt"/>
    </style:style>
    <style:style style:name="T5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fo:font-size="10pt" style:font-size-asian="10pt" style:font-size-complex="10pt"/>
    </style:style>
    <style:style style:name="T5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28" style:parent-style-name="內文" style:family="paragraph">
      <style:paragraph-properties fo:text-align="justify" fo:margin-top="0.0138in" fo:margin-bottom="0.0138in" fo:line-height="0.2083in"/>
    </style:style>
    <style:style style:name="T5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1" style:parent-style-name="預設段落字型" style:family="text">
      <style:text-properties style:font-name-asian="新細明體" style:font-name-complex="新細明體" fo:language="zh" fo:country="TW"/>
    </style:style>
    <style:style style:name="S40" style:family="section">
      <style:section-properties fo:margin-left="0in" fo:margin-right="0in" style:writing-mode="lr-tb"/>
    </style:style>
    <style:style style:name="P532" style:parent-style-name="內文" style:family="paragraph">
      <style:paragraph-properties style:text-autospace="ideograph-alpha" fo:text-align="justify" fo:margin-top="0.0138in" fo:margin-bottom="0.0138in" fo:line-height="0.2083in"/>
    </style:style>
    <style:style style:name="T5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5" style:parent-style-name="預設段落字型" style:family="text">
      <style:text-properties style:font-name="新細明體" style:font-name-asian="新細明體" style:font-name-complex="新細明體" fo:font-size="10pt" style:font-size-asian="10pt" style:font-size-complex="10pt"/>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style:style>
    <style:style style:name="T5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1" style:parent-style-name="預設段落字型" style:family="text">
      <style:text-properties style:font-name="新細明體" style:font-name-asian="新細明體" style:font-name-complex="新細明體" fo:font-size="10pt" style:font-size-asian="10pt" style:font-size-complex="10pt"/>
    </style:style>
    <style:style style:name="T5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4" style:parent-style-name="內文" style:family="paragraph">
      <style:paragraph-properties style:text-autospace="ideograph-alpha" fo:text-align="justify" fo:margin-top="0.0138in" fo:margin-bottom="0.0138in" fo:line-height="0.2083in"/>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7" style:parent-style-name="預設段落字型" style:family="text">
      <style:text-properties style:font-name="新細明體" style:font-name-asian="新細明體" style:font-name-complex="新細明體" fo:font-size="10pt" style:font-size-asian="10pt" style:font-size-complex="10pt"/>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0" style:parent-style-name="內文" style:family="paragraph">
      <style:paragraph-properties style:text-autospace="ideograph-alpha" fo:text-align="justify" fo:margin-top="0.0138in" fo:margin-bottom="0.0138in" fo:line-height="0.2083in"/>
    </style:style>
    <style:style style:name="T5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3" style:parent-style-name="預設段落字型" style:family="text">
      <style:text-properties style:font-name="新細明體" style:font-name-asian="新細明體" style:font-name-complex="新細明體" fo:font-size="10pt" style:font-size-asian="10pt" style:font-size-complex="10pt"/>
    </style:style>
    <style:style style:name="T5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56" style:parent-style-name="內文" style:family="paragraph">
      <style:paragraph-properties style:text-autospace="ideograph-alpha" fo:text-align="justify" fo:margin-top="0.0138in" fo:margin-bottom="0.0138in" fo:line-height="0.2083in"/>
    </style:style>
    <style:style style:name="T5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9" style:parent-style-name="預設段落字型" style:family="text">
      <style:text-properties style:font-name="新細明體" style:font-name-asian="新細明體" style:font-name-complex="新細明體" fo:font-size="10pt" style:font-size-asian="10pt" style:font-size-complex="10pt"/>
    </style:style>
    <style:style style:name="T5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61" style:parent-style-name="內文" style:family="paragraph">
      <style:paragraph-properties style:text-autospace="ideograph-alpha" fo:text-align="justify" fo:margin-top="0.0138in" fo:margin-bottom="0.0138in" fo:line-height="0.2083in"/>
    </style:style>
    <style:style style:name="T5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4" style:parent-style-name="預設段落字型" style:family="text">
      <style:text-properties style:font-name="新細明體" style:font-name-asian="新細明體" style:font-name-complex="新細明體" fo:font-size="10pt" style:font-size-asian="10pt" style:font-size-complex="10pt"/>
    </style:style>
    <style:style style:name="T5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6" style:parent-style-name="預設段落字型" style:family="text">
      <style:text-properties style:font-name="新細明體" style:font-name-asian="新細明體" style:font-name-complex="新細明體" fo:font-size="10pt" style:font-size-asian="10pt" style:font-size-complex="10pt"/>
    </style:style>
    <style:style style:name="T5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8" style:parent-style-name="預設段落字型" style:family="text">
      <style:text-properties style:font-name="新細明體" style:font-name-asian="新細明體" style:font-name-complex="新細明體" fo:font-size="10pt" style:font-size-asian="10pt" style:font-size-complex="10pt"/>
    </style:style>
    <style:style style:name="T5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0" style:parent-style-name="預設段落字型" style:family="text">
      <style:text-properties style:font-name="新細明體" style:font-name-asian="新細明體" style:font-name-complex="新細明體" fo:font-size="10pt" style:font-size-asian="10pt" style:font-size-complex="10pt"/>
    </style:style>
    <style:style style:name="T5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3" style:parent-style-name="內文" style:family="paragraph">
      <style:paragraph-properties style:text-autospace="ideograph-alpha" fo:text-align="justify" fo:margin-top="0.0138in" fo:margin-bottom="0.0138in" fo:line-height="0.2083in"/>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8" style:parent-style-name="內文" style:family="paragraph">
      <style:paragraph-properties style:text-autospace="ideograph-alpha" fo:text-align="justify" fo:margin-top="0.0138in" fo:margin-bottom="0.0138in" fo:line-height="0.2083in"/>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1" style:family="section">
      <style:section-properties fo:margin-left="0in" fo:margin-right="0in" style:writing-mode="lr-tb"/>
    </style:style>
    <style:style style:name="P584" style:parent-style-name="內文" style:family="paragraph">
      <style:paragraph-properties fo:text-align="justify" fo:margin-top="0.0138in" fo:margin-bottom="0.0138in" fo:line-height="0.2083in"/>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7" style:parent-style-name="預設段落字型" style:family="text">
      <style:text-properties style:font-name="新細明體" style:font-name-asian="新細明體" style:font-name-complex="新細明體" fo:font-size="10pt" style:font-size-asian="10pt" style:font-size-complex="10pt"/>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592" style:parent-style-name="內文" style:family="paragraph">
      <style:paragraph-properties fo:text-align="justify" fo:margin-top="0.0138in" fo:margin-bottom="0.0138in" fo:line-height="0.2083in"/>
    </style:style>
    <style:style style:name="T5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2" style:family="section">
      <style:section-properties fo:margin-left="0in" fo:margin-right="0in" style:writing-mode="lr-tb"/>
    </style:style>
    <style:style style:name="P595" style:parent-style-name="內文" style:family="paragraph">
      <style:paragraph-properties fo:margin-bottom="0in" fo:line-height="0.2777in"/>
    </style:style>
    <style:style style:name="T59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9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598"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59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0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3" style:family="section">
      <style:section-properties fo:margin-left="0in" fo:margin-right="0in" style:writing-mode="lr-tb"/>
    </style:style>
    <style:style style:name="P601" style:parent-style-name="內文" style:family="paragraph">
      <style:paragraph-properties fo:text-align="center" fo:margin-bottom="0in" fo:line-height="0.2777in"/>
    </style:style>
    <style:style style:name="T6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44" style:family="section">
      <style:section-properties fo:margin-left="0in" fo:margin-right="0in" style:writing-mode="lr-tb"/>
    </style:style>
    <style:style style:name="P604" style:parent-style-name="內文" style:family="paragraph">
      <style:paragraph-properties fo:margin-top="0.0138in" fo:margin-bottom="0.0138in" fo:line-height="100%"/>
    </style:style>
    <style:style style:name="T60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06" style:parent-style-name="預設段落字型" style:family="text">
      <style:text-properties style:font-name="華康流隸體(P)" style:font-name-asian="華康流隸體(P)" style:font-name-complex="華康流隸體(P)" fo:color="#0000FF" fo:font-size="18pt" style:font-size-asian="18pt" style:font-size-complex="18pt"/>
    </style:style>
    <style:style style:name="T60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08"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609"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61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611"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45" style:family="section">
      <style:section-properties fo:margin-left="0in" fo:margin-right="0in" style:writing-mode="lr-tb"/>
    </style:style>
    <style:style style:name="P612" style:parent-style-name="內文" style:family="paragraph">
      <style:paragraph-properties fo:text-align="justify" fo:margin-bottom="0in" fo:line-height="0.2083in"/>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5" style:parent-style-name="預設段落字型" style:family="text">
      <style:text-properties style:font-name="新細明體" style:font-name-asian="新細明體" style:font-name-complex="新細明體" fo:font-size="10pt" style:font-size-asian="10pt" style:font-size-complex="10pt"/>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7" style:parent-style-name="內文" style:family="paragraph">
      <style:paragraph-properties fo:text-align="justify" fo:margin-bottom="0in" fo:line-height="0.2083in"/>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6" style:family="section">
      <style:section-properties fo:margin-left="0in" fo:margin-right="0in" style:writing-mode="lr-tb"/>
    </style:style>
    <style:style style:name="P623" style:parent-style-name="內文" style:family="paragraph">
      <style:paragraph-properties fo:text-align="center" fo:margin-bottom="0in" fo:line-height="0.2777in"/>
    </style:style>
    <style:style style:name="T62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7" style:family="section">
      <style:section-properties fo:margin-left="0in" fo:margin-right="0in" style:writing-mode="lr-tb"/>
    </style:style>
    <style:style style:name="P627" style:parent-style-name="內文" style:family="paragraph">
      <style:paragraph-properties fo:margin-bottom="0in" fo:line-height="100%"/>
    </style:style>
    <style:style style:name="T6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3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48" style:family="section">
      <style:section-properties fo:margin-left="0in" fo:margin-right="0in" style:writing-mode="lr-tb"/>
    </style:style>
    <style:style style:name="P631" style:parent-style-name="內文" style:family="paragraph">
      <style:paragraph-properties fo:text-align="justify" fo:margin-top="0.0138in" fo:margin-bottom="0.0138in" fo:line-height="0.2083in"/>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8" style:parent-style-name="預設段落字型" style:family="text">
      <style:text-properties style:font-name="新細明體" style:font-name-asian="新細明體" style:font-name-complex="新細明體" fo:font-size="10pt" style:font-size-asian="10pt" style:font-size-complex="10pt"/>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9" style:family="section">
      <style:section-properties fo:margin-left="0in" fo:margin-right="0in" style:writing-mode="lr-tb"/>
    </style:style>
    <style:style style:name="P649" style:parent-style-name="內文" style:family="paragraph">
      <style:paragraph-properties fo:text-align="center" fo:margin-bottom="0in" fo:line-height="0.2777in"/>
    </style:style>
    <style:style style:name="T6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1"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65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5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0" style:family="section">
      <style:section-properties fo:margin-left="0in" fo:margin-right="0in" style:writing-mode="lr-tb"/>
    </style:style>
    <style:style style:name="P655" style:parent-style-name="內文" style:family="paragraph">
      <style:paragraph-properties fo:text-align="justify" fo:margin-top="0.0138in" fo:margin-bottom="0.0138in" fo:line-height="0.2083in"/>
    </style:style>
    <style:style style:name="T6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8" style:parent-style-name="預設段落字型" style:family="text">
      <style:text-properties style:font-name="新細明體" style:font-name-asian="新細明體" style:font-name-complex="新細明體" fo:font-size="10pt" style:font-size-asian="10pt" style:font-size-complex="10pt"/>
    </style:style>
    <style:style style:name="T6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0" style:parent-style-name="預設段落字型" style:family="text">
      <style:text-properties style:font-name="新細明體" style:font-name-asian="新細明體" style:font-name-complex="新細明體" fo:font-size="10pt" style:font-size-asian="10pt" style:font-size-complex="10pt"/>
    </style:style>
    <style:style style:name="T6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2" style:parent-style-name="預設段落字型" style:family="text">
      <style:text-properties style:font-name="新細明體" style:font-name-asian="新細明體" style:font-name-complex="新細明體" fo:font-size="10pt" style:font-size-asian="10pt" style:font-size-complex="10pt"/>
    </style:style>
    <style:style style:name="T6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66" style:parent-style-name="內文" style:family="paragraph">
      <style:paragraph-properties fo:text-align="justify" fo:margin-top="0.0138in" fo:margin-bottom="0.0138in" fo:line-height="0.2083in"/>
    </style:style>
    <style:style style:name="T6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670" style:parent-style-name="內文" style:family="paragraph">
      <style:paragraph-properties fo:text-align="justify" fo:margin-bottom="0in" fo:line-height="100%"/>
    </style:style>
    <style:style style:name="T6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3" style:parent-style-name="預設段落字型" style:family="text">
      <style:text-properties style:font-name="新細明體" style:font-name-asian="新細明體" style:font-name-complex="新細明體" fo:font-size="10pt" style:font-size-asian="10pt" style:font-size-complex="10pt"/>
    </style:style>
    <style:style style:name="T6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5" style:parent-style-name="預設段落字型" style:family="text">
      <style:text-properties style:font-name="新細明體" style:font-name-asian="新細明體" style:font-name-complex="新細明體" fo:font-size="10pt" style:font-size-asian="10pt" style:font-size-complex="10pt"/>
    </style:style>
    <style:style style:name="T6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7" style:parent-style-name="預設段落字型" style:family="text">
      <style:text-properties style:font-name="新細明體" style:font-name-asian="新細明體" style:font-name-complex="新細明體" fo:font-size="10pt" style:font-size-asian="10pt" style:font-size-complex="10pt"/>
    </style:style>
    <style:style style:name="T6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79" style:parent-style-name="預設段落字型" style:family="text">
      <style:text-properties style:font-name="新細明體" style:font-name-asian="新細明體" style:font-name-complex="新細明體" fo:font-size="10pt" style:font-size-asian="10pt" style:font-size-complex="10pt"/>
    </style:style>
    <style:style style:name="T6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2" style:family="section">
      <style:section-properties fo:margin-left="0in" fo:margin-right="0in" style:writing-mode="lr-tb"/>
    </style:style>
    <style:style style:name="P690" style:parent-style-name="內文" style:family="paragraph">
      <style:paragraph-properties fo:text-align="center" fo:margin-bottom="0in" fo:line-height="0.2777in"/>
    </style:style>
    <style:style style:name="T69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9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9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3" style:family="section">
      <style:section-properties fo:margin-left="0in" fo:margin-right="0in" style:writing-mode="lr-tb"/>
    </style:style>
    <style:style style:name="P694" style:parent-style-name="內文" style:family="paragraph">
      <style:paragraph-properties fo:margin-bottom="0in" fo:line-height="100%"/>
    </style:style>
    <style:style style:name="T6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9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69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4" style:family="section">
      <style:section-properties fo:margin-left="0in" fo:margin-right="0in" style:writing-mode="lr-tb"/>
    </style:style>
    <style:style style:name="P698" style:parent-style-name="內文" style:family="paragraph">
      <style:paragraph-properties fo:text-align="justify" fo:margin-top="0.0138in" fo:margin-bottom="0.0138in" fo:line-height="0.2083in"/>
    </style:style>
    <style:style style:name="T6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3" style:parent-style-name="預設段落字型" style:family="text">
      <style:text-properties style:font-name="新細明體" style:font-name-asian="新細明體" style:font-name-complex="新細明體" fo:font-size="10pt" style:font-size-asian="10pt" style:font-size-complex="10pt"/>
    </style:style>
    <style:style style:name="T7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5" style:parent-style-name="預設段落字型" style:family="text">
      <style:text-properties style:font-name="新細明體" style:font-name-asian="新細明體" style:font-name-complex="新細明體" fo:font-size="10pt" style:font-size-asian="10pt" style:font-size-complex="10pt"/>
    </style:style>
    <style:style style:name="T7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7" style:parent-style-name="預設段落字型" style:family="text">
      <style:text-properties style:font-name="新細明體" style:font-name-asian="新細明體" style:font-name-complex="新細明體" fo:font-size="10pt" style:font-size-asian="10pt" style:font-size-complex="10pt"/>
    </style:style>
    <style:style style:name="T7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9" style:parent-style-name="預設段落字型" style:family="text">
      <style:text-properties style:font-name="新細明體" style:font-name-asian="新細明體" style:font-name-complex="新細明體" fo:font-size="10pt" style:font-size-asian="10pt" style:font-size-complex="10pt"/>
    </style:style>
    <style:style style:name="T7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11" style:parent-style-name="內文" style:family="paragraph">
      <style:paragraph-properties fo:text-align="justify" fo:margin-top="0.0138in" fo:margin-bottom="0.0138in" fo:line-height="0.2083in"/>
    </style:style>
    <style:style style:name="T7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5" style:family="section">
      <style:section-properties fo:margin-left="0in" fo:margin-right="0in" style:writing-mode="lr-tb"/>
    </style:style>
    <style:style style:name="P715" style:parent-style-name="內文" style:family="paragraph">
      <style:paragraph-properties fo:text-align="center" fo:margin-bottom="0in" fo:line-height="0.2777in"/>
    </style:style>
    <style:style style:name="T7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18"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56" style:family="section">
      <style:section-properties fo:margin-left="0in" fo:margin-right="0in" style:writing-mode="lr-tb"/>
    </style:style>
    <style:style style:name="P719" style:parent-style-name="內文" style:family="paragraph">
      <style:paragraph-properties fo:text-align="justify" fo:margin-top="0.0138in" fo:margin-bottom="0.0138in" fo:line-height="0.2083in"/>
    </style:style>
    <style:style style:name="T7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1" style:parent-style-name="預設段落字型" style:family="text">
      <style:text-properties style:font-name="新細明體" style:font-name-asian="新細明體" style:font-name-complex="新細明體" fo:font-size="10pt" style:font-size-asian="10pt" style:font-size-complex="10pt"/>
    </style:style>
    <style:style style:name="T7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23" style:parent-style-name="內文" style:family="paragraph">
      <style:paragraph-properties fo:text-align="justify" fo:margin-top="0.0138in" fo:margin-bottom="0.0138in" fo:line-height="0.2083in"/>
    </style:style>
    <style:style style:name="T7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6" style:parent-style-name="預設段落字型" style:family="text">
      <style:text-properties style:font-name="新細明體" style:font-name-asian="新細明體" style:font-name-complex="新細明體" fo:font-size="10pt" style:font-size-asian="10pt" style:font-size-complex="10pt"/>
    </style:style>
    <style:style style:name="T7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8" style:parent-style-name="預設段落字型" style:family="text">
      <style:text-properties style:font-name="新細明體" style:font-name-asian="新細明體" style:font-name-complex="新細明體" fo:font-size="10pt" style:font-size-asian="10pt" style:font-size-complex="10pt"/>
    </style:style>
    <style:style style:name="T7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0" style:parent-style-name="預設段落字型" style:family="text">
      <style:text-properties style:font-name="新細明體" style:font-name-asian="新細明體" style:font-name-complex="新細明體" fo:font-size="10pt" style:font-size-asian="10pt" style:font-size-complex="10pt"/>
    </style:style>
    <style:style style:name="T7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2" style:parent-style-name="預設段落字型" style:family="text">
      <style:text-properties style:font-name="新細明體" style:font-name-asian="新細明體" style:font-name-complex="新細明體" fo:font-size="10pt" style:font-size-asian="10pt" style:font-size-complex="10pt"/>
    </style:style>
    <style:style style:name="T7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7" style:family="section">
      <style:section-properties fo:margin-left="0in" fo:margin-right="0in" style:writing-mode="lr-tb"/>
    </style:style>
    <style:style style:name="P735" style:parent-style-name="內文" style:family="paragraph">
      <style:paragraph-properties fo:text-align="center" fo:margin-bottom="0in" fo:line-height="0.2777in"/>
    </style:style>
    <style:style style:name="T73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3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3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3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58" style:family="section">
      <style:section-properties fo:margin-left="0in" fo:margin-right="0in" style:writing-mode="lr-tb"/>
    </style:style>
    <style:style style:name="P740" style:parent-style-name="內文" style:family="paragraph">
      <style:paragraph-properties fo:text-align="justify" fo:margin-top="0.0138in" fo:margin-bottom="0.0138in" fo:line-height="0.2083in"/>
    </style:style>
    <style:style style:name="T7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3" style:parent-style-name="預設段落字型" style:family="text">
      <style:text-properties style:font-name="新細明體" style:font-name-asian="新細明體" style:font-name-complex="新細明體" fo:font-size="10pt" style:font-size-asian="10pt" style:font-size-complex="10pt"/>
    </style:style>
    <style:style style:name="T7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5" style:parent-style-name="預設段落字型" style:family="text">
      <style:text-properties style:font-name="新細明體" style:font-name-asian="新細明體" style:font-name-complex="新細明體" fo:font-size="10pt" style:font-size-asian="10pt" style:font-size-complex="10pt"/>
    </style:style>
    <style:style style:name="T7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7" style:parent-style-name="預設段落字型" style:family="text">
      <style:text-properties style:font-name="新細明體" style:font-name-asian="新細明體" style:font-name-complex="新細明體" fo:font-size="10pt" style:font-size-asian="10pt" style:font-size-complex="10pt"/>
    </style:style>
    <style:style style:name="T7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49"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50" style:parent-style-name="內文" style:family="paragraph">
      <style:paragraph-properties fo:text-align="justify" fo:margin-top="0.0138in" fo:margin-bottom="0.0138in" fo:line-height="0.2083in"/>
    </style:style>
    <style:style style:name="T7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9" style:family="section">
      <style:section-properties fo:margin-left="0in" fo:margin-right="0in" style:writing-mode="lr-tb"/>
    </style:style>
    <style:style style:name="P754" style:parent-style-name="內文" style:family="paragraph">
      <style:paragraph-properties fo:text-align="center" fo:margin-bottom="0in" fo:line-height="0.2777in"/>
    </style:style>
    <style:style style:name="T7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7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0" style:family="section">
      <style:section-properties fo:margin-left="0in" fo:margin-right="0in" style:writing-mode="lr-tb"/>
    </style:style>
    <style:style style:name="P758" style:parent-style-name="內文" style:family="paragraph">
      <style:paragraph-properties fo:text-align="justify" fo:margin-top="0.0138in" fo:margin-bottom="0.0138in" fo:line-height="0.2083in"/>
    </style:style>
    <style:style style:name="T7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1" style:parent-style-name="預設段落字型" style:family="text">
      <style:text-properties style:font-name="新細明體" style:font-name-asian="新細明體" style:font-name-complex="新細明體" fo:font-size="10pt" style:font-size-asian="10pt" style:font-size-complex="10pt"/>
    </style:style>
    <style:style style:name="T7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64" style:parent-style-name="內文" style:family="paragraph">
      <style:paragraph-properties fo:text-align="justify" fo:margin-top="0.0138in" fo:margin-bottom="0.0138in" fo:line-height="0.2083in"/>
    </style:style>
    <style:style style:name="T7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7" style:parent-style-name="預設段落字型" style:family="text">
      <style:text-properties style:font-name="新細明體" style:font-name-asian="新細明體" style:font-name-complex="新細明體" fo:font-size="10pt" style:font-size-asian="10pt" style:font-size-complex="10pt"/>
    </style:style>
    <style:style style:name="T7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69" style:parent-style-name="內文" style:family="paragraph">
      <style:paragraph-properties fo:text-align="justify" fo:margin-top="0.0138in" fo:margin-bottom="0.0138in" fo:line-height="0.2083in"/>
    </style:style>
    <style:style style:name="T7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1" style:parent-style-name="預設段落字型" style:family="text">
      <style:text-properties style:font-name="新細明體" style:font-name-asian="新細明體" style:font-name-complex="新細明體" fo:font-size="10pt" style:font-size-asian="10pt" style:font-size-complex="10pt"/>
    </style:style>
    <style:style style:name="T7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3" style:parent-style-name="預設段落字型" style:family="text">
      <style:text-properties style:font-name="新細明體" style:font-name-asian="新細明體" style:font-name-complex="新細明體" fo:font-size="10pt" style:font-size-asian="10pt" style:font-size-complex="10pt"/>
    </style:style>
    <style:style style:name="T7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75" style:parent-style-name="預設段落字型" style:family="text">
      <style:text-properties style:font-name="新細明體" style:font-name-asian="新細明體" style:font-name-complex="新細明體" fo:font-size="10pt" style:font-size-asian="10pt" style:font-size-complex="10pt"/>
    </style:style>
    <style:style style:name="T7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77"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778"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61" style:family="section">
      <style:section-properties fo:margin-left="0in" fo:margin-right="0in" style:writing-mode="lr-tb"/>
    </style:style>
    <style:style style:name="P779" style:parent-style-name="內文" style:family="paragraph">
      <style:paragraph-properties fo:margin-bottom="0in" fo:line-height="0.2777in"/>
    </style:style>
    <style:style style:name="T78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8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78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2" style:family="section">
      <style:section-properties fo:margin-left="0in" fo:margin-right="0in" style:writing-mode="lr-tb"/>
    </style:style>
    <style:style style:name="P783"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784" style:parent-style-name="內文" style:family="paragraph">
      <style:paragraph-properties fo:text-align="justify" fo:margin-bottom="0in" fo:line-height="0.2083in"/>
    </style:style>
    <style:style style:name="T7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3" style:family="section">
      <style:section-properties fo:margin-left="0in" fo:margin-right="0in" style:writing-mode="lr-tb"/>
    </style:style>
    <style:style style:name="P78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789" style:parent-style-name="內文" style:family="paragraph">
      <style:paragraph-properties fo:text-align="justify" fo:margin-bottom="0in" fo:line-height="100%"/>
    </style:style>
    <style:style style:name="T7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2" style:parent-style-name="預設段落字型" style:family="text">
      <style:text-properties style:font-name="新細明體" style:font-name-asian="新細明體" style:font-name-complex="新細明體" fo:font-size="10pt" style:font-size-asian="10pt" style:font-size-complex="10pt"/>
    </style:style>
    <style:style style:name="T7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4" style:parent-style-name="預設段落字型" style:family="text">
      <style:text-properties style:font-name="新細明體" style:font-name-asian="新細明體" style:font-name-complex="新細明體" fo:font-size="10pt" style:font-size-asian="10pt" style:font-size-complex="10pt"/>
    </style:style>
    <style:style style:name="T7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4" style:family="section">
      <style:section-properties fo:margin-left="0in" fo:margin-right="0in" style:writing-mode="lr-tb"/>
    </style:style>
    <style:style style:name="P797" style:parent-style-name="內文" style:family="paragraph">
      <style:paragraph-properties fo:text-align="justify" fo:margin-bottom="0in" fo:line-height="100%"/>
    </style:style>
    <style:style style:name="T7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0" style:parent-style-name="預設段落字型" style:family="text">
      <style:text-properties style:font-name="新細明體" style:font-name-asian="新細明體" style:font-name-complex="新細明體" fo:font-size="10pt" style:font-size-asian="10pt" style:font-size-complex="10pt"/>
    </style:style>
    <style:style style:name="T8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2" style:parent-style-name="預設段落字型" style:family="text">
      <style:text-properties style:font-name="新細明體" style:font-name-asian="新細明體" style:font-name-complex="新細明體" fo:font-size="10pt" style:font-size-asian="10pt" style:font-size-complex="10pt"/>
    </style:style>
    <style:style style:name="T8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04" style:parent-style-name="內文" style:family="paragraph">
      <style:paragraph-properties fo:text-align="justify" fo:margin-bottom="0in" fo:line-height="100%"/>
    </style:style>
    <style:style style:name="T8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65" style:family="section">
      <style:section-properties fo:margin-left="0in" fo:margin-right="0in" style:writing-mode="lr-tb"/>
    </style:style>
    <style:style style:name="P807" style:parent-style-name="內文" style:family="paragraph">
      <style:paragraph-properties fo:margin-bottom="0in" fo:line-height="0.2777in"/>
    </style:style>
    <style:style style:name="T8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0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66" style:family="section">
      <style:section-properties fo:margin-left="0in" fo:margin-right="0in" style:writing-mode="lr-tb"/>
    </style:style>
    <style:style style:name="P810" style:parent-style-name="內文" style:family="paragraph">
      <style:paragraph-properties fo:margin-bottom="0in" fo:line-height="100%"/>
    </style:style>
    <style:style style:name="T811"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12"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813"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814"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815"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67" style:family="section">
      <style:section-properties fo:margin-left="0in" fo:margin-right="0in" style:writing-mode="lr-tb"/>
    </style:style>
    <style:style style:name="P816" style:parent-style-name="內文" style:family="paragraph">
      <style:paragraph-properties fo:text-align="center" fo:margin-bottom="0in" fo:line-height="0.2777in"/>
    </style:style>
    <style:style style:name="T81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2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68" style:family="section">
      <style:section-properties fo:margin-left="0in" fo:margin-right="0in" style:writing-mode="lr-tb"/>
    </style:style>
    <style:style style:name="P822" style:parent-style-name="內文" style:family="paragraph">
      <style:paragraph-properties fo:text-align="justify" fo:margin-top="0.0138in" fo:margin-bottom="0.0138in" fo:line-height="0.2083in"/>
    </style:style>
    <style:style style:name="T823" style:parent-style-name="預設段落字型" style:family="text">
      <style:text-properties style:font-name-asian="新細明體" style:font-name-complex="新細明體" fo:font-size="10pt" style:font-size-asian="10pt" style:font-size-complex="10pt" fo:language="zh" fo:country="TW"/>
    </style:style>
    <style:style style:name="T824" style:parent-style-name="預設段落字型" style:family="text">
      <style:text-properties style:font-name-asian="新細明體" style:font-name-complex="新細明體" fo:font-size="10pt" style:font-size-asian="10pt" style:font-size-complex="10pt" fo:language="zh" fo:country="TW"/>
    </style:style>
    <style:style style:name="T825" style:parent-style-name="預設段落字型" style:family="text">
      <style:text-properties style:font-name-asian="新細明體" style:font-name-complex="新細明體" fo:font-size="10pt" style:font-size-asian="10pt" style:font-size-complex="10pt" fo:language="zh" fo:country="TW"/>
    </style:style>
    <style:style style:name="T826" style:parent-style-name="預設段落字型" style:family="text">
      <style:text-properties style:font-name-asian="新細明體" style:font-name-complex="新細明體" fo:font-size="10pt" style:font-size-asian="10pt" style:font-size-complex="10pt" fo:language="zh" fo:country="TW"/>
    </style:style>
    <style:style style:name="T827" style:parent-style-name="預設段落字型" style:family="text">
      <style:text-properties style:font-name-asian="新細明體" fo:font-size="10pt" style:font-size-asian="10pt" style:font-size-complex="10pt"/>
    </style:style>
    <style:style style:name="T828" style:parent-style-name="預設段落字型" style:family="text">
      <style:text-properties style:font-name-asian="新細明體" style:font-name-complex="新細明體" fo:font-size="10pt" style:font-size-asian="10pt" style:font-size-complex="10pt" fo:language="zh" fo:country="TW"/>
    </style:style>
    <style:style style:name="T829" style:parent-style-name="預設段落字型" style:family="text">
      <style:text-properties style:font-name-asian="新細明體" style:font-name-complex="新細明體" fo:font-size="10pt" style:font-size-asian="10pt" style:font-size-complex="10pt" fo:language="zh" fo:country="TW"/>
    </style:style>
    <style:style style:name="P830" style:parent-style-name="內文" style:family="paragraph">
      <style:paragraph-properties fo:text-align="justify" fo:margin-top="0.0138in" fo:margin-bottom="0.0138in" fo:line-height="0.2083in"/>
    </style:style>
    <style:style style:name="T831" style:parent-style-name="預設段落字型" style:family="text">
      <style:text-properties style:font-name-asian="新細明體" style:font-name-complex="新細明體" fo:font-size="10pt" style:font-size-asian="10pt" style:font-size-complex="10pt" fo:language="zh" fo:country="TW"/>
    </style:style>
    <style:style style:name="T832" style:parent-style-name="預設段落字型" style:family="text">
      <style:text-properties style:font-name-asian="新細明體" style:font-name-complex="新細明體" fo:font-size="10pt" style:font-size-asian="10pt" style:font-size-complex="10pt" fo:language="zh" fo:country="TW"/>
    </style:style>
    <style:style style:name="T833" style:parent-style-name="預設段落字型" style:family="text">
      <style:text-properties style:font-name-asian="新細明體" fo:font-size="10pt" style:font-size-asian="10pt" style:font-size-complex="10pt"/>
    </style:style>
    <style:style style:name="T834" style:parent-style-name="預設段落字型" style:family="text">
      <style:text-properties style:font-name-asian="新細明體" style:font-name-complex="新細明體" fo:font-size="10pt" style:font-size-asian="10pt" style:font-size-complex="10pt" fo:language="zh" fo:country="TW"/>
    </style:style>
    <style:style style:name="T835" style:parent-style-name="預設段落字型" style:family="text">
      <style:text-properties style:font-name-asian="新細明體" style:font-name-complex="新細明體" fo:font-size="10pt" style:font-size-asian="10pt" style:font-size-complex="10pt" fo:language="zh" fo:country="TW"/>
    </style:style>
    <style:style style:name="T836" style:parent-style-name="預設段落字型" style:family="text">
      <style:text-properties style:font-name-asian="新細明體" style:font-name-complex="新細明體" fo:font-size="10pt" style:font-size-asian="10pt" style:font-size-complex="10pt" fo:language="zh" fo:country="TW"/>
    </style:style>
    <style:style style:name="T837" style:parent-style-name="預設段落字型" style:family="text">
      <style:text-properties style:font-name-asian="新細明體" style:font-name-complex="新細明體" fo:font-size="10pt" style:font-size-asian="10pt" style:font-size-complex="10pt" fo:language="zh" fo:country="TW"/>
    </style:style>
    <style:style style:name="T838" style:parent-style-name="預設段落字型" style:family="text">
      <style:text-properties style:font-name-asian="新細明體" style:font-name-complex="新細明體" fo:font-size="10pt" style:font-size-asian="10pt" style:font-size-complex="10pt" fo:language="zh" fo:country="TW"/>
    </style:style>
    <style:style style:name="T839" style:parent-style-name="預設段落字型" style:family="text">
      <style:text-properties style:font-name-asian="新細明體" style:font-name-complex="新細明體" fo:font-size="10pt" style:font-size-asian="10pt" style:font-size-complex="10pt" fo:language="zh" fo:country="TW"/>
    </style:style>
    <style:style style:name="S69" style:family="section">
      <style:section-properties fo:margin-left="0in" fo:margin-right="0in" style:writing-mode="lr-tb"/>
    </style:style>
    <style:style style:name="P840" style:parent-style-name="內文" style:family="paragraph">
      <style:paragraph-properties fo:text-align="justify" fo:margin-bottom="0in" fo:line-height="100%"/>
    </style:style>
    <style:style style:name="T841" style:parent-style-name="預設段落字型" style:family="text">
      <style:text-properties style:font-name-asian="新細明體" style:font-name-complex="新細明體" fo:language="zh" fo:country="TW"/>
    </style:style>
    <style:style style:name="T8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4" style:parent-style-name="預設段落字型" style:family="text">
      <style:text-properties style:font-name="新細明體" style:font-name-asian="新細明體" style:font-name-complex="新細明體" fo:font-size="10pt" style:font-size-asian="10pt" style:font-size-complex="10pt"/>
    </style:style>
    <style:style style:name="T8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46" style:parent-style-name="預設段落字型" style:family="text">
      <style:text-properties style:font-name="新細明體" style:font-name-asian="新細明體" style:font-name-complex="新細明體" fo:font-size="10pt" style:font-size-asian="10pt" style:font-size-complex="10pt"/>
    </style:style>
    <style:style style:name="T8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48"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849" style:parent-style-name="內文" style:family="paragraph">
      <style:paragraph-properties fo:text-align="justify" fo:margin-bottom="0in" fo:line-height="100%"/>
    </style:style>
    <style:style style:name="T85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2" style:parent-style-name="預設段落字型" style:family="text">
      <style:text-properties style:font-name="新細明體" style:font-name-asian="新細明體" style:font-name-complex="新細明體" fo:font-size="10pt" style:font-size-asian="10pt" style:font-size-complex="10pt"/>
    </style:style>
    <style:style style:name="T8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4" style:parent-style-name="預設段落字型" style:family="text">
      <style:text-properties style:font-name="新細明體" style:font-name-asian="新細明體" style:font-name-complex="新細明體" fo:font-size="10pt" style:font-size-asian="10pt" style:font-size-complex="10pt"/>
    </style:style>
    <style:style style:name="T8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6" style:parent-style-name="預設段落字型" style:family="text">
      <style:text-properties style:font-name="新細明體" style:font-name-asian="新細明體" style:font-name-complex="新細明體" fo:font-size="10pt" style:font-size-asian="10pt" style:font-size-complex="10pt"/>
    </style:style>
    <style:style style:name="T8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8" style:parent-style-name="預設段落字型" style:family="text">
      <style:text-properties style:font-name="新細明體" style:font-name-asian="新細明體" style:font-name-complex="新細明體" fo:font-size="10pt" style:font-size-asian="10pt" style:font-size-complex="10pt"/>
    </style:style>
    <style:style style:name="T8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0" style:parent-style-name="預設段落字型" style:family="text">
      <style:text-properties style:font-name="新細明體" style:font-name-asian="新細明體" style:font-name-complex="新細明體" fo:font-size="10pt" style:font-size-asian="10pt" style:font-size-complex="10pt"/>
    </style:style>
    <style:style style:name="T8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0" style:family="section">
      <style:section-properties fo:margin-left="0in" fo:margin-right="0in" style:writing-mode="lr-tb"/>
    </style:style>
    <style:style style:name="P863" style:parent-style-name="內文" style:family="paragraph">
      <style:paragraph-properties fo:text-align="center" fo:margin-bottom="0in" fo:line-height="0.2777in"/>
    </style:style>
    <style:style style:name="T86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66"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6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68"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6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0"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87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87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1" style:family="section">
      <style:section-properties fo:margin-left="0in" fo:margin-right="0in" style:writing-mode="lr-tb"/>
    </style:style>
    <style:style style:name="P874" style:parent-style-name="內文" style:family="paragraph">
      <style:paragraph-properties fo:text-align="justify" fo:margin-top="0.0138in" fo:margin-bottom="0.0138in" fo:line-height="0.2083in"/>
    </style:style>
    <style:style style:name="T8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7" style:parent-style-name="預設段落字型" style:family="text">
      <style:text-properties style:font-name="新細明體" style:font-name-asian="新細明體" style:font-name-complex="新細明體" fo:font-size="10pt" style:font-size-asian="10pt" style:font-size-complex="10pt"/>
    </style:style>
    <style:style style:name="T8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9" style:parent-style-name="預設段落字型" style:family="text">
      <style:text-properties style:font-name="新細明體" style:font-name-asian="新細明體" style:font-name-complex="新細明體" fo:font-size="10pt" style:font-size-asian="10pt" style:font-size-complex="10pt"/>
    </style:style>
    <style:style style:name="T8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1" style:parent-style-name="預設段落字型" style:family="text">
      <style:text-properties style:font-name="新細明體" style:font-name-asian="新細明體" style:font-name-complex="新細明體" fo:font-size="10pt" style:font-size-asian="10pt" style:font-size-complex="10pt"/>
    </style:style>
    <style:style style:name="T8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8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885" style:parent-style-name="內文" style:family="paragraph">
      <style:paragraph-properties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72" style:family="section">
      <style:section-properties fo:margin-left="0in" fo:margin-right="0in" style:writing-mode="lr-tb"/>
    </style:style>
    <style:style style:name="P886" style:parent-style-name="內文" style:family="paragraph">
      <style:paragraph-properties fo:text-align="justify" fo:margin-bottom="0in" fo:line-height="100%"/>
    </style:style>
    <style:style style:name="T8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9" style:parent-style-name="預設段落字型" style:family="text">
      <style:text-properties style:font-name="新細明體" style:font-name-asian="新細明體" style:font-name-complex="新細明體" fo:font-size="10pt" style:font-size-asian="10pt" style:font-size-complex="10pt"/>
    </style:style>
    <style:style style:name="T8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asian="新細明體" style:font-name-complex="新細明體" fo:font-size="10pt" style:font-size-asian="10pt" style:font-size-complex="10pt"/>
    </style:style>
    <style:style style:name="T8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93" style:parent-style-name="內文" style:family="paragraph">
      <style:paragraph-properties fo:text-align="justify" fo:margin-bottom="0in" fo:line-height="100%"/>
    </style:style>
    <style:style style:name="T8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3" style:family="section">
      <style:section-properties fo:margin-left="0in" fo:margin-right="0in" style:writing-mode="lr-tb"/>
    </style:style>
    <style:style style:name="P899" style:parent-style-name="內文" style:family="paragraph">
      <style:paragraph-properties fo:text-align="center" fo:margin-bottom="0in" fo:line-height="0.2777in"/>
    </style:style>
    <style:style style:name="T90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0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4" style:family="section">
      <style:section-properties fo:margin-left="0in" fo:margin-right="0in" style:writing-mode="lr-tb"/>
    </style:style>
    <style:style style:name="P904" style:parent-style-name="內文" style:family="paragraph">
      <style:paragraph-properties fo:text-align="justify" fo:margin-top="0.0138in" fo:margin-bottom="0.0138in" fo:line-height="0.2083in"/>
    </style:style>
    <style:style style:name="T9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7" style:parent-style-name="預設段落字型" style:family="text">
      <style:text-properties style:font-name="新細明體" style:font-name-asian="新細明體" style:font-name-complex="新細明體" fo:font-size="10pt" style:font-size-asian="10pt" style:font-size-complex="10pt"/>
    </style:style>
    <style:style style:name="T9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9" style:parent-style-name="預設段落字型" style:family="text">
      <style:text-properties style:font-name="新細明體" style:font-name-asian="新細明體" style:font-name-complex="新細明體" fo:font-size="10pt" style:font-size-asian="10pt" style:font-size-complex="10pt"/>
    </style:style>
    <style:style style:name="T9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1" style:parent-style-name="預設段落字型" style:family="text">
      <style:text-properties style:font-name="新細明體" style:font-name-asian="新細明體" style:font-name-complex="新細明體" fo:font-size="10pt" style:font-size-asian="10pt" style:font-size-complex="10pt"/>
    </style:style>
    <style:style style:name="T9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3" style:parent-style-name="內文" style:family="paragraph">
      <style:paragraph-properties fo:text-align="justify" fo:margin-top="0.0138in" fo:margin-bottom="0.0138in" fo:line-height="0.2083in"/>
    </style:style>
    <style:style style:name="T9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5" style:family="section">
      <style:section-properties fo:margin-left="0in" fo:margin-right="0in" style:writing-mode="lr-tb"/>
    </style:style>
    <style:style style:name="P917" style:parent-style-name="內文" style:family="paragraph">
      <style:paragraph-properties fo:text-align="center" fo:margin-bottom="0in" fo:line-height="0.2777in"/>
    </style:style>
    <style:style style:name="T9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2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76" style:family="section">
      <style:section-properties fo:margin-left="0in" fo:margin-right="0in" style:writing-mode="lr-tb"/>
    </style:style>
    <style:style style:name="P923" style:parent-style-name="內文" style:family="paragraph">
      <style:paragraph-properties fo:text-align="justify" fo:margin-top="0.0138in" fo:margin-bottom="0.0138in" fo:line-height="0.2083in"/>
    </style:style>
    <style:style style:name="T9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6" style:parent-style-name="預設段落字型" style:family="text">
      <style:text-properties style:font-name="新細明體" style:font-name-asian="新細明體" style:font-name-complex="新細明體" fo:font-size="10pt" style:font-size-asian="10pt" style:font-size-complex="10pt"/>
    </style:style>
    <style:style style:name="T9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8" style:parent-style-name="預設段落字型" style:family="text">
      <style:text-properties style:font-name="新細明體" style:font-name-asian="新細明體" style:font-name-complex="新細明體" fo:font-size="10pt" style:font-size-asian="10pt" style:font-size-complex="10pt"/>
    </style:style>
    <style:style style:name="T9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2" style:parent-style-name="預設段落字型" style:family="text">
      <style:text-properties style:font-name="新細明體" style:font-name-asian="新細明體" style:font-name-complex="新細明體" fo:font-size="10pt" style:font-size-asian="10pt" style:font-size-complex="10pt"/>
    </style:style>
    <style:style style:name="T9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36" style:parent-style-name="內文" style:family="paragraph">
      <style:paragraph-properties fo:text-align="justify" fo:margin-top="0.0138in" fo:margin-bottom="0.0138in" fo:line-height="0.2083in"/>
    </style:style>
    <style:style style:name="T9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77" style:family="section">
      <style:section-properties fo:margin-left="0in" fo:margin-right="0in" style:writing-mode="lr-tb"/>
    </style:style>
    <style:style style:name="P940" style:parent-style-name="內文" style:family="paragraph">
      <style:paragraph-properties fo:text-align="center" fo:margin-bottom="0in" fo:line-height="0.2777in"/>
    </style:style>
    <style:style style:name="T94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4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78" style:family="section">
      <style:section-properties fo:margin-left="0in" fo:margin-right="0in" style:writing-mode="lr-tb"/>
    </style:style>
    <style:style style:name="P943" style:parent-style-name="項目符號2" style:family="paragraph">
      <style:paragraph-properties style:text-autospace="ideograph-alpha" fo:margin-top="0.0138in" fo:margin-bottom="0.0138in" fo:line-height="0.2083in" fo:margin-left="0.1965in" fo:margin-right="0.1965in" fo:text-indent="0in">
        <style:tab-stops/>
      </style:paragraph-properties>
      <style:text-properties style:font-name="華康隸書體W3(P)" style:font-name-asian="華康隸書體W3(P)" style:font-name-complex="華康隸書體W3(P)" fo:color="#C00000" fo:font-size="12pt" style:font-size-asian="12pt" style:font-size-complex="12pt" fo:language="zh" fo:country="TW"/>
    </style:style>
    <style:style style:name="P944" style:parent-style-name="項目符號2" style:family="paragraph">
      <style:paragraph-properties style:text-autospace="ideograph-alpha" fo:text-align="justify" fo:margin-top="0.0138in" fo:margin-bottom="0.0138in" fo:line-height="0.2083in" fo:margin-left="0.1965in" fo:margin-right="0.1965in" fo:text-indent="0in">
        <style:tab-stops/>
      </style:paragraph-properties>
    </style:style>
    <style:style style:name="T945"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46"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47"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T948" style:parent-style-name="預設段落字型" style:family="text">
      <style:text-properties style:font-name="華康隸書體W3(P)" style:font-name-asian="華康隸書體W3(P)" style:font-name-complex="華康隸書體W3(P)" fo:color="#C00000" fo:font-size="12pt" style:font-size-asian="12pt" style:font-size-complex="12pt" fo:language="zh" fo:country="TW"/>
    </style:style>
    <style:style style:name="S79" style:family="section">
      <style:section-properties fo:margin-left="0in" fo:margin-right="0in" style:writing-mode="lr-tb"/>
    </style:style>
    <style:style style:name="P949" style:parent-style-name="內文" style:family="paragraph">
      <style:paragraph-properties fo:text-align="center" fo:margin-top="0.0138in" fo:margin-bottom="0.0138in" fo:line-height="0.2777in"/>
    </style:style>
    <style:style style:name="T9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51"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952"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0" style:family="section">
      <style:section-properties fo:margin-left="0in" fo:margin-right="0in" style:writing-mode="lr-tb"/>
    </style:style>
    <style:style style:name="P953" style:parent-style-name="內文" style:family="paragraph">
      <style:paragraph-properties fo:text-align="justify" fo:margin-bottom="0in" fo:line-height="0.2083in"/>
    </style:style>
    <style:style style:name="T9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6" style:parent-style-name="預設段落字型" style:family="text">
      <style:text-properties style:font-name="新細明體" style:font-name-asian="新細明體" style:font-name-complex="新細明體" fo:font-size="10pt" style:font-size-asian="10pt" style:font-size-complex="10pt"/>
    </style:style>
    <style:style style:name="T9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8" style:parent-style-name="預設段落字型" style:family="text">
      <style:text-properties style:font-name="新細明體" style:font-name-asian="新細明體" style:font-name-complex="新細明體" fo:font-size="10pt" style:font-size-asian="10pt" style:font-size-complex="10pt"/>
    </style:style>
    <style:style style:name="T9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0" style:parent-style-name="預設段落字型" style:family="text">
      <style:text-properties style:font-name="新細明體" style:font-name-asian="新細明體" style:font-name-complex="新細明體" fo:font-size="10pt" style:font-size-asian="10pt" style:font-size-complex="10pt"/>
    </style:style>
    <style:style style:name="T9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3"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964" style:parent-style-name="內文" style:family="paragraph">
      <style:paragraph-properties fo:text-align="justify" fo:margin-bottom="0in" fo:line-height="0.2083in"/>
      <style:text-properties style:font-name="新細明體" style:font-name-asian="新細明體" style:font-name-complex="新細明體" fo:font-size="10pt" style:font-size-asian="10pt" style:font-size-complex="10pt" fo:language="zh" fo:country="TW"/>
    </style:style>
    <style:style style:name="P965" style:parent-style-name="內文" style:family="paragraph">
      <style:paragraph-properties fo:text-align="justify" fo:margin-bottom="0in" fo:line-height="0.2083in"/>
    </style:style>
    <style:style style:name="T9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1" style:family="section">
      <style:section-properties fo:margin-left="0in" fo:margin-right="0in" style:writing-mode="lr-tb"/>
    </style:style>
    <style:style style:name="P967" style:parent-style-name="內文" style:family="paragraph">
      <style:paragraph-properties fo:text-align="justify" fo:margin-bottom="0in" fo:line-height="100%"/>
    </style:style>
    <style:style style:name="T9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asian="新細明體" style:font-name-complex="新細明體" fo:font-size="10pt" style:font-size-asian="10pt" style:font-size-complex="10pt"/>
    </style:style>
    <style:style style:name="T9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72" style:parent-style-name="內文" style:family="paragraph">
      <style:paragraph-properties fo:text-align="justify" fo:margin-bottom="0in" fo:line-height="100%"/>
    </style:style>
    <style:style style:name="T9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5" style:parent-style-name="預設段落字型" style:family="text">
      <style:text-properties style:font-name="新細明體" style:font-name-asian="新細明體" style:font-name-complex="新細明體" fo:font-size="10pt" style:font-size-asian="10pt" style:font-size-complex="10pt"/>
    </style:style>
    <style:style style:name="T9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7" style:parent-style-name="預設段落字型" style:family="text">
      <style:text-properties style:font-name="新細明體" style:font-name-asian="新細明體" style:font-name-complex="新細明體" fo:font-size="10pt" style:font-size-asian="10pt" style:font-size-complex="10pt"/>
    </style:style>
    <style:style style:name="T9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2" style:family="section">
      <style:section-properties fo:margin-left="0in" fo:margin-right="0in" style:writing-mode="lr-tb"/>
    </style:style>
    <style:style style:name="P980" style:parent-style-name="內文" style:family="paragraph">
      <style:paragraph-properties fo:text-align="justify" fo:margin-bottom="0in" fo:line-height="100%"/>
    </style:style>
    <style:style style:name="T9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3" style:parent-style-name="預設段落字型" style:family="text">
      <style:text-properties style:font-name="新細明體" style:font-name-asian="新細明體" style:font-name-complex="新細明體" fo:font-size="10pt" style:font-size-asian="10pt" style:font-size-complex="10pt"/>
    </style:style>
    <style:style style:name="T9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5" style:parent-style-name="預設段落字型" style:family="text">
      <style:text-properties style:font-name="新細明體" style:font-name-asian="新細明體" style:font-name-complex="新細明體" fo:font-size="10pt" style:font-size-asian="10pt" style:font-size-complex="10pt"/>
    </style:style>
    <style:style style:name="T9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7" style:parent-style-name="預設段落字型" style:family="text">
      <style:text-properties style:font-name="新細明體" style:font-name-asian="新細明體" style:font-name-complex="新細明體" fo:font-size="10pt" style:font-size-asian="10pt" style:font-size-complex="10pt"/>
    </style:style>
    <style:style style:name="T9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89" style:parent-style-name="內文" style:family="paragraph">
      <style:paragraph-properties fo:text-align="justify" fo:margin-bottom="0in" fo:line-height="100%"/>
    </style:style>
    <style:style style:name="T9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3" style:family="section">
      <style:section-properties fo:margin-left="0in" fo:margin-right="0in" style:writing-mode="lr-tb"/>
    </style:style>
    <style:style style:name="P993" style:parent-style-name="內文" style:family="paragraph">
      <style:paragraph-properties fo:text-align="center" fo:margin-bottom="0in" fo:line-height="0.2777in"/>
    </style:style>
    <style:style style:name="T99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99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4" style:family="section">
      <style:section-properties fo:margin-left="0in" fo:margin-right="0in" style:writing-mode="lr-tb"/>
    </style:style>
    <style:style style:name="P996" style:parent-style-name="內文" style:family="paragraph">
      <style:paragraph-properties fo:margin-top="0.0138in" fo:margin-bottom="0.0138in" fo:line-height="100%"/>
    </style:style>
    <style:style style:name="T99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5" style:family="section">
      <style:section-properties fo:margin-left="0in" fo:margin-right="0in" style:writing-mode="lr-tb"/>
    </style:style>
    <style:style style:name="P998" style:parent-style-name="內文" style:family="paragraph">
      <style:paragraph-properties fo:margin-bottom="0in" fo:line-height="100%"/>
    </style:style>
    <style:style style:name="T99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6" style:family="section">
      <style:section-properties fo:margin-left="0in" fo:margin-right="0in" style:writing-mode="lr-tb"/>
    </style:style>
    <style:style style:name="P1000" style:parent-style-name="內文" style:family="paragraph">
      <style:paragraph-properties fo:margin-bottom="0in" fo:line-height="100%"/>
    </style:style>
    <style:style style:name="T100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0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87" style:family="section">
      <style:section-properties fo:margin-left="0in" fo:margin-right="0in" style:writing-mode="lr-tb"/>
    </style:style>
    <style:style style:name="P1003" style:parent-style-name="內文" style:family="paragraph">
      <style:paragraph-properties fo:margin-bottom="0in" fo:line-height="100%"/>
    </style:style>
    <style:style style:name="T1004"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05"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06"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100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08"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88" style:family="section">
      <style:section-properties fo:margin-left="0in" fo:margin-right="0in" style:writing-mode="lr-tb"/>
    </style:style>
    <style:style style:name="P1009" style:parent-style-name="內文" style:family="paragraph">
      <style:paragraph-properties fo:margin-top="0.0138in" fo:margin-bottom="0.0138in" fo:line-height="0.2083in"/>
    </style:style>
    <style:style style:name="T10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2" style:parent-style-name="預設段落字型" style:family="text">
      <style:text-properties style:font-name="新細明體" style:font-name-asian="新細明體" style:font-name-complex="新細明體" fo:font-size="10pt" style:font-size-asian="10pt" style:font-size-complex="10pt"/>
    </style:style>
    <style:style style:name="T10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asian="新細明體" style:font-name-complex="新細明體" fo:font-size="10pt" style:font-size-asian="10pt" style:font-size-complex="10pt"/>
    </style:style>
    <style:style style:name="T10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17" style:parent-style-name="內文" style:family="paragraph">
      <style:paragraph-properties fo:margin-top="0.0138in" fo:margin-bottom="0.0138in" fo:line-height="0.2083in"/>
    </style:style>
    <style:style style:name="T10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0" style:parent-style-name="預設段落字型" style:family="text">
      <style:text-properties style:font-name="新細明體" style:font-name-asian="新細明體" style:font-name-complex="新細明體" fo:font-size="10pt" style:font-size-asian="10pt" style:font-size-complex="10pt"/>
    </style:style>
    <style:style style:name="T10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23" style:parent-style-name="內文" style:family="paragraph">
      <style:paragraph-properties fo:margin-top="0.0138in" fo:margin-bottom="0.0138in" fo:line-height="0.2083in"/>
    </style:style>
    <style:style style:name="T10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6" style:parent-style-name="預設段落字型" style:family="text">
      <style:text-properties style:font-name="新細明體" style:font-name-asian="新細明體" style:font-name-complex="新細明體" fo:font-size="10pt" style:font-size-asian="10pt" style:font-size-complex="10pt"/>
    </style:style>
    <style:style style:name="T10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8" style:parent-style-name="預設段落字型" style:family="text">
      <style:text-properties style:font-name="新細明體" style:font-name-asian="新細明體" style:font-name-complex="新細明體" fo:font-size="10pt" style:font-size-asian="10pt" style:font-size-complex="10pt"/>
    </style:style>
    <style:style style:name="T10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30" style:parent-style-name="內文" style:family="paragraph">
      <style:paragraph-properties fo:margin-top="0.0138in" fo:margin-bottom="0.0138in" fo:line-height="0.2083in"/>
    </style:style>
    <style:style style:name="T10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33" style:parent-style-name="預設段落字型" style:family="text">
      <style:text-properties style:font-name="新細明體" style:font-name-asian="新細明體" style:font-name-complex="新細明體" fo:font-size="10pt" style:font-size-asian="10pt" style:font-size-complex="10pt"/>
    </style:style>
    <style:style style:name="T10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89" style:family="section">
      <style:section-properties fo:margin-left="0in" fo:margin-right="0in" style:writing-mode="lr-tb"/>
    </style:style>
    <style:style style:name="P1035" style:parent-style-name="內文" style:family="paragraph">
      <style:paragraph-properties fo:text-align="center" fo:margin-bottom="0in" fo:line-height="0.2777in"/>
    </style:style>
    <style:style style:name="T1036"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37" style:parent-style-name="預設段落字型" style:family="text">
      <style:text-properties style:font-name="華康流隸體(P)" style:font-name-asian="華康流隸體(P)" style:font-name-complex="華康流隸體(P)" fo:color="#0000FF" fo:font-size="18pt" style:font-size-asian="18pt" style:font-size-complex="18pt" fo:language="zh" fo:country="TW"/>
    </style:style>
    <style:style style:name="T1038" style:parent-style-name="預設段落字型" style:family="text">
      <style:text-properties style:font-name="華康流隸體(P)" style:font-name-asian="華康流隸體(P)" style:font-name-complex="華康流隸體(P)" fo:font-weight="bold" style:font-weight-asian="bold" style:font-weight-complex="bold" fo:color="#0000FF" fo:font-size="18pt" style:font-size-asian="18pt" style:font-size-complex="18pt" fo:language="zh" fo:country="TW"/>
    </style:style>
    <style:style style:name="T103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040" style:parent-style-name="預設段落字型" style:family="text">
      <style:text-properties style:font-name="新細明體" style:font-name-asian="新細明體" style:font-name-complex="新細明體" fo:font-weight="bold" style:font-weight-asian="bold" style:font-weight-complex="bold" fo:color="#FFFFFF" fo:font-size="18pt" style:font-size-asian="18pt" style:font-size-complex="18pt" fo:language="zh" fo:country="TW"/>
    </style:style>
    <style:style style:name="S90" style:family="section">
      <style:section-properties fo:margin-left="0in" fo:margin-right="0in" style:writing-mode="lr-tb"/>
    </style:style>
    <style:style style:name="P1041" style:parent-style-name="內文" style:family="paragraph">
      <style:paragraph-properties fo:text-align="center" fo:margin-bottom="0in" fo:line-height="0.2777in"/>
    </style:style>
    <style:style style:name="T104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3"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91" style:family="section">
      <style:section-properties fo:margin-left="0in" fo:margin-right="0in" style:writing-mode="lr-tb"/>
    </style:style>
    <style:style style:name="P1044" style:parent-style-name="內文" style:family="paragraph">
      <style:paragraph-properties fo:margin-bottom="0in" fo:line-height="100%"/>
    </style:style>
    <style:style style:name="T104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92" style:family="section">
      <style:section-properties fo:margin-left="0in" fo:margin-right="0in" style:writing-mode="lr-tb"/>
    </style:style>
    <style:style style:name="P1047" style:parent-style-name="內文" style:family="paragraph">
      <style:paragraph-properties fo:margin-bottom="0in" fo:line-height="100%"/>
    </style:style>
    <style:style style:name="T104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4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1"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105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3" style:family="section">
      <style:section-properties fo:margin-left="0in" fo:margin-right="0in" style:writing-mode="lr-tb"/>
    </style:style>
    <style:style style:name="P1053" style:parent-style-name="內文" style:family="paragraph">
      <style:paragraph-properties fo:margin-bottom="0in" fo:line-height="100%"/>
    </style:style>
    <style:style style:name="T105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4" style:family="section">
      <style:section-properties fo:margin-left="0in" fo:margin-right="0in" style:writing-mode="lr-tb"/>
    </style:style>
    <style:style style:name="P1057" style:parent-style-name="內文" style:family="paragraph">
      <style:paragraph-properties fo:margin-bottom="0in" fo:line-height="100%"/>
    </style:style>
    <style:style style:name="T105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5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6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6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62"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5" style:family="section">
      <style:section-properties fo:margin-left="0in" fo:margin-right="0in" style:writing-mode="lr-tb"/>
    </style:style>
    <style:style style:name="P1063" style:parent-style-name="內文" style:family="paragraph">
      <style:paragraph-properties fo:margin-bottom="0in" fo:line-height="100%"/>
    </style:style>
    <style:style style:name="T1064"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6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066"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96" style:family="section">
      <style:section-properties fo:margin-left="0in" fo:margin-right="0in" style:writing-mode="lr-tb"/>
    </style:style>
    <style:style style:name="P1067" style:parent-style-name="內文" style:family="paragraph">
      <style:paragraph-properties fo:text-align="justify" fo:margin-top="0.0138in" fo:margin-bottom="0.0138in" fo:line-height="0.2083in"/>
    </style:style>
    <style:style style:name="T10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0" style:parent-style-name="預設段落字型" style:family="text">
      <style:text-properties style:font-name="新細明體" style:font-name-asian="新細明體" style:font-name-complex="新細明體" fo:font-size="10pt" style:font-size-asian="10pt" style:font-size-complex="10pt"/>
    </style:style>
    <style:style style:name="T10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2" style:parent-style-name="預設段落字型" style:family="text">
      <style:text-properties style:font-name="新細明體" style:font-name-asian="新細明體" style:font-name-complex="新細明體" fo:font-size="10pt" style:font-size-asian="10pt" style:font-size-complex="10pt"/>
    </style:style>
    <style:style style:name="T10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4" style:parent-style-name="預設段落字型" style:family="text">
      <style:text-properties style:font-name="新細明體" style:font-name-asian="新細明體" style:font-name-complex="新細明體" fo:font-size="10pt" style:font-size-asian="10pt" style:font-size-complex="10pt"/>
    </style:style>
    <style:style style:name="T10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76" style:parent-style-name="內文" style:family="paragraph">
      <style:paragraph-properties fo:text-align="justify" fo:margin-top="0.0138in" fo:margin-bottom="0.0138in" fo:line-height="0.2083in"/>
    </style:style>
    <style:style style:name="T10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0" style:parent-style-name="預設段落字型" style:family="text">
      <style:text-properties style:font-name="新細明體" style:font-name-asian="新細明體" style:font-name-complex="新細明體" fo:font-size="10pt" style:font-size-asian="10pt" style:font-size-complex="10pt"/>
    </style:style>
    <style:style style:name="T10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2" style:parent-style-name="預設段落字型" style:family="text">
      <style:text-properties style:font-name="新細明體" style:font-name-asian="新細明體" style:font-name-complex="新細明體" fo:font-size="10pt" style:font-size-asian="10pt" style:font-size-complex="10pt"/>
    </style:style>
    <style:style style:name="T10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4" style:parent-style-name="預設段落字型" style:family="text">
      <style:text-properties style:font-name="新細明體" style:font-name-asian="新細明體" style:font-name-complex="新細明體" fo:font-size="10pt" style:font-size-asian="10pt" style:font-size-complex="10pt"/>
    </style:style>
    <style:style style:name="T10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7" style:family="section">
      <style:section-properties fo:margin-left="0in" fo:margin-right="0in" style:writing-mode="lr-tb"/>
    </style:style>
    <style:style style:name="P1089" style:parent-style-name="內文" style:family="paragraph">
      <style:paragraph-properties fo:text-align="justify" fo:margin-bottom="0in" fo:line-height="100%"/>
      <style:text-properties style:font-name-asian="新細明體" style:font-name-complex="新細明體" fo:font-size="10pt" style:font-size-asian="10pt" style:font-size-complex="10pt" fo:language="zh" fo:country="TW"/>
    </style:style>
    <style:style style:name="P1090" style:parent-style-name="內文" style:family="paragraph">
      <style:paragraph-properties fo:text-align="justify" fo:margin-bottom="0in" fo:line-height="100%"/>
    </style:style>
    <style:style style:name="T1091" style:parent-style-name="預設段落字型" style:family="text">
      <style:text-properties style:font-name-asian="新細明體" style:font-name-complex="新細明體" fo:font-size="10pt" style:font-size-asian="10pt" style:font-size-complex="10pt" fo:language="zh" fo:country="TW"/>
    </style:style>
    <style:style style:name="T1092" style:parent-style-name="預設段落字型" style:family="text">
      <style:text-properties style:font-name-asian="新細明體" style:font-name-complex="新細明體" fo:font-size="10pt" style:font-size-asian="10pt" style:font-size-complex="10pt" fo:language="zh" fo:country="TW"/>
    </style:style>
    <style:style style:name="T1093" style:parent-style-name="預設段落字型" style:family="text">
      <style:text-properties style:font-name-asian="新細明體" style:font-name-complex="新細明體" fo:font-size="10pt" style:font-size-asian="10pt" style:font-size-complex="10pt" fo:language="zh" fo:country="TW"/>
    </style:style>
    <style:style style:name="S98" style:family="section">
      <style:section-properties fo:margin-left="0in" fo:margin-right="0in" style:writing-mode="lr-tb"/>
    </style:style>
    <style:style style:name="P1094" style:parent-style-name="內文" style:family="paragraph">
      <style:paragraph-properties style:text-autospace="ideograph-alpha" fo:text-align="justify" fo:margin-top="0.0138in" fo:margin-bottom="0.0138in" fo:line-height="0.2083in"/>
    </style:style>
    <style:style style:name="T10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7" style:parent-style-name="預設段落字型" style:family="text">
      <style:text-properties style:font-name="新細明體" style:font-name-asian="新細明體" style:font-name-complex="新細明體" fo:font-size="10pt" style:font-size-asian="10pt" style:font-size-complex="10pt"/>
    </style:style>
    <style:style style:name="T10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99" style:parent-style-name="預設段落字型" style:family="text">
      <style:text-properties style:font-name="新細明體" style:font-name-asian="新細明體" style:font-name-complex="新細明體" fo:font-size="10pt" style:font-size-asian="10pt" style:font-size-complex="10pt"/>
    </style:style>
    <style:style style:name="T11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01"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02" style:parent-style-name="內文" style:family="paragraph">
      <style:paragraph-properties style:text-autospace="ideograph-alpha" fo:text-align="justify" fo:margin-top="0.0138in" fo:margin-bottom="0.0138in" fo:line-height="0.2083in"/>
    </style:style>
    <style:style style:name="T11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99" style:family="section">
      <style:section-properties fo:margin-left="0in" fo:margin-right="0in" style:writing-mode="lr-tb"/>
    </style:style>
    <style:style style:name="P1106" style:parent-style-name="內文" style:family="paragraph">
      <style:paragraph-properties fo:text-align="center" fo:margin-bottom="0in" fo:line-height="0.2777in"/>
    </style:style>
    <style:style style:name="T1107"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09"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0" style:family="section">
      <style:section-properties fo:margin-left="0in" fo:margin-right="0in" style:writing-mode="lr-tb"/>
    </style:style>
    <style:style style:name="P1110" style:parent-style-name="內文" style:family="paragraph">
      <style:paragraph-properties fo:margin-bottom="0in" fo:line-height="100%"/>
    </style:style>
    <style:style style:name="T111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1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13"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1" style:family="section">
      <style:section-properties fo:margin-left="0in" fo:margin-right="0in" style:writing-mode="lr-tb"/>
    </style:style>
    <style:style style:name="P1114" style:parent-style-name="內文" style:family="paragraph">
      <style:paragraph-properties fo:margin-bottom="0in" fo:line-height="100%"/>
    </style:style>
    <style:style style:name="T1115"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1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02" style:family="section">
      <style:section-properties fo:margin-left="0in" fo:margin-right="0in" style:writing-mode="lr-tb"/>
    </style:style>
    <style:style style:name="P1117" style:parent-style-name="內文" style:family="paragraph">
      <style:paragraph-properties fo:margin-bottom="0in" fo:line-height="100%"/>
    </style:style>
    <style:style style:name="T111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1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0"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3" style:family="section">
      <style:section-properties fo:margin-left="0in" fo:margin-right="0in" style:writing-mode="lr-tb"/>
    </style:style>
    <style:style style:name="P1121"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1122" style:parent-style-name="內文" style:family="paragraph">
      <style:paragraph-properties fo:text-align="justify" fo:margin-top="0.0138in" fo:margin-bottom="0.0138in" fo:line-height="0.2083in"/>
    </style:style>
    <style:style style:name="T11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2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4" style:family="section">
      <style:section-properties fo:margin-left="0in" fo:margin-right="0in" style:writing-mode="lr-tb"/>
    </style:style>
    <style:style style:name="P1126" style:parent-style-name="內文" style:family="paragraph">
      <style:text-properties style:font-name-complex="Times New Roman" style:use-window-font-color="true" style:letter-kerning="false" fo:font-size="12pt" style:font-size-asian="12pt" style:font-size-complex="12pt"/>
    </style:style>
    <style:style style:name="S105" style:family="section">
      <style:section-properties fo:margin-left="0in" fo:margin-right="0in" style:writing-mode="lr-tb"/>
    </style:style>
    <style:style style:name="P1127" style:parent-style-name="內文" style:family="paragraph">
      <style:paragraph-properties fo:text-align="center" fo:margin-bottom="0in" fo:line-height="0.2777in"/>
    </style:style>
    <style:style style:name="T112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2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06" style:family="section">
      <style:section-properties fo:margin-left="0in" fo:margin-right="0in" style:writing-mode="lr-tb"/>
    </style:style>
    <style:style style:name="P1130" style:parent-style-name="內文" style:family="paragraph">
      <style:paragraph-properties fo:margin-bottom="0in" fo:line-height="100%"/>
    </style:style>
    <style:style style:name="T113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32"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07" style:family="section">
      <style:section-properties fo:margin-left="0in" fo:margin-right="0in" style:writing-mode="lr-tb"/>
    </style:style>
    <style:style style:name="P1133" style:parent-style-name="內文" style:family="paragraph">
      <style:paragraph-properties fo:text-align="justify" fo:margin-top="0.0138in" fo:margin-bottom="0.0138in" fo:line-height="0.2083in"/>
    </style:style>
    <style:style style:name="T11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6" style:parent-style-name="預設段落字型" style:family="text">
      <style:text-properties style:font-name="新細明體" style:font-name-asian="新細明體" style:font-name-complex="新細明體" fo:font-size="10pt" style:font-size-asian="10pt" style:font-size-complex="10pt"/>
    </style:style>
    <style:style style:name="T11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38" style:parent-style-name="預設段落字型" style:family="text">
      <style:text-properties style:font-name="新細明體" style:font-name-asian="新細明體" style:font-name-complex="新細明體" fo:font-size="10pt" style:font-size-asian="10pt" style:font-size-complex="10pt"/>
    </style:style>
    <style:style style:name="T11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0" style:parent-style-name="預設段落字型" style:family="text">
      <style:text-properties style:font-name="新細明體" style:font-name-asian="新細明體" style:font-name-complex="新細明體" fo:font-size="10pt" style:font-size-asian="10pt" style:font-size-complex="10pt"/>
    </style:style>
    <style:style style:name="T11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4" style:parent-style-name="預設段落字型" style:family="text">
      <style:text-properties style:font-name="新細明體" style:font-name-asian="新細明體" style:font-name-complex="新細明體" fo:font-size="10pt" style:font-size-asian="10pt" style:font-size-complex="10pt"/>
    </style:style>
    <style:style style:name="T11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6" style:parent-style-name="預設段落字型" style:family="text">
      <style:text-properties style:font-name="新細明體" style:font-name-asian="新細明體" style:font-name-complex="新細明體" fo:font-size="10pt" style:font-size-asian="10pt" style:font-size-complex="10pt"/>
    </style:style>
    <style:style style:name="T11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48" style:parent-style-name="預設段落字型" style:family="text">
      <style:text-properties style:font-name="新細明體" style:font-name-asian="新細明體" style:font-name-complex="新細明體" fo:font-size="10pt" style:font-size-asian="10pt" style:font-size-complex="10pt"/>
    </style:style>
    <style:style style:name="T11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50" style:parent-style-name="內文" style:family="paragraph">
      <style:paragraph-properties fo:text-align="justify" fo:margin-top="0.0138in" fo:margin-bottom="0.0138in" fo:line-height="0.2083in"/>
    </style:style>
    <style:style style:name="T11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08" style:family="section">
      <style:section-properties fo:margin-left="0in" fo:margin-right="0in" style:writing-mode="lr-tb"/>
    </style:style>
    <style:style style:name="P1154" style:parent-style-name="內文" style:family="paragraph">
      <style:paragraph-properties fo:text-align="center" fo:margin-bottom="0in" fo:line-height="0.2777in"/>
    </style:style>
    <style:style style:name="T1155"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T1156"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57" style:parent-style-name="預設段落字型" style:family="text">
      <style:text-properties style:font-name="華康流隸體(P)" style:font-name-asian="華康流隸體(P)" style:font-name-complex="華康流隸體(P)" fo:font-weight="bold" style:font-weight-asian="bold" style:font-weight-complex="bold" fo:color="#FFFFFF" fo:font-size="18pt" style:font-size-asian="18pt" style:font-size-complex="18pt" fo:language="zh" fo:country="TW"/>
    </style:style>
    <style:style style:name="S109" style:family="section">
      <style:section-properties fo:margin-left="0in" fo:margin-right="0in" style:writing-mode="lr-tb"/>
    </style:style>
    <style:style style:name="P1158" style:parent-style-name="內文" style:family="paragraph">
      <style:paragraph-properties fo:text-align="justify" fo:margin-top="0.0138in" fo:margin-bottom="0.0138in" fo:line-height="0.2083in"/>
    </style:style>
    <style:style style:name="T1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0" style:parent-style-name="預設段落字型" style:family="text">
      <style:text-properties style:font-name="新細明體" style:font-name-asian="新細明體" style:font-name-complex="新細明體" fo:font-size="10pt" style:font-size-asian="10pt" style:font-size-complex="10pt"/>
    </style:style>
    <style:style style:name="T1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2" style:parent-style-name="預設段落字型" style:family="text">
      <style:text-properties style:font-name="新細明體" style:font-name-asian="新細明體" style:font-name-complex="新細明體" fo:font-size="10pt" style:font-size-asian="10pt" style:font-size-complex="10pt"/>
    </style:style>
    <style:style style:name="T1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4" style:parent-style-name="預設段落字型" style:family="text">
      <style:text-properties style:font-name="新細明體" style:font-name-asian="新細明體" style:font-name-complex="新細明體" fo:font-size="10pt" style:font-size-asian="10pt" style:font-size-complex="10pt"/>
    </style:style>
    <style:style style:name="T1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66" style:parent-style-name="內文" style:family="paragraph">
      <style:paragraph-properties fo:text-align="justify" fo:margin-top="0.0138in" fo:margin-bottom="0.0138in" fo:line-height="0.2083in"/>
    </style:style>
    <style:style style:name="T1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69" style:parent-style-name="預設段落字型" style:family="text">
      <style:text-properties style:font-name="新細明體" style:font-name-asian="新細明體" style:font-name-complex="新細明體" fo:font-size="10pt" style:font-size-asian="10pt" style:font-size-complex="10pt"/>
    </style:style>
    <style:style style:name="T11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1" style:parent-style-name="預設段落字型" style:family="text">
      <style:text-properties style:font-name="新細明體" style:font-name-asian="新細明體" style:font-name-complex="新細明體" fo:font-size="10pt" style:font-size-asian="10pt" style:font-size-complex="10pt"/>
    </style:style>
    <style:style style:name="T11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73" style:parent-style-name="內文" style:family="paragraph">
      <style:paragraph-properties fo:text-align="justify" fo:margin-top="0.0138in" fo:margin-bottom="0.0138in" fo:line-height="0.2083in"/>
    </style:style>
    <style:style style:name="T11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110" style:family="section">
      <style:section-properties fo:margin-left="0in" fo:margin-right="0in" style:writing-mode="lr-tb"/>
    </style:style>
    <style:style style:name="P1176" style:parent-style-name="內文" style:family="paragraph">
      <style:paragraph-properties fo:text-align="center" fo:margin-bottom="0in" fo:line-height="0.2777in"/>
    </style:style>
    <style:style style:name="T1177" style:parent-style-name="預設段落字型" style:family="text">
      <style:text-properties style:font-name="華康流隸體(P)" style:font-name-asian="華康流隸體(P)" style:font-name-complex="華康流隸體(P)" fo:color="#FFFFFF" fo:font-size="18pt" style:font-size-asian="18pt" style:font-size-complex="18pt"/>
    </style:style>
    <style:style style:name="T1178"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79"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80"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T1181" style:parent-style-name="預設段落字型" style:family="text">
      <style:text-properties style:font-name="華康流隸體(P)" style:font-name-asian="華康流隸體(P)" style:font-name-complex="華康流隸體(P)" fo:color="#FFFFFF" fo:font-size="18pt" style:font-size-asian="18pt" style:font-size-complex="18pt" fo:language="zh" fo:country="TW"/>
    </style:style>
    <style:style style:name="S111" style:family="section">
      <style:section-properties fo:margin-left="0in" fo:margin-right="0in" style:writing-mode="lr-tb"/>
    </style:style>
    <style:style style:name="P1182" style:parent-style-name="內文" style:family="paragraph">
      <style:paragraph-properties fo:text-align="justify" fo:margin-top="0.0138in" fo:margin-bottom="0.0138in" fo:line-height="0.2083in"/>
    </style:style>
    <style:style style:name="T1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4" style:parent-style-name="預設段落字型" style:family="text">
      <style:text-properties style:font-name="新細明體" style:font-name-asian="新細明體" style:font-name-complex="新細明體" fo:font-size="10pt" style:font-size-asian="10pt" style:font-size-complex="10pt"/>
    </style:style>
    <style:style style:name="T1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86" style:parent-style-name="預設段落字型" style:family="text">
      <style:text-properties style:font-name="新細明體" style:font-name-asian="新細明體" style:font-name-complex="新細明體" fo:font-size="10pt" style:font-size-asian="10pt" style:font-size-complex="10pt"/>
    </style:style>
    <style:style style:name="T1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88" style:parent-style-name="內文" style:family="paragraph">
      <style:paragraph-properties fo:text-align="justify" fo:margin-top="0.0138in" fo:margin-bottom="0.0138in" fo:line-height="0.2083in"/>
    </style:style>
    <style:style style:name="T1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1" style:parent-style-name="預設段落字型" style:family="text">
      <style:text-properties style:font-name="新細明體" style:font-name-asian="新細明體" style:font-name-complex="新細明體" fo:font-size="10pt" style:font-size-asian="10pt" style:font-size-complex="10pt"/>
    </style:style>
    <style:style style:name="T11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3" style:parent-style-name="預設段落字型" style:family="text">
      <style:text-properties style:font-name="新細明體" style:font-name-asian="新細明體" style:font-name-complex="新細明體" fo:font-size="10pt" style:font-size-asian="10pt" style:font-size-complex="10pt"/>
    </style:style>
    <style:style style:name="T1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195" style:parent-style-name="內文" style:family="paragraph">
      <style:paragraph-properties fo:text-align="justify" fo:margin-top="0.0138in" fo:margin-bottom="0.0138in" fo:line-height="0.2083in"/>
    </style:style>
    <style:style style:name="T1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197" style:parent-style-name="預設段落字型" style:family="text">
      <style:text-properties style:font-name="新細明體" style:font-name-asian="新細明體" style:font-name-complex="新細明體" fo:font-size="10pt" style:font-size-asian="10pt" style:font-size-complex="10pt" fo:language="zh" fo:country="TW"/>
    </style:style>
  </office:automatic-styles>
  <office:body>
    <office:text text:use-soft-page-breaks="true">
      <text:p text:style-name="P1">一</text:p>
      <text:p text:style-name="P2">○七</text:p>
      <text:p text:style-name="P3"><text:span text:style-name="T4">年十月</text:span></text:p>
      <text:section text:name="Sect1" text:style-name="S1">
        <text:soft-page-break/>
        <text:p text:style-name="P5"><text:span text:style-name="T6"><text:page-number style:num-format="1">1</text:page-number></text:span></text:p>
      </text:section>
      <text:section text:name="Sect2" text:style-name="S2">
        <text:p text:style-name="P7"><text:span text:style-name="T8">Q</text:span><text:span text:style-name="T9">：人民團體為辦理選舉相關事宜，審定會員資格，若採主動公告陳列方式，供會員自由查閱全部會籍名冊內容，是否符合個資法？</text:span></text:p>
        <text:p text:style-name="P10">答：</text:p>
        <text:p text:style-name="P11"><text:span text:style-name="T12"><text:s text:c="7"/></text:span><text:span text:style-name="T13">按人民團體選舉罷免辦法第</text:span><text:span text:style-name="T14">5</text:span><text:span text:style-name="T15">條規定：「人民團體理事、監事及會員代表之選舉或罷免，應由理事會在召開會議</text:span><text:span text:style-name="T16">15</text:span><text:span text:style-name="T17">日前，審定會員（會員代表）之資格，造具名冊，報請主管機關備查，更換時亦同（第</text:span><text:span text:style-name="T18">1</text:span><text:span text:style-name="T19">項）。前項會員（會員代表）名冊所列之會員（會員代表）如無選舉權，被選舉權或罷免權者，應在其姓名下端註明（第</text:span><text:span text:style-name="T20">2</text:span><text:span text:style-name="T21">項）。」屬個人資料保護法（簡稱個資法）特別規定。因此，人民團體審定會員資格，造具名冊，以辦理相關選舉事宜，固屬原蒐集之特定目的內利用；惟依個資法第</text:span><text:span text:style-name="T22">5</text:span><text:span text:style-name="T23">條規定：「個人資料之蒐集、處理或利用，應尊重當事人之權益，依誠實及信用方法為之，不得逾越特定目的之必要範圍，並應與蒐集之目的具有正當合理之關聯。」依上開辦法所述「審定會員（會員代表）之資格」，若無其他特別規定，應屬個資法第</text:span><text:span text:style-name="T24">11</text:span><text:span text:style-name="T25">條第</text:span><text:span text:style-name="T26">1</text:span><text:span text:style-name="T27">項所定個人資料正確之維護，惟審定會員（會員代表）採主動公告陳列方式，供會員自由查閱全部會籍名冊內容等情，並非個資法第</text:span><text:span text:style-name="T28">10</text:span><text:span text:style-name="T29">條所稱當事人請求查閱其個人資料的態樣，是否屬於選舉作業特定目的「必要範圍內」之利用？得否採取對會員權益影響較小之方式亦可達到相同目的？倘若不公告陳列該會籍名冊供會員查閱，亦不至於影響會籍清查或選舉作業之目的達成，如仍為之，則屬逾越選舉作業之特定目的必要範圍，而與蒐集之目的欠缺正當合理之關聯，與比例原則未符，亦可能違反個資法第</text:span><text:span text:style-name="T30">27</text:span><text:span text:style-name="T31">條第</text:span><text:span text:style-name="T32">1</text:span><text:span text:style-name="T33">項規定。</text:span></text:p>
        <text:p text:style-name="P34"><text:span text:style-name="T35">(</text:span><text:span text:style-name="T36">摘錄自法務部個人資料保護專區</text:span><text:span text:style-name="T37">)</text:span></text:p>
      </text:section>
      <text:section text:name="Sect3" text:style-name="S3">
        <text:p text:style-name="P38"><text:span text:style-name="T39">詐騙案件宣導</text:span><text:span text:style-name="T40">–</text:span><text:span text:style-name="T41"><text:s/></text:span><text:span text:style-name="T42">購入風靡童叟的樂高含淚遇上購物平臺遭停權賣家</text:span><text:span text:style-name="T43"><text:s text:c="3"/></text:span><text:span text:style-name="T44"><text:s/></text:span><text:span text:style-name="T45"><text:s text:c="4"/></text:span></text:p>
      </text:section>
      <text:section text:name="Sect4" text:style-name="S4">
        <text:p text:style-name="P46"><text:span text:style-name="T47"><text:s text:c="8"/></text:span><text:span text:style-name="T48">風靡大人、小孩界的樂高</text:span><text:span text:style-name="T49">LEGO</text:span><text:span text:style-name="T50">積木玩具，常列入大家口袋清單，注意囉</text:span><text:span text:style-name="T51">~</text:span><text:span text:style-name="T52">上週多名買家透過露天平臺拍賣網購買比起市價更便宜的樂高積木，買家下標、匯款後，隔天卻收到拍賣網站的賣家停權通知信，方知遇上詐騙了，就是這個賣家帳號，呼籲大家當心</text:span><text:span text:style-name="T53">!</text:span></text:p>
        <text:p text:style-name="P54"><text:span text:style-name="T55">　　新北市一名張先生，上週在家中瀏覽露天平臺拍賣網，找到欲購買的樂高積木，欣喜之下立刻向賣家帳號「</text:span><text:span text:style-name="T56">k</text:span><text:span text:style-name="T57">■</text:span><text:span text:style-name="T58">a2</text:span><text:span text:style-name="T59">■</text:span><text:span text:style-name="T60">4</text:span><text:span text:style-name="T61">」下標，發覺得標信上並無告知匯款帳號，於是張先生主動以網站上提供的資訊聯繫賣家，並在一小時後收到對方回信，張先生復於</text:span><text:span text:style-name="T62">18</text:span><text:span text:style-name="T63">時轉帳新臺幣</text:span><text:span text:style-name="T64">1</text:span><text:span text:style-name="T65">萬</text:span><text:span text:style-name="T66">0,600</text:span><text:span text:style-name="T67">元至對方提供帳戶，惟翌日中午即接到露天拍賣網電子郵件通知「該賣家已遭露天拍賣停權」，才驚覺遭到詐騙。</text:span></text:p>
        <text:p text:style-name="P68"><text:span text:style-name="T69">　　另臺中市一名林先生，上週以手機上網購物，同樣在在露天平臺拍賣網看到刊登樂高積木玩具很喜歡，就依刊登內容與賣家取得聯繫，取得該賣家在露天平臺通訊軟體帳號「</text:span><text:span text:style-name="T70">k</text:span><text:span text:style-name="T71">■</text:span><text:span text:style-name="T72">a2</text:span><text:span text:style-name="T73">■</text:span><text:span text:style-name="T74">4</text:span><text:span text:style-name="T75">」及</text:span><text:span text:style-name="T76">mail</text:span><text:span text:style-name="T77">，林先生不疑有他立刻依對方提供的銀行帳號及指示匯款新臺幣</text:span><text:span text:style-name="T78">5,300</text:span><text:span text:style-name="T79">元，然而在匯款成功後，翌日即收到簡訊告知「該賣家購物有異常，已遭露天拍賣停權下架」，林先生才知道遭詐騙了。</text:span></text:p>
        <text:p text:style-name="P80"><text:span text:style-name="T81">　　近來網路購物十分盛行，詐騙集團也利用網路購物的特性來詐取民眾錢財，民眾看到網購價格遠低於實體賣家便立即匯款購買，但常常都是匯錢後收不到物品，金錢石沉大海，賠了金錢也拿不到商品；分析此類假網拍詐騙手法，歹徒通常利用時下最夯、最熱門的商品吸引民眾購買，然而當有民眾向其表示購買意願，歹徒都會誘導民眾透過</text:span><text:span text:style-name="T82">FB</text:span><text:span text:style-name="T83">或</text:span><text:span text:style-name="T84">LINE</text:span><text:span text:style-name="T85">等通訊軟體私下交易，等到買家將款項匯入指定戶頭後就已讀不回、封鎖帳號，消失無蹤了。</text:span></text:p>
        <text:p text:style-name="P86">　　刑事警察局再次呼籲，民眾網路購物時請慎選標示清楚、信譽良好的購物網站及賣家，避免遭詐，且切勿貪圖折扣而私下交易，因私下使用通訊軟體交易的行為並無各大知名購物網站有提供交易保障，應選擇具有審核機制的拍賣網站購買較有保障，以免遭詐騙、求償無門。</text:p>
        <text:p text:style-name="P87"><text:span text:style-name="T88">(</text:span><text:span text:style-name="T89">摘錄自內政部警政署刑事警察局</text:span><text:span text:style-name="T90">165</text:span><text:span text:style-name="T91">反詐騙網站</text:span><text:span text:style-name="T92">)</text:span></text:p>
      </text:section>
      <text:section text:name="Sect5" text:style-name="S5">
        <text:h text:style-name="P93" text:outline-level="2"><text:span text:style-name="T94">愛滋權益宣導</text:span><text:span text:style-name="T95">–</text:span></text:h>
      </text:section>
      <text:section text:name="Sect6" text:style-name="S6">
        <text:p text:style-name="P96"><text:span text:style-name="T97"><text:s/></text:span><text:span text:style-name="T98">Q</text:span><text:span text:style-name="T99">：</text:span><text:span text:style-name="T100">PrEP</text:span><text:span text:style-name="T101">要吃一輩子？</text:span><text:span text:style-name="T102"><text:s/></text:span></text:p>
        <text:p text:style-name="P103"><text:span text:style-name="T104"><text:s text:c="7"/></text:span><text:span text:style-name="T105">PrEP</text:span><text:span text:style-name="T106">是預防愛滋病毒感染的方式之一，民眾經醫師問診及檢驗評估沒有感染愛滋病毒且有風險行為需要服藥者，可透過穩定持續服用預防藥物，讓體內有足夠的藥物濃度來預防被愛滋病毒感染。</text:span><text:span text:style-name="T107"><text:s text:c="3"/></text:span></text:p>
        <text:p text:style-name="P108"><text:span text:style-name="T109"><text:s text:c="7"/></text:span><text:span text:style-name="T110">PrEP</text:span><text:span text:style-name="T111">不用吃一輩子。</text:span><text:span text:style-name="T112">PrEP</text:span><text:span text:style-name="T113">服藥者應遵從醫師指示服用藥物，如有以下情況，請與醫師討論是否不用再繼續服用：</text:span></text:p>
        <text:p text:style-name="P114"><text:span text:style-name="T115">(</text:span><text:span text:style-name="T116">1)</text:span><text:span text:style-name="T117">已無愛滋病毒感染風險。</text:span></text:p>
        <text:p text:style-name="P118"><text:span text:style-name="T119">(</text:span><text:span text:style-name="T120">2)</text:span><text:span text:style-name="T121">服藥者經常忘記或不想繼續服用</text:span><text:span text:style-name="T122">PrEP</text:span><text:span text:style-name="T123">藥物，且已採用其他預防感染愛滋的方法</text:span><text:span text:style-name="T124">(</text:span><text:span text:style-name="T125">如全程使用保險套及水性潤滑液等</text:span><text:span text:style-name="T126">)</text:span><text:span text:style-name="T127">。</text:span></text:p>
        <text:p text:style-name="P128"><text:span text:style-name="T129">(</text:span><text:span text:style-name="T130">3)</text:span><text:span text:style-name="T131">如果服藥者對藥物產生副作用且影響日常生活，醫師可能會建議您停止使用</text:span><text:span text:style-name="T132">PrEP</text:span><text:span text:style-name="T133">藥物。</text:span><text:span text:style-name="T134"><text:s/>(</text:span><text:span text:style-name="T135">摘錄自衛生福利部疾病管制署網站</text:span><text:span text:style-name="T136">)</text:span></text:p>
      </text:section>
      <text:section text:name="Sect7" text:style-name="S7">
        <text:h text:style-name="P137" text:outline-level="2"><text:span text:style-name="T138">消保權益宣導</text:span><text:span text:style-name="T139">–</text:span></text:h>
      </text:section>
      <text:section text:name="Sect8" text:style-name="S8">
        <text:p text:style-name="P140"><text:span text:style-name="T141">消費者如何選擇美容醫學機構</text:span><text:span text:style-name="T142">? <text:s text:c="2"/></text:span><text:span text:style-name="T143"><text:s text:c="4"/></text:span><text:span text:style-name="T144"><text:s text:c="16"/></text:span></text:p>
        <text:p text:style-name="P145"><text:s text:c="8"/>消費者，選擇美容醫學機構相關療程時，要注意「六要三不」，才能保障自身權益。一、「六要」:</text:p>
        <text:p text:style-name="P146">(一)要檢視醫療機構開業執照。(二)要檢視醫生執業執照。(三)要充分與醫生溝通想要改善的部位。<text:line-break/>(四)要由醫生親自執行療程及確實瞭解療程效果。<text:line-break/>(五)要詳閱衛福部公告的美容醫學處置同意書及說明書範本。</text:p>
        <text:p text:style-name="P147">(六)要要求開立收據。</text:p>
        <text:p text:style-name="P148">二、「三不」:<text:line-break/>(一)不要相信「全國第一」、「全球獨創」誇大用語。<text:line-break/>(二)不要參加贈品、折扣、團購等不當招攬活動。<text:line-break/>(三)不要預付訂金。<text:s/></text:p>
        <text:p text:style-name="P149"><text:span text:style-name="T150">(</text:span><text:span text:style-name="T151">摘錄自行政院消保會網站</text:span><text:span text:style-name="T152">)</text:span></text:p>
      </text:section>
      <text:section text:name="Sect9" text:style-name="S9">
        <text:p text:style-name="P153"><text:span text:style-name="T154"><text:s text:c="7"/></text:span><text:span text:style-name="T155">更保彰化分會於</text:span><text:span text:style-name="T156">8</text:span><text:span text:style-name="T157">月</text:span><text:span text:style-name="T158">31</text:span><text:span text:style-name="T159">日至</text:span><text:span text:style-name="T160">9</text:span><text:span text:style-name="T161">月</text:span><text:span text:style-name="T162">1</text:span><text:span text:style-name="T163">日，假南投縣鹿谷鄉米堤大飯店，辦理第一期程的教育訓練以增進組織凝聚力、加強會務聯繫、精進更生輔導員專業知能並透過經驗分享以增益資源連結與交流。</text:span></text:p>
        <text:p text:style-name="P164"><text:span text:style-name="T165"><text:s text:c="8"/></text:span><text:span text:style-name="T166">彰化地檢檢察長即該會榮譽主任委員黃玉垣重視並肯定更生輔導員的付出與努力，特別在出發前上車向更生輔導員們致意而且撥冗出席始業式，表達慰問與勉勵，並預祝圓滿成功。該會吳志郎主任委員感謝黃玉垣檢察長的親臨勉勵並歡迎各位更生輔導員的百忙中撥冗參加。</text:span><text:span text:style-name="T167"><text:s/></text:span></text:p>
      </text:section>
      <text:section text:name="Sect10" text:style-name="S10">
        <text:p text:style-name="P168"/>
      </text:section>
      <text:section text:name="Sect11" text:style-name="S11">
        <text:p text:style-name="P169"><text:span text:style-name="T170"><text:s text:c="8"/></text:span><text:span text:style-name="T171">因應</text:span><text:span text:style-name="T172">107</text:span><text:span text:style-name="T173">年</text:span><text:span text:style-name="T174">11</text:span><text:span text:style-name="T175">月</text:span><text:span text:style-name="T176">24</text:span><text:span text:style-name="T177">日全國地方公職人員九合一選舉，法務部於</text:span><text:span text:style-name="T178">9</text:span><text:span text:style-name="T179">月</text:span><text:span text:style-name="T180">13</text:span><text:span text:style-name="T181">日在法務部五樓禮堂舉辦「全民反賄選宣誓記者會」，結合了傳統藝陣宋江陣，以其護衛鄉里，抵抗外敵，愛鄉愛土的精神，象徵全民反賄，共同守護地方美好未來。記者會特別邀請到今年高雄內門宋江陣冠軍隊伍「龍華科技大學民俗藝陣社」擔任表演嘉賓；並由法務部部長蔡清祥、中選會主任委員陳英鈐、最高檢察署檢察總長江惠民率領警政署、調查局、廉政署，以及全國各地檢察長共同呼籲全民，發揮宋江陣精神，勇於檢舉賄選。現場並設置現金道具象徵著本次選舉最高檢舉獎金</text:span><text:span text:style-name="T182">1000</text:span><text:span text:style-name="T183">萬元，鼓勵全民反賄選，一起做公益賺獎金，共同打造幸福美好的家園。</text:span></text:p>
        <text:p text:style-name="P184"><text:span text:style-name="T185"><text:s text:c="8"/></text:span><text:span text:style-name="T186">法務部部長蔡清祥致詞時表示，年底九合一大選將產生</text:span><text:span text:style-name="T187">11,047</text:span><text:span text:style-name="T188">名公職人員，而法務部已由最高檢察署啟動查察賄選機制，建立查緝網絡，檢警調廉共同合作，避免金錢和暴力介入選舉。而臺灣選舉風氣，在檢、警、調、廉、選務同仁的長期努力，已經有長足的進步，然而仍有一些不肖候選人希冀藉由賄選來當選，隱藏於暗處，伺機而動，這就需要全民一起來檢舉，掃除危害。而宋江陣的發展源起就是先民為了保家衛土，護衛鄉里，彼此命運共同體的具體表現，法務部「</text:span><text:span text:style-name="T189">i</text:span><text:span text:style-name="T190">幸福</text:span><text:span text:style-name="T191">-</text:span><text:span text:style-name="T192">檢舉賄選，人人有責」即是延續這樣愛鄉愛土的精神，呼籲全民拒絕賄選，人人成為「啄木鳥公民」，揪出危害社會發展的害蟲，共同守護您我幸福的未來。另外本次選舉最高檢舉獎金為新臺幣</text:span><text:span text:style-name="T193">1,000</text:span><text:span text:style-name="T194">萬元，檢舉賄選做公益還能賺獎金。希望民眾一旦發現賄選情事，保存好證據，撥打免付費檢舉專線</text:span><text:span text:style-name="T195">0800-024-099</text:span><text:span text:style-name="T196">撥通後再按</text:span><text:span text:style-name="T197">4</text:span><text:span text:style-name="T198">，大家一起來打擊賄選。</text:span></text:p>
        <text:p text:style-name="P199"><text:span text:style-name="T200"><text:s text:c="7"/></text:span><text:span text:style-name="T201">中選會主任委員陳英鈐則指出，本次選舉公投綁大選，因滿</text:span><text:span text:style-name="T202">18</text:span><text:span text:style-name="T203">歲即可享有公投投票權，目前已有許多公投案提出，所以預估具有投票權的人數規模將是史上空前。另外也因為檢、警、調和全民積極努力，臺灣已從過去的「金錢共和國」轉變為「公民共和國」，希望透過大家的努力能讓臺灣繼續往公民社會前進。</text:span></text:p>
        <text:p text:style-name="P204"><text:span text:style-name="T205"><text:s text:c="8"/></text:span><text:span text:style-name="T206">而為了強化反賄選宣導，法務部今年於「</text:span><text:span text:style-name="T207">i</text:span><text:span text:style-name="T208">幸福行動聯盟」</text:span><text:span text:style-name="T209">FB</text:span><text:span text:style-name="T210">粉絲專頁推出「全台串聯</text:span><text:span text:style-name="T211">-</text:span><text:span text:style-name="T212">檢舉賄選人人有責」拍照打卡抽獎活動，另外法務部「啄木鳥公民巢」</text:span><text:span text:style-name="T213">line@</text:span><text:span text:style-name="T214">生活圈亦會有反賄選宣導訊息，歡迎民眾加入並參與相關活動，一起成為「啄木鳥公民」。</text:span><text:span text:style-name="T215"><text:s/></text:span></text:p>
      </text:section>
      <text:section text:name="Sect12" text:style-name="S12">
        <text:p text:style-name="P216"><text:span text:style-name="T217">更保彰化分會辦理更生輔導員教育訓練</text:span><text:span text:style-name="T218"><text:s text:c="3"/></text:span><text:span text:style-name="T219"><text:s text:c="9"/></text:span></text:p>
      </text:section>
      <text:section text:name="Sect13" text:style-name="S13">
        <text:p text:style-name="P220"><text:span text:style-name="T221"><text:s text:c="8"/></text:span><text:span text:style-name="T222">彰化地檢署</text:span><text:span text:style-name="T223">10</text:span><text:span text:style-name="T224">日辦理</text:span><text:span text:style-name="T225">107</text:span><text:span text:style-name="T226">年「離與合之間～做孩子永遠的父母」家暴講座，邀請兒童福利聯盟中區親子維繫組組長黃鈴雅社工授課，檢察長黃玉垣亦親臨會場致詞。</text:span></text:p>
        <text:p text:style-name="P227"><text:s text:c="8"/>黃玉垣表示，婚姻的存續與否可能是兩個大人做的決定，但對於孩子們來說，卻從未獲得選擇權，未成年的孩子處於大人的矛盾情緒當中，可能也會反映在他們未來的行為表現上，而影響他們接下來的人生，因此，或許無法繼續做為對方的另一半，但至少可以努力讓孩子有一個共享父母之愛的機會，創造另一個和諧的可能。</text:p>
        <text:p text:style-name="P228"><text:span text:style-name="T229"><text:s text:c="8"/></text:span><text:span text:style-name="T230">課程針對本署離婚或分居中且有未成年子女的受保護管束人，從了解離婚對於本身及子女的影響，到學習該如何與對方合作當孩子永遠的父母，並認識離婚相關的社會資源，相信對於受保護管束人來說，是相當實際且必須的資訊。</text:span><text:span text:style-name="T231"><text:s/></text:span></text:p>
      </text:section>
      <text:section text:name="Sect14" text:style-name="S14">
        <text:p text:style-name="P232"><text:span text:style-name="T233"><text:s text:c="9"/></text:span><text:span text:style-name="T234">屏東地檢署</text:span><text:span text:style-name="T235">9</text:span><text:span text:style-name="T236">月</text:span><text:span text:style-name="T237">7</text:span><text:span text:style-name="T238">日假人潮眾多之屏東車站舉辦該署第一場反賄選活動，主題為「反賄神探，全面出擊，反賄列車，即刻啟動」，由林錦村檢察長與檢察官周亞蒨身著偵探服裝，扮成查賄神探，以日常生活可能遇到的賄選情境演出反賄行動劇，向民眾宣導「不買票、不賣票」的理念，吸引眾多車站往來民眾駐足圍觀。</text:span></text:p>
        <text:p text:style-name="P239"><text:span text:style-name="T240"><text:s text:c="8"/></text:span><text:span text:style-name="T241">活動中另邀請藍衫樂舞團以舞蹈從客家精神的堅毅傳達反賄選意象，以及辰龍跆拳道館以精彩的踢擊擊破賄選標的，象徵該署反賄選及查賄之堅定決心。</text:span><text:span text:style-name="T242"><text:s/></text:span></text:p>
      </text:section>
      <text:section text:name="Sect15" text:style-name="S15">
        <text:p text:style-name="P243"><text:span text:style-name="T244"><text:s text:c="8"/></text:span><text:span text:style-name="T245">更保屏東分會</text:span><text:span text:style-name="T246">9</text:span><text:span text:style-name="T247">月</text:span><text:span text:style-name="T248">17</text:span><text:span text:style-name="T249">日假法務部矯正署屏東監獄辦理「月圓人團圓」中秋節關懷受刑人活動。</text:span></text:p>
        <text:p text:style-name="P250"><text:span text:style-name="T251"><text:s text:c="8"/></text:span><text:span text:style-name="T252">活動除由監獄同學表演川劇變臉</text:span><text:span text:style-name="T253">-</text:span><text:span text:style-name="T254">平安祝福等節目外，另由更保屏東分會安排活力女孩演出流行熱舞</text:span><text:span text:style-name="T255">-</text:span><text:span text:style-name="T256">韓瘋、客家舞蹈、客家山歌及年輕男音樂人演奏薩克斯風搭配更生輔導員王琴茹演唱外，特別邀請王女士現身說明日前經蘋果日報登載與「死神」同行之受刑人每日一封信之關懷慰問，陪伴死刑犯之心路歷程。</text:span><text:span text:style-name="T257"><text:s/></text:span></text:p>
      </text:section>
      <text:section text:name="Sect16" text:style-name="S16">
        <text:p text:style-name="P258"><text:span text:style-name="T259">「反賄宋江陣</text:span><text:span text:style-name="T260"><text:s/></text:span><text:span text:style-name="T261">幸福向前行」</text:span><text:span text:style-name="T262">~</text:span><text:span text:style-name="T263">i</text:span><text:span text:style-name="T264">幸福，檢舉賄選，人人有責</text:span></text:p>
        <text:p text:style-name="P265"><text:span text:style-name="T266">法務部辦理全民反賄選宣誓記者會</text:span><text:span text:style-name="T267"><text:s/></text:span></text:p>
      </text:section>
      <text:section text:name="Sect17" text:style-name="S17">
        <text:p text:style-name="P268"><text:span text:style-name="T269">彰檢辦理家暴講座，讓分開的伴侶學習合作當父母</text:span><text:span text:style-name="T270"><text:s text:c="5"/></text:span><text:span text:style-name="T271"><text:s text:c="2"/></text:span><text:span text:style-name="T272"><text:s text:c="8"/></text:span></text:p>
      </text:section>
      <text:section text:name="Sect18" text:style-name="S18">
        <text:p text:style-name="P273"><text:span text:style-name="T274"><text:s text:c="8"/></text:span><text:span text:style-name="T275">臺中地檢署結合轄區國際扶輪社等相關社會團體及內政部役政署替代役公益大使於</text:span><text:span text:style-name="T276">9</text:span><text:span text:style-name="T277">月</text:span><text:span text:style-name="T278">7</text:span><text:span text:style-name="T279">日假臺中市立北勢國民中學辦理「反毒拒毒</text:span><text:span text:style-name="T280"><text:s/></text:span><text:span text:style-name="T281">青春幸福」校園反毒宣導活動，透過雀躍活潑的創意表演及多元宣導模式，提昇校園學生對毒品危害及新興毒品之認知，藉此落實反毒扎根宣導教育之目的。</text:span></text:p>
        <text:p text:style-name="P282"><text:span text:style-name="T283"><text:s text:c="8"/></text:span><text:span text:style-name="T284">本項反毒宣導活動約有</text:span><text:span text:style-name="T285">1,000</text:span><text:span text:style-name="T286">名校園學生參與，活動由「替代役公益大使團」擔綱全場表演，替代役男以特技、反毒短劇、搖滾音樂等生動活潑的表演方式，告知年輕學子毒品的危害性外，另外臺中地檢署張宏謀檢察長、內政部役政龔昶仁署長、國際扶輪</text:span><text:span text:style-name="T287">3461</text:span><text:span text:style-name="T288">地區張光雄總監，也帶領與會的所有來賓及學生一起宣誓反毒的決心。</text:span></text:p>
        <text:p text:style-name="P289"><text:span text:style-name="T290"><text:s text:c="8"/></text:span><text:span text:style-name="T291">此次校園反毒宣導活動，由臺中地檢署結合社會資源共同辦理，除展現司法機關向毒品宣戰的決心外，另外呼籲各界一起加入反毒行列，將毒品趕出校園。</text:span><text:span text:style-name="T292"><text:s/></text:span></text:p>
      </text:section>
      <text:section text:name="Sect19" text:style-name="S19">
        <text:p text:style-name="P293"><text:span text:style-name="T294"><text:s text:c="8"/></text:span><text:span text:style-name="T295">臺中更保結合</text:span><text:span text:style-name="T296">7-11</text:span><text:span text:style-name="T297">新勤益門市、臺中市紅十字會、臺中市南屯區豐樂里龍山寺、臺中市香蕉福德廟、豐原慈濟城隍廟等社會資源辦理「中秋送愛逗陣行」，分送清寒更生人家庭中秋月餅禮盒及愛心食物包。臺中地檢署張檢察長宏謀、更保臺中分會王主任委員錦賜、臺中市紅十字會陳副總幹事麗惠、</text:span><text:span text:style-name="T298">7-11</text:span><text:span text:style-name="T299">新勤益門市李委員麗疏、臺中市南屯區豐樂里龍山寺張委員榮維、臺中市香蕉福德廟林更生輔導員銀森、豐原慈濟城隍廟陳更生輔導員建廷共同啟動此愛心善舉～讓愛啟程。此次共募集月餅</text:span><text:span text:style-name="T300">40</text:span><text:span text:style-name="T301">盒、柚子</text:span><text:span text:style-name="T302">40</text:span><text:span text:style-name="T303">盒、愛心食物包</text:span><text:span text:style-name="T304">60</text:span><text:span text:style-name="T305">袋，幫助清寒更生家庭歡度中秋佳節。</text:span><text:span text:style-name="T306"><text:s/></text:span></text:p>
      </text:section>
      <text:section text:name="Sect20" text:style-name="S20">
        <text:p text:style-name="P307"><text:span text:style-name="T308"><text:s text:c="8"/></text:span><text:span text:style-name="T309">臺中榮觀協進會</text:span><text:span text:style-name="T310">9</text:span><text:span text:style-name="T311">月</text:span><text:span text:style-name="T312">12</text:span><text:span text:style-name="T313">日中秋前夕假臺中女子監獄辦理「魔幻搖滾</text:span><text:span text:style-name="T314">-</text:span><text:span text:style-name="T315">嫦娥飛起來」中秋節監所關懷活動，將更生關懷觸角從社區延伸至監所。</text:span><text:span text:style-name="T316"><text:s text:c="6"/></text:span></text:p>
        <text:p text:style-name="P317"><text:span text:style-name="T318"><text:s text:c="8"/></text:span><text:span text:style-name="T319">此次關懷活動共有</text:span><text:span text:style-name="T320">60</text:span><text:span text:style-name="T321">餘名的榮譽觀護人參與，活動現場除由臺中榮觀協進會劉梓銘理事長致贈加菜金外，更有樂儀隊表演、音樂吹奏及模仿秀等節目，場面熱絡且溫馨。</text:span></text:p>
        <text:p text:style-name="P322"><text:span text:style-name="T323"><text:s text:c="7"/></text:span><text:span text:style-name="T324">地檢署檢察長張宏謀也親自到場參與。除致詞感謝榮觀協進會長期協助輔導出監的更生人外，也勉勵參與此次關懷活動的所有收容人，鼓勵他們在監服刑時好好表現，於出監後能努力向善，回歸社會正常生活，並學習用感恩的心面對日後的人生，與家人一起創造和諧的家庭，讓社會更為祥和及溫馨。</text:span><text:span text:style-name="T325"><text:s/></text:span></text:p>
      </text:section>
      <text:section text:name="Sect21" text:style-name="S21">
        <text:p text:style-name="P326"><text:span text:style-name="T327">彰檢舉辦修復式司法個案研討會</text:span><text:span text:style-name="T328"><text:s text:c="3"/></text:span><text:span text:style-name="T329"><text:s text:c="4"/></text:span><text:span text:style-name="T330"><text:s/></text:span><text:span text:style-name="T331"><text:s text:c="8"/></text:span></text:p>
      </text:section>
      <text:section text:name="Sect22" text:style-name="S22">
        <text:p text:style-name="P332"><text:span text:style-name="T333"><text:s text:c="8"/></text:span><text:span text:style-name="T334">彰化地檢署</text:span><text:span text:style-name="T335">19</text:span><text:span text:style-name="T336">日辦理</text:span><text:span text:style-name="T337">107</text:span><text:span text:style-name="T338">年第二次修復式司法試行方案個案研討暨教育訓練，檢察長黃玉垣感謝該署促進者及陪伴者，長期對修復式司法之努力與奉獻。</text:span></text:p>
        <text:p text:style-name="P339"><text:span text:style-name="T340"><text:s text:c="8"/></text:span><text:span text:style-name="T341">本次個案研討由促進者：楊慈德先生及陪伴者劉怡廷小姐，就夫妻、父子、朋友之間情感傷害案例提出研討，廖督導引導夥伴共同討論案件中加害、被害雙方法律與情感爭議，如何談述事實、抒發情感、引導對話進而修復傷害。</text:span><text:span text:style-name="T342"><text:s/></text:span></text:p>
      </text:section>
      <text:section text:name="Sect23" text:style-name="S23">
        <text:p text:style-name="P343"><text:span text:style-name="T344">檢察長慰問貧困之受保護管束人</text:span><text:span text:style-name="T345"><text:s text:c="6"/></text:span><text:span text:style-name="T346"><text:s text:c="7"/></text:span></text:p>
      </text:section>
      <text:section text:name="Sect24" text:style-name="S24">
        <text:p text:style-name="P347"><text:span text:style-name="T348">中秋月圓．人團圓－彰檢送暖關懷活動</text:span><text:span text:style-name="T349"><text:s text:c="5"/></text:span><text:span text:style-name="T350"><text:s/></text:span><text:span text:style-name="T351"><text:s/></text:span><text:span text:style-name="T352"><text:s/></text:span><text:span text:style-name="T353"><text:s text:c="9"/></text:span></text:p>
      </text:section>
      <text:section text:name="Sect25" text:style-name="S25">
        <text:p text:style-name="P354"><text:span text:style-name="T355"><text:s text:c="8"/></text:span><text:span text:style-name="T356">彰化地檢署與彰化榮觀協進會為表達對生活弱勢之受保護管束人及社會勞動人之關懷，檢察長黃玉垣在同仁陪同下，</text:span><text:span text:style-name="T357">18</text:span><text:span text:style-name="T358">日展開「觀護情‧年節馨</text:span><text:span text:style-name="T359">-</text:span><text:span text:style-name="T360">中秋節受保護管束人貧困慰問活動」，首站前往竹塘鄉慰問家境清寒之受保護管束人，並致贈中秋節慰問金，以具體行動表達對更生人之關懷，使其家庭感受到社會的溫暖與接納，場面溫馨感人。</text:span><text:span text:style-name="T361"><text:s/></text:span></text:p>
      </text:section>
      <text:section text:name="Sect26" text:style-name="S26">
        <text:p text:style-name="P362"><text:span text:style-name="T363"><text:s text:c="8"/></text:span><text:span text:style-name="T364">彰化地檢署與彰化榮觀協進會</text:span><text:span text:style-name="T365">9</text:span><text:span text:style-name="T366">月</text:span><text:span text:style-name="T367">18</text:span><text:span text:style-name="T368">日結合彰化監獄辦理中秋懇親活動。檢察長黃玉垣到場關懷收容人並問候家屬，典獄長黃坤前特別鼓勵收容人勇敢表達對家人的愛，一個簡單的擁抱、握手，都是最棒的關懷。檢察長黃玉垣則勉勵收容人要感恩，珍惜家人給的愛與鼓勵，並希望藉由收容人家屬的支持及社會的關懷，增進收容人和家屬之間情感的聯繫，期能促使收容人悔改向善。協進會特別致贈應景的月餅給每位家屬，讓現場更添增了幾分節慶的氣息。</text:span><text:span text:style-name="T369"><text:s/></text:span></text:p>
      </text:section>
      <text:section text:name="Sect27" text:style-name="S27">
        <text:p text:style-name="P370"><text:span text:style-name="T371">毒癮者家庭支持性成長團體</text:span><text:span text:style-name="T372"><text:s text:c="4"/></text:span><text:span text:style-name="T373"><text:s text:c="3"/></text:span><text:span text:style-name="T374"><text:s/></text:span><text:span text:style-name="T375"><text:s text:c="8"/></text:span></text:p>
      </text:section>
      <text:section text:name="Sect28" text:style-name="S28">
        <text:p text:style-name="P376"><text:s text:c="8"/>毒癮問題不僅影響個人層次，對家庭而言，毒癮患者帶給家屬的壓力及痛苦更是深遠，家屬與毒癮患者經常處在衝突、緊張的矛盾關係中，導致家庭功能無法正常運作，而家屬對毒癮患者感到失望且不信任，也讓成員間的關係既疏離又充滿敵意，雙方都身陷在惡性循環關係中。<text:s/></text:p>
        <text:p text:style-name="P377"><text:s text:c="8"/>因此彰化地檢署邀請彰化基督教醫院諮商中心濮家和諮商心理師及楊馥璟社工師，辦理毒品家庭支持團體。檢察長黃玉垣對於如何讓毒癮患者復歸社會，重新適應家庭生活等議題十分關心。特別前來勉勵在座的學員應勇敢戒毒、拒毒，遠離毒品的誘惑，活出亮麗的人生，最後，不忘就年底五合一選舉進行反賄宣導，呼籲不要買票、賣票，以免觸法。</text:p>
        <text:p text:style-name="P378"><text:span text:style-name="T379"><text:s text:c="7"/></text:span><text:span text:style-name="T380">團體以結構式的方式進行，過程中個案和及家人進行了討論及探索，成員都能將內心的情緒做分享、回饋，團體氣氛感傷中帶有溫馨、歡笑，增進了家人之間彼此的瞭解及體諒，團體結束後，大家都帶著滿滿的收穫回家。</text:span><text:span text:style-name="T381"><text:s/></text:span></text:p>
      </text:section>
      <text:section text:name="Sect29" text:style-name="S29">
        <text:p text:style-name="P382"><text:span text:style-name="T383"><text:s text:c="8"/></text:span><text:span text:style-name="T384">高雄地檢署結合市調處及市警局三民第二分局，日前假三民第二分局十樓禮堂舉辦「</text:span><text:span text:style-name="T385">107</text:span><text:span text:style-name="T386">年高雄地方公職人員選舉反賄選宣導座談會」。由地方里長、鄰長、大樓主委、民間團體一同參與，藉此座談會激發民眾拒絕賄選之決心，建立反賄共識。</text:span></text:p>
        <text:p text:style-name="P387"><text:span text:style-name="T388"><text:s text:c="8"/></text:span><text:span text:style-name="T389">當日活動周章欽檢察長宣導民眾應勇於檢舉以嚇阻候選人不敢輕易行賄外，透過多方監督機制讓候選人感受政府嚴密查賄之氛圍，嚴懲金錢、暴力介入選舉，使候選人不想、不能、不敢買票，阻斷賄選念頭與可能。</text:span></text:p>
      </text:section>
      <text:section text:name="Sect30" text:style-name="S30">
        <text:p text:style-name="P390"><text:span text:style-name="T391">雄檢辦理受保護管束人中秋節公益關懷活動</text:span><text:span text:style-name="T392"><text:s text:c="6"/></text:span><text:span text:style-name="T393"><text:s text:c="13"/></text:span></text:p>
      </text:section>
      <text:section text:name="Sect31" text:style-name="S31">
        <text:p text:style-name="P394"><text:span text:style-name="T395"><text:s text:c="8"/></text:span><text:span text:style-name="T396">高雄地檢署結合更保高雄分會，</text:span><text:span text:style-name="T397">9</text:span><text:span text:style-name="T398">月</text:span><text:span text:style-name="T399">17</text:span><text:span text:style-name="T400">日假該署第二辦公室</text:span><text:span text:style-name="T401">1</text:span><text:span text:style-name="T402">樓團輔室，舉辦受保護管束人中秋節公益關懷活動－鯨奇之旅電影賞析，有</text:span><text:span text:style-name="T403">50</text:span><text:span text:style-name="T404">位受保護管束人參與。</text:span></text:p>
        <text:p text:style-name="P405"><text:s text:c="8"/>本次公益關懷活動邀請龔敬凱心理師帶領受保護管束人欣賞以真實故事改編之電影「鯨奇之旅」，由龔心理師做電影導謮與映後講解，讓受保護管束人了解環境保護的重要；活動中亦安排手作卡片課程，由受保護管束人親手製作祝福卡致送家人，表達對家人的愛與關心。</text:p>
        <text:p text:style-name="P406"><text:span text:style-name="T407"><text:s text:c="8"/></text:span><text:span text:style-name="T408">周檢察長表示中秋節前夕辦理公益關懷活動，希望受保護管束人能在身心靈及家庭方面能有不同的領受，另因選舉即將到來，周檢察長特別拜託大家選賢與能，鼓勵共同加入查察賄選活動，建立乾淨選風、廉能政府。</text:span></text:p>
      </text:section>
      <text:section text:name="Sect32" text:style-name="S32">
        <text:p text:style-name="P409"><text:span text:style-name="T410"><text:s text:c="8"/></text:span><text:span text:style-name="T411">為了加強宣導家庭暴力法治觀念及其他不法侵害自身之行為，該署</text:span><text:span text:style-name="T412">9</text:span><text:span text:style-name="T413">月</text:span><text:span text:style-name="T414">19</text:span><text:span text:style-name="T415">日第二辦公室一樓團輔室舉辦法治教育通識課程，特別邀請臺南看守所女所主任王雅惠擔任講師，講授「法律停、看、聽</text:span><text:span text:style-name="T416">-</text:span><text:span text:style-name="T417">家暴法簡介」及「改變從自身做起</text:span><text:span text:style-name="T418">-</text:span><text:span text:style-name="T419">心動不如馬上心動」，講授對象為緩起訴處分被告暨緩刑受保護管束人。</text:span></text:p>
        <text:p text:style-name="P420"><text:span text:style-name="T421"><text:s text:c="8"/></text:span><text:span text:style-name="T422">講師從什麼是家庭暴力、家暴法保護誰、保護令之種類及效力，解析家庭成員間身體、精神或經濟上之騷擾、控制、脅迫，足以構成家庭暴力事件的建立，並透過幾則近日發生的社會案件，讓學員們了解家暴法的重要性。</text:span><text:span text:style-name="T423"><text:s/></text:span></text:p>
      </text:section>
      <text:section text:name="Sect33" text:style-name="S33">
        <text:p text:style-name="P424"><text:span text:style-name="T425"><text:s text:c="7"/></text:span><text:span text:style-name="T426">高雄地檢署結合小港醫院</text:span><text:span text:style-name="T427">9</text:span><text:span text:style-name="T428">月</text:span><text:span text:style-name="T429">13</text:span><text:span text:style-name="T430">日在高雄小港國際航廈一同舉辦反毒、衛教快閃活動，深化國人對反毒的意識及加強衛生觀念，讓民眾快樂出門平安回家。</text:span></text:p>
        <text:p text:style-name="P431"><text:span text:style-name="T432"><text:s text:c="8"/></text:span><text:span text:style-name="T433">是日宣導活動由地檢署觀護人吳皆葆及小港醫院心臟內科李文賢醫師分別進行「轉角遇到毒品</text:span><text:span text:style-name="T434"><text:s/></text:span><text:span text:style-name="T435">快閃</text:span><text:span text:style-name="T436">!</text:span><text:span text:style-name="T437">」及「淺談高血壓」主題宣導，配合海報向現場民眾提醒高血壓是種普遍長期潛伏體內的慢病，故平常應多運動、生活作息規律及勿抽煙飲酒過量…等方式預防高血壓，另宣導毒品等級類別，還有</text:span><text:span text:style-name="T438">4</text:span><text:span text:style-name="T439">大反毒教戰守則：不受誘惑運毒、不接受他人請託運送物品、不將行李交別人推送、不觸碰非本人的行李。</text:span><text:span text:style-name="T440"><text:s text:c="2"/></text:span></text:p>
      </text:section>
      <text:section text:name="Sect34" text:style-name="S34">
        <text:p text:style-name="P441"><text:span text:style-name="T442"><text:s text:c="8"/></text:span><text:span text:style-name="T443">南投地檢署於日前針對</text:span><text:span text:style-name="T444">107</text:span><text:span text:style-name="T445">年地方公職人員五合一選舉，召開首波十三鄉鎮反賄文宣下鄉記者會，記者會邀集查察賄選機關</text:span><text:span text:style-name="T446">-</text:span><text:span text:style-name="T447">警政、調查、政風處等單位、並有台電、中華電信、榮觀、更保、犯保等民間團體共襄盛舉。</text:span></text:p>
        <text:p text:style-name="P448"><text:s text:c="8"/>南投地檢署檢察長楊秀蘭於記者會上表示，南投地區五合一選舉，除了檢察官結合警調強力查緝賄選及暴力選舉之外，地檢署已經完成針對宣導一般民眾了解如何使用檢舉方式、檢舉獎金等布條、海報、跑馬燈等，透過警察分局派出所深入地方進行全面式的宣導；透過戶政事務所將虛偽遷徙戶籍行為之所謂幽靈人口法律責任與注意事項的宣導文宣發送到民眾手上。目前再次設計完成融入該縣十三鄉鎮觀光特色的愛南投反賄書籤，書籤內容活潑，凸顯在地特色，愛自己土地不賄選，將透過政風系統及鄉鎮公所向民眾進行反賄選宣導。</text:p>
        <text:p text:style-name="P449"><text:span text:style-name="T450"><text:s text:c="7"/></text:span><text:span text:style-name="T451">高檢署臺中檢察分署謝榮盛檢察長受邀出席記者會，謝檢察長致詞表示，選舉期間除了檢警調主動查察賄選以外，希望民眾在知道有賄選情資的時候可以主動向地檢署檢舉，我們對於檢舉人身分都會保密，查證屬實都有機會獲得檢舉獎金。</text:span><text:span text:style-name="T452"><text:s/></text:span></text:p>
      </text:section>
      <text:section text:name="Sect35" text:style-name="S35">
        <text:p text:style-name="P453"><text:span text:style-name="T454"><text:s text:c="8"/></text:span><text:span text:style-name="T455">中秋佳節即將到來，臺中地檢署司法保護中心為了關懷轄區的弱勢家庭及司法保護中心受關懷之案主，於</text:span><text:span text:style-name="T456">9</text:span><text:span text:style-name="T457">月</text:span><text:span text:style-name="T458">20</text:span><text:span text:style-name="T459">日結合人安基金會在臺中市東區區公所辦理「人安就業包</text:span><text:span text:style-name="T460"><text:s/></text:span><text:span text:style-name="T461">希望背著走</text:span><text:span text:style-name="T462"><text:s/></text:span><text:span text:style-name="T463">寒士慶中秋」中秋節關懷活動，計約有</text:span><text:span text:style-name="T464">250</text:span><text:span text:style-name="T465">名弱勢家庭、街友、單親媽媽及司法保護中心受關懷的案主參與，場面溫馨熱絡。</text:span></text:p>
        <text:p text:style-name="P466"><text:s text:c="8"/>本項中秋節關懷活動，除有秋節慰助品發放外，現場並有義剪、義診活動，地檢署於活動現場並設攤由志工發放慰助品及司法保護中心宣傳單，同時也辦理就業諮詢活動，讓現場參與的弱勢家庭、單親媽媽、街友及司法保護中心受關懷之案主在此次的中秋節關懷活動中，不但能感受到社會的溫暖同時也能尋求到工作，自力更生，此關懷活動不但溫馨且深具意義。</text:p>
        <text:p text:style-name="P467"><text:span text:style-name="T468"><text:s/></text:span></text:p>
      </text:section>
      <text:section text:name="Sect36" text:style-name="S36">
        <text:p text:style-name="P469"><text:span text:style-name="T470"><text:s/></text:span><text:span text:style-name="T471">中檢司法保護中心辦秋節弱勢關懷活動</text:span><text:span text:style-name="T472"><text:s text:c="7"/></text:span><text:span text:style-name="T473"><text:s text:c="2"/></text:span><text:span text:style-name="T474"><text:s text:c="14"/></text:span><text:span text:style-name="T475"><text:s text:c="5"/></text:span></text:p>
      </text:section>
      <text:section text:name="Sect37" text:style-name="S37">
        <text:p text:style-name="P476"><text:span text:style-name="T477"><text:s text:c="9"/></text:span><text:span text:style-name="T478">南投地檢署</text:span><text:span text:style-name="T479">9</text:span><text:span text:style-name="T480">月</text:span><text:span text:style-name="T481">6</text:span><text:span text:style-name="T482">日各鄉鎮等地，進行與民眾面對面的選情了解及反賄選宣導，由南投地檢署楊秀蘭檢察長率領相關同仁</text:span><text:span text:style-name="T483"><text:s/></text:span><text:span text:style-name="T484">，針對民眾疑問予以解答，有助民眾了解司法機關的查賄決心。</text:span></text:p>
        <text:p text:style-name="P485"><text:span text:style-name="T486"><text:s text:c="8"/></text:span><text:span text:style-name="T487">反賄巡迴開講，</text:span><text:span text:style-name="T488">9</text:span><text:span text:style-name="T489">月</text:span><text:span text:style-name="T490">21</text:span><text:span text:style-name="T491">日首場至埔里鎮公所，由林宏昌主任檢察官、陳燕蘭觀護人、梁志旭佐理員參與社區聯合成果發表，透過檢察官與民眾零距離的接觸，傳達地檢署查察賄選的反賄選的用心。</text:span></text:p>
        <text:p text:style-name="P492"><text:span text:style-name="T493"><text:s/></text:span><text:span text:style-name="T494"><text:s text:c="8"/></text:span><text:span text:style-name="T495">南投地檢署</text:span><text:span text:style-name="T496">9</text:span><text:span text:style-name="T497">月</text:span><text:span text:style-name="T498">23</text:span><text:span text:style-name="T499">日參與集集鎮中秋晚會，由檢察官張姿倩、觀護人黃雅旻及佐理員簡睿槿犧牲假期，進行反賄選宣導，深獲民眾肯定。</text:span><text:span text:style-name="T500"><text:s text:c="3"/></text:span></text:p>
        <text:p text:style-name="P501"><text:span text:style-name="T502"><text:s text:c="7"/>9</text:span><text:span text:style-name="T503">月</text:span><text:span text:style-name="T504">30</text:span><text:span text:style-name="T505">日南投地檢署吳怡盈主任檢察官率領地檢署同仁</text:span><text:span text:style-name="T506">2018</text:span><text:span text:style-name="T507">慈善宮文化節神保平安幸福南投旺旺來活動，健行活動在縣長林明溱預祝大會圓滿成功後開始出發。而吳主任則利用摸彩階段並進行反賄選宣導，強調買賣賣票都是犯罪，鼓勵民眾要勇敢的向賄選說不。</text:span><text:span text:style-name="T508"><text:s text:c="2"/></text:span></text:p>
      </text:section>
      <text:section text:name="Sect38" text:style-name="S38">
        <text:p text:style-name="P509"><text:span text:style-name="T510">更保屏東分會</text:span><text:span text:style-name="T511">107</text:span><text:span text:style-name="T512">年中秋節關懷活動</text:span><text:span text:style-name="T513"><text:s text:c="5"/></text:span><text:span text:style-name="T514"><text:s text:c="11"/></text:span></text:p>
      </text:section>
      <text:section text:name="Sect39" text:style-name="S39">
        <text:p text:style-name="P515"><text:span text:style-name="T516"><text:s text:c="7"/></text:span><text:span text:style-name="T517">更保屏東分會為關懷慰問屏東輔導所及伯特利家園等戒毒</text:span><text:span text:style-name="T518">(</text:span><text:span text:style-name="T519">酒</text:span><text:span text:style-name="T520">)</text:span><text:span text:style-name="T521">癮輔導機構學員，紓發思鄉、思親情懷，感受社會的包容與接納，特別於中秋節前夕</text:span><text:span text:style-name="T522">9</text:span><text:span text:style-name="T523">月</text:span><text:span text:style-name="T524">17</text:span><text:span text:style-name="T525">日，由榮譽主任委員林錦村、督導林佩宜及專任人員等赴屏東輔導所及基督教沐恩之家</text:span><text:span text:style-name="T526">-</text:span><text:span text:style-name="T527">伯特利家園致贈中秋節慰問品，表達關懷慰問之意。</text:span></text:p>
        <text:p text:style-name="P528"><text:span text:style-name="T529"><text:s text:c="8"/></text:span><text:span text:style-name="T530">林榮譽主任委員表示：關心戒毒學員中秋節無法返鄉過節，除致贈關懷品分別由邱所長鍵民及吳主任智文代表接受之外，對於學員之日常生活起居表達關心之意，希望在中秋節前夕能夠打個電話回家；另外對於年底反賄選活動亦藉此機會宣導不買票、不賣票，檢舉賄選賺獎金，建立乾淨選風，最後祝福每位學員中秋佳節愉快，早日復歸社會。</text:span><text:span text:style-name="T531"><text:s/></text:span></text:p>
      </text:section>
      <text:section text:name="Sect40" text:style-name="S40">
        <text:p text:style-name="P532"><text:span text:style-name="T533"><text:s text:c="8"/></text:span><text:span text:style-name="T534">彰化地檢署</text:span><text:span text:style-name="T535">10</text:span><text:span text:style-name="T536">日結合北斗肉圓業者</text:span><text:span text:style-name="T537">,<text:s/></text:span><text:span text:style-name="T538">由蔡欣樺主任觀護人率領同仁與榮觀顏榮前理事長通力合作宣揚反賄選概念，在人來人往、人聲鼎沸街道強力放送「檢舉賄選、人人有責」、「</text:span><text:span text:style-name="T539">0800-024-099</text:span><text:span text:style-name="T540">」轉</text:span><text:span text:style-name="T541">4</text:span><text:span text:style-name="T542">檢舉電話。</text:span><text:span text:style-name="T543"><text:s/></text:span></text:p>
        <text:p text:style-name="P544"><text:span text:style-name="T545"><text:s text:c="7"/></text:span><text:span text:style-name="T546">彰化地檢署</text:span><text:span text:style-name="T547">10</text:span><text:span text:style-name="T548">日反賄列車開到「田尾鄉公路花園」，檢察長黃玉垣在同仁陪同下，結合在地民俗活動及觀光產業活動，辦理反賄選宣導。由檢察長及主任檢察官共同剷除象徵「賄」選的氣球，宣示彰化地檢署剷除賄選不餘遺力。</text:span><text:span text:style-name="T549"><text:s text:c="3"/></text:span></text:p>
        <text:p text:style-name="P550"><text:span text:style-name="T551"><text:s text:c="7"/></text:span><text:span text:style-name="T552">彰化地檢署為端正選風遏止賄選，</text:span><text:span text:style-name="T553">12</text:span><text:span text:style-name="T554">日結合彰化監理站，針對現場民眾舉辦反賄宣導活動。提醒現場民眾：買票、賣票都是犯罪行為，切勿以身試法。</text:span><text:span text:style-name="T555"><text:s/></text:span></text:p>
        <text:p text:style-name="P556"><text:span text:style-name="T557"><text:s text:c="8"/></text:span><text:span text:style-name="T558">彰化地檢署</text:span><text:span text:style-name="T559">11</text:span><text:span text:style-name="T560">日由董華欣觀護人和潘正勳佐理員來到二林鎮新生路傳統市場及仁愛路長青公園舉辦反賄宣導活動，結合社會勞動人進入基層傳統市場，對菜籃族、攤販、公園運動民眾發放反賄選宣導品，提醒大家千萬不要買票。</text:span></text:p>
        <text:p text:style-name="P561"><text:span text:style-name="T562"><text:s text:c="8"/></text:span><text:span text:style-name="T563">彰化地檢署舉辦網路反賄選填問卷送大獎活動。</text:span><text:span text:style-name="T564">14</text:span><text:span text:style-name="T565">日特邀請部長蔡清祥、臺中高分檢謝檢察長榮盛啟動「</text:span><text:span text:style-name="T566">i</text:span><text:span text:style-name="T567">幸福·反賄選填問卷抽大獎」發布會，希冀藉由網絡媒體之力量，透過問卷收集有意義的資訊，並根植縣民反賄選法治觀念強化檢舉賄選之動機。檢察長黃玉垣表示，藉由網絡無遠弗屆的功能宣導反賄選，更讓縣民透過社群媒體，以手機輕鬆掃描</text:span><text:span text:style-name="T568">QRCode</text:span><text:span text:style-name="T569">，運用</text:span><text:span text:style-name="T570">Google</text:span><text:span text:style-name="T571">雲端問卷調查，即時掌握數據，了解選民反賄選資訊來源、法治觀念與檢舉賄選動機等有意義的數據，提高反賄選宣導的目的性。</text:span><text:span text:style-name="T572"><text:s/></text:span></text:p>
        <text:p text:style-name="P573"><text:span text:style-name="T574"><text:s text:c="8"/></text:span><text:span text:style-name="T575">彰化地檢署反賄列車</text:span><text:span text:style-name="T576">19</text:span><text:span text:style-name="T577">日來到伸港鄉老人文康會館，向在此上課之民眾宣導反賄選觀念，強調不賣票，更要檢舉買票。</text:span></text:p>
        <text:p text:style-name="P578"><text:span text:style-name="T579"><text:s text:c="8"/></text:span><text:span text:style-name="T580">彰化地檢署反賄列</text:span><text:span text:style-name="T581">21</text:span><text:span text:style-name="T582">日由觀護人董華欣、觀護佐理員邱孟華結合該署社會勞動機構來到大城鄉傳統市場，向民眾宣導民主精神及反賄選的重要性。</text:span><text:span text:style-name="T583"><text:s/></text:span></text:p>
      </text:section>
      <text:section text:name="Sect41" text:style-name="S41">
        <text:p text:style-name="P584"><text:span text:style-name="T585"><text:s text:c="8"/></text:span><text:span text:style-name="T586">南投地檢署</text:span><text:span text:style-name="T587">9</text:span><text:span text:style-name="T588">月</text:span><text:span text:style-name="T589">4</text:span><text:span text:style-name="T590">日在南投市南崗工業區廠商協進會禮堂舉辦司法改革民意座談會，邀請南崗工業區各廠商代表參加，由楊秀蘭檢察長親自主持，並邀請南崗工業區廠商協進會理事長董正宗及南崗工業區服務中心副主任張玲玫等到場共襄盛舉，會中各方發言踴躍。</text:span></text:p>
        <text:p text:style-name="P591"><text:s text:c="8"/>檢察長楊秀蘭表示，為落實「司法為民」的理念，讓社會各界更加親近司法，瞭解司法，南投地檢署廣邀南崗工業區廠商協進會成員齊聚一堂，聽取各方建言，希望藉由司法改革民意座談會的召開，讓社會各界檢視檢察體系的業務，俾做進一步的改造，以符合民眾的期待，會中針對各廠商代表所提有關社會關心之廢死議題、死刑執行、去法院化等問題回應各界的發言，並表示南投地檢署持續為打造「以民為本」、「以客為尊」的檢察機關努力，希望隨時都能聽到民眾的聲音，以營造出更安全、更幸福的生活環境。<text:s/></text:p>
        <text:p text:style-name="P592"><text:span text:style-name="T593"><text:s text:c="8"/></text:span><text:span text:style-name="T594">此外地檢署也藉由本次座談之機會辦理反賄選宣導活動。</text:span></text:p>
      </text:section>
      <text:section text:name="Sect42" text:style-name="S42">
        <text:p text:style-name="P595"><text:span text:style-name="T596">臺中榮觀協進會辦秋節監所關懷活動</text:span><text:span text:style-name="T597"><text:s text:c="6"/></text:span><text:span text:style-name="T598"><text:s text:c="2"/></text:span><text:span text:style-name="T599"><text:s text:c="14"/></text:span><text:span text:style-name="T600"><text:s text:c="5"/></text:span></text:p>
      </text:section>
      <text:section text:name="Sect43" text:style-name="S43">
        <text:p text:style-name="P601"><text:span text:style-name="T602">南投地檢署召開司法改革民意座談會暨反賄選宣導</text:span><text:span text:style-name="T603"><text:s text:c="3"/></text:span></text:p>
      </text:section>
      <text:section text:name="Sect44" text:style-name="S44">
        <text:p text:style-name="P604"><text:span text:style-name="T605">更保臺中分會</text:span><text:span text:style-name="T606">107</text:span><text:span text:style-name="T607">年更生輔導員業務研習會</text:span><text:span text:style-name="T608"><text:s text:c="7"/></text:span><text:span text:style-name="T609"><text:s text:c="2"/></text:span><text:span text:style-name="T610"><text:s text:c="14"/></text:span><text:span text:style-name="T611"><text:s text:c="5"/></text:span></text:p>
      </text:section>
      <text:section text:name="Sect45" text:style-name="S45">
        <text:p text:style-name="P612"><text:span text:style-name="T613"><text:s text:c="8"/></text:span><text:span text:style-name="T614">臺中更保為增進臺中地區更生輔導員專業智能，假谷關溫泉飯店舉行</text:span><text:span text:style-name="T615">107</text:span><text:span text:style-name="T616">年度更生輔導員業務研習會。臺中地檢署檢察長張宏謀感謝更生輔導員的積善，讓刑事案件減少，社會更加祥和。</text:span></text:p>
        <text:p text:style-name="P617"><text:span text:style-name="T618"><text:s text:c="8"/></text:span><text:span text:style-name="T619">本次課程特別邀請徐秘書長森杰講授「個案之輔導安置策略與實作」、邵心理師彥翔講授「輔導更生人適應職場及同儕相處技巧」、許社工師秀哖講授「絕望中的守望</text:span><text:span text:style-name="T620">-</text:span><text:span text:style-name="T621">談藥癮家屬的想望及更生人的就業」，相信對於日後執行更生保護輔導業務，助益良多。</text:span><text:span text:style-name="T622"><text:s/></text:span></text:p>
      </text:section>
      <text:section text:name="Sect46" text:style-name="S46">
        <text:p text:style-name="P623"><text:span text:style-name="T624">緩起訴處分被告暨緩刑受保護管束人法治教育</text:span><text:span text:style-name="T625"><text:s text:c="5"/></text:span><text:span text:style-name="T626"><text:s text:c="13"/></text:span></text:p>
      </text:section>
      <text:section text:name="Sect47" text:style-name="S47">
        <text:p text:style-name="P627"><text:span text:style-name="T628">犯保屏東分會中秋關懷</text:span><text:span text:style-name="T629"><text:s text:c="5"/></text:span><text:span text:style-name="T630"><text:s text:c="10"/></text:span></text:p>
      </text:section>
      <text:section text:name="Sect48" text:style-name="S48">
        <text:p text:style-name="P631"><text:span text:style-name="T632"><text:s text:c="8"/></text:span><text:span text:style-name="T633">為促使更生受保護人順利就業，屏東地檢署、更保屏東分會、屏東就業中心共同辦理「邁向薪人生就業促進團體輔導</text:span><text:span text:style-name="T634">~</text:span><text:span text:style-name="T635">大哥作蛋捲，捲出美味人生」活動，</text:span><text:span text:style-name="T636">9</text:span><text:span text:style-name="T637">月</text:span><text:span text:style-name="T638">27</text:span><text:span text:style-name="T639">日地檢署四樓會議室辦理。活動特別邀請大哥手作蛋捲負責人劉祐誠擔任講師並現身說法。劉祐誠表示自己也是過來人</text:span><text:span text:style-name="T640">(</text:span><text:span text:style-name="T641">更生人</text:span><text:span text:style-name="T642">)</text:span><text:span text:style-name="T643">，非常榮幸受邀南下屏東與學員們分享自己就</text:span><text:span text:style-name="T644">(</text:span><text:span text:style-name="T645">創</text:span><text:span text:style-name="T646">)</text:span><text:span text:style-name="T647">業的心路歷程，一路上有更保相伴，造就現在的蛋捲事業，鼓勵學員不要放棄自我，即使有不好的過去，每個人都有自己的一片天，轉念就會有不一樣的人生。</text:span><text:span text:style-name="T648"><text:s/></text:span></text:p>
      </text:section>
      <text:section text:name="Sect49" text:style-name="S49">
        <text:p text:style-name="P649"><text:span text:style-name="T650">更保屏東分會辦理</text:span><text:span text:style-name="T651">107</text:span><text:span text:style-name="T652">年更生輔導員研習會</text:span><text:span text:style-name="T653"><text:s text:c="5"/></text:span><text:span text:style-name="T654"><text:s text:c="8"/></text:span></text:p>
      </text:section>
      <text:section text:name="Sect50" text:style-name="S50">
        <text:p text:style-name="P655"><text:span text:style-name="T656"><text:s text:c="8"/></text:span><text:span text:style-name="T657">屏東地檢署檢察長林錦村（兼任分會榮譽主任委員）指示犯保屏東分會於本年中秋節前夕全體動員將愛送到案家。分會準備</text:span><text:span text:style-name="T658">15</text:span><text:span text:style-name="T659">份慰問金及生活物資，陸續由志工及委員分送馨生家庭，表達分會最真誠的關懷。</text:span><text:span text:style-name="T660">9</text:span><text:span text:style-name="T661">月</text:span><text:span text:style-name="T662">17</text:span><text:span text:style-name="T663">日林檢察長率領分會委員李明盛、屏東地檢署書記官長林佩宜（兼任分會執行秘書</text:span><text:span text:style-name="T664">)</text:span><text:span text:style-name="T665">及相關同仁，快遞溫暖至案家。</text:span></text:p>
        <text:p text:style-name="P666"><text:span text:style-name="T667"><text:s text:c="8"/></text:span><text:span text:style-name="T668">一行人前往蘇家探訪時，蘇爸爸非常感動的起身招呼。雖然案件還未明朗，許多事情尚待處理，但因林檢察長與李委員前來慰問，使蘇爸內心充滿溫暖，其感性的說：司法上我只相信檢察長了。林檢察長與李委員不斷給予支持、鼓勵，也提醒蘇爸爸與分會共同合作，就像是朋友一般，分會將一路相伴。</text:span><text:span text:style-name="T669"><text:s/></text:span></text:p>
      </text:section>
      <text:section text:name="Sect51" text:style-name="S51">
        <text:p text:style-name="P670"><text:span text:style-name="T671"><text:s text:c="8"/></text:span><text:span text:style-name="T672">更保屏東分會為協助更生人出獄後復歸社會，瞭解個案狀況，每年舉辦更生輔導員研習會，以提升專業知能、增進輔導訪視技巧，並協助推廣各項更生保護業務。本年度於</text:span><text:span text:style-name="T673">9</text:span><text:span text:style-name="T674">月</text:span><text:span text:style-name="T675">19</text:span><text:span text:style-name="T676">、</text:span><text:span text:style-name="T677">20</text:span><text:span text:style-name="T678">及</text:span><text:span text:style-name="T679">21</text:span><text:span text:style-name="T680">日</text:span><text:span text:style-name="T681">(</text:span><text:span text:style-name="T682">星期三、四、五</text:span><text:span text:style-name="T683">)</text:span><text:span text:style-name="T684">共三天於臺東、花蓮地區舉辦相關研習課程，屏東地檢署檢察長林錦村</text:span><text:span text:style-name="T685">(</text:span><text:span text:style-name="T686">兼任分會榮譽主任委員</text:span><text:span text:style-name="T687">)</text:span><text:span text:style-name="T688">、分會主任委員葉春麗、主任觀護人陳素玉、督導林佩宜等人均親自到場感謝並勉勵全體更生輔導員，同時宣導反賄選。</text:span><text:span text:style-name="T689"><text:s/></text:span></text:p>
      </text:section>
      <text:section text:name="Sect52" text:style-name="S52">
        <text:p text:style-name="P690"><text:span text:style-name="T691">更保屏東分會關懷慰問中途之家收容學員</text:span><text:span text:style-name="T692"><text:s text:c="4"/></text:span><text:span text:style-name="T693"><text:s text:c="11"/></text:span></text:p>
      </text:section>
      <text:section text:name="Sect53" text:style-name="S53">
        <text:p text:style-name="P694"><text:span text:style-name="T695">屏東地檢、更保結合就服站辦理邁向薪人生就業促進團體輔導</text:span><text:span text:style-name="T696"><text:s text:c="6"/></text:span><text:span text:style-name="T697"><text:s text:c="11"/></text:span></text:p>
      </text:section>
      <text:section text:name="Sect54" text:style-name="S54">
        <text:p text:style-name="P698"><text:span text:style-name="T699"><text:s text:c="8"/></text:span><text:span text:style-name="T700">為促使更生受保護人順利就業，屏東地檢署、更保屏東分會、屏東潮州就業中心共同辦理「邁向薪人生就業促進團體輔導</text:span><text:span text:style-name="T701">~</text:span><text:span text:style-name="T702">峰迴路轉·柳暗花明又一村」活動，於</text:span><text:span text:style-name="T703">9</text:span><text:span text:style-name="T704">月</text:span><text:span text:style-name="T705">18</text:span><text:span text:style-name="T706">日假屏東潮州就業中心三樓辦理；參與學員有受保護管束人</text:span><text:span text:style-name="T707">15</text:span><text:span text:style-name="T708">名及屏東更生晨曦輔導所戒毒弟兄</text:span><text:span text:style-name="T709">5</text:span><text:span text:style-name="T710">名參加。</text:span></text:p>
        <text:p text:style-name="P711"><text:span text:style-name="T712"><text:s text:c="8"/></text:span><text:span text:style-name="T713">會中檢察長林錦村鼓勵更生受保護人勇於面對現代職場，既使從前違法犯錯，只要願意跨出第一步，即是成功的開始，不要懼怕被標籤化，只要自己肯努力，相信自己一定會有好成果；林檢察長亦藉由此次活動宣導反賄選，提醒參與學員，本年底選舉除前往投票，若發現有賄選嫌疑人，立即通報檢警調單位，並請學員勿以身試法，勇於檢舉賄選、賺獎金。</text:span><text:span text:style-name="T714"><text:s/></text:span></text:p>
      </text:section>
      <text:section text:name="Sect55" text:style-name="S55">
        <text:p text:style-name="P715"><text:span text:style-name="T716">大哥作蛋捲，捲出美味人生</text:span><text:span text:style-name="T717"><text:s text:c="4"/></text:span><text:span text:style-name="T718"><text:s text:c="11"/></text:span></text:p>
      </text:section>
      <text:section text:name="Sect56" text:style-name="S56">
        <text:p text:style-name="P719"><text:span text:style-name="T720"><text:s text:c="8"/></text:span><text:span text:style-name="T721">107</text:span><text:span text:style-name="T722">年度起，為落實校園反毒，將反毒觀念向下紮根，基隆地檢署結合基隆海事職業學校、光隆家商、安樂高中等校社團學生至轄區中、小學，以生動戲劇、熱舞表演、闖關遊戲及有獎徵答等活動引起學生興趣，了解毒品相關知識及學習如何拒絕毒品誘惑，迄今已完成十餘場，深獲校方及學生之肯定。</text:span></text:p>
        <text:p text:style-name="P723"><text:span text:style-name="T724"><text:s text:c="8"/></text:span><text:span text:style-name="T725">為因應年底選舉，配合政府乾淨選舉的政策，</text:span><text:span text:style-name="T726">107</text:span><text:span text:style-name="T727">年</text:span><text:span text:style-name="T728">9</text:span><text:span text:style-name="T729">、</text:span><text:span text:style-name="T730">10</text:span><text:span text:style-name="T731">月，基隆地檢署更結合基隆海事職業學校戲劇社、愛善社及榮譽觀護人等社會資源，進入轄內新北市校園辦理五場反毒宣講活動，當中更加入「</text:span><text:span text:style-name="T732">i</text:span><text:span text:style-name="T733">幸福，我反賄選」觀念的宣導，希望除了提供學生正確的反毒、拒毒知識以外，也將民主觀念、淨化選舉及相關反賄選知識傳達給學生，讓學生了解公平選舉的重要性，也讓淨化選舉風氣的觀念深植學子心中，進而影響更多家人，真正達成「選賢與能」的目標。</text:span><text:span text:style-name="T734"><text:s/></text:span></text:p>
      </text:section>
      <text:section text:name="Sect57" text:style-name="S57">
        <text:p text:style-name="P735"><text:span text:style-name="T736">基檢同健走</text:span><text:span text:style-name="T737"><text:s/></text:span><text:span text:style-name="T738">走出健康反賄選</text:span><text:span text:style-name="T739"><text:s text:c="5"/></text:span></text:p>
      </text:section>
      <text:section text:name="Sect58" text:style-name="S58">
        <text:p text:style-name="P740"><text:span text:style-name="T741"><text:s text:c="7"/></text:span><text:span text:style-name="T742">基隆外木山全國萬人健走活動</text:span><text:span text:style-name="T743">9</text:span><text:span text:style-name="T744">月</text:span><text:span text:style-name="T745">8</text:span><text:span text:style-name="T746">日廣邀各縣市體育界、社團等超過</text:span><text:span text:style-name="T747">3</text:span><text:span text:style-name="T748">萬人參加，基隆地檢署結合健走活動設攤宣導「反毒、反賄選」，讓法治觀念深入日常生活，提高宣導效益及能見度。</text:span></text:p>
        <text:p text:style-name="P749"><text:s text:c="7"/>本次活動結合二大概念「健康」及「守法」，健走運動有助於個人的身、心、靈健康再提升，而法治推廣則有益於個人價值、信念的建立，透過健康的活動型態將提高宣導效能。近年來，本署持續以多元方式推動反毒品、反賄選宣導，希望能真正落實及深耕法治觀念在基隆。</text:p>
        <text:p text:style-name="P750"><text:span text:style-name="T751"><text:s text:c="8"/></text:span><text:span text:style-name="T752">基隆地檢署檢察長陳宏達表示今年年底將舉辦九合一選舉，法治的宣導會持續推動來提醒民眾勇於檢舉賄選，並瞭解反賄選才能讓大家生活更安定祥和！呼籲民眾積極參與健走活動同時，也能健康參與選舉。</text:span><text:span text:style-name="T753"><text:s/></text:span></text:p>
      </text:section>
      <text:section text:name="Sect59" text:style-name="S59">
        <text:p text:style-name="P754"><text:span text:style-name="T755">更保基隆分會向上學苑「餐飲廚藝班」拜師學藝</text:span><text:span text:style-name="T756"><text:s text:c="4"/></text:span><text:span text:style-name="T757"><text:s/></text:span></text:p>
      </text:section>
      <text:section text:name="Sect60" text:style-name="S60">
        <text:p text:style-name="P758"><text:span text:style-name="T759"><text:s text:c="8"/></text:span><text:span text:style-name="T760">基隆更保前年在亞杜蘭關懷協會協助下，成功協助</text:span><text:span text:style-name="T761">7</text:span><text:span text:style-name="T762">名更生人擁有自己的事業，在汐止區餐飲業佔有一席之地，讓基隆地檢署檢察長陳宏達讚賞不已。</text:span><text:span text:style-name="T763"><text:s/></text:span></text:p>
        <text:p text:style-name="P764"><text:span text:style-name="T765"><text:s text:c="8"/></text:span><text:span text:style-name="T766">有了亞杜蘭廚房的成功，基隆地檢署進一步與亞杜蘭關懷協會合作開辦「餐飲廚藝班」，傳授向上學苑</text:span><text:span text:style-name="T767">10</text:span><text:span text:style-name="T768">名染毒更生人廚藝，要把亞杜蘭廚房成功開店經驗與模式傳承下去，讓亞杜蘭廚房在台遍地開花。</text:span></text:p>
        <text:p text:style-name="P769"><text:span text:style-name="T770"><text:s text:c="7"/></text:span><text:span text:style-name="T771">10</text:span><text:span text:style-name="T772">名更生人在主任鍾維鴻福音戒毒下，進入第二階段拜師學廚藝。</text:span><text:span text:style-name="T773">7</text:span><text:span text:style-name="T774">日共同向亞杜蘭廚房主廚張麗珍、許夢月</text:span><text:span text:style-name="T775">90</text:span><text:span text:style-name="T776">度鞠躬，且在檢察長陳宏達見證下，收下主廚傳承下來的一把超大菜刀，完成拜師學藝，展開為期一個月的廚藝學習課程。</text:span></text:p>
        <text:p text:style-name="P777"><text:s text:c="8"/>陳宏達表示，師父領進門修行在個人，老師把這個門打開，進去有什麼保障，學員要用心努力找出來，期盼學員們能成為廚藝界的阿基師。</text:p>
        <text:p text:style-name="P778"/>
      </text:section>
      <text:section text:name="Sect61" text:style-name="S61">
        <text:p text:style-name="P779"><text:span text:style-name="T780">苗栗地檢署結合毒防中心及替代役公益大使團辦理校園反毒</text:span><text:span text:style-name="T781"><text:s text:c="16"/></text:span><text:span text:style-name="T782"><text:s text:c="5"/></text:span></text:p>
      </text:section>
      <text:section text:name="Sect62" text:style-name="S62">
        <text:p text:style-name="P783"><text:s text:c="8"/>苗栗地檢署結合苗栗縣政府毒品防制中心及內政部役政署替代役公益大使團，在苗栗後龍仁德醫護管理專科學校辦理校園反毒宣導活動，透過精采活動置入反毒的理念，加強學生對毒品的警覺，達到潛移默化、寓教於樂的效果，真正達到反毒的目標。<text:s/></text:p>
        <text:p text:style-name="P784"><text:span text:style-name="T785"><text:s text:c="7"/></text:span><text:span text:style-name="T786">檢察長柯麗鈴特別提醒年輕學子們，毒品往往不是像魔王般醜陋兇惡的外型，經常是被經過包裝美化而誘惑人的，因此無論是何種型態的毒品，都要拒絕。</text:span><text:span text:style-name="T787"><text:s/></text:span></text:p>
      </text:section>
      <text:section text:name="Sect63" text:style-name="S63">
        <text:p text:style-name="P788"><text:s text:c="7"/>適逢中秋佳節之際，犯保苗栗分會鑑於重大被害案件家庭逢佳節思親之苦以及重大變故家庭需投入更多的心力去調整、適應改變後的生活，檢察長兼榮譽主任委員柯麗鈴特別分送秋節慰問金及禮品至案家，鼓勵及關懷馨生家庭。</text:p>
        <text:p text:style-name="P789"><text:span text:style-name="T790"><text:s text:c="7"/></text:span><text:span text:style-name="T791">檢察長柯麗鈴每逄佳節必親至重大被害案件家庭慰訪，以話家常的方式關心祝福家屬。其中，在銀行服務的賴姓行員，</text:span><text:span text:style-name="T792">106</text:span><text:span text:style-name="T793">年</text:span><text:span text:style-name="T794">11</text:span><text:span text:style-name="T795">月遭持槍搶匪射殺，檢察長除了案發後親率犯保陳主任委員、專兼任人員前往關懷，爾後逢節日必親自拜訪，家屬直說「犯保的用心讓她們感到非常窩心」。</text:span><text:span text:style-name="T796"><text:s/></text:span></text:p>
      </text:section>
      <text:section text:name="Sect64" text:style-name="S64">
        <text:p text:style-name="P797"><text:span text:style-name="T798"><text:s text:c="8"/></text:span><text:span text:style-name="T799">苗栗地檢署</text:span><text:span text:style-name="T800">9</text:span><text:span text:style-name="T801">月</text:span><text:span text:style-name="T802">17</text:span><text:span text:style-name="T803">日於苗栗司法大廈大廳，辦理「防貪反賄‧樂居苗栗」反賄選記者會，活動除了由該署柯麗鈴檢察長主持之外，尚邀請苗栗縣調查站吳榮修副主任、苗栗縣警察局林國清局長、苗栗縣政風處王明朝處長參加，苗栗憲兵隊亦派彭仁君調查官出席，宣示檢警調政風憲兵網路整合，查賄反賄，雙管齊下。</text:span></text:p>
        <text:p text:style-name="P804"><text:span text:style-name="T805"><text:s text:c="8"/></text:span><text:span text:style-name="T806">柯麗鈴檢察長致詞時表示，淨化選風，維持選舉制度的公平性，是檢警調政風憲兵共同的責任，所以透過今天活動的邀請及宣示，展現網路資源的整合，希望能有效的查賄及反賄，達到雙管齊下的效果。柯檢察長也特別感謝調查站、警察局、政風處及憲兵隊的積極配合，讓查賄反賄都能落實執行。</text:span></text:p>
      </text:section>
      <text:section text:name="Sect65" text:style-name="S65">
        <text:p text:style-name="P807"><text:span text:style-name="T808">「防貪反賄‧樂居苗栗」</text:span><text:span text:style-name="T809"><text:s/></text:span></text:p>
      </text:section>
      <text:section text:name="Sect66" text:style-name="S66">
        <text:p text:style-name="P810"><text:span text:style-name="T811">臺中更保「中秋送愛逗陣行」關懷清寒更生人活動</text:span><text:span text:style-name="T812"><text:s text:c="6"/></text:span><text:span text:style-name="T813"><text:s text:c="2"/></text:span><text:span text:style-name="T814"><text:s text:c="14"/></text:span><text:span text:style-name="T815"><text:s text:c="5"/></text:span></text:p>
      </text:section>
      <text:section text:name="Sect67" text:style-name="S67">
        <text:p text:style-name="P816"><text:span text:style-name="T817">轉角遇到毒品</text:span><text:span text:style-name="T818"><text:s/></text:span><text:span text:style-name="T819">快閃</text:span><text:span text:style-name="T820"><text:s text:c="5"/></text:span><text:span text:style-name="T821"><text:s text:c="13"/></text:span></text:p>
      </text:section>
      <text:section text:name="Sect68" text:style-name="S68">
        <text:p text:style-name="P822"><text:span text:style-name="T823"><text:s text:c="8"/></text:span><text:span text:style-name="T824">花蓮地檢署結合更保花蓮分會、花蓮榮觀協進會舉辦社會勞動關懷弱勢公益活動</text:span><text:span text:style-name="T825">-</text:span><text:span text:style-name="T826">「柚愛慶中秋」，當天由地檢署檢察長黃和村帶領更保花蓮分會主委黃淑珠、花蓮榮觀協進會理事長蘇德興、主任觀護人黃婉鈺共同前往鳳信部落文化健康照護站與鳳信部落的</text:span><text:span text:style-name="T827">50</text:span><text:span text:style-name="T828">位獨居長者們，一起彩繪柚子歡度佳節，縣長夫人、鳳林鎮長、也到場感受佳節氣氛。</text:span><text:span text:style-name="T829"><text:s/></text:span></text:p>
        <text:p text:style-name="P830"><text:span text:style-name="T831"><text:s text:c="9"/></text:span><text:span text:style-name="T832">黃檢察長希望藉由本次活動推廣易服社會勞動相關業務，讓社會大眾都能了解並支持易服社會勞動制度，也透過關懷弱勢公益活動，讓社會勞動人以親身投入勞力之實際行動回饋社會，以關心的方式勉勵社會勞動人切勿再觸法。活動中檢察長並呼籲反賄選觀念，邀請長者們一起喊口號「</text:span><text:span text:style-name="T833">i</text:span><text:span text:style-name="T834">幸福</text:span><text:span text:style-name="T835"><text:s/></text:span><text:span text:style-name="T836">檢舉賄選</text:span><text:span text:style-name="T837"><text:s/></text:span><text:span text:style-name="T838">人人有責」，以強化拒絕賄選決心，勇於檢舉、避免暴力及金錢介入選舉，影響選舉結果公平性。</text:span><text:span text:style-name="T839"><text:s/></text:span></text:p>
      </text:section>
      <text:section text:name="Sect69" text:style-name="S69">
        <text:p text:style-name="P840"><text:span text:style-name="T841"><text:s text:c="8"/></text:span><text:span text:style-name="T842"><text:s/></text:span><text:span text:style-name="T843">花蓮地檢署為強化榮觀專業知能及服務品質於</text:span><text:span text:style-name="T844">9</text:span><text:span text:style-name="T845">月</text:span><text:span text:style-name="T846">18</text:span><text:span text:style-name="T847">日舉辦為期一天的訓練課程。</text:span></text:p>
        <text:p text:style-name="P848"><text:s text:c="8"/>地檢署檢察長黃和村致詞提到司法保護工作是刑事司法處理流程中之重要一環，除對犯罪人給予社區處遇之保護管束及更生保護，以確保執行成效，預防再犯外，為預防犯罪、保護人權，還<text:s/>包括對一般社會大眾之法律推廣、犯罪預防等。</text:p>
        <text:p text:style-name="P849"><text:span text:style-name="T850"><text:s text:c="8"/></text:span><text:span text:style-name="T851">而適逢</text:span><text:span text:style-name="T852">11</text:span><text:span text:style-name="T853">月</text:span><text:span text:style-name="T854">24</text:span><text:span text:style-name="T855">日舉行地方大選，選舉當天投下寶貴一票外，這段時間更應做司法機關的眼睛，一旦發生有候選人賄選情事，馬上撥打</text:span><text:span text:style-name="T856">0800-024-099</text:span><text:span text:style-name="T857">按</text:span><text:span text:style-name="T858">4</text:span><text:span text:style-name="T859">的免費檢舉專線，就有機會得到</text:span><text:span text:style-name="T860">50-500</text:span><text:span text:style-name="T861">萬元檢舉獎金，打造廉潔家園，淨化選舉風氣，在座你我都有責任。</text:span><text:span text:style-name="T862"><text:s/></text:span></text:p>
      </text:section>
      <text:section text:name="Sect70" text:style-name="S70">
        <text:p text:style-name="P863"><text:span text:style-name="T864">臺東地檢署辦理反賄選宣導</text:span><text:span text:style-name="T865">-</text:span><text:span text:style-name="T866">1</text:span><text:span text:style-name="T867">市</text:span><text:span text:style-name="T868">2</text:span><text:span text:style-name="T869">鎮</text:span><text:span text:style-name="T870">13</text:span><text:span text:style-name="T871">鄉走透透</text:span><text:span text:style-name="T872"><text:s/></text:span><text:span text:style-name="T873"><text:s text:c="14"/></text:span></text:p>
      </text:section>
      <text:section text:name="Sect71" text:style-name="S71">
        <text:p text:style-name="P874"><text:span text:style-name="T875"><text:s text:c="8"/></text:span><text:span text:style-name="T876">臺東地檢署王文德檢察長日前指示許建榮檢察官偕同觀護人室等同仁，分別前往長濱鄉公所、達仁鄉辦理『一鄉鎮一座談』反賄選宣導活動。而此為臺東地檢署『</text:span><text:span text:style-name="T877">1</text:span><text:span text:style-name="T878">市</text:span><text:span text:style-name="T879">2</text:span><text:span text:style-name="T880">鎮</text:span><text:span text:style-name="T881">13</text:span><text:span text:style-name="T882">鄉走透透』反賄選宣導活動系列之一，各活動現場均來了參選人、民眾、鄉公所員工，氣氛相當熱鬧。而長濱鄉鄉長潘淑芳、達仁鄉鄉長王光清均親臨會場表示歡迎。</text:span><text:span text:style-name="T883"><text:s text:c="2"/></text:span></text:p>
        <text:p text:style-name="P884"><text:s text:c="8"/>宣導時，檢察官許建榮很快切入主題，宣導反賄選，許檢座針對一般賄選手法及各地不同民風衍生出來的特殊賄選方式，用舉例方式，深入淺出的解說，讓在場民眾瞭解生活中面對何種行為是有可能觸犯賄選刑責。活動最後並搭配有獎徵答，零距離的座談會，讓民眾深刻感受臺東地檢署防堵犯罪的用心與決心。<text:s/></text:p>
        <text:p text:style-name="P885"/>
      </text:section>
      <text:section text:name="Sect72" text:style-name="S72">
        <text:p text:style-name="P886"><text:span text:style-name="T887"><text:s text:c="8"/></text:span><text:span text:style-name="T888">士林地檢署為宣誓反賄查賄的決心，於</text:span><text:span text:style-name="T889">9</text:span><text:span text:style-name="T890">月</text:span><text:span text:style-name="T891">8</text:span><text:span text:style-name="T892">日與北投區區公所合作，假北投運動中心結合北投區區長盃羽球賽，進行反賄選活動，營造全民反賄選的氣氛，以建立民眾反賄共識，除鼓勵民眾從事健康休閒活動，亦徹底淨化選風，建立健康的社會。</text:span></text:p>
        <text:p text:style-name="P893"><text:span text:style-name="T894"><text:s text:c="8"/></text:span><text:span text:style-name="T895">士林地檢署檢察長姜貴昌認同陳區長銘國之理念，北投是好山、好水兼具人文</text:span><text:span text:style-name="T896">.</text:span><text:span text:style-name="T897">觀光資源的地方，希望藉由休閒運動達到紓解壓力，也希望民眾瞭解反賄之重要性。活動現場另設有「享好康送小禮」攤位，歡迎相揪逗陣來。</text:span><text:span text:style-name="T898"><text:s/></text:span></text:p>
      </text:section>
      <text:section text:name="Sect73" text:style-name="S73">
        <text:p text:style-name="P899"><text:span text:style-name="T900">士檢國民體育日宣導</text:span><text:span text:style-name="T901"><text:s/></text:span><text:span text:style-name="T902">反毒反賄滿滿運動風</text:span><text:span text:style-name="T903"><text:s text:c="5"/></text:span></text:p>
      </text:section>
      <text:section text:name="Sect74" text:style-name="S74">
        <text:p text:style-name="P904"><text:span text:style-name="T905"><text:s text:c="7"/></text:span><text:span text:style-name="T906">有鑑於毒品嚴重危害國民健康，且年底九合一選舉將至，士林地檢署為推動乾淨校園、淨化選風，</text:span><text:span text:style-name="T907">9</text:span><text:span text:style-name="T908">月</text:span><text:span text:style-name="T909">7</text:span><text:span text:style-name="T910">日於新北市警局、汐止國中主辦之「</text:span><text:span text:style-name="T911">2018</text:span><text:span text:style-name="T912">國民體育日校園反毒宣導活動」中，與相關單位共同進行富涵運動風多元創意的趣味宣導，吸引民眾踴躍參與。該活動於汐止綜合運動場舉行，以滾大球趣味賽為主軸，包裝拒毒、打詐、防竊、反賄選四大理念，全場滿滿運動風，使原本硬梆梆的政府治安政策，帶出活潑正向的勁道和青春動能。</text:span></text:p>
        <text:p text:style-name="P913"><text:span text:style-name="T914"><text:s text:c="7"/></text:span><text:span text:style-name="T915">士林地檢署檢察長姜貴昌呼籲，當前政府在面臨犯罪勢力屢出奇招、犯罪手法不斷翻新的挑戰下，惟有靠這群正義凜然、富含運動家精神的民間團體、校園師生同心協力，幫助檢警調單位，蒐集確切的證據，攜手突破重重難關，才能使犯罪者迅速落網。尤其年底選舉將至，遇有居心不良的候選人企圖買票敗壞選風，人民必須意識到自己才是民主社會真正頭家，人人都要抱持正義感，勇敢站出來，打電話檢舉賄選，以遏止黑金候選人買票的歪風。</text:span><text:span text:style-name="T916"><text:s/></text:span></text:p>
      </text:section>
      <text:section text:name="Sect75" text:style-name="S75">
        <text:p text:style-name="P917"><text:span text:style-name="T918">士檢反賄啟動記者會</text:span><text:span text:style-name="T919"><text:s/></text:span><text:span text:style-name="T920">全國首開「檢察官說法」直播</text:span><text:span text:style-name="T921"><text:s text:c="5"/></text:span><text:span text:style-name="T922"><text:s/></text:span></text:p>
      </text:section>
      <text:section text:name="Sect76" text:style-name="S76">
        <text:p text:style-name="P923"><text:span text:style-name="T924"><text:s text:c="8"/></text:span><text:span text:style-name="T925">士林地檢署為宣誓反賄查賄的決心，於</text:span><text:span text:style-name="T926">9</text:span><text:span text:style-name="T927">月</text:span><text:span text:style-name="T928">4</text:span><text:span text:style-name="T929">日下午與正聲廣播公司合作，假該公司曉華廳舉辦</text:span><text:span text:style-name="T930"><text:s/></text:span><text:span text:style-name="T931">「</text:span><text:span text:style-name="T932">i</text:span><text:span text:style-name="T933">幸福</text:span><text:span text:style-name="T934"><text:s/></text:span><text:span text:style-name="T935">反賄『正』時行」反賄選啟動記者會，並進行「檢察官說法」臉書粉絲頁直播節目，呼籲大家一起抓出賄選壞蟲，營造全民反賄選的氣氛，以建立民眾反賄共識，徹底淨化選風，落實民主政治。</text:span></text:p>
        <text:p text:style-name="P936"><text:span text:style-name="T937"><text:s text:c="9"/></text:span><text:span text:style-name="T938">士檢姜貴昌檢察長與主任檢察官在短短一個多月的時間內，走遍該署轄區內各警分局，建立查賄共識，記者會中播放「反賄向前行」影片，宣誓士檢與各警局維持乾淨選舉的決心。隨後最高檢察署江惠民檢察總長、臺灣高等檢察署王添盛檢察長、保護司羅榮乾司長及士林地檢署姜貴昌檢察長共同帶領下，以磅薄的氣勢，啟動反賄光球，宣示查察賄選任何一個角落都不會放過，反賄、查賄各項行動全面啟動，全場響起如雷掌聲，掀起記者會的高潮。</text:span><text:span text:style-name="T939"><text:s text:c="6"/></text:span></text:p>
      </text:section>
      <text:section text:name="Sect77" text:style-name="S77">
        <text:p text:style-name="P940"><text:span text:style-name="T941">基隆地檢結合基隆高級海事職業學校辦理反毒、反賄犯罪預防宣導</text:span><text:span text:style-name="T942"><text:s text:c="7"/></text:span></text:p>
      </text:section>
      <text:section text:name="Sect78" text:style-name="S78">
        <text:p text:style-name="P943">編輯的話：</text:p>
        <text:p text:style-name="P944"><text:span text:style-name="T945"><text:s text:c="4"/></text:span><text:span text:style-name="T946">本電子報係提供司法保護工作者與社會大眾意見交流平台，因為有您的共襄盛舉，才能豐富這個司法保護園地。謝謝大家！</text:span><text:span text:style-name="T947"><text:s text:c="58"/></text:span><text:span text:style-name="T948">保護司敬上</text:span></text:p>
      </text:section>
      <text:section text:name="Sect79" text:style-name="S79">
        <text:p text:style-name="P949"><text:span text:style-name="T950">新北地檢署擴大進行「反賄選教戰」特訓</text:span><text:span text:style-name="T951"><text:s text:c="17"/></text:span><text:span text:style-name="T952"><text:s text:c="5"/></text:span></text:p>
      </text:section>
      <text:section text:name="Sect80" text:style-name="S80">
        <text:p text:style-name="P953"><text:span text:style-name="T954"><text:s text:c="9"/></text:span><text:span text:style-name="T955">苗栗地檢署結合竹南鎮公所政風室及苗栗縣調查局，</text:span><text:span text:style-name="T956">9</text:span><text:span text:style-name="T957">月</text:span><text:span text:style-name="T958">9</text:span><text:span text:style-name="T959">日於竹南鎮</text:span><text:span text:style-name="T960">107</text:span><text:span text:style-name="T961">年度鎮民運動會聯合設攤，共同宣導反貪廉正及反賄選。鎮民穿著各社區或社團的制服，在參與運動項目之餘，也熱情參與各項宣導活動，現場大排長龍。</text:span><text:span text:style-name="T962"><text:s text:c="2"/></text:span></text:p>
        <text:p text:style-name="P963"><text:s text:c="8"/>苗栗地檢署日前將反賄選布條、海報及光碟片送到苗栗縣警察局及政風處，提供相關單位懸掛或張貼，而清潔隊之垃圾車或資源回收車亦將懸掛布條，並將有國、台、客三聲帶之宣傳廣播<text:s/>，另外轄內各機關跑馬燈亦會配合露出宣導文字，讓反賄選宣導深入各地。</text:p>
        <text:p text:style-name="P964"><text:s text:c="8"/>苗栗地檢署利用苗栗縣警察局各分局於本周連續五天先後辦理義警常年訓練之際，指派陳宗豪、李駿逸主任檢察官及李雅雯、張家維檢察官，分別前往作反賄選等宣導，鼓勵義警同仁知悉賄選時能勇於檢舉，為社會治安盡一份心力。<text:s/></text:p>
        <text:p text:style-name="P965"><text:span text:style-name="T966"><text:s/></text:span></text:p>
      </text:section>
      <text:section text:name="Sect81" text:style-name="S81">
        <text:p text:style-name="P967"><text:span text:style-name="T968"><text:s text:c="8"/></text:span><text:span text:style-name="T969">更保苗栗分會於今年</text:span><text:span text:style-name="T970">5</text:span><text:span text:style-name="T971">月份委員會議題論晨曦會戒毒安置處所的小吃班教室修繕及消防安全問題，在地檢署檢察長柯麗鈴和主任委員林文琇號召之下，立即有更保委員溫元福和多位委員出錢出力投入協助行列，允諾提供戒毒學員有較安全的設備及教室來學習小吃廚藝，以利將來復歸家庭社會有一技之長可以自立更生。</text:span></text:p>
        <text:p text:style-name="P972"><text:span text:style-name="T973"><text:s text:c="8"/></text:span><text:span text:style-name="T974">苗栗更保林主委深刻感受到結合社會資源可以擴大善心義舉，日前主動聯結從事苗栗建築消防安全規劃及設備器材公司負責人暨更保委員溫元福先生到苗栗晨曦會輔導男性一村、二村及三義姊妹之家女性安置處所進行消防安全場勘，出錢出力無償提供</text:span><text:span text:style-name="T975">10</text:span><text:span text:style-name="T976">餘支安全性高又方便操作的滅火器，帶著</text:span><text:span text:style-name="T977">2</text:span><text:span text:style-name="T978">位員工依序至三所戒毒輔導村評估並安裝於合適地點，之後並進行消防安全和滅火器操作講習，機構輔導人員及學員得知更保委員為著他們居住的安全所做的善心義舉，用最深的敬意來表達感謝關懷之意。</text:span><text:span text:style-name="T979"><text:s/></text:span></text:p>
      </text:section>
      <text:section text:name="Sect82" text:style-name="S82">
        <text:p text:style-name="P980"><text:span text:style-name="T981"><text:s text:c="8"/></text:span><text:span text:style-name="T982">新北地檢署遴聘來自新北市各區專業菁英擔任榮譽觀護人，不僅協助執行觀護案件，也肩負推廣預防犯罪法治教育重責。為增益榮譽觀護人專業智識，朱兆民檢察長、陳孟黎主任檢察官帶領觀護團隊，於</text:span><text:span text:style-name="T983">107</text:span><text:span text:style-name="T984">年</text:span><text:span text:style-name="T985">9</text:span><text:span text:style-name="T986">月</text:span><text:span text:style-name="T987">12</text:span><text:span text:style-name="T988">日假五股準園舉辦年度全區研習活動，更因應年底九合一地方公職候選人選舉，擴大進行「反賄選教戰」特訓，期待榮譽觀護人將反賄選法規與檢舉賄選行動攻略，帶到社區、公司與社團，讓全民動起來支持反賄選。</text:span></text:p>
        <text:p text:style-name="P989"><text:span text:style-name="T990"><text:s text:c="8"/></text:span><text:span text:style-name="T991">本次活動法務部保護司司長羅榮乾特別蒞臨指導，為全國案量壓力最大的新北市榮譽觀護人加油，勉勵持續學習補充新知，也期許反賄選議題的熱度再度催化、落實。</text:span><text:span text:style-name="T992"><text:s/></text:span></text:p>
      </text:section>
      <text:section text:name="Sect83" text:style-name="S83">
        <text:p text:style-name="P993"><text:span text:style-name="T994">士檢結合北投區區長盃羽球賽辦理反賄選</text:span><text:span text:style-name="T995"><text:s text:c="6"/></text:span></text:p>
      </text:section>
      <text:section text:name="Sect84" text:style-name="S84">
        <text:p text:style-name="P996"><text:span text:style-name="T997">苗栗更保委員捐助安裝滅火器材</text:span></text:p>
      </text:section>
      <text:section text:name="Sect85" text:style-name="S85">
        <text:p text:style-name="P998"><text:span text:style-name="T999">苗栗地檢辦理反賄選宣導</text:span></text:p>
      </text:section>
      <text:section text:name="Sect86" text:style-name="S86">
        <text:p text:style-name="P1000"><text:span text:style-name="T1001">犯保苗栗分會辦理中秋宅配關懷活動</text:span><text:span text:style-name="T1002"><text:s text:c="2"/></text:span></text:p>
      </text:section>
      <text:section text:name="Sect87" text:style-name="S87">
        <text:p text:style-name="P1003"><text:span text:style-name="T1004">臺中地檢署辦理反賄選宣導</text:span><text:span text:style-name="T1005"><text:s text:c="5"/></text:span><text:span text:style-name="T1006"><text:s text:c="2"/></text:span><text:span text:style-name="T1007"><text:s text:c="14"/></text:span><text:span text:style-name="T1008"><text:s text:c="5"/></text:span></text:p>
      </text:section>
      <text:section text:name="Sect88" text:style-name="S88">
        <text:p text:style-name="P1009"><text:span text:style-name="T1010"><text:s text:c="8"/></text:span><text:span text:style-name="T1011">臺中地檢署特結合農會辦理反賄宣導，於</text:span><text:span text:style-name="T1012">9</text:span><text:span text:style-name="T1013">月</text:span><text:span text:style-name="T1014">6</text:span><text:span text:style-name="T1015">日指派黃嘉生檢察官前往臺中市大肚區農會，向所有與會的農會會員及農民宣導反賄觀念，會中黃嘉生檢察官除進行賄選法令相關規定說明外也向與會農民宣導賄選的態樣，期盼藉此宣導能淨化年底的選舉選風。</text:span><text:span text:style-name="T1016"><text:s/></text:span></text:p>
        <text:p text:style-name="P1017"><text:span text:style-name="T1018"><text:s text:c="8"/></text:span><text:span text:style-name="T1019">臺中地檢署為了將反賄觀念宣導到社會各角落，防杜賄選情事的發生，結合麥當勞臺中市各門市店宣導反賄選，麥當勞臺灣中區營運部朱佩玲協理，相當認同政府反賄選的政策並對臺中地檢署能積極推動反賄選相關作為極表支持，麥當勞臺灣中區營運部朱佩玲協理將發動大臺中地區</text:span><text:span text:style-name="T1020">55</text:span><text:span text:style-name="T1021">家的麥當勞門市店配合臺中地檢署積極宣導反賄選觀念。</text:span><text:span text:style-name="T1022"><text:s/></text:span></text:p>
        <text:p text:style-name="P1023"><text:span text:style-name="T1024"><text:s text:c="8"/></text:span><text:span text:style-name="T1025">臺中地檢署張宏謀檢察長於</text:span><text:span text:style-name="T1026">9</text:span><text:span text:style-name="T1027">月</text:span><text:span text:style-name="T1028">27</text:span><text:span text:style-name="T1029">日前往正聲廣播電台臺中分台錄製反賄選廣播宣導節目，期盼藉由廣播及網路無遠弗屆的力量，積極宣導反賄的觀念。</text:span></text:p>
        <text:p text:style-name="P1030"><text:span text:style-name="T1031"><text:s text:c="7"/></text:span><text:span text:style-name="T1032">張宏謀檢察長於廣播宣導中除了說明相關查賄及反賄的相關作為及賄選的態樣外，另外也呼籲民眾如發現賄選不法的相關情資，也請透過免付費檢舉專線電話：</text:span><text:span text:style-name="T1033">0800-024099</text:span><text:span text:style-name="T1034">向地檢署提出檢舉並提供賄選情資，地檢署針對檢舉人的身分會絕對報保密。</text:span></text:p>
      </text:section>
      <text:section text:name="Sect89" text:style-name="S89">
        <text:p text:style-name="P1035"><text:span text:style-name="T1036">臺中地檢署辦理替代役公益大使校園反毒宣導</text:span><text:span text:style-name="T1037"><text:s text:c="6"/></text:span><text:span text:style-name="T1038"><text:s text:c="2"/></text:span><text:span text:style-name="T1039"><text:s text:c="14"/></text:span><text:span text:style-name="T1040"><text:s text:c="5"/></text:span></text:p>
      </text:section>
      <text:section text:name="Sect90" text:style-name="S90">
        <text:p text:style-name="P1041"><text:span text:style-name="T1042">南投地檢署十三鄉鎮反賄文宣下鄉記者會</text:span><text:span text:style-name="T1043"><text:s text:c="3"/></text:span></text:p>
      </text:section>
      <text:section text:name="Sect91" text:style-name="S91">
        <text:p text:style-name="P1044"><text:span text:style-name="T1045">南投地檢署辦理反賄選宣導</text:span><text:span text:style-name="T1046"><text:s text:c="3"/></text:span></text:p>
      </text:section>
      <text:section text:name="Sect92" text:style-name="S92">
        <text:p text:style-name="P1047"><text:span text:style-name="T1048">全民抓賄選</text:span><text:span text:style-name="T1049"><text:s text:c="2"/></text:span><text:span text:style-name="T1050">彰化總動員</text:span><text:span text:style-name="T1051"><text:s text:c="3"/></text:span><text:span text:style-name="T1052"><text:s text:c="11"/></text:span></text:p>
      </text:section>
      <text:section text:name="Sect93" text:style-name="S93">
        <text:p text:style-name="P1053"><text:span text:style-name="T1054">高雄地方公職人員選舉反賄選宣導座談會</text:span><text:span text:style-name="T1055"><text:s text:c="6"/></text:span><text:span text:style-name="T1056"><text:s text:c="13"/></text:span></text:p>
      </text:section>
      <text:section text:name="Sect94" text:style-name="S94">
        <text:p text:style-name="P1057"><text:span text:style-name="T1058">生命教育</text:span><text:span text:style-name="T1059">-</text:span><text:span text:style-name="T1060">反轉人生</text:span><text:span text:style-name="T1061"><text:s text:c="6"/></text:span><text:span text:style-name="T1062"><text:s text:c="13"/></text:span></text:p>
      </text:section>
      <text:section text:name="Sect95" text:style-name="S95">
        <text:p text:style-name="P1063"><text:span text:style-name="T1064">雄檢結合更保、勞工局辦理『促進受保護管束人就業活動』</text:span><text:span text:style-name="T1065"><text:s text:c="7"/></text:span><text:span text:style-name="T1066"><text:s text:c="13"/></text:span></text:p>
      </text:section>
      <text:section text:name="Sect96" text:style-name="S96">
        <text:p text:style-name="P1067"><text:span text:style-name="T1068"><text:s text:c="8"/></text:span><text:span text:style-name="T1069">高雄地檢署檢察長周章欽特別重視更生人就業輔導，該署於</text:span><text:span text:style-name="T1070">9</text:span><text:span text:style-name="T1071">月</text:span><text:span text:style-name="T1072">21</text:span><text:span text:style-name="T1073">日結合更保高雄分會、高雄市勞工局訓練就業中心共同舉辦受保護管束人就業促進活動，安排該署</text:span><text:span text:style-name="T1074">34</text:span><text:span text:style-name="T1075">位受保護管束人參加。</text:span></text:p>
        <text:p text:style-name="P1076"><text:span text:style-name="T1077"><text:s text:c="8"/></text:span><text:span text:style-name="T1078">是日活動邀請大手町日本料理陳冠宏創辦人到場分享其事業成功經驗，以「大手向前薪轉人生」為課程主題，說明為什麼踏入餐飲業，以及其對專業理念的堅持，陳創辦人藉由分享自己本身的創業的心路歷程，帶領學員深入瞭解餐飲產業之就業趨勢與現況，於活動中以深入淺出的方式向學員說明求職防騙教戰守則</text:span><text:span text:style-name="T1079">(</text:span><text:span text:style-name="T1080">3</text:span><text:span text:style-name="T1081">問、</text:span><text:span text:style-name="T1082">7</text:span><text:span text:style-name="T1083">不、</text:span><text:span text:style-name="T1084">5</text:span><text:span text:style-name="T1085">看</text:span><text:span text:style-name="T1086">)</text:span><text:span text:style-name="T1087">、如何跨越就業障礙及面試及徵人技巧等，活動主軸是讓就業能力弱勢的受保護管束人提升自我競爭力同時亦勉勵學員，培養具備一技之長，才能具備競爭力以適應社會。</text:span><text:span text:style-name="T1088"><text:s/></text:span></text:p>
      </text:section>
      <text:section text:name="Sect97" text:style-name="S97">
        <text:p text:style-name="P1089"><text:s text:c="8"/>屏東地檢署為提昇榮譽觀護人對法治教育宣導的認識，特別結合年度榮觀訓練研習活動，前往官田水雉生態教育園區及法務部矯正署明德外役監獄進行參訪研習，並在遊覽車上播放各類宣導影片，每位榮觀皆感獲益良多，希望將影片在各社區播放，讓更多民眾知悉避免受害。</text:p>
        <text:p text:style-name="P1090"><text:span text:style-name="T1091"><text:s text:c="8"/></text:span><text:span text:style-name="T1092">而為了深化反賄選觀念於社區內，除在鄉里間懸掛反賄選布條、張貼海報外，更希望每位榮觀成為該社區的直播主，隨時提供反賄選的訊息，即時教育民眾賄選對未來、對子孫的傷害，提升民眾一起反賄選的道德意識，進而願意成為檢舉賄選的大勇士。</text:span><text:span text:style-name="T1093"><text:s text:c="2"/></text:span></text:p>
      </text:section>
      <text:section text:name="Sect98" text:style-name="S98">
        <text:p text:style-name="P1094"><text:span text:style-name="T1095"><text:s text:c="8"/></text:span><text:span text:style-name="T1096">高雄地檢署</text:span><text:span text:style-name="T1097">9</text:span><text:span text:style-name="T1098">月</text:span><text:span text:style-name="T1099">20</text:span><text:span text:style-name="T1100">日假該署第二辦公室一樓團輔室辦理易服社會勞動人生命教育課程，邀請慈濟基金會潘順良志工擔任講師，以「反轉人生」為主題，分享人生故事。</text:span></text:p>
        <text:p text:style-name="P1101"><text:s text:c="8"/>課程中，講師提到自身的過去，少年時因年輕氣盛、恣意妄為導致了家庭失和，而後透過弟弟的循循善誘，他體悟到行善與付出的美好，決意洗心革面，改變自己的人生，現在的他家庭和諧，心中懷有正向能量，甚至能為了他人的健康，將辛苦種植多年的檳榔樹砍除改種蔬果，回饋社會。</text:p>
        <text:p text:style-name="P1102"><text:span text:style-name="T1103"><text:s text:c="8"/></text:span><text:span text:style-name="T1104">最後講師輔以酒駕影片賞析，鼓勵個案們從錯誤中學習成長，積極面對自己的人生，期望藉由本次課程，讓個案們瞭解到「知錯能改，善莫大焉」的真諦，使其能改正惡習，開始另一個「反轉人生」。</text:span><text:span text:style-name="T1105"><text:s/></text:span></text:p>
      </text:section>
      <text:section text:name="Sect99" text:style-name="S99">
        <text:p text:style-name="P1106"><text:span text:style-name="T1107">屏檢榮觀研習結合反賄宣導</text:span><text:span text:style-name="T1108"><text:s text:c="4"/></text:span><text:span text:style-name="T1109"><text:s text:c="11"/></text:span></text:p>
      </text:section>
      <text:section text:name="Sect100" text:style-name="S100">
        <text:p text:style-name="P1110"><text:span text:style-name="T1111">屏檢反賄行動列車即刻啟動宣誓查賄翻轉屏東</text:span><text:span text:style-name="T1112"><text:s text:c="5"/></text:span><text:span text:style-name="T1113"><text:s text:c="11"/></text:span></text:p>
      </text:section>
      <text:section text:name="Sect101" text:style-name="S101">
        <text:p text:style-name="P1114"><text:span text:style-name="T1115">花蓮地檢舉辦榮譽觀護人訓練暨反賄選反毒宣導</text:span><text:span text:style-name="T1116"><text:s text:c="3"/></text:span></text:p>
      </text:section>
      <text:section text:name="Sect102" text:style-name="S102">
        <text:p text:style-name="P1117"><text:span text:style-name="T1118">臺南地檢署辦理受保護管束人中秋節關懷</text:span><text:span text:style-name="T1119"><text:s text:c="7"/></text:span><text:span text:style-name="T1120"><text:s text:c="13"/></text:span></text:p>
      </text:section>
      <text:section text:name="Sect103" text:style-name="S103">
        <text:p text:style-name="P1121"><text:s text:c="8"/>臺南地檢署結合瑞復益智中心、臺南榮譽觀護人協進會及更生保護會臺南分會舉辦「花好月圓，幸福團圓」中秋節關懷活動。</text:p>
        <text:p text:style-name="P1122"><text:span text:style-name="T1123"><text:s text:c="8"/></text:span><text:span text:style-name="T1124">活動開始由瑞復益智中心院生帶來熱鬧的開場表演，臺南地檢署鄭銘謙檢察長致詞及致贈慰問金給受保護管束人，期勉改過自新，走向光明大道，臺南榮觀協進會陳萬益理事長及更生保護會臺南分會主委蕭昆龍致贈慰問品，感謝公益團體嘉惠弱勢族群。</text:span><text:span text:style-name="T1125"><text:s/></text:span></text:p>
      </text:section>
      <text:section text:name="Sect104" text:style-name="S104">
        <text:p text:style-name="P1126"/>
      </text:section>
      <text:section text:name="Sect105" text:style-name="S105">
        <text:p text:style-name="P1127"><text:span text:style-name="T1128">花檢舉辦「柚愛慶中秋」暨反毒、反賄選活動</text:span><text:span text:style-name="T1129"><text:s text:c="4"/></text:span></text:p>
      </text:section>
      <text:section text:name="Sect106" text:style-name="S106">
        <text:p text:style-name="P1130"><text:span text:style-name="T1131">花檢社會勞動人參與世界清潔日及反賄選活動</text:span><text:span text:style-name="T1132"><text:s text:c="5"/></text:span></text:p>
      </text:section>
      <text:section text:name="Sect107" text:style-name="S107">
        <text:p text:style-name="P1133"><text:span text:style-name="T1134"><text:s text:c="8"/></text:span><text:span text:style-name="T1135">花蓮地檢署於</text:span><text:span text:style-name="T1136">9</text:span><text:span text:style-name="T1137">月</text:span><text:span text:style-name="T1138">27</text:span><text:span text:style-name="T1139">日與花蓮縣政府環保局合作在陽光電城辦理「</text:span><text:span text:style-name="T1140">107</text:span><text:span text:style-name="T1141">年世界清潔日</text:span><text:span text:style-name="T1142">-</text:span><text:span text:style-name="T1143">菸灰菸蒂不落地宣傳大會師暨掃街淨灘活動」，藉由本次活動推展易服社會勞動相關業務，讓社會大眾都能了解並支持易服社會勞動制度，透過社區服務，達到雙贏的局面。另因應</text:span><text:span text:style-name="T1144">107</text:span><text:span text:style-name="T1145">年</text:span><text:span text:style-name="T1146">11</text:span><text:span text:style-name="T1147">月</text:span><text:span text:style-name="T1148">24</text:span><text:span text:style-name="T1149">日地方公職人員選舉，特別辦理反賄選宣導，將反賄選觀念，深入地方社區、鄰里，以貼近民眾生活經驗，激發民眾拒絕賄選之決心，建立反賄共識，進而能勇於檢舉賄選。</text:span></text:p>
        <text:p text:style-name="P1150"><text:span text:style-name="T1151"><text:s text:c="8"/></text:span><text:span text:style-name="T1152">檢察長黃和村表示，一直以來都積極安排社會勞動人到花蓮各個鄉鎮，以實際行動回饋社會，藉此希望社會勞動人可從執行中接觸到更多人、事、物，進而學習、成長，並透過關心的方式，勉勵社會勞動人切勿再犯錯，以達到社會和諧發展。</text:span><text:span text:style-name="T1153"><text:s/></text:span></text:p>
      </text:section>
      <text:section text:name="Sect108" text:style-name="S108">
        <text:p text:style-name="P1154"><text:span text:style-name="T1155">檢察長、</text:span><text:span text:style-name="T1156">調查站主任聯合拜訪宜蘭縣長候選人</text:span><text:span text:style-name="T1157"><text:s text:c="15"/></text:span></text:p>
      </text:section>
      <text:section text:name="Sect109" text:style-name="S109">
        <text:p text:style-name="P1158"><text:span text:style-name="T1159"><text:s text:c="8"/></text:span><text:span text:style-name="T1160">107</text:span><text:span text:style-name="T1161">年</text:span><text:span text:style-name="T1162">9</text:span><text:span text:style-name="T1163">月</text:span><text:span text:style-name="T1164">11</text:span><text:span text:style-name="T1165">日宜蘭地檢署檢察長李金定，宜蘭縣調查站主任何中明聯合拜訪宜蘭縣長候選人陳歐珀、陳秋境、林姿妙、林信華等人，促請「響應全民反賄選、淨化選舉風氣」，獲得候選人真誠回應及熱烈支持．</text:span></text:p>
        <text:p text:style-name="P1166"><text:span text:style-name="T1167"><text:s text:c="8"/></text:span><text:span text:style-name="T1168">檢察長李金定表示：「為淨化選舉風氣，唯有全民共同努力，方能營造清廉的選舉環境，守護民主政治的核心價值」；全民應共同建立反賄意識，方能落實行政院長</text:span><text:span text:style-name="T1169">8</text:span><text:span text:style-name="T1170">月</text:span><text:span text:style-name="T1171">13</text:span><text:span text:style-name="T1172">日於檢、警、調高層首長選舉座談會中期勉，讓年底選舉達到公平、平安兩大目標，使乾淨選舉、清白參選的有志之士，可以脫穎而出，為國家、為社會服務。</text:span></text:p>
        <text:p text:style-name="P1173"><text:span text:style-name="T1174"><text:s text:c="8"/></text:span><text:span text:style-name="T1175">調查站主任何中明表示，配合地檢署查察賄選作為，以有效杜絕金錢及暴力介入選舉為目標，本於行政中立、嚴正執法，秉持「公正、秘密、有效率」原則，遵守法定程序，積極查察賄選工作。對於地方民眾，也要加強反賄選宣導，鼓勵民眾勇於檢舉賄選，共同端正選風選賢與能，營造一個「公平、公正、公開」的優質選舉社會，確保清廉的選舉環境，守護民主政治。</text:span></text:p>
      </text:section>
      <text:section text:name="Sect110" text:style-name="S110">
        <text:p text:style-name="P1176"><text:span text:style-name="T1177">107</text:span><text:span text:style-name="T1178">年觀護盃籃球賽開幕</text:span><text:span text:style-name="T1179"><text:s/></text:span><text:span text:style-name="T1180">花檢檢察長親臨致詞宣導反賄選</text:span><text:span text:style-name="T1181"><text:s text:c="4"/></text:span></text:p>
      </text:section>
      <text:section text:name="Sect111" text:style-name="S111">
        <text:p text:style-name="P1182"><text:span text:style-name="T1183"><text:s text:c="9"/></text:span><text:span text:style-name="T1184">9</text:span><text:span text:style-name="T1185">月</text:span><text:span text:style-name="T1186">28</text:span><text:span text:style-name="T1187">日花蓮地檢署與花蓮縣榮觀協進會於觀護盃國際籃球邀請賽辦理反賄選暨反毒法治教育宣導，檢察長黃和村出席開幕典禮並致詞宣導反賄選。</text:span></text:p>
        <text:p text:style-name="P1188"><text:span text:style-name="T1189"><text:s text:c="8"/></text:span><text:span text:style-name="T1190">黃檢察長在致詞時表示：觀護盃籃球賽，今年邁入第</text:span><text:span text:style-name="T1191">17</text:span><text:span text:style-name="T1192">個年頭，非常感謝觀護盃籃球賽創辦人林有志每年辛苦主辦這場籃球盛會，這個被稱為</text:span><text:span text:style-name="T1193">SBL</text:span><text:span text:style-name="T1194">前哨戰的活動，還邀請到多個國家代表隊參賽，精彩可期，讓花蓮鄉親能夠享受高水準的籃球比賽，希望鄉親扶老攜幼一同來觀賞球賽，也呼籲青少年朋友多從事有益身心的運動，遠離毒品。</text:span></text:p>
        <text:p text:style-name="P1195"><text:span text:style-name="T1196">而年底大選，就如球賽一般，重視強調競爭之公平性，呼籲民眾拒絕賄選，勇敢檢舉。</text:span><text:span text:style-name="T1197"><text:s text:c="2"/></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行楷體W5(P)" svg:font-family="華康行楷體W5(P)" style:font-family-generic="script" style:font-pitch="variable" svg:panose-1="3 0 5 0 0 0 0 0 0 0"/>
    <style:font-face style:name="標楷體" svg:font-family="標楷體" style:font-family-generic="script" style:font-pitch="fixed" svg:panose-1="3 0 5 9 0 0 0 0 0 0"/>
    <style:font-face style:name="華康行書體(P)" svg:font-family="華康行書體(P)" style:font-family-generic="script" style:font-pitch="variable" svg:panose-1="3 0 5 0 0 0 0 0 0 0"/>
    <style:font-face style:name="華康流隸體(P)" svg:font-family="華康流隸體(P)" style:font-family-generic="script" style:font-pitch="variable" svg:panose-1="3 0 7 0 0 0 0 0 0 0"/>
    <style:font-face style:name="華康宗楷體W7(P)" svg:font-family="華康宗楷體W7(P)" style:font-family-generic="script" style:font-pitch="variable" svg:panose-1="3 0 7 0 0 0 0 0 0 0"/>
    <style:font-face style:name="華康流隸體W5(P)" svg:font-family="華康流隸體W5(P)" style:font-family-generic="script" style:font-pitch="variable" svg:panose-1="3 0 5 0 0 0 0 0 0 0"/>
    <style:font-face style:name="華康隸書體W3(P)" svg:font-family="華康隸書體W3(P)" style:font-family-generic="script" style:font-pitch="variable" svg:panose-1="3 0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660099"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unknownstyle" style:display-name="unknown style"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660099"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Gill Sans MT" style:font-name-complex="Gill Sans MT" fo:color="#000000"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Gill Sans MT" style:font-name-complex="Gill Sans MT" fo:color="#000000"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8-10-22T07:15:00Z</meta:creation-date>
    <dc:date>2018-10-22T07:15:00Z</dc:date>
    <meta:template xlink:href="Normal.dotm" xlink:type="simple"/>
    <meta:editing-cycles>2</meta:editing-cycles>
    <meta:editing-duration>PT0S</meta:editing-duration>
    <meta:document-statistic meta:page-count="14" meta:paragraph-count="40" meta:word-count="3007" meta:character-count="20109" meta:row-count="142" meta:non-whitespace-character-count="17142"/>
  </office:meta>
</office:document-meta>
</file>