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P1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1" style:parent-style-name="內文" style:family="paragraph">
      <style:paragraph-properties style:text-autospace="ideograph-alpha" fo:text-align="justify" fo:margin-top="0.0138in" fo:margin-bottom="0.0138in" fo:line-height="0.2083in"/>
    </style:style>
    <style:style style:name="T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font-size="10pt" style:font-size-asian="10pt" style:font-size-complex="10pt"/>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font-size="10pt" style:font-size-asian="10pt" style:font-size-complex="10pt"/>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 style:parent-style-name="預設段落字型" style:family="text">
      <style:text-properties style:font-name="新細明體" style:font-name-asian="新細明體" style:font-name-complex="新細明體" fo:font-size="10pt" style:font-size-asian="10pt" style:font-size-complex="10pt"/>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 style:parent-style-name="預設段落字型" style:family="text">
      <style:text-properties style:font-name="新細明體" style:font-name-asian="新細明體" style:font-name-complex="新細明體" fo:font-size="10pt" style:font-size-asian="10pt" style:font-size-complex="10pt"/>
    </style:style>
    <style:style style:name="T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 style:parent-style-name="預設段落字型" style:family="text">
      <style:text-properties style:font-name="新細明體" style:font-name-asian="新細明體" style:font-name-complex="新細明體" fo:font-size="10pt" style:font-size-asian="10pt" style:font-size-complex="10pt"/>
    </style:style>
    <style:style style:name="T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 style:parent-style-name="預設段落字型" style:family="text">
      <style:text-properties style:font-name="新細明體" style:font-name-asian="新細明體" style:font-name-complex="新細明體" fo:font-size="10pt" style:font-size-asian="10pt" style:font-size-complex="10pt"/>
    </style:style>
    <style:style style:name="T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asian="新細明體" style:font-name-complex="新細明體" fo:font-size="10pt" style:font-size-asian="10pt" style:font-size-complex="10pt"/>
    </style:style>
    <style:style style:name="T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 style:parent-style-name="內文" style:family="paragraph">
      <style:paragraph-properties style:text-autospace="ideograph-alpha" fo:text-align="justify" fo:margin-top="0.0138in" fo:margin-bottom="0.0138in" fo:line-height="0.2083in"/>
    </style:style>
    <style:style style:name="T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57" style:parent-style-name="內文" style:family="paragraph">
      <style:paragraph-properties style:text-autospace="ideograph-alpha" fo:margin-top="0.0138in" fo:margin-bottom="0.0138in" fo:line-height="0.2777in"/>
    </style:style>
    <style:style style:name="T58"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59"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6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3" style:parent-style-name="預設段落字型" style:family="text">
      <style:text-properties style:font-name-asian="新細明體" style:font-name-complex="新細明體" fo:font-size="10pt" style:font-size-asian="10pt" style:font-size-complex="10pt" fo:language="zh" fo:country="TW"/>
    </style:style>
    <style:style style:name="T64"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65" style:parent-style-name="內文" style:family="paragraph">
      <style:paragraph-properties fo:text-align="justify" fo:margin-bottom="0in" fo:line-height="0.2083in"/>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size="10pt" style:font-size-asian="10pt" style:font-size-complex="10pt"/>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4"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75" style:parent-style-name="內文" style:family="paragraph">
      <style:paragraph-properties fo:text-align="justify" fo:margin-bottom="0in" fo:line-height="0.2083in"/>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85" style:parent-style-name="標題2" style:family="paragraph">
      <style:paragraph-properties style:text-autospace="ideograph-alpha" fo:margin-bottom="0in" fo:line-height="0.2777in"/>
    </style:style>
    <style:style style:name="T86"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87"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88" style:parent-style-name="內文" style:family="paragraph">
      <style:paragraph-properties fo:text-align="justify" fo:margin-top="0.0138in" fo:margin-bottom="0.0138in" fo:line-height="0.2083in"/>
    </style:style>
    <style:style style:name="T8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style:style>
    <style:style style:name="T91"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P93"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fo:language="zh" fo:country="TW"/>
    </style:style>
    <style:style style:name="P94" style:parent-style-name="內文" style:family="paragraph">
      <style:paragraph-properties fo:text-align="justify" fo:margin-top="0.0138in" fo:margin-bottom="0.0138in" fo:line-height="0.2083in"/>
    </style:style>
    <style:style style:name="T9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color="#141414" fo:font-size="10pt" style:font-size-asian="10pt" style:font-size-complex="10pt"/>
    </style:style>
    <style:style style:name="T9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color="#141414" fo:font-size="10pt" style:font-size-asian="10pt" style:font-size-complex="10pt"/>
    </style:style>
    <style:style style:name="T10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04" style:parent-style-name="標題2" style:family="paragraph">
      <style:paragraph-properties style:text-autospace="ideograph-alpha" fo:margin-bottom="0in" fo:line-height="0.2777in"/>
    </style:style>
    <style:style style:name="T10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06"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07" style:parent-style-name="內文" style:family="paragraph">
      <style:paragraph-properties fo:text-align="center" fo:margin-top="0.0138in" fo:margin-bottom="0.0138in" fo:line-height="0.2083in"/>
    </style:style>
    <style:style style:name="T108"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10"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14" style:parent-style-name="內文" style:family="paragraph">
      <style:paragraph-properties fo:text-align="justify" fo:margin-top="0.0138in" fo:margin-bottom="0.0138in" fo:line-height="0.2083in"/>
    </style:style>
    <style:style style:name="T11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color="#141414" fo:font-size="10pt" style:font-size-asian="10pt" style:font-size-complex="10pt"/>
    </style:style>
    <style:style style:name="T11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color="#141414" fo:font-size="10pt" style:font-size-asian="10pt" style:font-size-complex="10pt"/>
    </style:style>
    <style:style style:name="T12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color="#141414" fo:font-size="10pt" style:font-size-asian="10pt" style:font-size-complex="10pt"/>
    </style:style>
    <style:style style:name="T12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color="#141414" fo:font-size="10pt" style:font-size-asian="10pt" style:font-size-complex="10pt"/>
    </style:style>
    <style:style style:name="T12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color="#141414" fo:font-size="10pt" style:font-size-asian="10pt" style:font-size-complex="10pt"/>
    </style:style>
    <style:style style:name="T13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color="#141414" fo:font-size="10pt" style:font-size-asian="10pt" style:font-size-complex="10pt"/>
    </style:style>
    <style:style style:name="T13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color="#141414" fo:font-size="10pt" style:font-size-asian="10pt" style:font-size-complex="10pt"/>
    </style:style>
    <style:style style:name="T13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color="#141414" fo:font-size="10pt" style:font-size-asian="10pt" style:font-size-complex="10pt"/>
    </style:style>
    <style:style style:name="T13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color="#141414" fo:font-size="10pt" style:font-size-asian="10pt" style:font-size-complex="10pt"/>
    </style:style>
    <style:style style:name="T13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color="#141414" fo:font-size="10pt" style:font-size-asian="10pt" style:font-size-complex="10pt"/>
    </style:style>
    <style:style style:name="T14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color="#141414" fo:font-size="10pt" style:font-size-asian="10pt" style:font-size-complex="10pt"/>
    </style:style>
    <style:style style:name="T14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color="#141414" fo:font-size="10pt" style:font-size-asian="10pt" style:font-size-complex="10pt"/>
    </style:style>
    <style:style style:name="T14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color="#141414" fo:font-size="10pt" style:font-size-asian="10pt" style:font-size-complex="10pt"/>
    </style:style>
    <style:style style:name="T14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color="#141414" fo:font-size="10pt" style:font-size-asian="10pt" style:font-size-complex="10pt"/>
    </style:style>
    <style:style style:name="T14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color="#141414" fo:font-size="10pt" style:font-size-asian="10pt" style:font-size-complex="10pt"/>
    </style:style>
    <style:style style:name="T15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color="#141414" fo:font-size="10pt" style:font-size-asian="10pt" style:font-size-complex="10pt"/>
    </style:style>
    <style:style style:name="T15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141414" fo:font-size="10pt" style:font-size-asian="10pt" style:font-size-complex="10pt"/>
    </style:style>
    <style:style style:name="T1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color="#141414" fo:font-size="10pt" style:font-size-asian="10pt" style:font-size-complex="10pt"/>
    </style:style>
    <style:style style:name="T1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color="#141414" fo:font-size="10pt" style:font-size-asian="10pt" style:font-size-complex="10pt"/>
    </style:style>
    <style:style style:name="T16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69" style:parent-style-name="內文" style:family="paragraph">
      <style:paragraph-properties style:text-autospace="ideograph-alpha" fo:text-align="justify" fo:margin-top="0.0138in" fo:margin-bottom="0.0138in" fo:line-height="0.2083in"/>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2" style:parent-style-name="內文" style:family="paragraph">
      <style:paragraph-properties style:text-autospace="ideograph-alpha" fo:text-align="justify" fo:margin-top="0.0138in" fo:margin-bottom="0.0138in" fo:line-height="0.2083in"/>
    </style:style>
    <style:style style:name="T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font-size="10pt" style:font-size-asian="10pt" style:font-size-complex="10pt"/>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font-size="10pt" style:font-size-asian="10pt" style:font-size-complex="10pt"/>
    </style:style>
    <style:style style:name="T1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05"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206" style:parent-style-name="內文" style:family="paragraph">
      <style:paragraph-properties fo:text-align="justify" fo:margin-top="0.0138in" fo:margin-bottom="0.0138in" fo:line-height="0.2083in"/>
    </style:style>
    <style:style style:name="T20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10"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12"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14"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215" style:parent-style-name="內文" style:family="paragraph">
      <style:paragraph-properties fo:text-align="justify" fo:margin-top="0.0138in" fo:margin-bottom="0.0138in" fo:line-height="0.2083in"/>
    </style:style>
    <style:style style:name="T21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1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222" style:parent-style-name="內文" style:family="paragraph">
      <style:paragraph-properties fo:text-align="justify" fo:margin-top="0.0138in" fo:margin-bottom="0.0138in" fo:line-height="0.2083in"/>
    </style:style>
    <style:style style:name="T22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2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2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30"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231" style:parent-style-name="內文" style:family="paragraph">
      <style:paragraph-properties fo:text-align="justify" fo:margin-top="0.0138in" fo:margin-bottom="0.0138in" fo:line-height="0.2083in"/>
    </style:style>
    <style:style style:name="T232"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S12" style:family="section">
      <style:section-properties fo:margin-left="0in" fo:margin-right="0in" style:writing-mode="lr-tb"/>
    </style:style>
    <style:style style:name="P235" style:parent-style-name="內文" style:family="paragraph">
      <style:paragraph-properties fo:text-align="justify" fo:margin-bottom="0in" fo:line-height="100%"/>
    </style:style>
    <style:style style:name="T2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font-size="10pt" style:font-size-asian="10pt" style:font-size-complex="10pt"/>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4" style:parent-style-name="內文" style:family="paragraph">
      <style:paragraph-properties fo:text-align="justify" fo:margin-bottom="0in" fo:line-height="100%"/>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 style:family="section">
      <style:section-properties fo:margin-left="0in" fo:margin-right="0in" style:writing-mode="lr-tb"/>
    </style:style>
    <style:style style:name="P248" style:parent-style-name="內文" style:family="paragraph">
      <style:paragraph-properties fo:text-align="center" fo:margin-bottom="0in" fo:line-height="0.2777in"/>
    </style:style>
    <style:style style:name="T2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 style:family="section">
      <style:section-properties fo:margin-left="0in" fo:margin-right="0in" style:writing-mode="lr-tb"/>
    </style:style>
    <style:style style:name="P252" style:parent-style-name="內文" style:family="paragraph">
      <style:paragraph-properties fo:text-align="justify" fo:margin-top="0.0138in" fo:margin-bottom="0.0138in" fo:line-height="0.2083in"/>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8" style:parent-style-name="內文" style:family="paragraph">
      <style:paragraph-properties fo:text-align="justify" fo:margin-top="0.0138in" fo:margin-bottom="0.0138in" fo:line-height="0.2083in"/>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262" style:parent-style-name="內文" style:family="paragraph">
      <style:paragraph-properties fo:text-align="justify" fo:margin-bottom="0in" fo:line-height="100%"/>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8" style:parent-style-name="內文" style:family="paragraph">
      <style:paragraph-properties fo:text-align="justify" fo:margin-bottom="0in" fo:line-height="100%"/>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72" style:parent-style-name="內文" style:family="paragraph">
      <style:paragraph-properties fo:text-align="justify" fo:margin-bottom="0in" fo:line-height="100%"/>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7" style:parent-style-name="內文" style:family="paragraph">
      <style:paragraph-properties fo:text-align="justify" fo:margin-bottom="0in" fo:line-height="100%"/>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286" style:parent-style-name="內文" style:family="paragraph">
      <style:paragraph-properties fo:margin-bottom="0in" fo:line-height="0.3194in"/>
    </style:style>
    <style:style style:name="T28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9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9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8" style:family="section">
      <style:section-properties fo:margin-left="0in" fo:margin-right="0in" style:writing-mode="lr-tb"/>
    </style:style>
    <style:style style:name="P293" style:parent-style-name="內文" style:family="paragraph">
      <style:paragraph-properties fo:text-align="justify" fo:margin-bottom="0in" fo:line-height="0.2083in"/>
    </style:style>
    <style:style style:name="T294" style:parent-style-name="預設段落字型" style:family="text">
      <style:text-properties style:font-name="新細明體" style:font-name-asian="新細明體" style:font-name-complex="新細明體" fo:font-size="10pt" style:font-size-asian="10pt" style:font-size-complex="10pt"/>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8" style:parent-style-name="內文" style:family="paragraph">
      <style:paragraph-properties fo:text-align="justify" fo:margin-bottom="0in" fo:line-height="0.2083in"/>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5" style:parent-style-name="內文" style:family="paragraph">
      <style:paragraph-properties fo:text-align="justify" fo:margin-bottom="0in" fo:line-height="0.2083in"/>
    </style:style>
    <style:style style:name="T306" style:parent-style-name="預設段落字型" style:family="text">
      <style:text-properties style:font-name="新細明體" style:font-name-asian="新細明體" style:font-name-complex="新細明體" fo:font-size="10pt" style:font-size-asian="10pt" style:font-size-complex="10pt"/>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7" style:parent-style-name="內文" style:family="paragraph">
      <style:paragraph-properties fo:text-align="justify" fo:margin-bottom="0in" fo:line-height="0.2083in"/>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2" style:parent-style-name="內文" style:family="paragraph">
      <style:paragraph-properties fo:text-align="justify" fo:margin-bottom="0in" fo:line-height="0.2083in"/>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9" style:parent-style-name="內文" style:family="paragraph">
      <style:paragraph-properties fo:text-align="justify" fo:margin-bottom="0in" fo:line-height="0.2083in"/>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4" style:parent-style-name="內文" style:family="paragraph">
      <style:paragraph-properties fo:text-align="justify" fo:margin-bottom="0in" fo:line-height="0.2083in"/>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9"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340"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341"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342"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343" style:parent-style-name="內文" style:family="paragraph">
      <style:paragraph-properties fo:text-align="justify" fo:margin-bottom="0in" fo:line-height="0.2083in"/>
      <style:text-properties style:font-name-complex="Times New Roman" style:use-window-font-color="true" style:letter-kerning="false" fo:font-size="12pt" style:font-size-asian="12pt" style:font-size-complex="12pt"/>
    </style:style>
    <style:style style:name="S19" style:family="section">
      <style:section-properties fo:margin-left="0in" fo:margin-right="0in" style:writing-mode="lr-tb"/>
    </style:style>
    <style:style style:name="P344" style:parent-style-name="內文" style:family="paragraph">
      <style:paragraph-properties fo:text-align="center" fo:margin-bottom="0in" fo:line-height="0.2777in"/>
    </style:style>
    <style:style style:name="T3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34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49"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3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0" style:family="section">
      <style:section-properties fo:margin-left="0in" fo:margin-right="0in" style:writing-mode="lr-tb"/>
    </style:style>
    <style:style style:name="P351" style:parent-style-name="內文" style:family="paragraph">
      <style:paragraph-properties fo:text-align="justify" fo:margin-top="0.0138in" fo:margin-bottom="0.0138in" fo:line-height="0.2083in"/>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63" style:parent-style-name="內文" style:family="paragraph">
      <style:paragraph-properties fo:text-align="justify" fo:margin-top="0.0138in" fo:margin-bottom="0.0138in" fo:line-height="0.2083in"/>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fo:font-size="10pt" style:font-size-asian="10pt" style:font-size-complex="10pt"/>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8" style:parent-style-name="內文" style:family="paragraph">
      <style:paragraph-properties fo:text-align="justify" fo:margin-top="0.0138in" fo:margin-bottom="0.0138in" fo:line-height="0.2083in"/>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371" style:parent-style-name="內文" style:family="paragraph">
      <style:paragraph-properties fo:text-align="center" fo:margin-bottom="0in" fo:line-height="0.2777in"/>
    </style:style>
    <style:style style:name="T37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7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2" style:family="section">
      <style:section-properties fo:margin-left="0in" fo:margin-right="0in" style:writing-mode="lr-tb"/>
    </style:style>
    <style:style style:name="P37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8" style:parent-style-name="內文" style:family="paragraph">
      <style:paragraph-properties fo:text-align="justify" fo:margin-top="0.0138in" fo:margin-bottom="0.0138in" fo:line-height="0.2083in"/>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83" style:parent-style-name="內文" style:family="paragraph">
      <style:paragraph-properties fo:margin-bottom="0in" fo:line-height="0.2777in"/>
    </style:style>
    <style:style style:name="T38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8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24" style:family="section">
      <style:section-properties fo:margin-left="0in" fo:margin-right="0in" style:writing-mode="lr-tb"/>
    </style:style>
    <style:style style:name="P38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8" style:parent-style-name="內文" style:family="paragraph">
      <style:paragraph-properties style:text-autospace="ideograph-alpha" fo:text-align="justify" fo:margin-top="0.0138in" fo:margin-bottom="0.0138in" fo:line-height="0.2083in"/>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392" style:parent-style-name="內文" style:family="paragraph">
      <style:paragraph-properties fo:text-align="justify" fo:margin-bottom="0in" fo:line-height="100%"/>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400" style:parent-style-name="內文" style:family="paragraph">
      <style:paragraph-properties fo:text-align="center" fo:margin-bottom="0in" fo:line-height="0.2777in"/>
    </style:style>
    <style:style style:name="T4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7" style:family="section">
      <style:section-properties fo:margin-left="0in" fo:margin-right="0in" style:writing-mode="lr-tb"/>
    </style:style>
    <style:style style:name="P406" style:parent-style-name="內文" style:family="paragraph">
      <style:paragraph-properties fo:margin-bottom="0in" fo:line-height="100%"/>
    </style:style>
    <style:style style:name="T4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8"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4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10"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4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13"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14"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41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416" style:parent-style-name="內文" style:family="paragraph">
      <style:paragraph-properties fo:text-align="justify" fo:margin-top="0.0138in" fo:margin-bottom="0.0138in" fo:line-height="0.2083in"/>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32" style:parent-style-name="內文" style:family="paragraph">
      <style:paragraph-properties fo:text-align="center" fo:margin-bottom="0in" fo:line-height="0.2777in"/>
    </style:style>
    <style:style style:name="T43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3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3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436" style:parent-style-name="內文" style:family="paragraph">
      <style:paragraph-properties fo:margin-bottom="0in" fo:line-height="100%"/>
    </style:style>
    <style:style style:name="T4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3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0"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4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1" style:family="section">
      <style:section-properties fo:margin-left="0in" fo:margin-right="0in" style:writing-mode="lr-tb"/>
    </style:style>
    <style:style style:name="P443" style:parent-style-name="內文" style:family="paragraph">
      <style:paragraph-properties fo:text-align="justify" fo:margin-top="0.0138in" fo:margin-bottom="0.0138in" fo:line-height="0.2083in"/>
    </style:style>
    <style:style style:name="T444" style:parent-style-name="預設段落字型" style:family="text">
      <style:text-properties style:font-name-asian="新細明體" style:font-name-complex="新細明體" fo:font-size="10pt" style:font-size-asian="10pt" style:font-size-complex="10pt" fo:language="zh" fo:country="TW"/>
    </style:style>
    <style:style style:name="T445" style:parent-style-name="預設段落字型" style:family="text">
      <style:text-properties style:font-name-asian="新細明體" style:font-name-complex="新細明體" fo:font-size="10pt" style:font-size-asian="10pt" style:font-size-complex="10pt" fo:language="zh" fo:country="TW"/>
    </style:style>
    <style:style style:name="T446" style:parent-style-name="預設段落字型" style:family="text">
      <style:text-properties style:font-name-asian="新細明體" fo:font-size="10pt" style:font-size-asian="10pt" style:font-size-complex="10pt"/>
    </style:style>
    <style:style style:name="T447" style:parent-style-name="預設段落字型" style:family="text">
      <style:text-properties style:font-name-asian="新細明體" style:font-name-complex="新細明體" fo:font-size="10pt" style:font-size-asian="10pt" style:font-size-complex="10pt" fo:language="zh" fo:country="TW"/>
    </style:style>
    <style:style style:name="T448" style:parent-style-name="預設段落字型" style:family="text">
      <style:text-properties style:font-name-asian="新細明體" fo:font-size="10pt" style:font-size-asian="10pt" style:font-size-complex="10pt"/>
    </style:style>
    <style:style style:name="T449" style:parent-style-name="預設段落字型" style:family="text">
      <style:text-properties style:font-name-asian="新細明體" style:font-name-complex="新細明體" fo:font-size="10pt" style:font-size-asian="10pt" style:font-size-complex="10pt" fo:language="zh" fo:country="TW"/>
    </style:style>
    <style:style style:name="T450" style:parent-style-name="預設段落字型" style:family="text">
      <style:text-properties style:font-name-asian="新細明體" style:font-name-complex="新細明體" fo:font-size="10pt" style:font-size-asian="10pt" style:font-size-complex="10pt" fo:language="zh" fo:country="TW"/>
    </style:style>
    <style:style style:name="P451" style:parent-style-name="內文" style:family="paragraph">
      <style:paragraph-properties fo:text-align="justify" fo:margin-top="0.0138in" fo:margin-bottom="0.0138in" fo:line-height="0.2083in"/>
    </style:style>
    <style:style style:name="T452" style:parent-style-name="預設段落字型" style:family="text">
      <style:text-properties style:font-name-asian="新細明體" style:font-name-complex="新細明體" fo:font-size="10pt" style:font-size-asian="10pt" style:font-size-complex="10pt" fo:language="zh" fo:country="TW"/>
    </style:style>
    <style:style style:name="T453" style:parent-style-name="預設段落字型" style:family="text">
      <style:text-properties style:font-name-asian="新細明體" style:font-name-complex="新細明體" fo:font-size="10pt" style:font-size-asian="10pt" style:font-size-complex="10pt" fo:language="zh" fo:country="TW"/>
    </style:style>
    <style:style style:name="T454" style:parent-style-name="預設段落字型" style:family="text">
      <style:text-properties style:font-name-asian="新細明體" style:font-name-complex="新細明體" fo:font-size="10pt" style:font-size-asian="10pt" style:font-size-complex="10pt" fo:language="zh" fo:country="TW"/>
    </style:style>
    <style:style style:name="T455" style:parent-style-name="預設段落字型" style:family="text">
      <style:text-properties style:font-name-asian="新細明體" style:font-name-complex="新細明體" fo:font-size="10pt" style:font-size-asian="10pt" style:font-size-complex="10pt" fo:language="zh" fo:country="TW"/>
    </style:style>
    <style:style style:name="T456" style:parent-style-name="預設段落字型" style:family="text">
      <style:text-properties style:font-name-asian="新細明體" fo:font-size="10pt" style:font-size-asian="10pt" style:font-size-complex="10pt"/>
    </style:style>
    <style:style style:name="T457" style:parent-style-name="預設段落字型" style:family="text">
      <style:text-properties style:font-name-asian="新細明體" style:font-name-complex="新細明體" fo:font-size="10pt" style:font-size-asian="10pt" style:font-size-complex="10pt" fo:language="zh" fo:country="TW"/>
    </style:style>
    <style:style style:name="T458" style:parent-style-name="預設段落字型" style:family="text">
      <style:text-properties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45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60" style:parent-style-name="內文" style:family="paragraph">
      <style:paragraph-properties style:text-autospace="ideograph-alpha" fo:text-align="justify" fo:margin-top="0.0138in" fo:margin-bottom="0.0138in" fo:line-height="0.2083in"/>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464" style:parent-style-name="內文" style:family="paragraph">
      <style:paragraph-properties fo:text-align="center" fo:margin-bottom="0in" fo:line-height="0.2777in"/>
    </style:style>
    <style:style style:name="T4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66"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67"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46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4" style:family="section">
      <style:section-properties fo:margin-left="0in" fo:margin-right="0in" style:writing-mode="lr-tb"/>
    </style:style>
    <style:style style:name="P469" style:parent-style-name="內文" style:family="paragraph">
      <style:paragraph-properties fo:text-align="justify" fo:margin-top="0.0138in" fo:margin-bottom="0.0138in" fo:line-height="0.2083in"/>
      <style:text-properties style:font-name="新細明體" style:font-name-asian="新細明體" style:font-name-complex="新細明體" style:use-window-font-color="true" fo:font-size="10pt" style:font-size-asian="10pt" style:font-size-complex="10pt" fo:language="zh" fo:country="TW"/>
    </style:style>
    <style:style style:name="P470" style:parent-style-name="內文" style:family="paragraph">
      <style:paragraph-properties fo:text-align="justify" fo:margin-top="0.0138in" fo:margin-bottom="0.0138in" fo:line-height="0.2083in"/>
      <style:text-properties style:font-name="新細明體" style:font-name-asian="新細明體" style:font-name-complex="新細明體" style:use-window-font-color="true" fo:font-size="10pt" style:font-size-asian="10pt" style:font-size-complex="10pt" fo:language="zh" fo:country="TW"/>
    </style:style>
    <style:style style:name="P471" style:parent-style-name="內文" style:family="paragraph">
      <style:paragraph-properties fo:text-align="justify" fo:margin-top="0.0138in" fo:margin-bottom="0.0138in" fo:line-height="0.2083in"/>
    </style:style>
    <style:style style:name="T47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35" style:family="section">
      <style:section-properties fo:margin-left="0in" fo:margin-right="0in" style:writing-mode="lr-tb"/>
    </style:style>
    <style:style style:name="P474" style:parent-style-name="內文" style:family="paragraph">
      <style:paragraph-properties fo:text-align="justify" fo:margin-top="0.0138in" fo:margin-bottom="0.0138in" fo:line-height="0.2083in"/>
    </style:style>
    <style:style style:name="T475" style:parent-style-name="預設段落字型" style:family="text">
      <style:text-properties style:font-name="新細明體" style:font-name-asian="新細明體" style:font-name-complex="新細明體" fo:font-size="10pt" style:font-size-asian="10pt" style:font-size-complex="10pt"/>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9" style:parent-style-name="內文" style:family="paragraph">
      <style:paragraph-properties fo:text-align="justify" fo:margin-top="0.0138in" fo:margin-bottom="0.0138in" fo:line-height="0.2083in"/>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485" style:parent-style-name="內文" style:family="paragraph">
      <style:paragraph-properties fo:text-align="center" fo:margin-bottom="0in" fo:line-height="0.2777in"/>
    </style:style>
    <style:style style:name="T48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8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489" style:parent-style-name="內文" style:family="paragraph">
      <style:paragraph-properties fo:text-align="justify" fo:margin-top="0.0138in" fo:margin-bottom="0.0138in" fo:line-height="0.2083in"/>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95" style:parent-style-name="內文" style:family="paragraph">
      <style:paragraph-properties fo:text-align="justify" fo:margin-top="0.0138in" fo:margin-bottom="0.0138in" fo:line-height="0.2083in"/>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500" style:parent-style-name="內文" style:family="paragraph">
      <style:paragraph-properties fo:text-align="justify" fo:margin-bottom="0in" fo:line-height="100%"/>
    </style:style>
    <style:style style:name="T501" style:parent-style-name="預設段落字型" style:family="text">
      <style:text-properties style:font-name-asian="新細明體" style:font-name-complex="新細明體" fo:font-size="10pt" style:font-size-asian="10pt" style:font-size-complex="10pt" fo:language="zh" fo:country="TW"/>
    </style:style>
    <style:style style:name="T502" style:parent-style-name="預設段落字型" style:family="text">
      <style:text-properties style:font-name-asian="新細明體" style:font-name-complex="新細明體" fo:font-size="10pt" style:font-size-asian="10pt" style:font-size-complex="10pt" fo:language="zh" fo:country="TW"/>
    </style:style>
    <style:style style:name="T503" style:parent-style-name="預設段落字型" style:family="text">
      <style:text-properties style:font-name-asian="新細明體" fo:font-size="10pt" style:font-size-asian="10pt" style:font-size-complex="10pt"/>
    </style:style>
    <style:style style:name="T504" style:parent-style-name="預設段落字型" style:family="text">
      <style:text-properties style:font-name-asian="新細明體" style:font-name-complex="新細明體" fo:font-size="10pt" style:font-size-asian="10pt" style:font-size-complex="10pt" fo:language="zh" fo:country="TW"/>
    </style:style>
    <style:style style:name="T505" style:parent-style-name="預設段落字型" style:family="text">
      <style:text-properties style:font-name-asian="新細明體" fo:font-size="10pt" style:font-size-asian="10pt" style:font-size-complex="10pt"/>
    </style:style>
    <style:style style:name="T506" style:parent-style-name="預設段落字型" style:family="text">
      <style:text-properties style:font-name-asian="新細明體" style:font-name-complex="新細明體" fo:font-size="10pt" style:font-size-asian="10pt" style:font-size-complex="10pt" fo:language="zh" fo:country="TW"/>
    </style:style>
    <style:style style:name="P507"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508" style:parent-style-name="內文" style:family="paragraph">
      <style:paragraph-properties fo:text-align="justify" fo:margin-bottom="0in" fo:line-height="100%"/>
    </style:style>
    <style:style style:name="T509" style:parent-style-name="預設段落字型" style:family="text">
      <style:text-properties style:font-name-asian="新細明體" style:font-name-complex="新細明體" fo:font-size="10pt" style:font-size-asian="10pt" style:font-size-complex="10pt" fo:language="zh" fo:country="TW"/>
    </style:style>
    <style:style style:name="T510" style:parent-style-name="預設段落字型" style:family="text">
      <style:text-properties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511" style:parent-style-name="內文" style:family="paragraph">
      <style:paragraph-properties style:text-autospace="ideograph-alpha" fo:text-align="justify" fo:margin-top="0.0138in" fo:margin-bottom="0.0138in" fo:line-height="0.2083in"/>
    </style:style>
    <style:style style:name="T512" style:parent-style-name="預設段落字型" style:family="text">
      <style:text-properties style:font-name="新細明體" style:font-name-asian="新細明體" style:font-name-complex="新細明體" fo:font-size="10pt" style:font-size-asian="10pt" style:font-size-complex="10pt"/>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9" style:parent-style-name="內文" style:family="paragraph">
      <style:paragraph-properties style:text-autospace="ideograph-alpha" fo:text-align="justify" fo:margin-top="0.0138in" fo:margin-bottom="0.0138in" fo:line-height="0.2083in"/>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523" style:parent-style-name="內文" style:family="paragraph">
      <style:paragraph-properties fo:text-align="center" fo:margin-bottom="0in" fo:line-height="0.2777in"/>
    </style:style>
    <style:style style:name="T5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41" style:family="section">
      <style:section-properties fo:margin-left="0in" fo:margin-right="0in" style:writing-mode="lr-tb"/>
    </style:style>
    <style:style style:name="P528" style:parent-style-name="內文" style:family="paragraph">
      <style:paragraph-properties style:text-autospace="ideograph-alpha" fo:text-align="justify" fo:margin-top="0.0138in" fo:margin-bottom="0.0138in" fo:line-height="0.2083in"/>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asian="新細明體" style:font-name-complex="新細明體" fo:font-size="10pt" style:font-size-asian="10pt" style:font-size-complex="10pt"/>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3" style:parent-style-name="預設段落字型" style:family="text">
      <style:text-properties style:font-name="新細明體" style:font-name-asian="新細明體" style:font-name-complex="新細明體" fo:font-size="10pt" style:font-size-asian="10pt" style:font-size-complex="10pt"/>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1" style:parent-style-name="內文" style:family="paragraph">
      <style:paragraph-properties style:text-autospace="ideograph-alpha" fo:text-align="justify" fo:margin-top="0.0138in" fo:margin-bottom="0.0138in" fo:line-height="0.2083in"/>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54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44" style:parent-style-name="內文" style:family="paragraph">
      <style:paragraph-properties fo:text-align="justify" fo:margin-bottom="0in" fo:line-height="100%"/>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548" style:parent-style-name="內文" style:family="paragraph">
      <style:paragraph-properties fo:text-align="justify" fo:margin-top="0.0138in" fo:margin-bottom="0.0138in" fo:line-height="0.2083in"/>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asian="新細明體" style:font-name-complex="新細明體" fo:font-size="10pt" style:font-size-asian="10pt" style:font-size-complex="10pt"/>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fo:font-size="10pt" style:font-size-asian="10pt" style:font-size-complex="10pt"/>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size="10pt" style:font-size-asian="10pt" style:font-size-complex="10pt"/>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1" style:parent-style-name="預設段落字型" style:family="text">
      <style:text-properties style:font-name="新細明體" style:font-name-asian="新細明體" style:font-name-complex="新細明體" fo:font-size="10pt" style:font-size-asian="10pt" style:font-size-complex="10pt"/>
    </style:style>
    <style:style style:name="T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564" style:parent-style-name="內文" style:family="paragraph">
      <style:paragraph-properties fo:margin-bottom="0in" fo:line-height="0.2777in"/>
    </style:style>
    <style:style style:name="T56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8"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6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7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571" style:parent-style-name="內文" style:family="paragraph">
      <style:paragraph-properties fo:margin-bottom="0in" fo:line-height="100%"/>
    </style:style>
    <style:style style:name="T57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7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7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7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76"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7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78"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579" style:parent-style-name="內文" style:family="paragraph">
      <style:paragraph-properties fo:margin-bottom="0in" fo:line-height="100%"/>
    </style:style>
    <style:style style:name="T58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8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82"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8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585" style:parent-style-name="內文" style:family="paragraph">
      <style:paragraph-properties fo:margin-bottom="0in" fo:line-height="100%"/>
    </style:style>
    <style:style style:name="T58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8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8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8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90"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9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9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593" style:parent-style-name="內文" style:family="paragraph">
      <style:paragraph-properties fo:text-align="justify" fo:margin-bottom="0in" fo:line-height="0.2083in"/>
    </style:style>
    <style:style style:name="T594" style:parent-style-name="預設段落字型" style:family="text">
      <style:text-properties style:font-name-asian="新細明體" style:font-name-complex="新細明體" fo:font-size="10pt" style:font-size-asian="10pt" style:font-size-complex="10pt" fo:language="zh" fo:country="TW"/>
    </style:style>
    <style:style style:name="T595" style:parent-style-name="預設段落字型" style:family="text">
      <style:text-properties style:font-name-asian="新細明體" style:font-name-complex="新細明體" fo:font-size="10pt" style:font-size-asian="10pt" style:font-size-complex="10pt" fo:language="zh" fo:country="TW"/>
    </style:style>
    <style:style style:name="T596" style:parent-style-name="預設段落字型" style:family="text">
      <style:text-properties style:font-name-asian="新細明體" fo:font-size="10pt" style:font-size-asian="10pt" style:font-size-complex="10pt"/>
    </style:style>
    <style:style style:name="T597" style:parent-style-name="預設段落字型" style:family="text">
      <style:text-properties style:font-name-asian="新細明體" style:font-name-complex="新細明體" fo:font-size="10pt" style:font-size-asian="10pt" style:font-size-complex="10pt" fo:language="zh" fo:country="TW"/>
    </style:style>
    <style:style style:name="P598" style:parent-style-name="內文" style:family="paragraph">
      <style:paragraph-properties fo:text-align="justify" fo:margin-bottom="0in" fo:line-height="0.2083in"/>
    </style:style>
    <style:style style:name="T599" style:parent-style-name="預設段落字型" style:family="text">
      <style:text-properties style:font-name-asian="新細明體" style:font-name-complex="新細明體" fo:font-size="10pt" style:font-size-asian="10pt" style:font-size-complex="10pt" fo:language="zh" fo:country="TW"/>
    </style:style>
    <style:style style:name="T600" style:parent-style-name="預設段落字型" style:family="text">
      <style:text-properties style:font-name-asian="新細明體" style:font-name-complex="新細明體" fo:font-size="10pt" style:font-size-asian="10pt" style:font-size-complex="10pt" fo:language="zh" fo:country="TW"/>
    </style:style>
    <style:style style:name="T601" style:parent-style-name="預設段落字型" style:family="text">
      <style:text-properties style:font-name-asian="新細明體" style:font-name-complex="新細明體" fo:font-size="10pt" style:font-size-asian="10pt" style:font-size-complex="10pt" fo:language="zh" fo:country="TW"/>
    </style:style>
    <style:style style:name="T602" style:parent-style-name="預設段落字型" style:family="text">
      <style:text-properties style:font-name-asian="新細明體" style:font-name-complex="新細明體" fo:language="zh" fo:country="TW"/>
    </style:style>
    <style:style style:name="S49" style:family="section">
      <style:section-properties fo:margin-left="0in" fo:margin-right="0in" style:writing-mode="lr-tb"/>
    </style:style>
    <style:style style:name="P603" style:parent-style-name="內文" style:family="paragraph">
      <style:paragraph-properties fo:text-align="center" fo:margin-bottom="0in" fo:line-height="0.2777in"/>
    </style:style>
    <style:style style:name="T6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606" style:parent-style-name="內文" style:family="paragraph">
      <style:paragraph-properties fo:margin-bottom="0in" fo:line-height="100%"/>
    </style:style>
    <style:style style:name="T6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610" style:parent-style-name="內文" style:family="paragraph">
      <style:paragraph-properties fo:margin-bottom="0in" fo:line-height="100%"/>
    </style:style>
    <style:style style:name="T6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613" style:parent-style-name="內文" style:family="paragraph">
      <style:paragraph-properties fo:text-align="justify" fo:margin-top="0.0138in" fo:margin-bottom="0.0138in" fo:line-height="0.2083in"/>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font-size="10pt" style:font-size-asian="10pt" style:font-size-complex="10pt"/>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621" style:parent-style-name="內文" style:family="paragraph">
      <style:paragraph-properties fo:text-align="justify" fo:margin-bottom="0in" fo:line-height="100%"/>
    </style:style>
    <style:style style:name="T622" style:parent-style-name="預設段落字型" style:family="text">
      <style:text-properties style:font-name-asian="新細明體" style:font-name-complex="新細明體" fo:font-size="10pt" style:font-size-asian="10pt" style:font-size-complex="10pt" fo:language="zh" fo:country="TW"/>
    </style:style>
    <style:style style:name="T623" style:parent-style-name="預設段落字型" style:family="text">
      <style:text-properties style:font-name-asian="新細明體" style:font-name-complex="新細明體" fo:font-size="10pt" style:font-size-asian="10pt" style:font-size-complex="10pt" fo:language="zh" fo:country="TW"/>
    </style:style>
    <style:style style:name="T624" style:parent-style-name="預設段落字型" style:family="text">
      <style:text-properties style:font-name-asian="新細明體" fo:font-size="10pt" style:font-size-asian="10pt" style:font-size-complex="10pt"/>
    </style:style>
    <style:style style:name="T625" style:parent-style-name="預設段落字型" style:family="text">
      <style:text-properties style:font-name-asian="新細明體" style:font-name-complex="新細明體" fo:font-size="10pt" style:font-size-asian="10pt" style:font-size-complex="10pt" fo:language="zh" fo:country="TW"/>
    </style:style>
    <style:style style:name="T626" style:parent-style-name="預設段落字型" style:family="text">
      <style:text-properties style:font-name-asian="新細明體" style:font-name-complex="新細明體" fo:font-size="10pt" style:font-size-asian="10pt" style:font-size-complex="10pt" fo:language="zh" fo:country="TW"/>
    </style:style>
    <style:style style:name="T627" style:parent-style-name="預設段落字型" style:family="text">
      <style:text-properties style:font-name-asian="新細明體" style:font-name-complex="新細明體" fo:font-size="10pt" style:font-size-asian="10pt" style:font-size-complex="10pt" fo:language="zh" fo:country="TW"/>
    </style:style>
    <style:style style:name="T628" style:parent-style-name="預設段落字型" style:family="text">
      <style:text-properties style:font-name-asian="新細明體" style:font-name-complex="新細明體" fo:font-size="10pt" style:font-size-asian="10pt" style:font-size-complex="10pt" fo:language="zh" fo:country="TW"/>
    </style:style>
    <style:style style:name="T629" style:parent-style-name="預設段落字型" style:family="text">
      <style:text-properties style:font-name-asian="新細明體" style:font-name-complex="新細明體" fo:font-size="10pt" style:font-size-asian="10pt" style:font-size-complex="10pt" fo:language="zh" fo:country="TW"/>
    </style:style>
    <style:style style:name="T630" style:parent-style-name="預設段落字型" style:family="text">
      <style:text-properties style:font-name-asian="新細明體" fo:font-size="10pt" style:font-size-asian="10pt" style:font-size-complex="10pt"/>
    </style:style>
    <style:style style:name="T631" style:parent-style-name="預設段落字型" style:family="text">
      <style:text-properties style:font-name-asian="新細明體" style:font-name-complex="新細明體" fo:font-size="10pt" style:font-size-asian="10pt" style:font-size-complex="10pt" fo:language="zh" fo:country="TW"/>
    </style:style>
    <style:style style:name="T632" style:parent-style-name="預設段落字型" style:family="text">
      <style:text-properties style:font-name-asian="新細明體" fo:font-size="10pt" style:font-size-asian="10pt" style:font-size-complex="10pt"/>
    </style:style>
    <style:style style:name="T633" style:parent-style-name="預設段落字型" style:family="text">
      <style:text-properties style:font-name-asian="新細明體" style:font-name-complex="新細明體" fo:font-size="10pt" style:font-size-asian="10pt" style:font-size-complex="10pt" fo:language="zh" fo:country="TW"/>
    </style:style>
    <style:style style:name="T634" style:parent-style-name="預設段落字型" style:family="text">
      <style:text-properties style:font-name-asian="新細明體" fo:font-size="10pt" style:font-size-asian="10pt" style:font-size-complex="10pt"/>
    </style:style>
    <style:style style:name="T635" style:parent-style-name="預設段落字型" style:family="text">
      <style:text-properties style:font-name-asian="新細明體" style:font-name-complex="新細明體" fo:font-size="10pt" style:font-size-asian="10pt" style:font-size-complex="10pt" fo:language="zh" fo:country="TW"/>
    </style:style>
    <style:style style:name="P636" style:parent-style-name="內文" style:family="paragraph">
      <style:paragraph-properties fo:text-align="justify" fo:margin-bottom="0in" fo:line-height="100%"/>
    </style:style>
    <style:style style:name="T637" style:parent-style-name="預設段落字型" style:family="text">
      <style:text-properties style:font-name-asian="新細明體" style:font-name-complex="新細明體" fo:font-size="10pt" style:font-size-asian="10pt" style:font-size-complex="10pt" fo:language="zh" fo:country="TW"/>
    </style:style>
    <style:style style:name="T638" style:parent-style-name="預設段落字型" style:family="text">
      <style:text-properties style:font-name-asian="新細明體" style:font-name-complex="新細明體" fo:font-size="10pt" style:font-size-asian="10pt" style:font-size-complex="10pt" fo:language="zh" fo:country="TW"/>
    </style:style>
    <style:style style:name="T639" style:parent-style-name="預設段落字型" style:family="text">
      <style:text-properties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640" style:parent-style-name="內文" style:family="paragraph">
      <style:paragraph-properties fo:text-align="justify" fo:margin-bottom="0in" fo:line-height="100%"/>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644" style:parent-style-name="內文" style:family="paragraph">
      <style:paragraph-properties fo:text-align="justify" fo:margin-bottom="0in" fo:line-height="100%"/>
    </style:style>
    <style:style style:name="T645" style:parent-style-name="預設段落字型" style:family="text">
      <style:text-properties style:font-name-asian="新細明體" style:font-name-complex="新細明體" fo:font-size="10pt" style:font-size-asian="10pt" style:font-size-complex="10pt" fo:language="zh" fo:country="TW"/>
    </style:style>
    <style:style style:name="T646" style:parent-style-name="預設段落字型" style:family="text">
      <style:text-properties style:font-name-asian="新細明體" style:font-name-complex="新細明體" fo:font-size="10pt" style:font-size-asian="10pt" style:font-size-complex="10pt" fo:language="zh" fo:country="TW"/>
    </style:style>
    <style:style style:name="T647" style:parent-style-name="預設段落字型" style:family="text">
      <style:text-properties style:font-name-asian="新細明體" fo:font-size="10pt" style:font-size-asian="10pt" style:font-size-complex="10pt"/>
    </style:style>
    <style:style style:name="T648" style:parent-style-name="預設段落字型" style:family="text">
      <style:text-properties style:font-name-asian="新細明體" style:font-name-complex="新細明體" fo:font-size="10pt" style:font-size-asian="10pt" style:font-size-complex="10pt" fo:language="zh" fo:country="TW"/>
    </style:style>
    <style:style style:name="T649" style:parent-style-name="預設段落字型" style:family="text">
      <style:text-properties style:font-name-asian="新細明體" fo:font-size="10pt" style:font-size-asian="10pt" style:font-size-complex="10pt"/>
    </style:style>
    <style:style style:name="T650" style:parent-style-name="預設段落字型" style:family="text">
      <style:text-properties style:font-name-asian="新細明體" style:font-name-complex="新細明體" fo:font-size="10pt" style:font-size-asian="10pt" style:font-size-complex="10pt" fo:language="zh" fo:country="TW"/>
    </style:style>
    <style:style style:name="P651" style:parent-style-name="內文" style:family="paragraph">
      <style:paragraph-properties fo:text-align="justify" fo:margin-bottom="0in" fo:line-height="100%"/>
    </style:style>
    <style:style style:name="T652" style:parent-style-name="預設段落字型" style:family="text">
      <style:text-properties style:font-name-asian="新細明體" style:font-name-complex="新細明體" fo:font-size="10pt" style:font-size-asian="10pt" style:font-size-complex="10pt" fo:language="zh" fo:country="TW"/>
    </style:style>
    <style:style style:name="T653" style:parent-style-name="預設段落字型" style:family="text">
      <style:text-properties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654" style:parent-style-name="內文" style:family="paragraph">
      <style:paragraph-properties fo:text-align="center" fo:margin-bottom="0in" fo:line-height="0.2777in"/>
    </style:style>
    <style:style style:name="T6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658" style:parent-style-name="內文" style:family="paragraph">
      <style:paragraph-properties fo:text-align="justify" fo:margin-top="0.0138in" fo:margin-bottom="0.0138in" fo:line-height="0.2083in"/>
    </style:style>
    <style:style style:name="T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asian="新細明體" style:font-name-complex="新細明體" fo:font-size="10pt" style:font-size-asian="10pt" style:font-size-complex="10pt"/>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asian="新細明體" style:font-name-complex="新細明體" fo:font-size="10pt" style:font-size-asian="10pt" style:font-size-complex="10pt"/>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672" style:parent-style-name="內文" style:family="paragraph">
      <style:text-properties style:font-name-complex="Times New Roman" style:use-window-font-color="true" style:letter-kerning="false" fo:font-size="12pt" style:font-size-asian="12pt" style:font-size-complex="12pt"/>
    </style:style>
    <style:style style:name="S59" style:family="section">
      <style:section-properties fo:margin-left="0in" fo:margin-right="0in" style:writing-mode="lr-tb"/>
    </style:style>
    <style:style style:name="P673"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674"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675"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676"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677"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678"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60" style:family="section">
      <style:section-properties fo:margin-left="0in" fo:margin-right="0in" style:writing-mode="lr-tb"/>
    </style:style>
    <style:style style:name="P67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80" style:parent-style-name="內文" style:family="paragraph">
      <style:paragraph-properties fo:text-align="justify" fo:margin-top="0.0138in" fo:margin-bottom="0.0138in" fo:line-height="0.2083in"/>
    </style:style>
    <style:style style:name="T6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3" style:parent-style-name="預設段落字型" style:family="text">
      <style:text-properties style:font-name="新細明體" style:font-name-asian="新細明體" style:font-name-complex="新細明體" fo:font-size="10pt" style:font-size-asian="10pt" style:font-size-complex="10pt"/>
    </style:style>
    <style:style style:name="T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asian="新細明體" style:font-name-complex="新細明體" fo:font-size="10pt" style:font-size-asian="10pt" style:font-size-complex="10pt"/>
    </style:style>
    <style:style style:name="T6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687" style:parent-style-name="內文" style:family="paragraph">
      <style:paragraph-properties fo:margin-bottom="0in" fo:line-height="0.2777in"/>
    </style:style>
    <style:style style:name="T68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691" style:parent-style-name="內文" style:family="paragraph">
      <style:paragraph-properties style:text-autospace="ideograph-alpha" fo:text-align="justify" fo:margin-top="0.0138in" fo:margin-bottom="0.0138in" fo:line-height="0.2083in"/>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4" style:parent-style-name="預設段落字型" style:family="text">
      <style:text-properties style:font-name="新細明體" style:font-name-asian="新細明體" style:font-name-complex="新細明體" fo:font-size="10pt" style:font-size-asian="10pt" style:font-size-complex="10pt"/>
    </style:style>
    <style:style style:name="T6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8" style:parent-style-name="預設段落字型" style:family="text">
      <style:text-properties style:font-name="新細明體" style:font-name-asian="新細明體" style:font-name-complex="新細明體" fo:font-size="10pt" style:font-size-asian="10pt" style:font-size-complex="10pt"/>
    </style:style>
    <style:style style:name="T6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2" style:parent-style-name="預設段落字型" style:family="text">
      <style:text-properties style:font-name="新細明體" style:font-name-asian="新細明體" style:font-name-complex="新細明體" fo:font-size="10pt" style:font-size-asian="10pt" style:font-size-complex="10pt"/>
    </style:style>
    <style:style style:name="T7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4" style:parent-style-name="預設段落字型" style:family="text">
      <style:text-properties style:font-name="新細明體" style:font-name-asian="新細明體" style:font-name-complex="新細明體" fo:font-size="10pt" style:font-size-asian="10pt" style:font-size-complex="10pt"/>
    </style:style>
    <style:style style:name="T7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6" style:parent-style-name="預設段落字型" style:family="text">
      <style:text-properties style:font-name="新細明體" style:font-name-asian="新細明體" style:font-name-complex="新細明體" fo:font-size="10pt" style:font-size-asian="10pt" style:font-size-complex="10pt"/>
    </style:style>
    <style:style style:name="T7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0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09" style:parent-style-name="內文" style:family="paragraph">
      <style:paragraph-properties style:text-autospace="ideograph-alpha" fo:text-align="justify" fo:margin-top="0.0138in" fo:margin-bottom="0.0138in" fo:line-height="0.2083in"/>
    </style:style>
    <style:style style:name="T7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713" style:parent-style-name="內文" style:family="paragraph">
      <style:paragraph-properties fo:text-align="justify" fo:margin-bottom="0in" fo:line-height="100%"/>
    </style:style>
    <style:style style:name="T7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6" style:parent-style-name="預設段落字型" style:family="text">
      <style:text-properties style:font-name="新細明體" style:font-name-asian="新細明體" style:font-name-complex="新細明體" fo:font-size="10pt" style:font-size-asian="10pt" style:font-size-complex="10pt"/>
    </style:style>
    <style:style style:name="T7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8" style:parent-style-name="預設段落字型" style:family="text">
      <style:text-properties style:font-name="新細明體" style:font-name-asian="新細明體" style:font-name-complex="新細明體" fo:font-size="10pt" style:font-size-asian="10pt" style:font-size-complex="10pt"/>
    </style:style>
    <style:style style:name="T7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20" style:parent-style-name="內文" style:family="paragraph">
      <style:paragraph-properties fo:text-align="justify" fo:margin-bottom="0in" fo:line-height="100%"/>
    </style:style>
    <style:style style:name="T7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723" style:parent-style-name="內文" style:family="paragraph">
      <style:paragraph-properties fo:text-align="justify" fo:margin-top="0.0138in" fo:margin-bottom="0.0138in" fo:line-height="0.2083in"/>
    </style:style>
    <style:style style:name="T7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6" style:parent-style-name="預設段落字型" style:family="text">
      <style:text-properties style:font-name="新細明體" style:font-name-asian="新細明體" style:font-name-complex="新細明體" fo:font-size="10pt" style:font-size-asian="10pt" style:font-size-complex="10pt"/>
    </style:style>
    <style:style style:name="T7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2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3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31" style:parent-style-name="內文" style:family="paragraph">
      <style:paragraph-properties fo:text-align="justify" fo:margin-top="0.0138in" fo:margin-bottom="0.0138in" fo:line-height="0.2083in"/>
    </style:style>
    <style:style style:name="T7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733" style:parent-style-name="內文" style:family="paragraph">
      <style:paragraph-properties fo:text-align="center" fo:margin-bottom="0in" fo:line-height="0.2777in"/>
    </style:style>
    <style:style style:name="T73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3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736" style:parent-style-name="內文" style:family="paragraph">
      <style:paragraph-properties fo:text-align="justify" fo:margin-top="0.0138in" fo:margin-bottom="0.0138in" fo:line-height="0.2083in"/>
    </style:style>
    <style:style style:name="T737" style:parent-style-name="預設段落字型" style:family="text">
      <style:text-properties style:font-name-asian="新細明體" style:font-name-complex="新細明體" fo:font-size="10pt" style:font-size-asian="10pt" style:font-size-complex="10pt" fo:language="zh" fo:country="TW"/>
    </style:style>
    <style:style style:name="T738" style:parent-style-name="預設段落字型" style:family="text">
      <style:text-properties style:font-name-asian="新細明體" style:font-name-complex="新細明體" fo:font-size="10pt" style:font-size-asian="10pt" style:font-size-complex="10pt" fo:language="zh" fo:country="TW"/>
    </style:style>
    <style:style style:name="T739" style:parent-style-name="預設段落字型" style:family="text">
      <style:text-properties style:font-name-asian="新細明體" fo:font-size="10pt" style:font-size-asian="10pt" style:font-size-complex="10pt"/>
    </style:style>
    <style:style style:name="T740" style:parent-style-name="預設段落字型" style:family="text">
      <style:text-properties style:font-name-asian="新細明體" style:font-name-complex="新細明體" fo:font-size="10pt" style:font-size-asian="10pt" style:font-size-complex="10pt" fo:language="zh" fo:country="TW"/>
    </style:style>
    <style:style style:name="T741" style:parent-style-name="預設段落字型" style:family="text">
      <style:text-properties style:font-name-asian="新細明體" fo:font-size="10pt" style:font-size-asian="10pt" style:font-size-complex="10pt"/>
    </style:style>
    <style:style style:name="T742" style:parent-style-name="預設段落字型" style:family="text">
      <style:text-properties style:font-name-asian="新細明體" style:font-name-complex="新細明體" fo:font-size="10pt" style:font-size-asian="10pt" style:font-size-complex="10pt" fo:language="zh" fo:country="TW"/>
    </style:style>
    <style:style style:name="T743" style:parent-style-name="預設段落字型" style:family="text">
      <style:text-properties style:font-name-asian="新細明體" fo:font-size="10pt" style:font-size-asian="10pt" style:font-size-complex="10pt"/>
    </style:style>
    <style:style style:name="T744" style:parent-style-name="預設段落字型" style:family="text">
      <style:text-properties style:font-name-asian="新細明體" style:font-name-complex="新細明體" fo:font-size="10pt" style:font-size-asian="10pt" style:font-size-complex="10pt" fo:language="zh" fo:country="TW"/>
    </style:style>
    <style:style style:name="T745" style:parent-style-name="預設段落字型" style:family="text">
      <style:text-properties style:font-name-asian="新細明體" fo:font-size="10pt" style:font-size-asian="10pt" style:font-size-complex="10pt"/>
    </style:style>
    <style:style style:name="T746" style:parent-style-name="預設段落字型" style:family="text">
      <style:text-properties style:font-name-asian="新細明體" style:font-name-complex="新細明體" fo:font-size="10pt" style:font-size-asian="10pt" style:font-size-complex="10pt" fo:language="zh" fo:country="TW"/>
    </style:style>
    <style:style style:name="P747"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748" style:parent-style-name="內文" style:family="paragraph">
      <style:paragraph-properties fo:text-align="justify" fo:margin-top="0.0138in" fo:margin-bottom="0.0138in" fo:line-height="0.2083in"/>
    </style:style>
    <style:style style:name="T749" style:parent-style-name="預設段落字型" style:family="text">
      <style:text-properties style:font-name-asian="新細明體" style:font-name-complex="新細明體" fo:font-size="10pt" style:font-size-asian="10pt" style:font-size-complex="10pt" fo:language="zh" fo:country="TW"/>
    </style:style>
    <style:style style:name="T750" style:parent-style-name="預設段落字型" style:family="text">
      <style:text-properties style:font-name-asian="新細明體" style:font-name-complex="新細明體" fo:font-size="10pt" style:font-size-asian="10pt" style:font-size-complex="10pt" fo:language="zh" fo:country="TW"/>
    </style:style>
    <style:style style:name="T751" style:parent-style-name="預設段落字型" style:family="text">
      <style:text-properties style:font-name-asian="新細明體" style:font-name-complex="新細明體" fo:font-size="10pt" style:font-size-asian="10pt" style:font-size-complex="10pt" fo:language="zh" fo:country="TW"/>
    </style:style>
    <style:style style:name="T752" style:parent-style-name="預設段落字型" style:family="text">
      <style:text-properties style:font-name-asian="新細明體" style:font-name-complex="新細明體" fo:font-size="10pt" style:font-size-asian="10pt" style:font-size-complex="10pt" fo:language="zh" fo:country="TW"/>
    </style:style>
    <style:style style:name="T753" style:parent-style-name="預設段落字型" style:family="text">
      <style:text-properties style:font-name-asian="新細明體" style:font-name-complex="新細明體" fo:font-size="10pt" style:font-size-asian="10pt" style:font-size-complex="10pt" fo:language="zh" fo:country="TW"/>
    </style:style>
    <style:style style:name="T754" style:parent-style-name="預設段落字型" style:family="text">
      <style:text-properties style:font-name-asian="新細明體" style:font-name-complex="新細明體" fo:font-size="10pt" style:font-size-asian="10pt" style:font-size-complex="10pt" fo:language="zh" fo:country="TW"/>
    </style:style>
    <style:style style:name="T755" style:parent-style-name="預設段落字型" style:family="text">
      <style:text-properties style:font-name-asian="新細明體" fo:font-size="10pt" style:font-size-asian="10pt" style:font-size-complex="10pt"/>
    </style:style>
    <style:style style:name="T756" style:parent-style-name="預設段落字型" style:family="text">
      <style:text-properties style:font-name-asian="新細明體" style:font-name-complex="新細明體" fo:font-size="10pt" style:font-size-asian="10pt" style:font-size-complex="10pt" fo:language="zh" fo:country="TW"/>
    </style:style>
    <style:style style:name="T757" style:parent-style-name="預設段落字型" style:family="text">
      <style:text-properties style:font-name-asian="新細明體" fo:font-size="10pt" style:font-size-asian="10pt" style:font-size-complex="10pt"/>
    </style:style>
    <style:style style:name="T758" style:parent-style-name="預設段落字型" style:family="text">
      <style:text-properties style:font-name-asian="新細明體" style:font-name-complex="新細明體" fo:font-size="10pt" style:font-size-asian="10pt" style:font-size-complex="10pt" fo:language="zh" fo:country="TW"/>
    </style:style>
    <style:style style:name="T759" style:parent-style-name="預設段落字型" style:family="text">
      <style:text-properties style:font-name-asian="新細明體" fo:font-size="10pt" style:font-size-asian="10pt" style:font-size-complex="10pt"/>
    </style:style>
    <style:style style:name="T760" style:parent-style-name="預設段落字型" style:family="text">
      <style:text-properties style:font-name-asian="新細明體" style:font-name-complex="新細明體" fo:font-size="10pt" style:font-size-asian="10pt" style:font-size-complex="10pt" fo:language="zh" fo:country="TW"/>
    </style:style>
    <style:style style:name="T761" style:parent-style-name="預設段落字型" style:family="text">
      <style:text-properties style:font-name-asian="新細明體" fo:font-size="10pt" style:font-size-asian="10pt" style:font-size-complex="10pt"/>
    </style:style>
    <style:style style:name="T762" style:parent-style-name="預設段落字型" style:family="text">
      <style:text-properties style:font-name-asian="新細明體" style:font-name-complex="新細明體" fo:font-size="10pt" style:font-size-asian="10pt" style:font-size-complex="10pt" fo:language="zh" fo:country="TW"/>
    </style:style>
    <style:style style:name="T763" style:parent-style-name="預設段落字型" style:family="text">
      <style:text-properties style:font-name-asian="新細明體" fo:font-size="10pt" style:font-size-asian="10pt" style:font-size-complex="10pt"/>
    </style:style>
    <style:style style:name="T764" style:parent-style-name="預設段落字型" style:family="text">
      <style:text-properties style:font-name-asian="新細明體" style:font-name-complex="新細明體" fo:font-size="10pt" style:font-size-asian="10pt" style:font-size-complex="10pt" fo:language="zh" fo:country="TW"/>
    </style:style>
    <style:style style:name="T765" style:parent-style-name="預設段落字型" style:family="text">
      <style:text-properties style:font-name-asian="新細明體" fo:font-size="10pt" style:font-size-asian="10pt" style:font-size-complex="10pt"/>
    </style:style>
    <style:style style:name="T766" style:parent-style-name="預設段落字型" style:family="text">
      <style:text-properties style:font-name-asian="新細明體" style:font-name-complex="新細明體" fo:font-size="10pt" style:font-size-asian="10pt" style:font-size-complex="10pt" fo:language="zh" fo:country="TW"/>
    </style:style>
    <style:style style:name="T767" style:parent-style-name="預設段落字型" style:family="text">
      <style:text-properties style:font-name-asian="新細明體" fo:font-size="10pt" style:font-size-asian="10pt" style:font-size-complex="10pt"/>
    </style:style>
    <style:style style:name="T768" style:parent-style-name="預設段落字型" style:family="text">
      <style:text-properties style:font-name-asian="新細明體" style:font-name-complex="新細明體" fo:font-size="10pt" style:font-size-asian="10pt" style:font-size-complex="10pt" fo:language="zh" fo:country="TW"/>
    </style:style>
    <style:style style:name="T769" style:parent-style-name="預設段落字型" style:family="text">
      <style:text-properties style:font-name-asian="新細明體" fo:font-size="10pt" style:font-size-asian="10pt" style:font-size-complex="10pt"/>
    </style:style>
    <style:style style:name="T770" style:parent-style-name="預設段落字型" style:family="text">
      <style:text-properties style:font-name-asian="新細明體" style:font-name-complex="新細明體" fo:font-size="10pt" style:font-size-asian="10pt" style:font-size-complex="10pt" fo:language="zh" fo:country="TW"/>
    </style:style>
    <style:style style:name="T771" style:parent-style-name="預設段落字型" style:family="text">
      <style:text-properties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772" style:parent-style-name="內文" style:family="paragraph">
      <style:paragraph-properties fo:text-align="center" fo:margin-bottom="0in" fo:line-height="0.2777in"/>
    </style:style>
    <style:style style:name="T7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74"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7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76"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7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780" style:parent-style-name="內文" style:family="paragraph">
      <style:paragraph-properties fo:text-align="justify" fo:margin-top="0.0138in" fo:margin-bottom="0.0138in" fo:line-height="0.2083in"/>
    </style:style>
    <style:style style:name="T781" style:parent-style-name="預設段落字型" style:family="text">
      <style:text-properties style:font-name-asian="新細明體" style:font-name-complex="新細明體" fo:language="zh" fo:country="TW"/>
    </style:style>
    <style:style style:name="T7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asian="新細明體" style:font-name-complex="新細明體" fo:font-size="10pt" style:font-size-asian="10pt" style:font-size-complex="10pt"/>
    </style:style>
    <style:style style:name="T7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5" style:parent-style-name="預設段落字型" style:family="text">
      <style:text-properties style:font-name="新細明體" style:font-name-asian="新細明體" style:font-name-complex="新細明體" fo:font-size="10pt" style:font-size-asian="10pt" style:font-size-complex="10pt"/>
    </style:style>
    <style:style style:name="T7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7" style:parent-style-name="預設段落字型" style:family="text">
      <style:text-properties style:font-name="新細明體" style:font-name-asian="新細明體" style:font-name-complex="新細明體" fo:font-size="10pt" style:font-size-asian="10pt" style:font-size-complex="10pt"/>
    </style:style>
    <style:style style:name="T7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89" style:parent-style-name="內文" style:family="paragraph">
      <style:paragraph-properties fo:text-align="justify" fo:margin-top="0.0138in" fo:margin-bottom="0.0138in" fo:line-height="0.2083in"/>
    </style:style>
    <style:style style:name="T7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2" style:parent-style-name="預設段落字型" style:family="text">
      <style:text-properties style:font-name="新細明體" style:font-name-asian="新細明體" style:font-name-complex="新細明體" fo:font-size="10pt" style:font-size-asian="10pt" style:font-size-complex="10pt"/>
    </style:style>
    <style:style style:name="T7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795" style:parent-style-name="內文" style:family="paragraph">
      <style:paragraph-properties fo:text-align="center" fo:margin-bottom="0in" fo:line-height="0.2777in"/>
    </style:style>
    <style:style style:name="T7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799" style:parent-style-name="內文" style:family="paragraph">
      <style:paragraph-properties fo:margin-bottom="0in" fo:line-height="100%"/>
    </style:style>
    <style:style style:name="T8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802" style:parent-style-name="內文" style:family="paragraph">
      <style:paragraph-properties fo:text-align="justify" fo:margin-top="0.0138in" fo:margin-bottom="0.0138in" fo:line-height="0.2083in"/>
    </style:style>
    <style:style style:name="T8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5" style:parent-style-name="預設段落字型" style:family="text">
      <style:text-properties style:font-name="新細明體" style:font-name-asian="新細明體" style:font-name-complex="新細明體" fo:font-size="10pt" style:font-size-asian="10pt" style:font-size-complex="10pt"/>
    </style:style>
    <style:style style:name="T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7" style:parent-style-name="預設段落字型" style:family="text">
      <style:text-properties style:font-name="新細明體" style:font-name-asian="新細明體" style:font-name-complex="新細明體" fo:font-size="10pt" style:font-size-asian="10pt" style:font-size-complex="10pt"/>
    </style:style>
    <style:style style:name="T8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10" style:parent-style-name="內文" style:family="paragraph">
      <style:paragraph-properties fo:text-align="justify" fo:margin-top="0.0138in" fo:margin-bottom="0.0138in" fo:line-height="0.2083in"/>
    </style:style>
    <style:style style:name="T8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2" style:family="section">
      <style:section-properties fo:margin-left="0in" fo:margin-right="0in" style:writing-mode="lr-tb"/>
    </style:style>
    <style:style style:name="P814" style:parent-style-name="內文" style:family="paragraph">
      <style:paragraph-properties fo:margin-bottom="0in" fo:line-height="0.2777in"/>
    </style:style>
    <style:style style:name="T8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17"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818" style:parent-style-name="內文" style:family="paragraph">
      <style:paragraph-properties fo:margin-bottom="0in" fo:line-height="100%"/>
    </style:style>
    <style:style style:name="T81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2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21"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23"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4" style:family="section">
      <style:section-properties fo:margin-left="0in" fo:margin-right="0in" style:writing-mode="lr-tb"/>
    </style:style>
    <style:style style:name="P824" style:parent-style-name="內文" style:family="paragraph">
      <style:paragraph-properties fo:text-align="center" fo:margin-bottom="0in" fo:line-height="0.2777in"/>
    </style:style>
    <style:style style:name="T8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6"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8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5" style:family="section">
      <style:section-properties fo:margin-left="0in" fo:margin-right="0in" style:writing-mode="lr-tb"/>
    </style:style>
    <style:style style:name="P829" style:parent-style-name="內文" style:family="paragraph">
      <style:paragraph-properties fo:margin-bottom="0in" fo:line-height="100%"/>
    </style:style>
    <style:style style:name="T8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3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8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6" style:family="section">
      <style:section-properties fo:margin-left="0in" fo:margin-right="0in" style:writing-mode="lr-tb"/>
    </style:style>
    <style:style style:name="P833" style:parent-style-name="內文" style:family="paragraph">
      <style:paragraph-properties fo:margin-top="0.0138in" fo:margin-bottom="0.0138in" fo:line-height="100%"/>
    </style:style>
    <style:style style:name="T83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3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3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37"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9"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840" style:parent-style-name="內文" style:family="paragraph">
      <style:paragraph-properties fo:margin-top="0.0138in" fo:margin-bottom="0.0138in" fo:line-height="0.2083in"/>
    </style:style>
    <style:style style:name="T8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3" style:parent-style-name="預設段落字型" style:family="text">
      <style:text-properties style:font-name="新細明體" style:font-name-asian="新細明體" style:font-name-complex="新細明體" fo:font-size="10pt" style:font-size-asian="10pt" style:font-size-complex="10pt"/>
    </style:style>
    <style:style style:name="T8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5" style:parent-style-name="預設段落字型" style:family="text">
      <style:text-properties style:font-name-asian="新細明體" style:font-name-complex="新細明體" fo:language="zh" fo:country="TW"/>
    </style:style>
    <style:style style:name="S78" style:family="section">
      <style:section-properties fo:margin-left="0in" fo:margin-right="0in" style:writing-mode="lr-tb"/>
    </style:style>
    <style:style style:name="P846" style:parent-style-name="內文" style:family="paragraph">
      <style:paragraph-properties fo:text-align="center" fo:margin-bottom="0in" fo:line-height="0.2777in"/>
    </style:style>
    <style:style style:name="T8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9"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850"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8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9" style:family="section">
      <style:section-properties fo:margin-left="0in" fo:margin-right="0in" style:writing-mode="lr-tb"/>
    </style:style>
    <style:style style:name="P852" style:parent-style-name="內文" style:family="paragraph">
      <style:paragraph-properties fo:text-align="justify" fo:margin-top="0.0138in" fo:margin-bottom="0.0138in" fo:line-height="0.2083in"/>
    </style:style>
    <style:style style:name="T853" style:parent-style-name="預設段落字型" style:family="text">
      <style:text-properties style:font-name="新細明體" style:font-name-asian="新細明體" style:font-name-complex="新細明體" fo:font-size="10pt" style:font-size-asian="10pt" style:font-size-complex="10pt"/>
    </style:style>
    <style:style style:name="T8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55" style:parent-style-name="內文" style:family="paragraph">
      <style:paragraph-properties fo:text-align="justify" fo:margin-top="0.0138in" fo:margin-bottom="0.0138in" fo:line-height="0.2083in"/>
    </style:style>
    <style:style style:name="T8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0" style:family="section">
      <style:section-properties fo:margin-left="0in" fo:margin-right="0in" style:writing-mode="lr-tb"/>
    </style:style>
    <style:style style:name="P859" style:parent-style-name="內文" style:family="paragraph">
      <style:paragraph-properties fo:text-align="justify" fo:margin-bottom="0in" fo:line-height="100%"/>
    </style:style>
    <style:style style:name="T8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2" style:parent-style-name="預設段落字型" style:family="text">
      <style:text-properties style:font-name="新細明體" style:font-name-asian="新細明體" style:font-name-complex="新細明體" fo:font-size="10pt" style:font-size-asian="10pt" style:font-size-complex="10pt"/>
    </style:style>
    <style:style style:name="T8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asian="新細明體" style:font-name-complex="新細明體" fo:font-size="10pt" style:font-size-asian="10pt" style:font-size-complex="10pt"/>
    </style:style>
    <style:style style:name="T8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6" style:parent-style-name="預設段落字型" style:family="text">
      <style:text-properties style:font-name="新細明體" style:font-name-asian="新細明體" style:font-name-complex="新細明體" fo:font-size="10pt" style:font-size-asian="10pt" style:font-size-complex="10pt"/>
    </style:style>
    <style:style style:name="T8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8" style:parent-style-name="內文" style:family="paragraph">
      <style:paragraph-properties fo:text-align="justify" fo:margin-bottom="0in" fo:line-height="100%"/>
    </style:style>
    <style:style style:name="T8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1" style:family="section">
      <style:section-properties fo:margin-left="0in" fo:margin-right="0in" style:writing-mode="lr-tb"/>
    </style:style>
    <style:style style:name="P872" style:parent-style-name="內文" style:family="paragraph">
      <style:paragraph-properties fo:text-align="center" fo:margin-bottom="0in" fo:line-height="0.2777in"/>
    </style:style>
    <style:style style:name="T8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76"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8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2" style:family="section">
      <style:section-properties fo:margin-left="0in" fo:margin-right="0in" style:writing-mode="lr-tb"/>
    </style:style>
    <style:style style:name="P879"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880" style:parent-style-name="內文" style:family="paragraph">
      <style:paragraph-properties fo:text-align="justify" fo:margin-top="0.0138in" fo:margin-bottom="0.0138in" fo:line-height="0.2083in"/>
    </style:style>
    <style:style style:name="T881" style:parent-style-name="預設段落字型" style:family="text">
      <style:text-properties style:font-name-asian="新細明體" style:font-name-complex="新細明體" fo:font-size="10pt" style:font-size-asian="10pt" style:font-size-complex="10pt" fo:language="zh" fo:country="TW"/>
    </style:style>
    <style:style style:name="T882" style:parent-style-name="預設段落字型" style:family="text">
      <style:text-properties style:font-name-asian="新細明體" style:font-name-complex="新細明體" fo:font-size="10pt" style:font-size-asian="10pt" style:font-size-complex="10pt" fo:language="zh" fo:country="TW"/>
    </style:style>
    <style:style style:name="T883" style:parent-style-name="預設段落字型" style:family="text">
      <style:text-properties style:font-name-asian="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884" style:parent-style-name="內文" style:family="paragraph">
      <style:paragraph-properties style:text-autospace="ideograph-alpha" fo:text-align="justify" fo:margin-top="0.0138in" fo:margin-bottom="0.0138in" fo:line-height="0.2083in"/>
    </style:style>
    <style:style style:name="T8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7" style:parent-style-name="預設段落字型" style:family="text">
      <style:text-properties style:font-name="新細明體" style:font-name-asian="新細明體" style:font-name-complex="新細明體" fo:font-size="10pt" style:font-size-asian="10pt" style:font-size-complex="10pt"/>
    </style:style>
    <style:style style:name="T8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9" style:parent-style-name="預設段落字型" style:family="text">
      <style:text-properties style:font-name="新細明體" style:font-name-asian="新細明體" style:font-name-complex="新細明體" fo:font-size="10pt" style:font-size-asian="10pt" style:font-size-complex="10pt"/>
    </style:style>
    <style:style style:name="T8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4" style:family="section">
      <style:section-properties fo:margin-left="0in" fo:margin-right="0in" style:writing-mode="lr-tb"/>
    </style:style>
    <style:style style:name="P892" style:parent-style-name="內文" style:family="paragraph">
      <style:paragraph-properties fo:text-align="center" fo:margin-bottom="0in" fo:line-height="0.2777in"/>
    </style:style>
    <style:style style:name="T8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896" style:parent-style-name="內文" style:family="paragraph">
      <style:paragraph-properties fo:margin-bottom="0in" fo:line-height="100%"/>
    </style:style>
    <style:style style:name="T8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6" style:family="section">
      <style:section-properties fo:margin-left="0in" fo:margin-right="0in" style:writing-mode="lr-tb"/>
    </style:style>
    <style:style style:name="P900" style:parent-style-name="內文" style:family="paragraph">
      <style:paragraph-properties fo:margin-bottom="0in" fo:line-height="100%"/>
    </style:style>
    <style:style style:name="T9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7" style:family="section">
      <style:section-properties fo:margin-left="0in" fo:margin-right="0in" style:writing-mode="lr-tb"/>
    </style:style>
    <style:style style:name="P903" style:parent-style-name="內文" style:family="paragraph">
      <style:paragraph-properties fo:margin-bottom="0in" fo:line-height="100%"/>
    </style:style>
    <style:style style:name="T9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907" style:parent-style-name="內文" style:family="paragraph">
      <style:paragraph-properties fo:margin-bottom="0in" fo:line-height="100%"/>
    </style:style>
    <style:style style:name="T9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9" style:family="section">
      <style:section-properties fo:margin-left="0in" fo:margin-right="0in" style:writing-mode="lr-tb"/>
    </style:style>
    <style:style style:name="P911" style:parent-style-name="內文" style:family="paragraph">
      <style:paragraph-properties fo:margin-bottom="0in" fo:line-height="100%"/>
    </style:style>
    <style:style style:name="T9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13"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9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917" style:parent-style-name="內文" style:family="paragraph">
      <style:paragraph-properties fo:margin-bottom="0in" fo:line-height="100%"/>
    </style:style>
    <style:style style:name="T9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19"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9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1" style:family="section">
      <style:section-properties fo:margin-left="0in" fo:margin-right="0in" style:writing-mode="lr-tb"/>
    </style:style>
    <style:style style:name="P923" style:parent-style-name="內文" style:family="paragraph">
      <style:paragraph-properties fo:text-align="justify" fo:margin-top="0.0138in" fo:margin-bottom="0.0138in" fo:line-height="0.2083in"/>
    </style:style>
    <style:style style:name="T924" style:parent-style-name="預設段落字型" style:family="text">
      <style:text-properties style:font-name-asian="新細明體" style:font-name-complex="新細明體" fo:language="zh" fo:country="TW"/>
    </style:style>
    <style:style style:name="T9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2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27" style:parent-style-name="內文" style:family="paragraph">
      <style:paragraph-properties fo:text-align="justify" fo:margin-top="0.0138in" fo:margin-bottom="0.0138in" fo:line-height="0.2083in"/>
    </style:style>
    <style:style style:name="T9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9" style:parent-style-name="預設段落字型" style:family="text">
      <style:text-properties style:font-name="新細明體" style:font-name-asian="新細明體" style:font-name-complex="新細明體" fo:font-size="10pt" style:font-size-asian="10pt" style:font-size-complex="10pt"/>
    </style:style>
    <style:style style:name="T9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32" style:parent-style-name="內文" style:family="paragraph">
      <style:paragraph-properties fo:text-align="justify" fo:margin-top="0.0138in" fo:margin-bottom="0.0138in" fo:line-height="0.2083in"/>
    </style:style>
    <style:style style:name="T9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2" style:family="section">
      <style:section-properties fo:margin-left="0in" fo:margin-right="0in" style:writing-mode="lr-tb"/>
    </style:style>
    <style:style style:name="P936" style:parent-style-name="內文" style:family="paragraph">
      <style:paragraph-properties fo:text-align="center" fo:margin-bottom="0in" fo:line-height="0.2777in"/>
    </style:style>
    <style:style style:name="T9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38"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9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0"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94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3" style:family="section">
      <style:section-properties fo:margin-left="0in" fo:margin-right="0in" style:writing-mode="lr-tb"/>
    </style:style>
    <style:style style:name="P943" style:parent-style-name="內文" style:family="paragraph">
      <style:paragraph-properties fo:text-align="justify" fo:margin-top="0.0138in" fo:margin-bottom="0.0138in" fo:line-height="0.2083in"/>
    </style:style>
    <style:style style:name="T9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6" style:parent-style-name="預設段落字型" style:family="text">
      <style:text-properties style:font-name="新細明體" style:font-name-asian="新細明體" style:font-name-complex="新細明體" fo:font-size="10pt" style:font-size-asian="10pt" style:font-size-complex="10pt"/>
    </style:style>
    <style:style style:name="T9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0" style:parent-style-name="預設段落字型" style:family="text">
      <style:text-properties style:font-name="新細明體" style:font-name-asian="新細明體" style:font-name-complex="新細明體" fo:font-size="10pt" style:font-size-asian="10pt" style:font-size-complex="10pt"/>
    </style:style>
    <style:style style:name="T9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52" style:parent-style-name="內文" style:family="paragraph">
      <style:paragraph-properties fo:text-align="justify" fo:margin-top="0.0138in" fo:margin-bottom="0.0138in" fo:line-height="0.2083in"/>
    </style:style>
    <style:style style:name="T9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4" style:family="section">
      <style:section-properties fo:margin-left="0in" fo:margin-right="0in" style:writing-mode="lr-tb"/>
    </style:style>
    <style:style style:name="P956" style:parent-style-name="內文" style:family="paragraph">
      <style:paragraph-properties fo:text-align="justify" fo:margin-bottom="0in" fo:line-height="100%"/>
    </style:style>
    <style:style style:name="T9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9" style:parent-style-name="預設段落字型" style:family="text">
      <style:text-properties style:font-name="新細明體" style:font-name-asian="新細明體" style:font-name-complex="新細明體" fo:font-size="10pt" style:font-size-asian="10pt" style:font-size-complex="10pt"/>
    </style:style>
    <style:style style:name="T9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1" style:parent-style-name="預設段落字型" style:family="text">
      <style:text-properties style:font-name="新細明體" style:font-name-asian="新細明體" style:font-name-complex="新細明體" fo:font-size="10pt" style:font-size-asian="10pt" style:font-size-complex="10pt"/>
    </style:style>
    <style:style style:name="T9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3" style:parent-style-name="預設段落字型" style:family="text">
      <style:text-properties style:font-name="新細明體" style:font-name-asian="新細明體" style:font-name-complex="新細明體" fo:font-size="10pt" style:font-size-asian="10pt" style:font-size-complex="10pt"/>
    </style:style>
    <style:style style:name="T9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5" style:parent-style-name="預設段落字型" style:family="text">
      <style:text-properties style:font-name="新細明體" style:font-name-asian="新細明體" style:font-name-complex="新細明體" fo:font-size="10pt" style:font-size-asian="10pt" style:font-size-complex="10pt"/>
    </style:style>
    <style:style style:name="T9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7" style:parent-style-name="內文" style:family="paragraph">
      <style:paragraph-properties fo:text-align="justify" fo:margin-bottom="0in" fo:line-height="100%"/>
    </style:style>
    <style:style style:name="T9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5" style:family="section">
      <style:section-properties fo:margin-left="0in" fo:margin-right="0in" style:writing-mode="lr-tb"/>
    </style:style>
    <style:style style:name="P971" style:parent-style-name="內文" style:family="paragraph">
      <style:paragraph-properties fo:text-align="center" fo:margin-bottom="0in" fo:line-height="0.2777in"/>
    </style:style>
    <style:style style:name="T97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6" style:family="section">
      <style:section-properties fo:margin-left="0in" fo:margin-right="0in" style:writing-mode="lr-tb"/>
    </style:style>
    <style:style style:name="P975" style:parent-style-name="內文" style:family="paragraph">
      <style:paragraph-properties fo:margin-bottom="0in" fo:line-height="100%"/>
    </style:style>
    <style:style style:name="T9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7" style:family="section">
      <style:section-properties fo:margin-left="0in" fo:margin-right="0in" style:writing-mode="lr-tb"/>
    </style:style>
    <style:style style:name="P979" style:parent-style-name="內文" style:family="paragraph">
      <style:paragraph-properties fo:margin-bottom="0in" fo:line-height="100%"/>
    </style:style>
    <style:style style:name="T9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8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8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8" style:family="section">
      <style:section-properties fo:margin-left="0in" fo:margin-right="0in" style:writing-mode="lr-tb"/>
    </style:style>
    <style:style style:name="P985" style:parent-style-name="內文" style:family="paragraph">
      <style:paragraph-properties fo:text-align="justify" fo:margin-top="0.0138in" fo:margin-bottom="0.0138in" fo:line-height="0.2083in"/>
    </style:style>
    <style:style style:name="T9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8" style:parent-style-name="預設段落字型" style:family="text">
      <style:text-properties style:font-name="新細明體" style:font-name-asian="新細明體" style:font-name-complex="新細明體" fo:font-size="10pt" style:font-size-asian="10pt" style:font-size-complex="10pt"/>
    </style:style>
    <style:style style:name="T989" style:parent-style-name="預設段落字型" style:family="text">
      <style:text-properties style:font-name="新細明體" style:font-name-asian="新細明體" style:font-name-complex="新細明體" fo:font-size="10pt" style:font-size-asian="10pt" style:font-size-complex="10pt"/>
    </style:style>
    <style:style style:name="T990" style:parent-style-name="預設段落字型" style:family="text">
      <style:text-properties style:font-name="新細明體" style:font-name-asian="新細明體" style:font-name-complex="新細明體" fo:font-size="10pt" style:font-size-asian="10pt" style:font-size-complex="10pt"/>
    </style:style>
    <style:style style:name="T9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2" style:parent-style-name="預設段落字型" style:family="text">
      <style:text-properties style:font-name="新細明體" style:font-name-asian="新細明體" style:font-name-complex="新細明體" fo:font-size="10pt" style:font-size-asian="10pt" style:font-size-complex="10pt"/>
    </style:style>
    <style:style style:name="T9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94" style:parent-style-name="內文" style:family="paragraph">
      <style:paragraph-properties fo:text-align="justify" fo:margin-top="0.0138in" fo:margin-bottom="0.0138in" fo:line-height="0.2083in"/>
    </style:style>
    <style:style style:name="T9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7" style:parent-style-name="預設段落字型" style:family="text">
      <style:text-properties style:font-name-asian="新細明體" style:font-name-complex="新細明體" fo:language="zh" fo:country="TW"/>
    </style:style>
    <style:style style:name="S99" style:family="section">
      <style:section-properties fo:margin-left="0in" fo:margin-right="0in" style:writing-mode="lr-tb"/>
    </style:style>
    <style:style style:name="P998" style:parent-style-name="內文" style:family="paragraph">
      <style:paragraph-properties fo:text-align="center" fo:margin-bottom="0in" fo:line-height="0.2777in"/>
    </style:style>
    <style:style style:name="T9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0"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0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office:automatic-styles>
  <office:body>
    <office:text text:use-soft-page-breaks="true">
      <text:p text:style-name="P1">一</text:p>
      <text:p text:style-name="P2">○七</text:p>
      <text:p text:style-name="P3"><text:span text:style-name="T4">年八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Q</text:span><text:span text:style-name="T9">：民眾因發生交通事故，經向法院聲請假扣押對造財產獲准後，為聲請強制執行以保全債權，而需明瞭對造財產狀況，遂向警察機關申請提供對造國民身分證統一編號，俾向稅捐機關查詢其財產及所得資料。則警察機關可否提供申請人關於對造之國民身分證統一編號？</text:span></text:p>
        <text:p text:style-name="P10">答：</text:p>
        <text:p text:style-name="P11"><text:span text:style-name="T12">警察機關因處理交通事故而蒐集、處理雙方當事人之個人資料，係為執行法定職務，且基於交通事故處理之「警政」（代碼</text:span><text:span text:style-name="T13"><text:s/></text:span><text:span text:style-name="T14">167</text:span><text:span text:style-name="T15">）特定目的為之，而提供道路交通事故當事人一方個人資料予他方，作為交通事故雙方當事人進行該事故後續之損害賠償、和解、調解、鑑定及訴訟等事宜，應與蒐集之特定目的相符，且屬執行上開法定職務之必要範圍內，符合個資法第</text:span><text:span text:style-name="T16">16</text:span><text:span text:style-name="T17">條規定。惟仍應注意個資法第</text:span><text:span text:style-name="T18">5</text:span><text:span text:style-name="T19">條規定，其利用不得逾越特定目的之必要範圍，並應與蒐集之目的具有正當合理之關聯。有關民眾（下稱申請人）因發生交通事故遭受嚴重傷害，經向法院聲請假扣押對造之財產獲准後，為聲請強制執行以保全債權，而需明瞭對造之財產狀況，遂向警察機關申請提供對造之國民身分證統一編號，俾向稅捐機關查詢其財產及所得資料。茲考量法院既已裁定准許申請人於供擔保後得假扣押對造財產，申請人已取得民事強制執行名義</text:span><text:span text:style-name="T20">(</text:span><text:span text:style-name="T21">強制執行法第</text:span><text:span text:style-name="T22">4</text:span><text:span text:style-name="T23">條第</text:span><text:span text:style-name="T24">1</text:span><text:span text:style-name="T25">項第</text:span><text:span text:style-name="T26">2</text:span><text:span text:style-name="T27">款參照），</text:span><text:span text:style-name="T28"><text:s/></text:span><text:span text:style-name="T29">且其債權應有日後不能強制執行或甚難執行之虞（民事訴訟法第</text:span><text:span text:style-name="T30"><text:s/></text:span><text:span text:style-name="T31">523</text:span><text:span text:style-name="T32">條第</text:span><text:span text:style-name="T33">1</text:span><text:span text:style-name="T34">項參照），是如對造之國民身分證統一編號，確為申請人向稅捐機關調閱其財產、所得資料程序（稅捐稽徵法第</text:span><text:span text:style-name="T35">33</text:span><text:span text:style-name="T36">條第</text:span><text:span text:style-name="T37">1</text:span><text:span text:style-name="T38">項第</text:span><text:span text:style-name="T39"><text:s/></text:span><text:span text:style-name="T40">8<text:s/></text:span><text:span text:style-name="T41">款、財政部</text:span><text:span text:style-name="T42">88</text:span><text:span text:style-name="T43">年</text:span><text:span text:style-name="T44">4</text:span><text:span text:style-name="T45">月</text:span><text:span text:style-name="T46">8</text:span><text:span text:style-name="T47">日台財稅字第</text:span><text:span text:style-name="T48">881908727</text:span><text:span text:style-name="T49">號函參照）所必要（如無法僅以對造當事人之姓名、住址查詢），並有助於確定查調財產及實施假扣押對象之正確性（如避免誤查或誤執行同姓名者），則警察機關提供申請人關於對造之國民身分證統一編號，可認屬個資法第</text:span><text:span text:style-name="T50"><text:s/></text:span><text:span text:style-name="T51">16<text:s/></text:span><text:span text:style-name="T52">條本文規定之執行法定職務必要範圍且為特定目的內之利用，應得為之。</text:span></text:p>
        <text:p text:style-name="P53"><text:span text:style-name="T54">(</text:span><text:span text:style-name="T55">摘錄自法務部個人資料保護專區</text:span><text:span text:style-name="T56">)</text:span></text:p>
      </text:section>
      <text:section text:name="Sect3" text:style-name="S3">
        <text:p text:style-name="P57"><text:span text:style-name="T58">詐騙案件宣導</text:span><text:span text:style-name="T59">–</text:span><text:span text:style-name="T60"><text:s/></text:span><text:span text:style-name="T61">「約定轉帳」騙局，民眾受騙上百萬</text:span><text:span text:style-name="T62"><text:s/></text:span><text:span text:style-name="T63"><text:s/></text:span><text:span text:style-name="T64"><text:s text:c="4"/></text:span></text:p>
      </text:section>
      <text:section text:name="Sect4" text:style-name="S4">
        <text:p text:style-name="P65"><text:span text:style-name="T66"><text:s text:c="8"/></text:span><text:span text:style-name="T67">近日高雄地區發生一起詐騙案，詐騙集團假冒警察人員，撥打電話予</text:span><text:span text:style-name="T68">1</text:span><text:span text:style-name="T69">名年近</text:span><text:span text:style-name="T70">70</text:span><text:span text:style-name="T71">歲之被害人，告知因涉嫌洗錢防治法，需要依照指示至銀行將所有帳號設定為網路銀行，並且設定「約定轉帳」至指定帳戶，再將網路銀行密碼告知。而被害人聽聞自身涉嫌不法，一時情急依照歹徒指示進行操作，遲至被害人前往銀行刷存摺，發現只剩</text:span><text:span text:style-name="T72">4</text:span><text:span text:style-name="T73">千餘元，向行員詢問方驚覺已經掉入詐騙集團陷阱。</text:span></text:p>
        <text:p text:style-name="P74"><text:s text:c="8"/>統計過去幾年資料，「假冒機構（公務員）詐財」均為被害金額較大之詐騙手法，分析此種詐騙手法，歹徒常假冒中華電信（或健保署）客服來電說積欠話費（或健保卡遭盜刷），並轉接給假警察人員，在電話中以各種說詞，誤導民眾涉及刑案需配合調查，後續又轉接給假冒檢察官人員，以監管帳戶名義，要求民眾當面交付款項、臨櫃匯款、交付金融卡與密碼及上述的「設定網路銀行約定轉帳」，然等到民眾依指示完成交付後，致電檢警單位確認，方驚覺已遭詐騙。</text:p>
        <text:p text:style-name="P75"><text:span text:style-name="T76"><text:s text:c="9"/>165</text:span><text:span text:style-name="T77">專線在此呼籲，如接獲來電聽到「身分遭冒用涉及刑案」、「電話幫你做筆錄」、「傳真公文」、「監管帳戶」等關鍵字，絕對是詐騙！因為現行法令規定，檢警絕不可能用電話做筆錄、傳真公文及監管帳戶，有任何疑問都可即時撥打</text:span><text:span text:style-name="T78">165</text:span><text:span text:style-name="T79">進行查證。各位民眾參考，也請轉知家裡長輩，慎防是類詐騙。</text:span><text:span text:style-name="T80"><text:s/>(</text:span><text:span text:style-name="T81">摘錄自內政部警政署刑事警察局</text:span><text:span text:style-name="T82">165</text:span><text:span text:style-name="T83">反詐騙網站</text:span><text:span text:style-name="T84">)</text:span></text:p>
      </text:section>
      <text:section text:name="Sect5" text:style-name="S5">
        <text:h text:style-name="P85" text:outline-level="2"><text:span text:style-name="T86">愛滋權益宣導</text:span><text:span text:style-name="T87">–</text:span></text:h>
      </text:section>
      <text:section text:name="Sect6" text:style-name="S6">
        <text:p text:style-name="P88"><text:span text:style-name="T89"><text:s/></text:span><text:span text:style-name="T90">Q</text:span><text:span text:style-name="T91">：感染愛滋病毒之廚師，是否可以從事相關行業？</text:span><text:span text:style-name="T92"><text:s/></text:span></text:p>
        <text:p text:style-name="P93"><text:s text:c="8"/>可以。</text:p>
        <text:p text:style-name="P94"><text:span text:style-name="T95"><text:s text:c="8"/></text:span><text:span text:style-name="T96">由於愛滋病毒傳染途徑明確，一般日常生活、共同工作並無傳染他人或造成其他公共危害之虞，依據「人類免疫缺乏病毒傳染防治及感染者權益保障條例」第</text:span><text:span text:style-name="T97">4</text:span><text:span text:style-name="T98">條第</text:span><text:span text:style-name="T99">1</text:span><text:span text:style-name="T100">項規定，不得給予感染者不公平待遇或歧視，以保障其就業之合法權益。但是，愛滋病毒感染者產生其他相關伺機性感染併發症，如結核病、肺炎、肝炎等，則依食品衛生相關法規辦理。而有關工作場所受傷，如廚師之刀傷、燙傷，均屬職業安全之範疇，應依職業安全規定辦理，且協助處理受傷流血者，必須帶用手套，以避免感染。</text:span><text:span text:style-name="T101"><text:s/>(</text:span><text:span text:style-name="T102">摘錄自衛生福利部疾病管制署網站</text:span><text:span text:style-name="T103">)</text:span></text:p>
      </text:section>
      <text:section text:name="Sect7" text:style-name="S7">
        <text:h text:style-name="P104" text:outline-level="2"><text:span text:style-name="T105">消保權益宣導</text:span><text:span text:style-name="T106">–</text:span></text:h>
      </text:section>
      <text:section text:name="Sect8" text:style-name="S8">
        <text:p text:style-name="P107"><text:span text:style-name="T108">食藥署全面調查</text:span><text:span text:style-name="T109">valsartan</text:span><text:span text:style-name="T110">原料藥異常事件說明</text:span><text:span text:style-name="T111"><text:s/></text:span><text:span text:style-name="T112"><text:s text:c="4"/></text:span><text:span text:style-name="T113"><text:s text:c="16"/></text:span></text:p>
        <text:p text:style-name="P114"><text:span text:style-name="T115"><text:s text:c="8"/></text:span><text:span text:style-name="T116">針對中國浙江華海製藥公司</text:span><text:span text:style-name="T117">valsartan</text:span><text:span text:style-name="T118">原料藥含動物致癌成分的不純物「</text:span><text:span text:style-name="T119">N-</text:span><text:span text:style-name="T120">亞硝基二甲胺」（</text:span><text:span text:style-name="T121">NDMA</text:span><text:span text:style-name="T122">）事件，依據原料藥業者調查報告及國際藥政管理單位的推論，該不純物產生原因可能與製程相關，推測類似製程的原料藥也可能產生</text:span><text:span text:style-name="T123">NDMA</text:span><text:span text:style-name="T124">。衛生福利部食品藥物管理署</text:span><text:span text:style-name="T125">(</text:span><text:span text:style-name="T126">下稱食藥署</text:span><text:span text:style-name="T127">)</text:span><text:span text:style-name="T128">考量我國尚有輸入其他來源的</text:span><text:span text:style-name="T129">valsartan</text:span><text:span text:style-name="T130">原料藥，故全面進行調查，其中，發現中國大陸珠海潤都製藥公司生產的</text:span><text:span text:style-name="T131">valsartan</text:span><text:span text:style-name="T132">原料藥檢出</text:span><text:span text:style-name="T133">NDMA</text:span><text:span text:style-name="T134">不純物，而該原料藥使用於我國生達化學製藥股份有限公司</text:span><text:span text:style-name="T135">4</text:span><text:span text:style-name="T136">項藥品。該公司經自主送驗原料藥，亦檢出含有</text:span><text:span text:style-name="T137">NDMA</text:span><text:span text:style-name="T138">，並於</text:span><text:span text:style-name="T139">8</text:span><text:span text:style-name="T140">月</text:span><text:span text:style-name="T141">2</text:span><text:span text:style-name="T142">日主動進行該等藥品全面回收作業，</text:span><text:span text:style-name="T143">4</text:span><text:span text:style-name="T144">項藥品共生產</text:span><text:span text:style-name="T145">51</text:span><text:span text:style-name="T146">批，其中已出貨的</text:span><text:span text:style-name="T147">49</text:span><text:span text:style-name="T148">批</text:span><text:span text:style-name="T149">(</text:span><text:span text:style-name="T150">約</text:span><text:span text:style-name="T151">2421</text:span><text:span text:style-name="T152">萬顆</text:span><text:span text:style-name="T153">)</text:span><text:span text:style-name="T154">立即回收，食藥署除請該公司立即通知下游醫療機構及藥局，即刻起下架停止供應，於</text:span><text:span text:style-name="T155">1</text:span><text:span text:style-name="T156">個月內</text:span><text:span text:style-name="T157">(</text:span><text:span text:style-name="T158">107</text:span><text:span text:style-name="T159">年</text:span><text:span text:style-name="T160">8</text:span><text:span text:style-name="T161">月</text:span><text:span text:style-name="T162">31</text:span><text:span text:style-name="T163">日前</text:span><text:span text:style-name="T164">)</text:span><text:span text:style-name="T165">完成回收，同時請衛生局督導下架回收事宜。業者於更換其他原料藥前暫停生產販售。</text:span><text:span text:style-name="T166"><text:s/>(</text:span><text:span text:style-name="T167">摘錄自行政院消保會網站</text:span><text:span text:style-name="T168">)</text:span></text:p>
      </text:section>
      <text:section text:name="Sect9" text:style-name="S9">
        <text:p text:style-name="P169"><text:span text:style-name="T170"><text:s text:c="8"/></text:span><text:span text:style-name="T171">彰化地檢署</text:span><text:span text:style-name="T172">7</text:span><text:span text:style-name="T173">月</text:span><text:span text:style-name="T174">10</text:span><text:span text:style-name="T175">召開義務勞務行政說明會</text:span><text:span text:style-name="T176"><text:s/></text:span><text:span text:style-name="T177">。會中由觀護佐理員說明緩起訴</text:span><text:span text:style-name="T178">/</text:span><text:span text:style-name="T179">緩刑的法律責任與執行義務勞務的相關規定，本次同時邀請到更生團契林信澤牧師來為學員上生命教育課程</text:span><text:span text:style-name="T180"><text:s/></text:span><text:span text:style-name="T181">，並宣導反賄選觀念。</text:span></text:p>
        <text:p text:style-name="P182"><text:span text:style-name="T183"><text:s text:c="9"/></text:span><text:span text:style-name="T184">而</text:span><text:span text:style-name="T185">3</text:span><text:span text:style-name="T186">日、</text:span><text:span text:style-name="T187">17</text:span><text:span text:style-name="T188">日</text:span><text:span text:style-name="T189">.</text:span><text:span text:style-name="T190">24</text:span><text:span text:style-name="T191">日舉辦社會勞動勤前說明會，由觀護佐理員說明履行執行社會勞動相關規定及注意事項，讓社會勞動人了解履行社會勞動期間應有之法律責任的觀念，同時辦理生命教育課程</text:span><text:span text:style-name="T192">(</text:span><text:span text:style-name="T193">「好人緣攻略</text:span><text:span text:style-name="T194">-</text:span><text:span text:style-name="T195">同理心和人際界線」，由</text:span><text:span text:style-name="T196"><text:s/></text:span><text:span text:style-name="T197">巫姿嫺諮商師講授</text:span><text:span text:style-name="T198">)<text:s/></text:span><text:span text:style-name="T199">與法治教育課程</text:span><text:span text:style-name="T200">(</text:span><text:span text:style-name="T201">「交通事故要注意（含交通事故處理方法、酒駕、肇事逃逸）」，由律師郭沛諭擔任授課講師</text:span><text:span text:style-name="T202">)<text:s/></text:span><text:span text:style-name="T203">，另外因應年底的選舉，亦強化反賄選宣導、傳達拒絕賄選，勇於檢舉之法治觀念。</text:span><text:span text:style-name="T204"><text:s text:c="2"/></text:span></text:p>
      </text:section>
      <text:section text:name="Sect10" text:style-name="S10">
        <text:p text:style-name="P205"/>
      </text:section>
      <text:section text:name="Sect11" text:style-name="S11">
        <text:p text:style-name="P206"><text:span text:style-name="T207"><text:s text:c="8"/></text:span><text:span text:style-name="T208">臺灣更生保護會為協助推廣更生人自營商品行銷，今年度規劃辦理網路商城營運計畫，輔導更生人上網行銷幸運草更生商品，並創新規劃無息圓夢創業貸款。</text:span><text:span text:style-name="T209">107</text:span><text:span text:style-name="T210">年</text:span><text:span text:style-name="T211">7</text:span><text:span text:style-name="T212">月</text:span><text:span text:style-name="T213">3</text:span><text:span text:style-name="T214">日上午於法務部一樓大廳舉辦幸運草網路商城暨新制創業貸款啟動記者會。臺灣更生保護會王添盛董事長主持，法務部邱太三部長、陳明堂政務次長、蔡碧仲政務次長、矯正署黃俊棠署長、台新公益慈善基金會鄭家鐘董事長、神腦國際公司賴勁麟董事長及山淬公司俞長志總經理及產官學各界佳賓一百餘人蒞臨觀禮。</text:span></text:p>
        <text:p text:style-name="P215"><text:span text:style-name="T216"><text:s text:c="8"/></text:span><text:span text:style-name="T217">邱太三部長致詞表示，法務部本次配合司法改革國是會議決議，不僅放寬申請資格，更提高了貸款額度。而這項服務並非只是提供無息貸款，對於貸款更生人，還會定期追蹤，陪伴更生人走過創業艱辛的過程，也運用各種場合、活動，開拓更生商品的銷售管道，不遺餘力地為更生事業及商品行銷。為了讓更生商品走進社區，協助辛苦創業的更生人站得更穩，從</text:span><text:span text:style-name="T218">101</text:span><text:span text:style-name="T219">年起開辦幸運草市集，希望藉此讓民眾看到更生人的努力，幫助社會了解更生人。</text:span><text:span text:style-name="T220"><text:s/></text:span><text:span text:style-name="T221">今天透過與網路購物平台和企業福利網站的合作，更生商品能夠在網站平台販售，行銷範圍更廣、便利性更高。邱前部長特別感謝協助平台規劃執行的山淬有限公司，以及給予支持的神腦線上、鴻海科技、中華電信等企業，還有長期投入更生保護服務的台新公益信託基金，讓社會大眾能更加了解更生人的商品。</text:span></text:p>
        <text:p text:style-name="P222"><text:span text:style-name="T223"><text:s text:c="8"/></text:span><text:span text:style-name="T224">王添盛董事長致詞表示，為協助推廣更生人自營商品行銷，今年度該會結合山淬有限公司及神腦線上辦理網路商城營運計畫，輔導更生人電子商務行銷思維，並以神腦購物網站及台新金控等企業福利網站為主要推播管道，推廣幸運草更生商品，提供消費者更優質的服務。而該會創新規劃全國唯一無息圓夢創業貸款，原創業小額貸款核貸一般更生人上限金額由</text:span><text:span text:style-name="T225">40</text:span><text:span text:style-name="T226">萬元調高至</text:span><text:span text:style-name="T227">80</text:span><text:span text:style-name="T228">萬元。若申貸人提供更生人就業機會及不動產擔保品，貸款額度最高上限調高至</text:span><text:span text:style-name="T229">160</text:span><text:span text:style-name="T230">萬元。另放寬更生人申貸年限，由自有更生人身分開始起算五年。又因應商業多元化趨勢，專案申請第二次貸款之條件，增加申辦不同事業者亦得申貸等優惠措施。同時考量創業貸款額度提高，為降低其還款壓力及經營風險，還款年限同步延長至五年。讓更生人就業及創業更加順暢。</text:span></text:p>
        <text:p text:style-name="P231"><text:span text:style-name="T232"><text:s text:c="7"/></text:span><text:span text:style-name="T233">當天記者會同時邀請該會輔導創業有成的「棗到杏福」素食休閒食品業者林運鍾，以及「傳說中的大哥手作蛋捲」業者劉祐誠分享他們更生的心路歷程，以及多位更生人藝術表演者共襄盛舉，讓社會大眾瞭解更生朋友多才多藝的一面。整場活動精彩絕倫，溫馨動人，最後在更保之愛合唱歌聲中圓滿結束。</text:span><text:span text:style-name="T234"><text:s/></text:span></text:p>
      </text:section>
      <text:section text:name="Sect12" text:style-name="S12">
        <text:p text:style-name="P235"><text:span text:style-name="T236"><text:s text:c="8"/></text:span><text:span text:style-name="T237">新北市瑞芳區利用里民無償提供的空地，並取得新北市政府協助建立可食地景，但由於空地長期閒置，無人整理，因此協請基隆地檢署觀護人室協助，於</text:span><text:span text:style-name="T238">7</text:span><text:span text:style-name="T239">月</text:span><text:span text:style-name="T240">5</text:span><text:span text:style-name="T241">日安排社會勞動人前往協助清理、除草，與整地，以利後續儲水、施肥及種植等事宜進行。未來，將結合里民志工，在這塊土地種植小黃瓜、空心菜、無花果及迷迭香等</text:span><text:span text:style-name="T242">15</text:span><text:span text:style-name="T243">項療育香草與蔬果，除供應老人共餐食用外，也能分送里內弱勢。</text:span></text:p>
        <text:p text:style-name="P244"><text:span text:style-name="T245"><text:s text:c="8"/></text:span><text:span text:style-name="T246">基隆地檢署主任觀護人張裕煌表示，瑞芳區是基隆地檢署長期配合的社勞機構，如今積極爭取此地並計畫復育可食地景，不僅解決已存在的病媒蚊衛生問題，而種植的蔬果，又可提供老人共餐，又可分送弱勢，且復育地又可變成休閒地及教育場所，這一舉數得的公益，基隆地檢署理當全力支援，相信未來在規劃下，這塊里民原本疏離的土地，必定將為鄰里環境增添許多色彩，也促進鄰里長輩與田園中植栽互動。</text:span><text:span text:style-name="T247"><text:s/></text:span></text:p>
      </text:section>
      <text:section text:name="Sect13" text:style-name="S13">
        <text:p text:style-name="P248"><text:span text:style-name="T249">彰化地檢署辦理義務勞務暨社會勞動勤前說明會</text:span><text:span text:style-name="T250"><text:s text:c="2"/></text:span><text:span text:style-name="T251"><text:s text:c="9"/></text:span></text:p>
      </text:section>
      <text:section text:name="Sect14" text:style-name="S14">
        <text:p text:style-name="P252"><text:span text:style-name="T253"><text:s text:c="8"/></text:span><text:span text:style-name="T254">彰化地檢署借重大專生實習學生多元活潑、新興輔導技術，以團體運作方式協助受保護管束人自我探索。本案特鎖定</text:span><text:span text:style-name="T255">8</text:span><text:span text:style-name="T256">年級生之受保護管束人，由大專暑期實習生發揮創意，運用學校所學，並秉持黃檢察長玉垣受保護管束人人分級分類處遇措施。</text:span><text:span text:style-name="T257"><text:s/></text:span></text:p>
        <text:p text:style-name="P258"><text:span text:style-name="T259"><text:s text:c="8"/></text:span><text:span text:style-name="T260">藉由大專實習生設計之方案的活動與課程內容，促使青少年們看到自身更多的價值與能力，愛惜自己與肯定別人的優點，觀護人亦以多年工作經驗提供大專實習生團體方向參考，觀護人亦也從大專實習生身上學習到目前大學新知識，可謂達到建教合作之雙贏。</text:span><text:span text:style-name="T261"><text:s/></text:span></text:p>
      </text:section>
      <text:section text:name="Sect15" text:style-name="S15">
        <text:p text:style-name="P262"><text:span text:style-name="T263"><text:s text:c="9"/></text:span><text:span text:style-name="T264">7</text:span><text:span text:style-name="T265">月</text:span><text:span text:style-name="T266">27</text:span><text:span text:style-name="T267">日屏東地檢署執行檢察官黃郁如偕同觀護人夏媺婷及觀護佐理員前往九如鄉公所及九如鄉昌榮社區，訪查社會勞動業務執行情形。</text:span></text:p>
        <text:p text:style-name="P268"><text:span text:style-name="T269"><text:s text:c="8"/></text:span><text:span text:style-name="T270">檢察官於訪視時特別提醒勞動人執行時勿飲酒或身帶酒味，並且叮囑社勞人務必依社勞規定執行，並若於執行中對工作內容有疑問，請立即向本署反應。最後關心社勞人身體恢復狀況，並叮囑社勞人注意自身身體狀況，如此一來才能於履行迄日前，順利將勞動履行完成。</text:span><text:span text:style-name="T271"><text:s/></text:span></text:p>
      </text:section>
      <text:section text:name="Sect16" text:style-name="S16">
        <text:p text:style-name="P272"><text:span text:style-name="T273"><text:s text:c="6"/></text:span><text:span text:style-name="T274">『阿猴城縣長盃三對三街頭籃球鬥牛賽』開打了，此項賽事已經成為屏東縣每年寒暑假的優良傳統，也是全國舉辦最久、規模最大的街頭籃球賽，迄今已</text:span><text:span text:style-name="T275">20</text:span><text:span text:style-name="T276">年。</text:span></text:p>
        <text:p text:style-name="P277"><text:span text:style-name="T278"><text:s text:c="8"/></text:span><text:span text:style-name="T279">7</text:span><text:span text:style-name="T280">月</text:span><text:span text:style-name="T281">21</text:span><text:span text:style-name="T282">日一早，屏東地檢署檢察長林錦村就到現場為選手打氣，林檢察長上台致詞時表示，地檢署平日除辦理偵查外，也同樣注重青少年犯罪預防活動，希望學子們能培養正當休閒活動，遠離毒品，並勇於檢舉藥頭。並且最近選舉即將到來，希望如同運動比賽遵守公平、公正、公開競賽規則，選舉亦能不買票、不賣票，勇於檢舉賄選，而有乾淨公平的選舉。</text:span><text:span text:style-name="T283"><text:s/></text:span><text:span text:style-name="T284">！</text:span><text:span text:style-name="T285"><text:s/></text:span></text:p>
      </text:section>
      <text:section text:name="Sect17" text:style-name="S17">
        <text:p text:style-name="P286"><text:span text:style-name="T287">更保卓越</text:span><text:span text:style-name="T288"><text:s/></text:span><text:span text:style-name="T289">領航圓夢</text:span><text:span text:style-name="T290">-</text:span><text:span text:style-name="T291">幸運草網路商城暨新制創業貸款啟動記者會</text:span><text:span text:style-name="T292"><text:s text:c="2"/></text:span></text:p>
      </text:section>
      <text:section text:name="Sect18" text:style-name="S18">
        <text:p text:style-name="P293"><text:span text:style-name="T294"><text:s text:c="8"/>107</text:span><text:span text:style-name="T295">年五合一選舉，彰化地檢署反賄列車開跑</text:span><text:span text:style-name="T296">!</text:span><text:span text:style-name="T297">為強化反賄選宣導，讓反賄選觀念深植人心，避免受到不當利益之誘惑而賣票賄選，提高民眾的反賄意識，勇敢向賄選說不。</text:span></text:p>
        <text:p text:style-name="P298"><text:span text:style-name="T299"><text:s text:c="8"/></text:span><text:span text:style-name="T300">7</text:span><text:span text:style-name="T301">月</text:span><text:span text:style-name="T302">3</text:span><text:span text:style-name="T303">日在和美鎮公所辦理反賄選宣講活動，由主任檢察官楊仕正及和美分局偵查隊長陳嘉元對轄區村里鄰長及代表宣導反賄選理念，並由檢察長黃玉垣、縣府秘書長賴振溝共同呼籲全民一起反賄選，創造乾淨選風。</text:span><text:span text:style-name="T304"><text:s text:c="5"/></text:span></text:p>
        <text:p text:style-name="P305"><text:span text:style-name="T306"><text:s text:c="8"/>7</text:span><text:span text:style-name="T307">月</text:span><text:span text:style-name="T308">14</text:span><text:span text:style-name="T309">日蔡欣樺主任觀護人，帶領觀護人室同仁及彰化榮譽觀護人徐世育理事長等團隊，共同參與彰化縣政府主辦之「</text:span><text:span text:style-name="T310">2018</text:span><text:span text:style-name="T311">王功於漁火節</text:span><text:span text:style-name="T312"><text:s/></text:span><text:span text:style-name="T313">盛夏</text:span><text:span text:style-name="T314">FUN</text:span><text:span text:style-name="T315">聲玩」活動，盛大辦理反賄選宣導活動。</text:span><text:span text:style-name="T316"><text:s/></text:span></text:p>
        <text:p text:style-name="P317"><text:span text:style-name="T318"><text:s text:c="8"/>7</text:span><text:span text:style-name="T319">月</text:span><text:span text:style-name="T320">16</text:span><text:span text:style-name="T321">日由吳蓁宜觀護人和徐淑敏佐理員前往福興鄉西勢社區活動中心舉辦宣導活動。</text:span></text:p>
        <text:p text:style-name="P322"><text:span text:style-name="T323"><text:s text:c="9"/></text:span><text:span text:style-name="T324">7</text:span><text:span text:style-name="T325">月</text:span><text:span text:style-name="T326">23</text:span><text:span text:style-name="T327">日由李麗珠觀護人和廖淑儀佐理員在員林市第一市場舉辦宣導活動，結合社會勞動人針對菜籃族發放反賄選宣導品宣導反賄選觀念。</text:span><text:span text:style-name="T328"><text:s/></text:span></text:p>
        <text:p text:style-name="P329"><text:span text:style-name="T330"><text:s text:c="9"/></text:span><text:span text:style-name="T331">27</text:span><text:span text:style-name="T332">日到埔心鄉農會，由地檢署主任檢察官黃淑媛及警察局的偵查隊長等來向民眾宣導如何反賄選、反暴力、舉報買票行為，亦特別對一般農民容易遇到的情境進行解說，相信透過這些努力，創造彰化乾淨公正的選舉環境。</text:span><text:span text:style-name="T333"><text:s/></text:span></text:p>
        <text:p text:style-name="P334"><text:span text:style-name="T335"><text:s text:c="8"/>7</text:span><text:span text:style-name="T336">月</text:span><text:span text:style-name="T337">31</text:span><text:span text:style-name="T338">日上午在中部三大名岩之一的清水岩寺，借觀世音菩薩成道紀念日法會及社頭清水岩生態文化創意產業協會所舉辦藍染活動課程，由主任觀護人蔡欣樺、觀護人詹君惠到場宣導，連同該會黃義峰執行長等人共同呼籲全民一起反賄選、拒絕賄選，創造乾淨選風。</text:span></text:p>
        <text:p text:style-name="P339"><text:s text:c="8"/>彰化地檢署結合彰化縣政府，組成檢、警、調與政風鐵四角單位，全國創舉，積極前往各鄉鎮市舉辦反賄選分區座談會講習，聘任檢察官、刑事警察擔任講師，並邀請邀請以往被外界認為是候選人「重要樁腳」村里鄰長人員參與講習，充當查賄小尖兵！強化反賄選的技巧。</text:p>
        <text:p text:style-name="P340"><text:s text:c="8"/>黃檢察長表示，彰化地檢署未來將持續結合地方仕紳力量積極宣導反賄選，讓真正想為民服務的候選人出頭天，讓政治清廉，鼓勵大家一起掃蕩賄選，還給彰化縣一個乾淨的選舉環境。檢、警、調、政風同仁，群策群力，全力以赴發揮團隊精神，圓滿達成查察賄選任務。</text:p>
        <text:p text:style-name="P341"/>
        <text:p text:style-name="P342"/>
        <text:p text:style-name="P343"/>
      </text:section>
      <text:section text:name="Sect19" text:style-name="S19">
        <text:p text:style-name="P344"><text:span text:style-name="T345">大專暑期實習生辦理</text:span><text:span text:style-name="T346">8</text:span><text:span text:style-name="T347">年級生自我探索團體</text:span><text:span text:style-name="T348"><text:s text:c="3"/></text:span><text:span text:style-name="T349"><text:s text:c="2"/></text:span><text:span text:style-name="T350"><text:s text:c="8"/></text:span></text:p>
      </text:section>
      <text:section text:name="Sect20" text:style-name="S20">
        <text:p text:style-name="P351"><text:span text:style-name="T352"><text:s text:c="9"/></text:span><text:span text:style-name="T353">為加強反毒意識，苗栗地檢署與縣政府結合榮觀協進會、苗栗扶輪社，於</text:span><text:span text:style-name="T354">7</text:span><text:span text:style-name="T355">月</text:span><text:span text:style-name="T356">17</text:span><text:span text:style-name="T357">日至</text:span><text:span text:style-name="T358">7</text:span><text:span text:style-name="T359">月</text:span><text:span text:style-name="T360">21</text:span><text:span text:style-name="T361">日在苗栗泰安鄉南三村辦理「美亮人生、反毒天使」夏令營。</text:span></text:p>
        <text:p text:style-name="P362"><text:s text:c="8"/>開幕時，檢察長柯麗鈴特別到現場，對於贊助本次活動的單位與個人表達感謝，也期盼小朋友參加這次夏令營，能夠認識毒品，勇敢的向毒品說不；也藉由這次營隊，能夠快樂的學習感恩、責任、分享、合作等能力。<text:s/></text:p>
        <text:p text:style-name="P363"><text:span text:style-name="T364"><text:s text:c="8"/></text:span><text:span text:style-name="T365">本次活動共有</text:span><text:span text:style-name="T366">50</text:span><text:span text:style-name="T367">名學童參加，課程特別安排學生北上至法務部調查局參觀毒品反毒陳列館，看到調查局查獲的毒品等實物，並模擬影音體驗區，親身體驗震耳欲聾的音樂與大麻味道，加深學童認識毒品危害性，進而在觀念上形成反毒意識。</text:span></text:p>
        <text:p text:style-name="P368"><text:span text:style-name="T369"><text:s text:c="8"/></text:span><text:span text:style-name="T370">除毒品課程外，更聘請當地族人擔任講師，講授製作泰雅傳統陷阱、當地生態導覽、森林保育，以及原住民特色餅乾烘焙，讓原住民孩童能夠體驗本地文化，將傳統文化傳承下來。</text:span></text:p>
      </text:section>
      <text:section text:name="Sect21" text:style-name="S21">
        <text:p text:style-name="P371"><text:span text:style-name="T372">基隆地檢協力</text:span><text:span text:style-name="T373"><text:s/></text:span><text:span text:style-name="T374">瑞芳區長者樂活</text:span><text:span text:style-name="T375"><text:s/></text:span><text:span text:style-name="T376"><text:s/></text:span></text:p>
      </text:section>
      <text:section text:name="Sect22" text:style-name="S22">
        <text:p text:style-name="P377"><text:s text:c="8"/>基隆市中山區仙洞社區沿山牆面，最近換上新裝，賞心悅目的巷景，給居民置身在如「童話」般的世界。該社區因基隆港區限建等諸多因素，造成社區開發延宕，人口銳減，社區在發展經費不足的情況下，長期申請基隆地檢署社會勞動人力協助環境清潔與老弱扶助，本次更結合社區工藝師與具有彩繪、油漆、木作與土木專長社勞人進行社區牆面彩繪，作品不僅讓里民感到驚豔，也讓社會勞動人找回自信。</text:p>
        <text:p text:style-name="P378"><text:span text:style-name="T379"><text:s/></text:span><text:span text:style-name="T380"><text:s text:c="6"/></text:span><text:span text:style-name="T381">機構管理人員何先生表示，感謝基隆地檢署，以及社會勞動人的全力支持，才能讓仙洞社區煥然一新。而參與此次專案的陳姓社會勞動人表示，經過這次的專案，發現自己，原來不是只會喝酒，還會畫畫，自許絕對不再把時間浪費在喝酒，要多發覺自己的才能，為社會盡心力。</text:span><text:span text:style-name="T382"><text:s text:c="2"/></text:span></text:p>
      </text:section>
      <text:section text:name="Sect23" text:style-name="S23">
        <text:p text:style-name="P383"><text:span text:style-name="T384">社會勞動機構教育訓練暨座談會</text:span><text:span text:style-name="T385"><text:s text:c="16"/></text:span><text:span text:style-name="T386"><text:s text:c="5"/></text:span></text:p>
      </text:section>
      <text:section text:name="Sect24" text:style-name="S24">
        <text:p text:style-name="P387"><text:s text:c="8"/>為提升社會勞動機構執行社會勞動業務之品質，避免執行不當或不法情事發生，苗栗地檢署觀護人室結合政風室，辦理社會勞動機構教育訓練，邀請鄭佩琪檢察官擔任講師，就公務員身分認定、貪汙、圖利及偽造文書等相關規定詳細做解說；政風室蔡崇正主任就廉政法規、檢舉管道及相關法律責任也做說明，讓與會成員能夠了解如何執行，才不會不當或不法，讓社會勞動業務能夠適法且公益的運作下去。</text:p>
        <text:p text:style-name="P388"><text:span text:style-name="T389"><text:s text:c="8"/></text:span><text:span text:style-name="T390">苗栗地檢署柯檢察長致詞時表示，社會勞動是很有意義的制度，它不單只是刑罰的執行，而是在執行社會勞動期間，能夠有成就感，找回自信心，進而肯定自身的價值，這是讓他不再進入司法系統循環的最好方法。柯檢察長特別感謝所有的社會勞動機構，給社會勞動人服務的機會，給予尊重與鼓勵，讓他不再犯，共創三贏的局面。</text:span><text:span text:style-name="T391"><text:s/></text:span></text:p>
      </text:section>
      <text:section text:name="Sect25" text:style-name="S25">
        <text:p text:style-name="P392"><text:span text:style-name="T393"><text:s text:c="8"/></text:span><text:span text:style-name="T394">臺中地檢署於</text:span><text:span text:style-name="T395">7</text:span><text:span text:style-name="T396">月</text:span><text:span text:style-name="T397">12</text:span><text:span text:style-name="T398">日，在臺灣太陽餅博物館辦理「反賄靚亮台中」反賄選啟動儀式，臺中高分檢謝隆盛檢察長、臺中地檢署張宏謀檢察長與臺中市警、調、政風首長及市府民政、環保、農業等局處首長共同宣示反賄並呼籲民眾一起反賄靚亮台中。為響應反賄選，臺中太陽餅老店全安堂也贊助自家生產的太陽餅全力支持反賄選，臺中地檢署將反賄選宣導融合在地特色產業，匯聚司法、地方產業的力量，齊力宣導反賄，不僅反賄選，更要讓大家看到臺中的美。</text:span><text:span text:style-name="T399"><text:s text:c="3"/></text:span></text:p>
      </text:section>
      <text:section text:name="Sect26" text:style-name="S26">
        <text:p text:style-name="P400"><text:span text:style-name="T401">全民抓賄選</text:span><text:span text:style-name="T402"><text:s text:c="2"/></text:span><text:span text:style-name="T403">彰化總動員</text:span><text:span text:style-name="T404"><text:s text:c="3"/></text:span><text:span text:style-name="T405"><text:s text:c="11"/></text:span></text:p>
      </text:section>
      <text:section text:name="Sect27" text:style-name="S27">
        <text:p text:style-name="P406"><text:span text:style-name="T407">更保彰化分會第</text:span><text:span text:style-name="T408">13</text:span><text:span text:style-name="T409">屆第</text:span><text:span text:style-name="T410">1</text:span><text:span text:style-name="T411">次常務委員暨委員聯席會議</text:span><text:span text:style-name="T412"><text:s/></text:span><text:span text:style-name="T413"><text:s text:c="4"/></text:span><text:span text:style-name="T414"><text:s/></text:span><text:span text:style-name="T415"><text:s text:c="8"/></text:span></text:p>
      </text:section>
      <text:section text:name="Sect28" text:style-name="S28">
        <text:p text:style-name="P416"><text:span text:style-name="T417"><text:s text:c="9"/></text:span><text:span text:style-name="T418">更保彰化分會</text:span><text:span text:style-name="T419">19</text:span><text:span text:style-name="T420">日假員林市新天地餐飲會館，召開第</text:span><text:span text:style-name="T421">13</text:span><text:span text:style-name="T422">屆第</text:span><text:span text:style-name="T423">1</text:span><text:span text:style-name="T424">次常務委員暨委員聯席會議，會議由吳志郎主任委員主持，計常務委員、委員及工作人員近</text:span><text:span text:style-name="T425">30</text:span><text:span text:style-name="T426">人出席。彰化地檢檢察長黃玉垣</text:span><text:span text:style-name="T427">(</text:span><text:span text:style-name="T428">即分會榮譽主任委員</text:span><text:span text:style-name="T429">)</text:span><text:span text:style-name="T430">應邀列席指導，黃檢察長肯定更生保護工作對於維護社會安寧的成效，對於更保委員們的熱心公益、無私捐輸、奉獻心力，積極襄助會務致詞表達感謝與敬意，並頒發釋了空無雲常務委員、釋慧空委員、林肇睢常務委員、賴銘全委員、黃裕權委員、陳杉銘委員等感謝狀，感謝渠等積極捐輸善款或物資協助更生保護與宣導業務的推動。</text:span><text:span text:style-name="T431"><text:s text:c="2"/></text:span></text:p>
      </text:section>
      <text:section text:name="Sect29" text:style-name="S29">
        <text:p text:style-name="P432"><text:span text:style-name="T433">彰化地檢署召開社會勞動機構聯繫會議</text:span><text:span text:style-name="T434"><text:s text:c="4"/></text:span><text:span text:style-name="T435"><text:s text:c="7"/></text:span></text:p>
      </text:section>
      <text:section text:name="Sect30" text:style-name="S30">
        <text:p text:style-name="P436"><text:span text:style-name="T437">彰檢辦理受保護管束人「健康飲食」講座</text:span><text:span text:style-name="T438"><text:s text:c="3"/></text:span><text:span text:style-name="T439"><text:s/></text:span><text:span text:style-name="T440"><text:s/></text:span><text:span text:style-name="T441"><text:s/></text:span><text:span text:style-name="T442"><text:s text:c="9"/></text:span></text:p>
      </text:section>
      <text:section text:name="Sect31" text:style-name="S31">
        <text:p text:style-name="P443"><text:span text:style-name="T444"><text:s text:c="8"/></text:span><text:span text:style-name="T445">彰化地檢署於</text:span><text:span text:style-name="T446">25</text:span><text:span text:style-name="T447">日假三樓大禮堂舉辦社會勞動執行機構業務檢討聯繫會議，與執行機構代表進行意見交流，與會單位多數自</text:span><text:span text:style-name="T448">98</text:span><text:span text:style-name="T449">年社會勞動制度推動迄今，即與該署一起合作的機構，檢察長黃玉垣親臨會場致詞且分享這數月來親自訪查社會勞動機構所見所聞，並對機構表達謝意及敬意。</text:span><text:span text:style-name="T450"><text:s/></text:span></text:p>
        <text:p text:style-name="P451"><text:span text:style-name="T452"><text:s text:c="8"/></text:span><text:span text:style-name="T453">本次會議特別邀請北斗鎮文昌社區</text:span><text:span text:style-name="T454">-</text:span><text:span text:style-name="T455">田秋水里長分享社會勞動執行及管理經驗，北斗文昌社區自</text:span><text:span text:style-name="T456">99</text:span><text:span text:style-name="T457">年起即擔任該署社會勞動執行機構，對於社會勞動制度以及勞動人的管理運用都相當有成效，期藉由機構間的經驗分享及意見交流，使社會勞動機構對於勞動人更能有效管理及運用。</text:span><text:span text:style-name="T458"><text:s/></text:span></text:p>
      </text:section>
      <text:section text:name="Sect32" text:style-name="S32">
        <text:p text:style-name="P459"><text:s text:c="8"/>彰化地檢署為協助受保護管束人更生，重新適應社會生活，對保護管束人之處遇除例行性向觀護人報到之監督層面外，也考量到受保護管束人在日常生活中常因認知不足、缺乏問題解決能力、或不知如何結合、運用資源而使生活陷入困頓，因此也針對受保護管束人開辦了有關「認知、生活教育及心理衛生」等相關輔導課程之講座。</text:p>
        <text:p text:style-name="P460"><text:span text:style-name="T461"><text:s text:c="8"/></text:span><text:span text:style-name="T462">檢察長黃玉垣亦親臨現場致詞，勉勵參加者經由課程的學習後不但自己可以吃得健康減少疾病，亦能把正確的飲食觀念帶回家中，使全家人都能獲得均衡養營的飲食進而達到預防保健的目的。</text:span><text:span text:style-name="T463"><text:s/></text:span></text:p>
      </text:section>
      <text:section text:name="Sect33" text:style-name="S33">
        <text:p text:style-name="P464"><text:span text:style-name="T465">彰檢邀集權責單位商討性侵害犯罪防治機制</text:span><text:span text:style-name="T466"><text:s text:c="4"/></text:span><text:span text:style-name="T467"><text:s/></text:span><text:span text:style-name="T468"><text:s text:c="8"/></text:span></text:p>
      </text:section>
      <text:section text:name="Sect34" text:style-name="S34">
        <text:p text:style-name="P469"><text:s text:c="8"/>性侵害案件犯罪動機複雜、再犯率高，彰化地檢署於日前邀集縣內社政、警政、衛教與各社會福利團體等單位，以及彰化師範大學大學郭麗安教授、鄭志強心理師與中正大學鄭瑞隆教授等專家學者，假該署召開「建構以觀護系統為主軸之性侵害案件社區監督輔導小組」會議。</text:p>
        <text:p text:style-name="P470"><text:s text:c="8"/>檢察長黃玉垣致詞時表示近來該署有一位性侵害受保護管束人電子腳鐐機器常常無故損耗，目前已由檢察官積極查證原因中，也因為此案件該署已積極整合各部門人力、資源，共同防制性侵害案件的發生。</text:p>
        <text:p text:style-name="P471"><text:span text:style-name="T472"><text:s text:c="8"/></text:span><text:span text:style-name="T473">會議主席主任檢察官楊仕正表示彰化地檢署就已經列管性侵害犯罪者採嚴密追蹤，對於再犯預防上已有顯著成效。</text:span></text:p>
      </text:section>
      <text:section text:name="Sect35" text:style-name="S35">
        <text:p text:style-name="P474"><text:span text:style-name="T475"><text:s text:c="8"/>7</text:span><text:span text:style-name="T476">月</text:span><text:span text:style-name="T477">12</text:span><text:span text:style-name="T478">日臺高檢署王金聰檢察官、陳菊英科長、政風室林義軒科員、陳玟娟觀護人及蔡雅芳觀護人等人視導彰化地檢署社會勞動機構，由檢察長黃玉垣帶領主任觀護人蔡欣樺、政風主任黃信穎、觀護人董華欣、蔡國強及多位觀護佐理員引領前往彰化市福田社區發展協會，視察社會勞動機構及社會勞動人之執行情形。</text:span></text:p>
        <text:p text:style-name="P479"><text:span text:style-name="T480"><text:s text:c="8"/></text:span><text:span text:style-name="T481">張慶富理事長報告社會勞動人在福田社區的勞力運用情形，以及所帶來的顯著成效，張理事長非常感謝彰化地檢署自</text:span><text:span text:style-name="T482">98</text:span><text:span text:style-name="T483">年開始，即陸續指派社會勞動人，協助八卦山上生態園區之維護以及弱勢關懷站的老人供餐服務，不但解決了生態園區維護人力不足的問題，也讓機構舉辦多年的老人供餐能持續進行。</text:span><text:span text:style-name="T484"><text:s/></text:span></text:p>
      </text:section>
      <text:section text:name="Sect36" text:style-name="S36">
        <text:p text:style-name="P485"><text:span text:style-name="T486">雄檢邀請社勞人及家屬共同參加反毒特展</text:span><text:span text:style-name="T487"><text:s text:c="3"/></text:span><text:span text:style-name="T488"><text:s text:c="13"/></text:span></text:p>
      </text:section>
      <text:section text:name="Sect37" text:style-name="S37">
        <text:p text:style-name="P489"><text:span text:style-name="T490"><text:s text:c="8"/></text:span><text:span text:style-name="T491">雄檢日前在高雄科工館所舉辦的「識毒－揭開毒品上癮的真相」反毒教育特展期間，舉辦</text:span><text:span text:style-name="T492">5</text:span><text:span text:style-name="T493">場次社會勞動專案活動，邀請社會勞動人及其親友共同參與。</text:span></text:p>
        <text:p text:style-name="P494"><text:s text:c="8"/>本次特展係由中國信託反毒教育基金會及教育部所主辦，雄檢除協助辦理外，亦進行本次專案，安排社會勞動人與其家屬同行，除希透過本次活動增進其彼此情感互動外，亦藉由現場導覽員之解說，讓參與人可更瞭解毒品型態及新興包裝。現場更特別的是有採用香精合成之仿真毒品氣味體驗裝置，聞過的參與人紛紛表示「好像燒塑膠的味道，很臭、很難聞」。</text:p>
        <text:p text:style-name="P495"><text:span text:style-name="T496">　　本次專案計有</text:span><text:span text:style-name="T497">70</text:span><text:span text:style-name="T498">名社勞人參與，希望藉由此專案的拋磚引玉，除讓社勞人及其家屬更加了解毒品對社會的危害外，也希望藉由社勞人將此資訊傳遞給周遭的親友，讓社會大眾更多來參與本次的反毒特展，進而留心防範毒品犯罪，共同營造無毒家園。</text:span><text:span text:style-name="T499"><text:s/></text:span></text:p>
      </text:section>
      <text:section text:name="Sect38" text:style-name="S38">
        <text:p text:style-name="P500"><text:span text:style-name="T501"><text:s text:c="8"/></text:span><text:span text:style-name="T502">為強化榮譽觀護人之專業輔導知能，雄檢日前舉辦「</text:span><text:span text:style-name="T503">107</text:span><text:span text:style-name="T504">年度榮譽觀護人成長訓練」，當日逾</text:span><text:span text:style-name="T505">60</text:span><text:span text:style-name="T506">名榮譽觀護人出席參與。</text:span></text:p>
        <text:p text:style-name="P507">　　本次成長訓練課程分為二階段進行，上午特邀高雄市政府毒品防制局林玲妃科長、吳皆葆觀護人分別就「毒品面面觀」、「毒品新趨勢」之課題，配合新世代反毒策略，以識毒教具及圖文並茂之簡報，使榮觀們對新興毒品與相關防制手段有進一步的認知，另因應年底選舉將屆，並邀請榮觀們一同加入反賄選的行列；下午則是邀請洪毓罄老師就「快樂身體」之課題，以瑜珈動作與榮觀們進行互動式教學，進而達到身心靈之健康。</text:p>
        <text:p text:style-name="P508"><text:span text:style-name="T509">　　最後由劉瑞卿理事長及韓國一主任觀護人進行會務報告及綜合座談，藉由雙向與討論促進交流，以精進榮譽觀護人之組織運作。</text:span><text:span text:style-name="T510"><text:s/></text:span></text:p>
      </text:section>
      <text:section text:name="Sect39" text:style-name="S39">
        <text:p text:style-name="P511"><text:span text:style-name="T512"><text:s text:c="7"/></text:span><text:span text:style-name="T513"><text:s/></text:span><text:span text:style-name="T514">更保橋頭分會大專實習</text:span><text:span text:style-name="T515">7</text:span><text:span text:style-name="T516">月</text:span><text:span text:style-name="T517">2</text:span><text:span text:style-name="T518">日辦理開訓典禮，由檢察長王俊力為實習生致詞，讓學生瞭解興趣所在，以作為生涯規畫之參考。</text:span></text:p>
        <text:p text:style-name="P519"><text:span text:style-name="T520"><text:s text:c="8"/></text:span><text:span text:style-name="T521">王檢察長表示，觀護工作之實習是很難得的經驗，今年也增加實習員額，讓學生有機會更了解檢察機關的工作性質，由地檢署提供學習平台，藉此實務上的訪談、諮商與學理的印證，加強學生各項知識與能力，除了加強法治教育，達到犯罪預防的目標外，另外還可激發具有服務熱忱，對觀護工作具有興趣的青年學子，投身觀護工作的行列，並鼓勵實習生發揮所長，為社會貢獻一己之力。</text:span><text:span text:style-name="T522"><text:s/></text:span></text:p>
      </text:section>
      <text:section text:name="Sect40" text:style-name="S40">
        <text:p text:style-name="P523"><text:span text:style-name="T524">社勞人體驗勞動</text:span><text:span text:style-name="T525"><text:s text:c="2"/></text:span><text:span text:style-name="T526">彩繪翻轉人生</text:span><text:span text:style-name="T527"><text:s text:c="3"/></text:span></text:p>
      </text:section>
      <text:section text:name="Sect41" text:style-name="S41">
        <text:p text:style-name="P528"><text:span text:style-name="T529"><text:s text:c="8"/></text:span><text:span text:style-name="T530">臺中地方檢察署</text:span><text:span text:style-name="T531">7</text:span><text:span text:style-name="T532">月</text:span><text:span text:style-name="T533">11</text:span><text:span text:style-name="T534">日召開修復式司法推動小組委員會</text:span><text:span text:style-name="T535">107</text:span><text:span text:style-name="T536">年第</text:span><text:span text:style-name="T537">7</text:span><text:span text:style-name="T538">次會議暨第</text:span><text:span text:style-name="T539">1</text:span><text:span text:style-name="T540">次諮詢委員會，特邀林坤賢諮詢委員及陳怡成律師就修復式司法之展望及訓練提供見解與建議，並請臺中市家庭暴力及性侵害防治中心、臺中監獄、臺中看守所、臺中女子監獄、更保、犯保與該署修復促進者督導群、修復促進者及陪伴者共同研討修復式司法的推動、執行與合作面向，提供案件處理的經驗分享，也就業務執行的困難謀求解決之道，期待修復式司法入法後，修復式司法在臺中能更為務實、貼近與綻放。</text:span></text:p>
        <text:p text:style-name="P541"><text:span text:style-name="T542"><text:s/></text:span></text:p>
      </text:section>
      <text:section text:name="Sect42" text:style-name="S42">
        <text:p text:style-name="P543"><text:s text:c="8"/>臺中地檢署為了將法治觀念及反賄觀念紮根至國家未來主人翁身上，於暑假期間結合正聲廣播電台臺中分台，辦理暑期法律廣播營活動，而今年適逢選舉年，活動中也以廣播寓教於樂的方式宣導不賄選賣票法治觀念，讓參與的兒童及少年從廣播放送體驗中瞭解民主法治的精神。</text:p>
        <text:p text:style-name="P544"><text:span text:style-name="T545"><text:s text:c="7"/></text:span><text:span text:style-name="T546">地檢署張宏謀檢察長親自到場向參與的少年及兒童宣導相關法律觀念，讓我們國家未來的主人翁能於暑假期間透過廣播法治體驗活動，瞭解廣播常識及民主法治的重要，從小養成正當的興趣及守法的觀念，同時於長大後能守法崇法、選舉廉能，唾棄賄選及金錢誘惑，實踐民主法治的精神。</text:span><text:span text:style-name="T547"><text:s/></text:span></text:p>
      </text:section>
      <text:section text:name="Sect43" text:style-name="S43">
        <text:p text:style-name="P548"><text:span text:style-name="T549"><text:s text:c="8"/></text:span><text:span text:style-name="T550">臺中地檢署為了增進新聘榮譽觀護人的輔導知能，並鼓勵社會各行各業優秀的人士加入觀護工作行列，於</text:span><text:span text:style-name="T551">107</text:span><text:span text:style-name="T552">年</text:span><text:span text:style-name="T553">7</text:span><text:span text:style-name="T554">月</text:span><text:span text:style-name="T555">25</text:span><text:span text:style-name="T556">日至</text:span><text:span text:style-name="T557">26</text:span><text:span text:style-name="T558">日假地檢署第二辦公大樓辦理</text:span><text:span text:style-name="T559">107</text:span><text:span text:style-name="T560">年度新聘榮譽觀護人特殊訓練活動，共有約</text:span><text:span text:style-name="T561">40</text:span><text:span text:style-name="T562">名新聘的榮譽觀護人參與。地檢署張宏謀檢察長親自到場致詞感謝所有參與的新聘榮譽觀護人並由臺中地檢署蔣志祥主任檢察官講解介紹相關法規並分別由觀護人講授觀護制度與社區處遇、觀護輔導相關書類寫作、個案研討、輔導諮商技巧等課程，最後則進行觀護工作實務的演練。課程內容充實且具實用性，對新聘榮譽觀護人日後參與協助保護管束工作的執行相當有助益。</text:span><text:span text:style-name="T563"><text:s/></text:span></text:p>
      </text:section>
      <text:section text:name="Sect44" text:style-name="S44">
        <text:p text:style-name="P564"><text:span text:style-name="T565"><text:s/></text:span><text:span text:style-name="T566">臺中地檢署辦理新聘榮譽觀護人特殊訓練</text:span><text:span text:style-name="T567"><text:s text:c="4"/></text:span><text:span text:style-name="T568"><text:s text:c="2"/></text:span><text:span text:style-name="T569"><text:s text:c="14"/></text:span><text:span text:style-name="T570"><text:s text:c="5"/></text:span></text:p>
      </text:section>
      <text:section text:name="Sect45" text:style-name="S45">
        <text:p text:style-name="P571"><text:span text:style-name="T572">臺中地檢署法律廣播營</text:span><text:span text:style-name="T573"><text:s text:c="2"/></text:span><text:span text:style-name="T574">少年反賄大放送</text:span><text:span text:style-name="T575"><text:s text:c="3"/></text:span><text:span text:style-name="T576"><text:s text:c="3"/></text:span><text:span text:style-name="T577"><text:s text:c="14"/></text:span><text:span text:style-name="T578"><text:s text:c="5"/></text:span></text:p>
      </text:section>
      <text:section text:name="Sect46" text:style-name="S46">
        <text:p text:style-name="P579"><text:span text:style-name="T580">中檢辦理修復式司法推動小組諮詢委員會</text:span><text:span text:style-name="T581"><text:s text:c="2"/></text:span><text:span text:style-name="T582"><text:s text:c="4"/></text:span><text:span text:style-name="T583"><text:s text:c="14"/></text:span><text:span text:style-name="T584"><text:s text:c="5"/></text:span></text:p>
      </text:section>
      <text:section text:name="Sect47" text:style-name="S47">
        <text:p text:style-name="P585"><text:span text:style-name="T586">中檢檢察長深入社區</text:span><text:span text:style-name="T587"><text:s/></text:span><text:span text:style-name="T588">治安座談反賄宣導</text:span><text:span text:style-name="T589"><text:s text:c="2"/></text:span><text:span text:style-name="T590"><text:s text:c="6"/></text:span><text:span text:style-name="T591"><text:s text:c="14"/></text:span><text:span text:style-name="T592"><text:s text:c="5"/></text:span></text:p>
      </text:section>
      <text:section text:name="Sect48" text:style-name="S48">
        <text:p text:style-name="P593"><text:span text:style-name="T594"><text:s text:c="8"/></text:span><text:span text:style-name="T595">臺中地檢署結合全市</text:span><text:span text:style-name="T596">14</text:span><text:span text:style-name="T597">個警分局的治安座談會，除由檢察官親自到場向社區民眾宣導賄選相關刑責外，另外臺中地檢署張宏謀檢察長也親自到場，致詞拜託臺中鄉親踴躍檢舉賄選行為，共同唾棄賄選及選舉暴力。</text:span></text:p>
        <text:p text:style-name="P598"><text:span text:style-name="T599"><text:s text:c="8"/></text:span><text:span text:style-name="T600">臺中地檢署從五月份起結合轄區的警分局治安座談會共同辦理反賄選宣導，張宏謀檢察長均親自到場，深入社區積極向民眾宣導反賄選觀念，就是要讓反賄選宣導貼近民眾，讓民眾瞭解反賄選的重要性，並一起加入反賄行動行列，勇敢向賄選說不，還給民眾一個乾淨的選舉空間。</text:span><text:span text:style-name="T601"><text:s/></text:span><text:span text:style-name="T602"><text:s/></text:span></text:p>
      </text:section>
      <text:section text:name="Sect49" text:style-name="S49">
        <text:p text:style-name="P603"><text:span text:style-name="T604">橋頭地檢署修復式司法宣導</text:span><text:span text:style-name="T605"><text:s text:c="10"/></text:span></text:p>
      </text:section>
      <text:section text:name="Sect50" text:style-name="S50">
        <text:p text:style-name="P606"><text:span text:style-name="T607">橋檢榮譽觀護人協進會新辦公室啟用儀式</text:span><text:span text:style-name="T608"><text:s text:c="4"/></text:span><text:span text:style-name="T609"><text:s text:c="11"/></text:span></text:p>
      </text:section>
      <text:section text:name="Sect51" text:style-name="S51">
        <text:p text:style-name="P610"><text:span text:style-name="T611">橋頭榮譽觀護人協進會第一屆第六次理監事聯席會議</text:span><text:span text:style-name="T612"><text:s text:c="12"/></text:span></text:p>
      </text:section>
      <text:section text:name="Sect52" text:style-name="S52">
        <text:p text:style-name="P613"><text:span text:style-name="T614"><text:s text:c="9"/></text:span><text:span text:style-name="T615">橋頭榮觀協會於</text:span><text:span text:style-name="T616">7</text:span><text:span text:style-name="T617">月</text:span><text:span text:style-name="T618">3</text:span><text:span text:style-name="T619">日假橋頭地檢署舉行第一屆第六次理監事聯席會議。會議邀請地檢署王俊力檢察長、主任觀護人佘青樺、觀護人吳銀倫等人列席。王檢察長於致詞時對於榮譽觀護人長期協助推展各項司法保護業務予以高度肯定，並針對地檢署去法院化一事提出說明及為使榮觀協會有更好的辦公環境及會員聯誼處所，已將協會辦公室搬遷至東側二樓辦公室，希望藉由新辦公室搬遷可加深地檢署、榮譽觀護人協進會與各榮譽觀護人的連繫，創造出更亮眼的觀護績效，期能有效推動各項柔性司法。</text:span><text:span text:style-name="T620"><text:s/></text:span></text:p>
      </text:section>
      <text:section text:name="Sect53" text:style-name="S53">
        <text:p text:style-name="P621"><text:span text:style-name="T622"><text:s text:c="8"/></text:span><text:span text:style-name="T623">橋頭地檢署為提升榮觀協進會服務品質及加強會員聯誼，原位該署大樓西側</text:span><text:span text:style-name="T624">2</text:span><text:span text:style-name="T625">樓辦公室</text:span><text:span text:style-name="T626">(</text:span><text:span text:style-name="T627">舊辦公室</text:span><text:span text:style-name="T628">)</text:span><text:span text:style-name="T629">，喬遷至東側</text:span><text:span text:style-name="T630">2</text:span><text:span text:style-name="T631">樓，並於</text:span><text:span text:style-name="T632">7</text:span><text:span text:style-name="T633">月</text:span><text:span text:style-name="T634">3</text:span><text:span text:style-name="T635">日舉行喬遷啟用儀式。</text:span></text:p>
        <text:p text:style-name="P636"><text:span text:style-name="T637"><text:s text:c="8"/></text:span><text:span text:style-name="T638">啟用儀式由法務部部長邱太三親自主持，同時邀請最高檢察署檢察總長江惠民、法務部保護司長羅榮乾、高雄高分檢檢察長楊治宇蒞臨指導，並與該署檢察長王俊力、榮譽觀護人協進會理事長王東碧共同啟用。</text:span><text:span text:style-name="T639"><text:s/></text:span></text:p>
      </text:section>
      <text:section text:name="Sect54" text:style-name="S54">
        <text:p text:style-name="P640"><text:span text:style-name="T641"><text:s text:c="8"/></text:span><text:span text:style-name="T642">橋頭地檢署對於修復式司法之推動不遺餘力，由觀護人夏以玲於該署三樓地板教室辦理團體輔導活動，對受保護管束人進行宣導，期盼能深植修復式司法理念，並期盼透過宣導，讓曾經犯過錯的受刑人深自思考對他人所造成的影響，若有意願可向橋頭地檢署提出申請，進行相關修復程序。</text:span><text:span text:style-name="T643"><text:s text:c="2"/></text:span></text:p>
      </text:section>
      <text:section text:name="Sect55" text:style-name="S55">
        <text:p text:style-name="P644"><text:span text:style-name="T645"><text:s text:c="7"/></text:span><text:span text:style-name="T646">橋頭地檢署</text:span><text:span text:style-name="T647">7</text:span><text:span text:style-name="T648">月</text:span><text:span text:style-name="T649">3</text:span><text:span text:style-name="T650">日舉辦「觀護案例選輯」新書發表會，特別邀請法務部邱部長太三、法務部保護司羅司長榮乾、臺灣高等檢察署高雄分署楊檢察長治宇及高雄地方檢察署周檢察長章欽蒞臨致詞。</text:span></text:p>
        <text:p text:style-name="P651"><text:span text:style-name="T652"><text:s text:c="8"/></text:span><text:span text:style-name="T653">本書係以司法保護為主之觀護案例選輯，刑事司法處理流程中，司法保護工作為其中的一環，除了執行社區處遇及保護管束案件外，內容包括更生保護、犯罪被害人保護、性侵害科技監控、緩起訴業務、易服社會勞動、建立受保護管束人社區及家庭支援網絡，以及對於一般社會大眾之各種預防犯罪宣導。均賴有第一線觀護人員進行監督輔導，以維護社會安全、消弭犯罪，使犯罪人復歸社會走出低潮迎向新生命。</text:span></text:p>
      </text:section>
      <text:section text:name="Sect56" text:style-name="S56">
        <text:p text:style-name="P654"><text:span text:style-name="T655">縣長盃三對三籃球鬥牛賽反賄反毒宣導</text:span><text:span text:style-name="T656"><text:s text:c="3"/></text:span><text:span text:style-name="T657"><text:s text:c="11"/></text:span></text:p>
      </text:section>
      <text:section text:name="Sect57" text:style-name="S57">
        <text:p text:style-name="P658"><text:span text:style-name="T659"><text:s text:c="8"/></text:span><text:span text:style-name="T660">屏東地檢署及更保屏東分會</text:span><text:span text:style-name="T661">7</text:span><text:span text:style-name="T662">月</text:span><text:span text:style-name="T663">21</text:span><text:span text:style-name="T664">日</text:span><text:span text:style-name="T665">(</text:span><text:span text:style-name="T666">五</text:span><text:span text:style-name="T667">)</text:span><text:span text:style-name="T668">安排帶領實習生參訪屏東更生晨曦輔導所，當日將上課教室轉移到屏東更生保護會所管轄之安置處所，實際體會受保護人居住環境、生活方式及管理制度等，促使實習生能更深入感受，進而學習課程精髓，以利未來從事社工相關工作時善於處遇。此次參與人員有屏東地檢署觀護人夏媺婷、屏東更保專員紀文賢，實習生孫勻蓁（美和科大）、朱奕銘（屏科大）、許綺雯（長榮大學）、蘇靖涵（嘉義大學）、邱藍瑤（東海大學），共計</text:span><text:span text:style-name="T669">7</text:span><text:span text:style-name="T670">名，並由屏東輔導所林鴻勝講師以過來人身分親自授課及見證，簡介屏東輔導所生活環境、管理模式及實務經驗分享等。</text:span><text:span text:style-name="T671"><text:s/></text:span></text:p>
      </text:section>
      <text:section text:name="Sect58" text:style-name="S58">
        <text:p text:style-name="P672"/>
      </text:section>
      <text:section text:name="Sect59" text:style-name="S59">
        <text:p text:style-name="P673">編輯的話：</text:p>
        <text:p text:style-name="P674"><text:span text:style-name="T675"><text:s text:c="4"/></text:span><text:span text:style-name="T676">本電子報係提供司法保護工作者與社會大眾意見交流平台，因為有您的共襄盛舉，才能豐富這個司法保護園地。謝謝大家！</text:span><text:span text:style-name="T677"><text:s text:c="58"/></text:span><text:span text:style-name="T678">保護司敬上</text:span></text:p>
      </text:section>
      <text:section text:name="Sect60" text:style-name="S60">
        <text:p text:style-name="P679"><text:s text:c="8"/>苗栗縣銅鑼鄉為發展多元垃圾處理政策，落實垃圾減量及資源永續利用之目標，特於日前在清潔隊辦理「資源再生修繕廠」啟用說明會。會中張正秋鄉長對於苗栗地檢署提供社會勞動人，利用專長協助資源再生，表達感謝之意。</text:p>
        <text:p text:style-name="P680"><text:span text:style-name="T681"><text:s text:c="8"/></text:span><text:span text:style-name="T682">張鄉長表示，公所清潔隊員和地檢署派來的社會勞動人合作，能夠將民眾廢棄不要的舊傢俱，製作成美輪美奐的傢俱，堪稱環保再生的表率，也印證了「丟棄是垃圾，回收即資源」的真諦。過去每年回收廢棄傢俱約</text:span><text:span text:style-name="T683">150</text:span><text:span text:style-name="T684">頓，要花</text:span><text:span text:style-name="T685">150</text:span><text:span text:style-name="T686">萬焚燒處理費用，現在透過資源回收再利用，節省下來的費用，可以挹注在其他鄉政建設上，締造全鄉更大的福祉。</text:span></text:p>
      </text:section>
      <text:section text:name="Sect61" text:style-name="S61">
        <text:p text:style-name="P687"><text:span text:style-name="T688">美亮人生、反毒天使夏令營</text:span><text:span text:style-name="T689"><text:s text:c="16"/></text:span><text:span text:style-name="T690"><text:s text:c="5"/></text:span></text:p>
      </text:section>
      <text:section text:name="Sect62" text:style-name="S62">
        <text:p text:style-name="P691"><text:span text:style-name="T692"><text:s text:c="8"/></text:span><text:span text:style-name="T693">更保彰化分會於日前，假彰化地檢署</text:span><text:span text:style-name="T694">2</text:span><text:span text:style-name="T695">樓會議室，召集北彰化</text:span><text:span text:style-name="T696">(</text:span><text:span text:style-name="T697">彰化、和美、溪湖、鹿港</text:span><text:span text:style-name="T698">4<text:s/></text:span><text:span text:style-name="T699">區</text:span><text:span text:style-name="T700">)</text:span><text:span text:style-name="T701">更生輔導人員</text:span><text:span text:style-name="T702">20</text:span><text:span text:style-name="T703">餘人，辦理</text:span><text:span text:style-name="T704">107</text:span><text:span text:style-name="T705">年度第</text:span><text:span text:style-name="T706">1</text:span><text:span text:style-name="T707">次志工督導暨分區業務研討會議，以進行個案研討與經驗交流。</text:span></text:p>
        <text:p text:style-name="P708"><text:s text:c="8"/>彰化地檢檢察長(兼任分會榮譽主任委員)黃玉垣，為感謝更保志工熱心公益、無私奉獻，特於百忙中撥冗蒞臨會場，嘉勉致意鼓舞士氣，檢察長並熱情與志工們逐一握手致意、慰問辛勞，場面熱絡而溫馨。</text:p>
        <text:p text:style-name="P709"><text:span text:style-name="T710"><text:s text:c="8"/></text:span><text:span text:style-name="T711">檢察長肯定更生輔導人員維護社會安寧與減少再犯，功不可沒。更懇請與會更生輔導人員全力支持與協助年底五合一基層選舉反賄選宣導，運用地方資源，深化、廣化宣導效果，共同維護彰化地區選舉的公平、公正與選風的純淨。</text:span><text:span text:style-name="T712"><text:s/></text:span></text:p>
      </text:section>
      <text:section text:name="Sect63" text:style-name="S63">
        <text:p text:style-name="P713"><text:span text:style-name="T714"><text:s text:c="8"/></text:span><text:span text:style-name="T715">南投地檢署</text:span><text:span text:style-name="T716">7</text:span><text:span text:style-name="T717">月</text:span><text:span text:style-name="T718">10</text:span><text:span text:style-name="T719">日假該署二樓團體諮商室，辦理反賄選宣導暨兩性關係與性別平等教育團體輔導。於團體進行前先就賄選的定義與花招、賄選者當選之嚴重後果、檢舉獎金、檢舉方式、保密條款等細節逐一詳盡的說明，並再三強調讓使用不正當手段當選的人當選，將會禍遺子孫。</text:span></text:p>
        <text:p text:style-name="P720"><text:span text:style-name="T721"><text:s text:c="8"/></text:span><text:span text:style-name="T722">兩性關係與性別平等教育團體輔導課程由在台灣體育學院及明道大學擔任講師的陳學堂老師，透過互動式討論引導教學，協助妨害性自主罪之假釋、緩刑付保護管束人及其他適合接受兩性關係與性別教育之個案，建立正確的性別平權的觀念及學習如何經營婚姻關係、兩性的交往與相處。</text:span></text:p>
      </text:section>
      <text:section text:name="Sect64" text:style-name="S64">
        <text:p text:style-name="P723"><text:span text:style-name="T724"><text:s text:c="8"/></text:span><text:span text:style-name="T725">南投律師公會結合南投地檢署、南投地院、南投看守所、南投縣原民局、法扶基金會南投分會、信義鄉原住民族家庭服務中心及南投縣信義鄉同富國小等，為了將法治觀念向下紮根，特於日前共同辦理</text:span><text:span text:style-name="T726">107</text:span><text:span text:style-name="T727">年南投法律成長營。</text:span><text:span text:style-name="T728"><text:s text:c="6"/></text:span></text:p>
        <text:p text:style-name="P729"><text:s text:c="7"/>活動當日律師公會及同富國小師生們一大早從信義鄉浩浩蕩蕩搭著遊覽車來到南投司法大廈，進行最後一天的司法機關參訪及模擬法庭演練課程。</text:p>
        <text:p text:style-name="P730"><text:s text:c="8"/>南投地檢署楊秀蘭檢察長、南投地方法院黃俊明院長共同於大廈門口歡迎這群將近百人的營隊成員。楊檢察長則勉勵小朋友們當個反賄選小尖兵，回去告訴自己的父母親、祖父母或是其他家人，堅絕反賄選。</text:p>
        <text:p text:style-name="P731"><text:span text:style-name="T732"><text:s/></text:span></text:p>
      </text:section>
      <text:section text:name="Sect65" text:style-name="S65">
        <text:p text:style-name="P733"><text:span text:style-name="T734">投檢辦理反賄選宣導暨兩性關係與性別平等教育團體輔導</text:span><text:span text:style-name="T735"><text:s/></text:span></text:p>
      </text:section>
      <text:section text:name="Sect66" text:style-name="S66">
        <text:p text:style-name="P736"><text:span text:style-name="T737"><text:s text:c="8"/></text:span><text:span text:style-name="T738">法務部羅司長榮乾於</text:span><text:span text:style-name="T739">7</text:span><text:span text:style-name="T740">月</text:span><text:span text:style-name="T741">24</text:span><text:span text:style-name="T742">日蒞臨金門主持福建更生保護會第</text:span><text:span text:style-name="T743">9</text:span><text:span text:style-name="T744">屆董事及第</text:span><text:span text:style-name="T745">6</text:span><text:span text:style-name="T746">屆監察人聯合聘任典禮，頒發法務部聘書並與全體董事、監察人合影。</text:span></text:p>
        <text:p text:style-name="P747"><text:s text:c="9"/>羅司長致詞時表示，法務部蔡部長清祥上任後非常重視司法保護工作，今天代表部長向福建更生保護會的董事、監察人的無私奉獻與熱情參與表達感謝之意。羅司長並提到社會一體、榮辱與共，相互影響、彼此依存的觀念，勉勵該會要運用有限的時間與資源，來成就徘徊在社會邊緣的更生人。生命無分貴賤，只要處在困境的人都能夠往上爬升，幫助他們復歸社會、回饋社會，進而產生一個善的循環，如此整體社會都會受益，這就是更生保護工作最有價值之處。</text:p>
        <text:p text:style-name="P748"><text:span text:style-name="T749"><text:s text:c="8"/></text:span><text:span text:style-name="T750">聘任典禮之後由費董事長玲玲</text:span><text:span text:style-name="T751">(</text:span><text:span text:style-name="T752">福建高等檢察署金門檢察分署檢察長</text:span><text:span text:style-name="T753">)</text:span><text:span text:style-name="T754">主持第</text:span><text:span text:style-name="T755">9</text:span><text:span text:style-name="T756">屆第</text:span><text:span text:style-name="T757">1</text:span><text:span text:style-name="T758">次董事會。費董事長致詞時表示，曾在保護司服務</text:span><text:span text:style-name="T759">3</text:span><text:span text:style-name="T760">年</text:span><text:span text:style-name="T761">8</text:span><text:span text:style-name="T762">個月不算短的日子，深刻體認過更生保護工作對整體社會環境的重要性，今後將在現有的基礎之上，遵照長官的指導與董事、監察人的支持下持續努力，讓會務更加落實與完善。並提到該會於民國</text:span><text:span text:style-name="T763">78</text:span><text:span text:style-name="T764">年</text:span><text:span text:style-name="T765">11</text:span><text:span text:style-name="T766">月</text:span><text:span text:style-name="T767">11</text:span><text:span text:style-name="T768">日更生保護節成立，明年即將邁向第</text:span><text:span text:style-name="T769">30</text:span><text:span text:style-name="T770">個年頭，雖然規模小，但在歷任各級長官及前輩的辛勤耕耘之下，亦累積了一些成果，預為邀請社會各界共同參與並給予指導。</text:span><text:span text:style-name="T771"><text:s/></text:span></text:p>
      </text:section>
      <text:section text:name="Sect67" text:style-name="S67">
        <text:p text:style-name="P772"><text:span text:style-name="T773">福建更保第</text:span><text:span text:style-name="T774">9</text:span><text:span text:style-name="T775">屆董事及第</text:span><text:span text:style-name="T776">6</text:span><text:span text:style-name="T777">屆監察人聯合聘任典禮</text:span><text:span text:style-name="T778"><text:s text:c="2"/></text:span><text:span text:style-name="T779"><text:s text:c="12"/></text:span></text:p>
      </text:section>
      <text:section text:name="Sect68" text:style-name="S68">
        <text:p text:style-name="P780"><text:span text:style-name="T781"><text:s text:c="9"/></text:span><text:span text:style-name="T782">臺東地檢署王文德檢察長對於臺東地區</text:span><text:span text:style-name="T783">5</text:span><text:span text:style-name="T784">合</text:span><text:span text:style-name="T785">1</text:span><text:span text:style-name="T786">選舉相當關注，日前指示觀護人室派員與臺東縣調查站等單位，並結合臺東市公所辦理</text:span><text:span text:style-name="T787">107</text:span><text:span text:style-name="T788">年度『馬卡巴嗨系列活動親善公主勇士選拔』活動，在活動現場辦理反酒駕、反飆車、反毒、反賄選等法治宣導。王文德檢察長表示，透過『馬卡巴嗨系列活動』，期望民眾了解，反賄選，不買票、不賣票，是社會現代化、高公民素質的表現。</text:span></text:p>
        <text:p text:style-name="P789"><text:span text:style-name="T790"><text:s text:c="9"/></text:span><text:span text:style-name="T791">當天活動現場吸引約</text:span><text:span text:style-name="T792">5000</text:span><text:span text:style-name="T793">人，民眾熱烈參與，活動內容盛大精采吸引民眾目光，帶動歡樂氣氛，民眾攜家帶眷，人潮不斷。適逢暑假期間，活動中隨處見到學生、家長、觀光客。臺東地檢署也趁機宣導「我愛臺東、我支持反賄選」，觀護人李佩樺與觀護佐理員等更攜手臺東縣調查站工作人員擴大宣導反酒駕、反飆車、反毒、反賄選等法治觀念。</text:span><text:span text:style-name="T794"><text:s/></text:span></text:p>
      </text:section>
      <text:section text:name="Sect69" text:style-name="S69">
        <text:p text:style-name="P795"><text:span text:style-name="T796">臺東檢調攜手同步「反賄選」</text:span><text:span text:style-name="T797"><text:s text:c="2"/></text:span><text:span text:style-name="T798"><text:s text:c="13"/></text:span></text:p>
      </text:section>
      <text:section text:name="Sect70" text:style-name="S70">
        <text:p text:style-name="P799"><text:span text:style-name="T800">臺東地檢署辦理反賄選及暑期犯罪宣導</text:span><text:span text:style-name="T801"><text:s text:c="13"/></text:span></text:p>
      </text:section>
      <text:section text:name="Sect71" text:style-name="S71">
        <text:p text:style-name="P802"><text:span text:style-name="T803"><text:s text:c="8"/></text:span><text:span text:style-name="T804">許多民眾因為對法治的不瞭解而造成日常生活中不小心觸犯了法律，尤其臺東地區的酒駕刑事案件居高不下，加上今年年底地方公職選舉即將開跑，臺東地檢署特於</text:span><text:span text:style-name="T805">7</text:span><text:span text:style-name="T806">月</text:span><text:span text:style-name="T807">13</text:span><text:span text:style-name="T808">日上午辦理一場大型法治教育宣導活動。首先由臺東地檢署政風室主任林忠義向在場民眾宣導廉政相關法律規定，其次由臺東縣後備指揮部少校動員官張孝忠對民眾講解妨害兵役治罪條例以及全民防衛動員、災害防治、救災體系等觀念。</text:span><text:span text:style-name="T809"><text:s/></text:span></text:p>
        <text:p text:style-name="P810"><text:span text:style-name="T811"><text:s text:c="8"/></text:span><text:span text:style-name="T812">臺東地檢署表示，因為氣候變遷加劇，落實防災、救災機制刻不容緩，特邀請動員官張孝忠針對全民防衛動員、災害防治、救災體系之運作加以宣導，讓民眾瞭解防災，救災也是公民社會責任的一環。</text:span><text:span text:style-name="T813"><text:s/></text:span></text:p>
      </text:section>
      <text:section text:name="Sect72" text:style-name="S72">
        <text:p text:style-name="P814"><text:span text:style-name="T815">銅鑼鄉資源再生‧社會勞動人貢獻多多</text:span><text:span text:style-name="T816"><text:s text:c="16"/></text:span><text:span text:style-name="T817"><text:s text:c="5"/></text:span></text:p>
      </text:section>
      <text:section text:name="Sect73" text:style-name="S73">
        <text:p text:style-name="P818"><text:span text:style-name="T819">中檢辦「反賄靚亮台中」反賄啟動儀式</text:span><text:span text:style-name="T820"><text:s text:c="4"/></text:span><text:span text:style-name="T821"><text:s text:c="2"/></text:span><text:span text:style-name="T822"><text:s text:c="14"/></text:span><text:span text:style-name="T823"><text:s text:c="5"/></text:span></text:p>
      </text:section>
      <text:section text:name="Sect74" text:style-name="S74">
        <text:p text:style-name="P824"><text:span text:style-name="T825">南投地檢署辦理</text:span><text:span text:style-name="T826">107</text:span><text:span text:style-name="T827">年南投法律探索營</text:span><text:span text:style-name="T828"><text:s/></text:span></text:p>
      </text:section>
      <text:section text:name="Sect75" text:style-name="S75">
        <text:p text:style-name="P829"><text:span text:style-name="T830">更保彰化分會舉辦更生輔導員分區暨督導會議</text:span><text:span text:style-name="T831"><text:s text:c="4"/></text:span><text:span text:style-name="T832"><text:s text:c="11"/></text:span></text:p>
      </text:section>
      <text:section text:name="Sect76" text:style-name="S76">
        <text:p text:style-name="P833"><text:span text:style-name="T834"><text:s/></text:span><text:span text:style-name="T835">中檢司保中心辦理兒少暑期預防犯罪暨生命教育體驗營</text:span><text:span text:style-name="T836"><text:s text:c="5"/></text:span><text:span text:style-name="T837"><text:s text:c="2"/></text:span><text:span text:style-name="T838"><text:s text:c="14"/></text:span><text:span text:style-name="T839"><text:s text:c="5"/></text:span></text:p>
      </text:section>
      <text:section text:name="Sect77" text:style-name="S77">
        <text:p text:style-name="P840"><text:span text:style-name="T841"><text:s text:c="8"/></text:span><text:span text:style-name="T842">臺中地檢署司法保護中心於暑假期間結合中華民國優質家庭教育發展促進會辦理八天的暑期預防犯罪暨生命教育體驗營活動，活動地點位於大雅區新住民關懷中心，共有</text:span><text:span text:style-name="T843">50</text:span><text:span text:style-name="T844">餘位兒童及青少年參加，課程內容除弱勢關懷生命體驗外，另在法律教育方面，則由地檢署同仁帶領參與的兒童及少年藉角色伴演及行動劇的方式，讓參與的少年瞭解法律的觀念及民主法治的運作，體驗營課程活潑多元，期待藉由活潑多元的課程內容，引導參與的少年養成好的生活習慣，避免暑假期間發生犯罪或被害情事的發生。</text:span><text:span text:style-name="T845"><text:s/></text:span></text:p>
      </text:section>
      <text:section text:name="Sect78" text:style-name="S78">
        <text:p text:style-name="P846"><text:span text:style-name="T847">臺高檢視導彰檢社會勞動機構</text:span><text:span text:style-name="T848"><text:s text:c="2"/></text:span><text:span text:style-name="T849"><text:s text:c="4"/></text:span><text:span text:style-name="T850"><text:s/></text:span><text:span text:style-name="T851"><text:s text:c="8"/></text:span></text:p>
      </text:section>
      <text:section text:name="Sect79" text:style-name="S79">
        <text:p text:style-name="P852"><text:span text:style-name="T853"><text:s text:c="8"/></text:span><text:span text:style-name="T854">橋頭地檢署特結合社會勞動機構旗山區清潔隊與旗山糖廠社區，運用社會勞動人力，日前於旗山旗屏一路「義勇公祠」辦理社勞專案活動，除讓社會勞動人及社區民眾以實際行動整頓環境外，同時藉由親身參與地方事務，更加瞭解空間之文化歷史價值。</text:span></text:p>
        <text:p text:style-name="P855"><text:span text:style-name="T856"><text:s text:c="8"/></text:span><text:span text:style-name="T857">社會勞動人合力投入整頓髒亂環境的行列，協助整理廢棄雜木、割除大片長期荒蕪雜草，並沿周邊撿拾垃圾。本次專案活動，有別於平日執行的場域，讓社會勞動人以親身動手整頓社區環境的方式，嚮應為地方環境齊盡心力的精神，在陸陸續續割除雜草、清理垃圾的同時，亦恢復空間原有的歷史價值。</text:span><text:span text:style-name="T858"><text:s/></text:span></text:p>
      </text:section>
      <text:section text:name="Sect80" text:style-name="S80">
        <text:p text:style-name="P859"><text:span text:style-name="T860"><text:s text:c="8"/></text:span><text:span text:style-name="T861">橋頭地檢署於</text:span><text:span text:style-name="T862">7</text:span><text:span text:style-name="T863">月</text:span><text:span text:style-name="T864">18</text:span><text:span text:style-name="T865">日假該署</text:span><text:span text:style-name="T866">3</text:span><text:span text:style-name="T867">樓團輔室舉辦緩起訴處分法治教育課程，邀請高雄市凱旋醫院自殺防治中心組長陳清文擔任講師，教導學員認識壓力的來源及如何紓解壓力。</text:span></text:p>
        <text:p text:style-name="P868"><text:span text:style-name="T869"><text:s text:c="8"/></text:span><text:span text:style-name="T870">該日講師自壓力來源開始解說，並說明壓力與自律神經的關係及壓力可能導致的身心疾病，一旦身體出現警訊，就表示有情緒累積情形，應以正確方式適時紓解自身壓力。課程尾聲，講師解說酒精對人體的影響及酒後駕車的相關罰則，並提供酒駕防制及戒癮相關資源，期許藉由本次課程瞭解壓力及酒癮對身心危害的影響進而自我警惕於陷入情緒痛苦時，能適時紓壓勇敢拒絕成癮，另也鼓勵學員永不放棄，學習自我肯定創造生命的價值。</text:span><text:span text:style-name="T871"><text:s/></text:span></text:p>
      </text:section>
      <text:section text:name="Sect81" text:style-name="S81">
        <text:p text:style-name="P872"><text:span text:style-name="T873">彰化縣榮譽觀護人協進會及企業主致贈獎學金活動</text:span><text:span text:style-name="T874"><text:s text:c="4"/></text:span><text:span text:style-name="T875"><text:s/></text:span><text:span text:style-name="T876"><text:s/></text:span><text:span text:style-name="T877"><text:s/></text:span><text:span text:style-name="T878"><text:s text:c="9"/></text:span></text:p>
      </text:section>
      <text:section text:name="Sect82" text:style-name="S82">
        <text:p text:style-name="P879"><text:s text:c="9"/>有鑑於酒駕預防的重要性，高雄地檢署、橋頭地檢署及高雄市政府衛生局共同合作「大高雄地區預防酒駕處遇合作計畫」，針對大高雄地區酒駕案件之刑事被告進行評估，採取機構外輔導方式，委託高雄市立凱旋醫院負責辦理酒駕個案社會復健處遇輔導，計畫內容包括酒精解癮輔導團體課程及門診治療，用以協助個案戒除酒癮。</text:p>
        <text:p text:style-name="P880"><text:span text:style-name="T881"><text:s text:c="8"/></text:span><text:span text:style-name="T882">依據本計畫，檢察官針對酒駕案件審酌對於適合進入計畫方案之被告給予緩起訴處分，透過緩起訴處分附帶條件之強制命令，積極介入酒精解癮之醫療服務及相關治療課程，提供個案正確飲酒認知並減少後續再犯之可能。</text:span><text:span text:style-name="T883"><text:s/></text:span></text:p>
      </text:section>
      <text:section text:name="Sect83" text:style-name="S83">
        <text:p text:style-name="P884"><text:span text:style-name="T885"><text:s text:c="7"/></text:span><text:span text:style-name="T886">為強化收容少年們的身心發展及各項教育政策，彰化地檢署與彰化縣榮譽觀護人協進會及彰化少輔院共同辦理『彰化縣榮譽觀護人協進會及企業主致贈獎學金活動』，並於</text:span><text:span text:style-name="T887">7</text:span><text:span text:style-name="T888">月</text:span><text:span text:style-name="T889">11</text:span><text:span text:style-name="T890">日假彰化少輔院舉行頒獎典禮，檢察長黃玉垣在主任觀護人蔡欣樺、觀護人賴佳君、及協進會理事長徐世育、副理事長張晉維、輔導理事長洪青桂等榮觀及該會顧問的陪同下，到場向院生表逹關懷之意。檢察長表示，對於協進會長期以來對矯正機構的關懷與付出深表謝意，希望藉由溫馨的關懷活動，激勵院生積極面對人生，以利復歸社會生活，並期許院生要惜福感恩，讓自己重新開始，不要再辜負家人的期待。</text:span><text:span text:style-name="T891"><text:s text:c="7"/></text:span></text:p>
      </text:section>
      <text:section text:name="Sect84" text:style-name="S84">
        <text:p text:style-name="P892"><text:span text:style-name="T893">大高雄地區預防酒駕處遇合作計畫簽約記者會</text:span><text:span text:style-name="T894"><text:s text:c="2"/></text:span><text:span text:style-name="T895"><text:s text:c="9"/></text:span></text:p>
      </text:section>
      <text:section text:name="Sect85" text:style-name="S85">
        <text:p text:style-name="P896"><text:span text:style-name="T897">緩起訴處分法治教育「學習與情緒和平相處」</text:span><text:span text:style-name="T898"><text:s text:c="5"/></text:span><text:span text:style-name="T899"><text:s text:c="11"/></text:span></text:p>
      </text:section>
      <text:section text:name="Sect86" text:style-name="S86">
        <text:p text:style-name="P900"><text:span text:style-name="T901">橋頭地檢署帶領社會勞動人為環境保育齊盡心力</text:span><text:span text:style-name="T902"><text:s text:c="11"/></text:span></text:p>
      </text:section>
      <text:section text:name="Sect87" text:style-name="S87">
        <text:p text:style-name="P903"><text:span text:style-name="T904">橋檢「觀護案例選輯」新書發表會</text:span><text:span text:style-name="T905"><text:s text:c="5"/></text:span><text:span text:style-name="T906"><text:s text:c="11"/></text:span></text:p>
      </text:section>
      <text:section text:name="Sect88" text:style-name="S88">
        <text:p text:style-name="P907"><text:span text:style-name="T908">橋頭地檢署辦理大專實習生開訓典禮</text:span><text:span text:style-name="T909"><text:s/></text:span><text:span text:style-name="T910"><text:s text:c="10"/></text:span></text:p>
      </text:section>
      <text:section text:name="Sect89" text:style-name="S89">
        <text:p text:style-name="P911"><text:span text:style-name="T912">雄檢辦理</text:span><text:span text:style-name="T913">107</text:span><text:span text:style-name="T914">年度榮譽觀護人成長訓練</text:span><text:span text:style-name="T915"><text:s text:c="4"/></text:span><text:span text:style-name="T916"><text:s text:c="13"/></text:span></text:p>
      </text:section>
      <text:section text:name="Sect90" text:style-name="S90">
        <text:p text:style-name="P917"><text:span text:style-name="T918">屏檢結合縣府</text:span><text:span text:style-name="T919">P-BIKE</text:span><text:span text:style-name="T920">反毒反賄選一騎走</text:span><text:span text:style-name="T921"><text:s text:c="3"/></text:span><text:span text:style-name="T922"><text:s text:c="10"/></text:span></text:p>
      </text:section>
      <text:section text:name="Sect91" text:style-name="S91">
        <text:p text:style-name="P923"><text:span text:style-name="T924"><text:s text:c="7"/></text:span><text:span text:style-name="T925">為能順利推動更生保護業務，提供良好的服務品質及效能，屏東更保分會於日前假屏東地檢署第二辦公室辦理志工團督會議，會上邀請到屏東科技大學教授兼任社團法人台灣世界快樂聯盟執行長張麗玉老師來為志工授課，屏東更保主任委員葉春麗也特別出席本次會議，為本次團督會議開場致詞。</text:span></text:p>
        <text:p text:style-name="P926">　　葉主任委員表示，非常感謝屏東更保的每位志工這麼如此重視更生保護業務，讓更生人即使犯了過錯，還有志工老師的陪伴，儘早復歸社會，使社會更安定，志工老師絕對是第一線功臣。葉主委也特別感謝資深志工林清和老師及李新福老師出席本次會議，兩位老師除了積極參與每個活動外，也積極指導及分享自己多年來的輔導心路歷程，讓新進志工有不同的經驗與見解，相信透過不同的親身經歷與體驗，可作為每位志工老師在輔導上的推力，將其用在輔導每位更生人身上，一定是事半功倍，並達到最大效益。</text:p>
        <text:p text:style-name="P927"><text:span text:style-name="T928">　　資深輔導志工林清和表示自己從事輔導個案已逾</text:span><text:span text:style-name="T929">40</text:span><text:span text:style-name="T930">年，任何類型的個案都有見過，也吃過很多閉門羹，但是也有很多輔導成功的案例，從什麼都沒有的臨時工，到有穩定工作，最後成家立業，這過程雖然艱辛，但也值得；而李新福輔導員分享自己訪視經驗，其表示自己喜歡騎腳踏車至案家家訪，找不到個案或住址時，在同一個社區繞了數十圈，詢問附近的鄰居才找到案家，從中瞭解鄰居對個案的觀感及評價，俾利於個案訪談及處遇。</text:span><text:span text:style-name="T931"><text:s/></text:span></text:p>
        <text:p text:style-name="P932"><text:span text:style-name="T933"><text:s text:c="8"/></text:span><text:span text:style-name="T934">張麗玉老師表示，屏東縣地理狹長，且多數為偏鄉遠地區，且涵括多種族群，有客家人、原住民、閩南人及新住民等，在推動更生保護業務上並不容易，經驗的溝通與分享，絕對是實務上的一把利器，透過此次會議的經驗分享與探討，相信參與人員都受益良多，期待未來能有越多人接納更生人，促使社會更為安定。</text:span><text:span text:style-name="T935"><text:s/></text:span></text:p>
      </text:section>
      <text:section text:name="Sect92" text:style-name="S92">
        <text:p text:style-name="P936"><text:span text:style-name="T937">屏檢辦理</text:span><text:span text:style-name="T938">107</text:span><text:span text:style-name="T939">年度第</text:span><text:span text:style-name="T940">1</text:span><text:span text:style-name="T941">場次社會勞動執行機構座談會</text:span><text:span text:style-name="T942"><text:s text:c="12"/></text:span></text:p>
      </text:section>
      <text:section text:name="Sect93" text:style-name="S93">
        <text:p text:style-name="P943"><text:span text:style-name="T944"><text:s text:c="8"/></text:span><text:span text:style-name="T945">為落實新世代反毒策略及適逢年底九合一選舉年，屏東地檢署結合縣府在地資源，由地檢署緩起訴處分金與認罪協商金補助款補助縣府毒危中心以屏東縣</text:span><text:span text:style-name="T946">P-BILK</text:span><text:span text:style-name="T947">行動廣告自行車宣導毒品防制訊息，並藉由「屏東縣彩虹自行車道單車運動樂活</text:span><text:span text:style-name="T948">~</text:span><text:span text:style-name="T949">珍愛生命拒絕毒品</text:span><text:span text:style-name="T950">P-BIKE</text:span><text:span text:style-name="T951">反毒一騎走」活動向社區居民宣導反毒、反賄選概念。</text:span></text:p>
        <text:p text:style-name="P952"><text:span text:style-name="T953"><text:s text:c="8"/></text:span><text:span text:style-name="T954">單車活動於屏東縣河濱公園舊鐵橋展開，以文化、休閒、生態、奇景等主題式騎乘活動，吸引上千名民眾參與。清早七時許在縣府秘書長邱黃肇崇及地檢署主任檢察官林俊傑等人共同宣誓反毒、反賄選口號後鳴笛出發，為邁向無毒、無賄選之幸福屏東更進一步。</text:span><text:span text:style-name="T955"><text:s/></text:span></text:p>
      </text:section>
      <text:section text:name="Sect94" text:style-name="S94">
        <text:p text:style-name="P956"><text:span text:style-name="T957"><text:s text:c="8"/></text:span><text:span text:style-name="T958">屏東地檢署日前假該署</text:span><text:span text:style-name="T959">4</text:span><text:span text:style-name="T960">樓會議室辦理</text:span><text:span text:style-name="T961">107</text:span><text:span text:style-name="T962">年度第</text:span><text:span text:style-name="T963">1</text:span><text:span text:style-name="T964">場社會勞動執行機構座談會。本次座談會邀請社會勞動執行機構代表與會，共計</text:span><text:span text:style-name="T965">70</text:span><text:span text:style-name="T966">位執行督導及職務代理人共襄盛舉。林錦村檢察長親自出席致詞，期望本次透過會議研討，強化與改進機構管理模式，圓滿社會勞動之執行。</text:span></text:p>
        <text:p text:style-name="P967"><text:span text:style-name="T968"><text:s text:c="8"/></text:span><text:span text:style-name="T969">林錦村檢察長致詞時表示，該署以現有易服勞動制度為基礎，深化與屏東在地執行機構督導的合作，期望社會勞動人的勞務服務，能夠深入社區或機構的每一個角落，提升公益價值。社會勞動機構的督導，也是該署重要的在地資產，希望除了社會勞動之外，亦能夠在反毒、反賄選等議題上互助合作。尤其年底選舉，期待各執行機構能善用在地優勢，成為當地反賄尖兵，為淨化選風共盡心力。</text:span><text:span text:style-name="T970"><text:s/></text:span></text:p>
      </text:section>
      <text:section text:name="Sect95" text:style-name="S95">
        <text:p text:style-name="P971"><text:span text:style-name="T972">屏檢、屏東更保實習生參訪屏東更生晨曦輔導所</text:span><text:span text:style-name="T973"><text:s text:c="3"/></text:span><text:span text:style-name="T974"><text:s text:c="11"/></text:span></text:p>
      </text:section>
      <text:section text:name="Sect96" text:style-name="S96">
        <text:p text:style-name="P975"><text:span text:style-name="T976">屏東地檢署檢察官訪視社勞機構</text:span><text:span text:style-name="T977"><text:s text:c="2"/></text:span><text:span text:style-name="T978"><text:s text:c="11"/></text:span></text:p>
      </text:section>
      <text:section text:name="Sect97" text:style-name="S97">
        <text:p text:style-name="P979"><text:span text:style-name="T980">檢察長「獻聲」，</text:span><text:span text:style-name="T981"><text:s/></text:span><text:span text:style-name="T982">鼓勵檢舉賄選賺獎金</text:span><text:span text:style-name="T983"><text:s text:c="4"/></text:span><text:span text:style-name="T984"><text:s text:c="11"/></text:span></text:p>
      </text:section>
      <text:section text:name="Sect98" text:style-name="S98">
        <text:p text:style-name="P985"><text:span text:style-name="T986"><text:s text:c="8"/></text:span><text:span text:style-name="T987">為了辦理年底反賄選宣導，拉近屏東各族群的民眾，屏檢檢察長林錦村苦練客家話（</text:span><text:span text:style-name="T988">tai ga</text:span><text:span text:style-name="T989">ˊ</text:span><text:span text:style-name="T990"><text:s/>ho`</text:span><text:span text:style-name="T991">）、原住民語（馬哩馬哩馬沙嚕</text:span><text:span text:style-name="T992">mali mali masalo</text:span><text:span text:style-name="T993">），錄製反賄選錄音帶，後續將利用垃圾車、資源回收車穿梭於街道巷弄時播放，將反賄選理念深入社區、激發民眾的道德勇氣，一起加入杜絕賄選的行列，為下一代的幸福努力。</text:span></text:p>
        <text:p text:style-name="P994"><text:span text:style-name="T995"><text:s text:c="8"/></text:span><text:span text:style-name="T996">向來踴躍參與公益事務的民立電台台長張柏榔也來共襄盛舉。張台長透過每日廣播放送的方式讓忠實的聽眾們用行動支持反賄選，不賣票不買票，鼓勵大家檢舉賄選賺獎金兼做功德。</text:span><text:span text:style-name="T997"><text:s/></text:span></text:p>
      </text:section>
      <text:section text:name="Sect99" text:style-name="S99">
        <text:p text:style-name="P998"><text:span text:style-name="T999">屏東更保辦理</text:span><text:span text:style-name="T1000">107</text:span><text:span text:style-name="T1001">年度第一次志工團督會議</text:span><text:span text:style-name="T1002"><text:s text:c="2"/></text:span><text:span text:style-name="T1003"><text:s text:c="1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8-08-15T02:18:00Z</meta:creation-date>
    <dc:date>2018-08-15T02:18:00Z</dc:date>
    <meta:template xlink:href="Normal.dotm" xlink:type="simple"/>
    <meta:editing-cycles>2</meta:editing-cycles>
    <meta:editing-duration>PT0S</meta:editing-duration>
    <meta:document-statistic meta:page-count="12" meta:paragraph-count="36" meta:word-count="2698" meta:character-count="18041" meta:row-count="128" meta:non-whitespace-character-count="15379"/>
  </office:meta>
</office:document-meta>
</file>