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style:font-face style:name="華康流隸體" svg:font-family="華康流隸體" style:font-family-generic="system" svg:panose-1="0 0 0 0 0 0 0 0 0 0"/>
    <style:font-face style:name="華康勘亭流(P)" svg:font-family="華康勘亭流(P)" style:font-family-generic="script" style:font-pitch="variable" svg:panose-1="3 0 9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0" style:parent-style-name="預設段落字型" style:family="text">
      <style:text-properties style:font-name="新細明體" style:font-name-asian="新細明體" style:font-name-complex="新細明體"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color="#0000FF" fo:font-size="10pt" style:font-size-asian="10pt" style:font-size-complex="10pt"/>
    </style:style>
    <style:style style:name="T1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0000FF" fo:font-size="10pt" style:font-size-asian="10pt" style:font-size-complex="10pt"/>
    </style:style>
    <style:style style:name="T1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color="#0000FF" fo:font-size="10pt" style:font-size-asian="10pt" style:font-size-complex="10pt"/>
    </style:style>
    <style:style style:name="T1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color="#0000FF" fo:font-size="10pt" style:font-size-asian="10pt" style:font-size-complex="10pt"/>
    </style:style>
    <style:style style:name="T2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color="#0000FF" fo:font-size="10pt" style:font-size-asian="10pt" style:font-size-complex="10pt"/>
    </style:style>
    <style:style style:name="T2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 style:parent-style-name="內文" style:family="paragraph">
      <style:paragraph-properties style:text-autospace="ideograph-alpha" fo:text-align="justify" fo:margin-top="0.0138in" fo:margin-bottom="0.0138in" fo:line-height="0.2083in"/>
    </style:style>
    <style:style style:name="T26" style:parent-style-name="預設段落字型" style:family="text">
      <style:text-properties style:font-name-asian="新細明體" style:font-name-complex="新細明體" fo:font-size="10pt" style:font-size-asian="10pt" style:font-size-complex="10pt" fo:language="zh" fo:country="TW"/>
    </style:style>
    <style:style style:name="T27" style:parent-style-name="預設段落字型" style:family="text">
      <style:text-properties style:font-name-asian="新細明體" style:font-name-complex="新細明體" fo:font-size="10pt" style:font-size-asian="10pt" style:font-size-complex="10pt" fo:language="zh" fo:country="TW"/>
    </style:style>
    <style:style style:name="T28" style:parent-style-name="預設段落字型" style:family="text">
      <style:text-properties style:font-name-asian="新細明體" style:font-name-complex="新細明體" fo:font-size="10pt" style:font-size-asian="10pt" style:font-size-complex="10pt" fo:language="zh" fo:country="TW"/>
    </style:style>
    <style:style style:name="T29" style:parent-style-name="預設段落字型" style:family="text">
      <style:text-properties style:font-name-asian="新細明體" style:font-name-complex="新細明體" fo:font-size="10pt" style:font-size-asian="10pt" style:font-size-complex="10pt" fo:language="zh" fo:country="TW"/>
    </style:style>
    <style:style style:name="T30" style:parent-style-name="預設段落字型" style:family="text">
      <style:text-properties style:font-name-asian="新細明體" fo:font-size="10pt" style:font-size-asian="10pt" style:font-size-complex="10pt"/>
    </style:style>
    <style:style style:name="T31" style:parent-style-name="預設段落字型" style:family="text">
      <style:text-properties style:font-name-asian="新細明體" style:font-name-complex="新細明體" fo:font-size="10pt" style:font-size-asian="10pt" style:font-size-complex="10pt" fo:language="zh" fo:country="TW"/>
    </style:style>
    <style:style style:name="T32" style:parent-style-name="預設段落字型" style:family="text">
      <style:text-properties style:font-name-asian="新細明體" fo:font-size="10pt" style:font-size-asian="10pt" style:font-size-complex="10pt"/>
    </style:style>
    <style:style style:name="T33" style:parent-style-name="預設段落字型" style:family="text">
      <style:text-properties style:font-name-asian="新細明體" style:font-name-complex="新細明體" fo:font-size="10pt" style:font-size-asian="10pt" style:font-size-complex="10pt" fo:language="zh" fo:country="TW"/>
    </style:style>
    <style:style style:name="T34" style:parent-style-name="預設段落字型" style:family="text">
      <style:text-properties style:font-name-asian="新細明體" fo:font-size="10pt" style:font-size-asian="10pt" style:font-size-complex="10pt"/>
    </style:style>
    <style:style style:name="T35" style:parent-style-name="預設段落字型" style:family="text">
      <style:text-properties style:font-name-asian="新細明體" style:font-name-complex="新細明體" fo:font-size="10pt" style:font-size-asian="10pt" style:font-size-complex="10pt" fo:language="zh" fo:country="TW"/>
    </style:style>
    <style:style style:name="T36" style:parent-style-name="預設段落字型" style:family="text">
      <style:text-properties style:font-name-asian="新細明體" fo:font-size="10pt" style:font-size-asian="10pt" style:font-size-complex="10pt"/>
    </style:style>
    <style:style style:name="T37" style:parent-style-name="預設段落字型" style:family="text">
      <style:text-properties style:font-name-asian="新細明體" style:font-name-complex="新細明體" fo:font-size="10pt" style:font-size-asian="10pt" style:font-size-complex="10pt" fo:language="zh" fo:country="TW"/>
    </style:style>
    <style:style style:name="T38" style:parent-style-name="預設段落字型" style:family="text">
      <style:text-properties style:font-name-asian="新細明體" fo:font-size="10pt" style:font-size-asian="10pt" style:font-size-complex="10pt"/>
    </style:style>
    <style:style style:name="T39" style:parent-style-name="預設段落字型" style:family="text">
      <style:text-properties style:font-name-asian="新細明體" style:font-name-complex="新細明體" fo:font-size="10pt" style:font-size-asian="10pt" style:font-size-complex="10pt" fo:language="zh" fo:country="TW"/>
    </style:style>
    <style:style style:name="T40" style:parent-style-name="預設段落字型" style:family="text">
      <style:text-properties style:font-name-asian="新細明體" style:font-name-complex="新細明體" fo:font-size="10pt" style:font-size-asian="10pt" style:font-size-complex="10pt" fo:language="zh" fo:country="TW"/>
    </style:style>
    <style:style style:name="T41" style:parent-style-name="預設段落字型" style:family="text">
      <style:text-properties style:font-name-asian="新細明體" style:font-name-complex="新細明體" fo:font-size="10pt" style:font-size-asian="10pt" style:font-size-complex="10pt" fo:language="zh" fo:country="TW"/>
    </style:style>
    <style:style style:name="T42" style:parent-style-name="預設段落字型" style:family="text">
      <style:text-properties style:font-name-asian="新細明體" fo:font-size="10pt" style:font-size-asian="10pt" style:font-size-complex="10pt"/>
    </style:style>
    <style:style style:name="T43" style:parent-style-name="預設段落字型" style:family="text">
      <style:text-properties style:font-name-asian="新細明體" style:font-name-complex="新細明體" fo:font-size="10pt" style:font-size-asian="10pt" style:font-size-complex="10pt" fo:language="zh" fo:country="TW"/>
    </style:style>
    <style:style style:name="T44" style:parent-style-name="預設段落字型" style:family="text">
      <style:text-properties style:font-name-asian="新細明體" fo:font-size="10pt" style:font-size-asian="10pt" style:font-size-complex="10pt"/>
    </style:style>
    <style:style style:name="T45" style:parent-style-name="預設段落字型" style:family="text">
      <style:text-properties style:font-name-asian="新細明體" style:font-name-complex="新細明體" fo:font-size="10pt" style:font-size-asian="10pt" style:font-size-complex="10pt" fo:language="zh" fo:country="TW"/>
    </style:style>
    <style:style style:name="T46" style:parent-style-name="預設段落字型" style:family="text">
      <style:text-properties style:font-name-asian="新細明體" fo:font-size="10pt" style:font-size-asian="10pt" style:font-size-complex="10pt"/>
    </style:style>
    <style:style style:name="T47" style:parent-style-name="預設段落字型" style:family="text">
      <style:text-properties style:font-name-asian="新細明體" style:font-name-complex="新細明體" fo:font-size="10pt" style:font-size-asian="10pt" style:font-size-complex="10pt" fo:language="zh" fo:country="TW"/>
    </style:style>
    <style:style style:name="T48" style:parent-style-name="預設段落字型" style:family="text">
      <style:text-properties style:font-name-asian="新細明體" fo:font-size="10pt" style:font-size-asian="10pt" style:font-size-complex="10pt"/>
    </style:style>
    <style:style style:name="T49" style:parent-style-name="預設段落字型" style:family="text">
      <style:text-properties style:font-name-asian="新細明體" style:font-name-complex="新細明體" fo:font-size="10pt" style:font-size-asian="10pt" style:font-size-complex="10pt" fo:language="zh" fo:country="TW"/>
    </style:style>
    <style:style style:name="T50" style:parent-style-name="預設段落字型" style:family="text">
      <style:text-properties style:font-name-asian="新細明體" fo:font-size="10pt" style:font-size-asian="10pt" style:font-size-complex="10pt"/>
    </style:style>
    <style:style style:name="T51" style:parent-style-name="預設段落字型" style:family="text">
      <style:text-properties style:font-name-asian="新細明體" style:font-name-complex="新細明體" fo:font-size="10pt" style:font-size-asian="10pt" style:font-size-complex="10pt" fo:language="zh" fo:country="TW"/>
    </style:style>
    <style:style style:name="T52" style:parent-style-name="預設段落字型" style:family="text">
      <style:text-properties style:font-name-asian="新細明體" style:font-name-complex="新細明體" fo:font-size="10pt" style:font-size-asian="10pt" style:font-size-complex="10pt" fo:language="zh" fo:country="TW"/>
    </style:style>
    <style:style style:name="P53" style:parent-style-name="內文" style:family="paragraph">
      <style:paragraph-properties style:text-autospace="ideograph-alpha" fo:text-align="justify" fo:margin-top="0.0138in" fo:margin-bottom="0.0138in" fo:line-height="0.2083in"/>
    </style:style>
    <style:style style:name="T54" style:parent-style-name="預設段落字型" style:family="text">
      <style:text-properties style:font-name-asian="新細明體" style:font-name-complex="新細明體" fo:font-size="10pt" style:font-size-asian="10pt" style:font-size-complex="10pt" fo:language="zh" fo:country="TW"/>
    </style:style>
    <style:style style:name="T55" style:parent-style-name="預設段落字型" style:family="text">
      <style:text-properties style:font-name-asian="新細明體" style:font-name-complex="新細明體" fo:font-size="10pt" style:font-size-asian="10pt" style:font-size-complex="10pt" fo:language="zh" fo:country="TW"/>
    </style:style>
    <style:style style:name="T56" style:parent-style-name="預設段落字型" style:family="text">
      <style:text-properties style:font-name-asian="新細明體" style:font-name-complex="新細明體" fo:font-size="10pt" style:font-size-asian="10pt" style:font-size-complex="10pt" fo:language="zh" fo:country="TW"/>
    </style:style>
    <style:style style:name="T57" style:parent-style-name="預設段落字型" style:family="text">
      <style:text-properties style:font-name-asian="新細明體" style:font-name-complex="新細明體" fo:font-size="10pt" style:font-size-asian="10pt" style:font-size-complex="10pt" fo:language="zh" fo:country="TW"/>
    </style:style>
    <style:style style:name="T58" style:parent-style-name="預設段落字型" style:family="text">
      <style:text-properties style:font-name-asian="新細明體" fo:font-size="10pt" style:font-size-asian="10pt" style:font-size-complex="10pt"/>
    </style:style>
    <style:style style:name="T59" style:parent-style-name="預設段落字型" style:family="text">
      <style:text-properties style:font-name-asian="新細明體" style:font-name-complex="新細明體" fo:font-size="10pt" style:font-size-asian="10pt" style:font-size-complex="10pt" fo:language="zh" fo:country="TW"/>
    </style:style>
    <style:style style:name="T60" style:parent-style-name="預設段落字型" style:family="text">
      <style:text-properties style:font-name-asian="新細明體" fo:font-size="10pt" style:font-size-asian="10pt" style:font-size-complex="10pt"/>
    </style:style>
    <style:style style:name="T61" style:parent-style-name="預設段落字型" style:family="text">
      <style:text-properties style:font-name-asian="新細明體" style:font-name-complex="新細明體" fo:font-size="10pt" style:font-size-asian="10pt" style:font-size-complex="10pt" fo:language="zh" fo:country="TW"/>
    </style:style>
    <style:style style:name="T62" style:parent-style-name="預設段落字型" style:family="text">
      <style:text-properties style:font-name-asian="新細明體" fo:font-size="10pt" style:font-size-asian="10pt" style:font-size-complex="10pt"/>
    </style:style>
    <style:style style:name="T63" style:parent-style-name="預設段落字型" style:family="text">
      <style:text-properties style:font-name-asian="新細明體" style:font-name-complex="新細明體" fo:font-size="10pt" style:font-size-asian="10pt" style:font-size-complex="10pt" fo:language="zh" fo:country="TW"/>
    </style:style>
    <style:style style:name="T64" style:parent-style-name="預設段落字型" style:family="text">
      <style:text-properties style:font-name-asian="新細明體" style:font-name-complex="新細明體" fo:font-size="10pt" style:font-size-asian="10pt" style:font-size-complex="10pt" fo:language="zh" fo:country="TW"/>
    </style:style>
    <style:style style:name="T65" style:parent-style-name="預設段落字型" style:family="text">
      <style:text-properties style:font-name-asian="新細明體" fo:font-size="10pt" style:font-size-asian="10pt" style:font-size-complex="10pt"/>
    </style:style>
    <style:style style:name="T66" style:parent-style-name="預設段落字型" style:family="text">
      <style:text-properties style:font-name-asian="新細明體" style:font-name-complex="新細明體" fo:font-size="10pt" style:font-size-asian="10pt" style:font-size-complex="10pt" fo:language="zh" fo:country="TW"/>
    </style:style>
    <style:style style:name="T67" style:parent-style-name="預設段落字型" style:family="text">
      <style:text-properties style:font-name-asian="新細明體" fo:font-size="10pt" style:font-size-asian="10pt" style:font-size-complex="10pt"/>
    </style:style>
    <style:style style:name="T68" style:parent-style-name="預設段落字型" style:family="text">
      <style:text-properties style:font-name-asian="新細明體" style:font-name-complex="新細明體" fo:font-size="10pt" style:font-size-asian="10pt" style:font-size-complex="10pt" fo:language="zh" fo:country="TW"/>
    </style:style>
    <style:style style:name="T69" style:parent-style-name="預設段落字型" style:family="text">
      <style:text-properties style:font-name-asian="新細明體" fo:font-size="10pt" style:font-size-asian="10pt" style:font-size-complex="10pt"/>
    </style:style>
    <style:style style:name="T70" style:parent-style-name="預設段落字型" style:family="text">
      <style:text-properties style:font-name-asian="新細明體" style:font-name-complex="新細明體" fo:font-size="10pt" style:font-size-asian="10pt" style:font-size-complex="10pt" fo:language="zh" fo:country="TW"/>
    </style:style>
    <style:style style:name="T71" style:parent-style-name="預設段落字型" style:family="text">
      <style:text-properties style:font-name-asian="新細明體" fo:font-size="10pt" style:font-size-asian="10pt" style:font-size-complex="10pt"/>
    </style:style>
    <style:style style:name="T72" style:parent-style-name="預設段落字型" style:family="text">
      <style:text-properties style:font-name-asian="新細明體" style:font-name-complex="新細明體" fo:font-size="10pt" style:font-size-asian="10pt" style:font-size-complex="10pt" fo:language="zh" fo:country="TW"/>
    </style:style>
    <style:style style:name="T73" style:parent-style-name="預設段落字型" style:family="text">
      <style:text-properties style:font-name-asian="新細明體" style:font-name-complex="新細明體" fo:font-size="10pt" style:font-size-asian="10pt" style:font-size-complex="10pt" fo:language="zh" fo:country="TW"/>
    </style:style>
    <style:style style:name="T74" style:parent-style-name="預設段落字型" style:family="text">
      <style:text-properties style:font-name-asian="新細明體" fo:font-size="10pt" style:font-size-asian="10pt" style:font-size-complex="10pt"/>
    </style:style>
    <style:style style:name="T75" style:parent-style-name="預設段落字型" style:family="text">
      <style:text-properties style:font-name-asian="新細明體" style:font-name-complex="新細明體" fo:font-size="10pt" style:font-size-asian="10pt" style:font-size-complex="10pt" fo:language="zh" fo:country="TW"/>
    </style:style>
    <style:style style:name="T76" style:parent-style-name="預設段落字型" style:family="text">
      <style:text-properties style:font-name-asian="新細明體" style:font-name-complex="新細明體" fo:font-size="10pt" style:font-size-asian="10pt" style:font-size-complex="10pt" fo:language="zh" fo:country="TW"/>
    </style:style>
    <style:style style:name="T77" style:parent-style-name="預設段落字型" style:family="text">
      <style:text-properties style:font-name-asian="新細明體" fo:font-size="10pt" style:font-size-asian="10pt" style:font-size-complex="10pt"/>
    </style:style>
    <style:style style:name="T78" style:parent-style-name="預設段落字型" style:family="text">
      <style:text-properties style:font-name-asian="新細明體" style:font-name-complex="新細明體" fo:font-size="10pt" style:font-size-asian="10pt" style:font-size-complex="10pt" fo:language="zh" fo:country="TW"/>
    </style:style>
    <style:style style:name="T79" style:parent-style-name="預設段落字型" style:family="text">
      <style:text-properties style:font-name-asian="新細明體" fo:font-size="10pt" style:font-size-asian="10pt" style:font-size-complex="10pt"/>
    </style:style>
    <style:style style:name="T80" style:parent-style-name="預設段落字型" style:family="text">
      <style:text-properties style:font-name-asian="新細明體" style:font-name-complex="新細明體" fo:font-size="10pt" style:font-size-asian="10pt" style:font-size-complex="10pt" fo:language="zh" fo:country="TW"/>
    </style:style>
    <style:style style:name="T81" style:parent-style-name="預設段落字型" style:family="text">
      <style:text-properties style:font-name-asian="新細明體" style:font-name-complex="新細明體" fo:font-size="10pt" style:font-size-asian="10pt" style:font-size-complex="10pt" fo:language="zh" fo:country="TW"/>
    </style:style>
    <style:style style:name="T82" style:parent-style-name="預設段落字型" style:family="text">
      <style:text-properties style:font-name-asian="新細明體" fo:font-size="10pt" style:font-size-asian="10pt" style:font-size-complex="10pt"/>
    </style:style>
    <style:style style:name="T83" style:parent-style-name="預設段落字型" style:family="text">
      <style:text-properties style:font-name-asian="新細明體" style:font-name-complex="新細明體" fo:font-size="10pt" style:font-size-asian="10pt" style:font-size-complex="10pt" fo:language="zh" fo:country="TW"/>
    </style:style>
    <style:style style:name="T84" style:parent-style-name="預設段落字型" style:family="text">
      <style:text-properties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85" style:parent-style-name="內文" style:family="paragraph">
      <style:paragraph-properties style:text-autospace="ideograph-alpha" fo:margin-top="0.0138in" fo:margin-bottom="0.0138in" fo:line-height="0.2777in"/>
    </style:style>
    <style:style style:name="T86"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87"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8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fo:color="#FFFFFF"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fo:color="#FFFFFF" fo:font-size="16pt" style:font-size-asian="16pt" style:font-size-complex="16pt"/>
    </style:style>
    <style:style style:name="T91" style:parent-style-name="預設段落字型" style:family="text">
      <style:text-properties style:font-name="標楷體" style:font-name-asian="標楷體" style:font-name-complex="標楷體" fo:color="#FFFFFF" fo:font-size="16pt" style:font-size-asian="16pt" style:font-size-complex="16pt" fo:language="zh" fo:country="TW"/>
    </style:style>
    <style:style style:name="T92" style:parent-style-name="預設段落字型" style:family="text">
      <style:text-properties style:font-name-asian="新細明體" style:font-name-complex="新細明體" fo:font-size="10pt" style:font-size-asian="10pt" style:font-size-complex="10pt" fo:language="zh" fo:country="TW"/>
    </style:style>
    <style:style style:name="T9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94" style:parent-style-name="標題4" style:family="paragraph">
      <style:paragraph-properties fo:text-align="justify" fo:margin-top="0.0138in" fo:margin-bottom="0.0138in" fo:line-height="0.2083in"/>
    </style:style>
    <style:style style:name="T95"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color="#000000" fo:font-size="10pt" style:font-size-asian="10pt" style:font-size-complex="10pt"/>
    </style:style>
    <style:style style:name="T98"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color="#000000" fo:font-size="10pt" style:font-size-asian="10pt" style:font-size-complex="10pt"/>
    </style:style>
    <style:style style:name="T100"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color="#000000" fo:font-size="10pt" style:font-size-asian="10pt" style:font-size-complex="10pt"/>
    </style:style>
    <style:style style:name="T102"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P103" style:parent-style-name="內文" style:family="paragraph">
      <style:paragraph-properties style:text-autospace="ideograph-alpha" fo:text-align="justify" fo:margin-top="0.0138in" fo:margin-bottom="0.0138in" fo:line-height="0.2083in"/>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2" style:parent-style-name="內文" style:family="paragraph">
      <style:paragraph-properties style:text-autospace="ideograph-alpha" fo:text-align="justify" fo:margin-top="0.0138in" fo:margin-bottom="0.0138in" fo:line-height="0.2083in"/>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0" style:parent-style-name="內文" style:family="paragraph">
      <style:paragraph-properties style:text-autospace="ideograph-alpha" fo:text-align="justify" fo:margin-top="0.0138in" fo:margin-bottom="0.0138in" fo:line-height="0.2083in"/>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36" style:parent-style-name="標題2" style:family="paragraph">
      <style:paragraph-properties style:text-autospace="ideograph-alpha" fo:margin-bottom="0in" fo:line-height="0.2777in"/>
    </style:style>
    <style:style style:name="T13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8"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39" style:parent-style-name="內文" style:family="paragraph">
      <style:paragraph-properties fo:text-align="justify" fo:margin-top="0.0138in" fo:margin-bottom="0.0138in" fo:line-height="0.2083in"/>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142"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143" style:parent-style-name="內文" style:family="paragraph">
      <style:paragraph-properties fo:text-align="justify" fo:margin-top="0.0138in" fo:margin-bottom="0.0138in" fo:line-height="0.2083in"/>
    </style:style>
    <style:style style:name="T144" style:parent-style-name="預設段落字型" style:family="text">
      <style:text-properties style:font-name="新細明體" style:font-name-asian="新細明體" style:font-name-complex="新細明體" fo:color="#141414" fo:font-size="10pt" style:font-size-asian="10pt" style:font-size-complex="10pt"/>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6" style:parent-style-name="預設段落字型" style:family="text">
      <style:text-properties style:font-name-asian="新細明體" style:font-name-complex="新細明體" fo:color="#0000FF" fo:font-size="10pt" style:font-size-asian="10pt" style:font-size-complex="10pt" fo:language="zh" fo:country="TW"/>
    </style:style>
    <style:style style:name="T147" style:parent-style-name="預設段落字型" style:family="text">
      <style:text-properties style:font-name-asian="新細明體" fo:color="#0000FF" fo:font-size="10pt" style:font-size-asian="10pt" style:font-size-complex="10pt"/>
    </style:style>
    <style:style style:name="T148" style:parent-style-name="預設段落字型" style:family="text">
      <style:text-properties style:font-name-asian="新細明體" style:font-name-complex="新細明體" fo:color="#0000FF" fo:font-size="10pt" style:font-size-asian="10pt" style:font-size-complex="10pt" fo:language="zh" fo:country="TW"/>
    </style:style>
    <style:style style:name="T149" style:parent-style-name="預設段落字型" style:family="text">
      <style:text-properties style:font-name-asian="新細明體" fo:color="#0000FF" fo:font-size="10pt" style:font-size-asian="10pt" style:font-size-complex="10pt"/>
    </style:style>
    <style:style style:name="T150" style:parent-style-name="預設段落字型" style:family="text">
      <style:text-properties style:font-name-asian="新細明體" style:font-name-complex="新細明體" fo:color="#0000FF" fo:font-size="10pt" style:font-size-asian="10pt" style:font-size-complex="10pt" fo:language="zh" fo:country="TW"/>
    </style:style>
    <style:style style:name="T151" style:parent-style-name="預設段落字型" style:family="text">
      <style:text-properties style:font-name-asian="新細明體" fo:color="#0000FF" fo:font-size="10pt" style:font-size-asian="10pt" style:font-size-complex="10pt"/>
    </style:style>
    <style:style style:name="T152" style:parent-style-name="預設段落字型" style:family="text">
      <style:text-properties style:font-name-asian="新細明體" style:font-name-complex="新細明體" fo:color="#0000FF" fo:font-size="10pt" style:font-size-asian="10pt" style:font-size-complex="10pt" fo:language="zh" fo:country="TW"/>
    </style:style>
    <style:style style:name="T153" style:parent-style-name="預設段落字型" style:family="text">
      <style:text-properties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57" style:parent-style-name="標題2" style:family="paragraph">
      <style:paragraph-properties style:text-autospace="ideograph-alpha" fo:margin-bottom="0in" fo:line-height="0.2777in"/>
    </style:style>
    <style:style style:name="T15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5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60" style:parent-style-name="內文" style:family="paragraph">
      <style:paragraph-properties fo:text-align="center" fo:margin-top="0.0138in" fo:margin-bottom="0.0138in" fo:line-height="0.2083in"/>
    </style:style>
    <style:style style:name="T161" style:parent-style-name="預設段落字型" style:family="text">
      <style:text-properties style:font-name="新細明體" style:font-name-asian="新細明體" style:font-name-complex="新細明體" fo:font-weight="bold" style:font-weight-asian="bold" style:font-weight-complex="bold" fo:color="#5EBA01" style:letter-kerning="true" fo:font-size="10pt" style:font-size-asian="10pt" style:font-size-complex="10pt"/>
    </style:style>
    <style:style style:name="T162" style:parent-style-name="預設段落字型" style:family="text">
      <style:text-properties style:font-name="新細明體" style:font-name-asian="新細明體" style:font-name-complex="新細明體" fo:font-weight="bold" style:font-weight-asian="bold" style:font-weight-complex="bold" fo:color="#5EBA01" style:letter-kerning="true"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65" style:parent-style-name="內文" style:family="paragraph">
      <style:paragraph-properties fo:text-align="justify" fo:margin-top="0.0138in" fo:margin-bottom="0.0138in" fo:line-height="0.2083in"/>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333333" fo:font-size="10pt" style:font-size-asian="10pt" style:font-size-complex="10pt"/>
    </style:style>
    <style:style style:name="T169"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333333" fo:font-size="10pt" style:font-size-asian="10pt" style:font-size-complex="10pt"/>
    </style:style>
    <style:style style:name="T171"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color="#333333" fo:font-size="10pt" style:font-size-asian="10pt" style:font-size-complex="10pt"/>
    </style:style>
    <style:style style:name="T173"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333333" fo:font-size="10pt" style:font-size-asian="10pt" style:font-size-complex="10pt"/>
    </style:style>
    <style:style style:name="T175"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color="#333333" fo:font-size="10pt" style:font-size-asian="10pt" style:font-size-complex="10pt"/>
    </style:style>
    <style:style style:name="T177"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color="#333333" fo:font-size="10pt" style:font-size-asian="10pt" style:font-size-complex="10pt"/>
    </style:style>
    <style:style style:name="T179"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color="#333333" fo:font-size="10pt" style:font-size-asian="10pt" style:font-size-complex="10pt"/>
    </style:style>
    <style:style style:name="T181"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333333" fo:font-size="10pt" style:font-size-asian="10pt" style:font-size-complex="10pt"/>
    </style:style>
    <style:style style:name="T183"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333333" fo:font-size="10pt" style:font-size-asian="10pt" style:font-size-complex="10pt"/>
    </style:style>
    <style:style style:name="T185"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333333" fo:font-size="10pt" style:font-size-asian="10pt" style:font-size-complex="10pt"/>
    </style:style>
    <style:style style:name="T187"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333333" fo:font-size="10pt" style:font-size-asian="10pt" style:font-size-complex="10pt"/>
    </style:style>
    <style:style style:name="T189"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333333" fo:font-size="10pt" style:font-size-asian="10pt" style:font-size-complex="10pt"/>
    </style:style>
    <style:style style:name="T191"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P192" style:parent-style-name="內文" style:family="paragraph">
      <style:paragraph-properties fo:text-align="justify" fo:margin-top="0.0138in" fo:margin-bottom="0.0138in" fo:line-height="0.2083in"/>
    </style:style>
    <style:style style:name="T193"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333333" fo:font-size="10pt" style:font-size-asian="10pt" style:font-size-complex="10pt"/>
    </style:style>
    <style:style style:name="T196"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333333" fo:font-size="10pt" style:font-size-asian="10pt" style:font-size-complex="10pt"/>
    </style:style>
    <style:style style:name="T198" style:parent-style-name="預設段落字型" style:family="text">
      <style:text-properties style:font-name="新細明體" style:font-name-asian="新細明體" style:font-name-complex="新細明體" fo:color="#333333"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203" style:parent-style-name="內文" style:family="paragraph">
      <style:paragraph-properties style:text-autospace="ideograph-alpha" fo:text-align="justify" fo:margin-top="0.0138in" fo:margin-bottom="0.0138in" fo:line-height="0.2083in"/>
    </style:style>
    <style:style style:name="T204" style:parent-style-name="預設段落字型" style:family="text">
      <style:text-properties style:font-name="新細明體" style:font-name-asian="新細明體" style:font-name-complex="新細明體" fo:font-size="10pt" style:font-size-asian="10pt" style:font-size-complex="10pt"/>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09"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10" style:parent-style-name="內文" style:family="paragraph">
      <style:paragraph-properties style:text-autospace="ideograph-alpha" fo:text-align="justify" fo:margin-top="0.0138in" fo:margin-bottom="0.0138in" fo:line-height="0.2083in"/>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7" style:parent-style-name="內文" style:family="paragraph">
      <style:paragraph-properties style:text-autospace="ideograph-alpha" fo:text-align="justify" fo:margin-top="0.0138in" fo:margin-bottom="0.0138in" fo:line-height="0.2083in"/>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6" style:parent-style-name="內文" style:family="paragraph">
      <style:paragraph-properties fo:text-align="justify" fo:margin-top="0.0138in" fo:margin-bottom="0.0138in" fo:line-height="0.2083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S12" style:family="section">
      <style:section-properties fo:margin-left="0in" fo:margin-right="0in" style:writing-mode="lr-tb"/>
    </style:style>
    <style:style style:name="P242" style:parent-style-name="內文" style:family="paragraph">
      <style:paragraph-properties fo:text-align="justify" fo:margin-bottom="0in" fo:line-height="100%"/>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50" style:parent-style-name="內文" style:family="paragraph">
      <style:paragraph-properties fo:widows="2" fo:orphans="2" style:text-autospace="ideograph-alpha" fo:text-align="justify" fo:margin-top="0.0138in" fo:margin-bottom="0.0138in" fo:line-height="0.2083in"/>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55" style:parent-style-name="內文" style:family="paragraph">
      <style:paragraph-properties fo:widows="2" fo:orphans="2" style:text-autospace="ideograph-alpha" fo:text-align="justify" fo:margin-top="0.0138in" fo:margin-bottom="0.0138in" fo:line-height="0.2083in"/>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fo:text-align="justify" fo:margin-top="0.0138in" fo:margin-bottom="0.0138in" fo:line-height="0.2083in"/>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13" style:family="section">
      <style:section-properties fo:margin-left="0in" fo:margin-right="0in" style:writing-mode="lr-tb"/>
    </style:style>
    <style:style style:name="P262" style:parent-style-name="內文" style:family="paragraph">
      <style:paragraph-properties fo:text-align="justify" fo:margin-bottom="0in" fo:line-height="100%"/>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fo:text-align="justify" fo:margin-bottom="0in" fo:line-height="100%"/>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75" style:parent-style-name="內文" style:family="paragraph">
      <style:paragraph-properties fo:text-align="justify" fo:margin-bottom="0in" fo:line-height="100%"/>
    </style:style>
    <style:style style:name="T276" style:parent-style-name="預設段落字型" style:family="text">
      <style:text-properties style:font-name-asian="新細明體" style:font-name-complex="新細明體" fo:font-size="10pt" style:font-size-asian="10pt" style:font-size-complex="10pt" fo:language="zh" fo:country="TW"/>
    </style:style>
    <style:style style:name="T277" style:parent-style-name="預設段落字型" style:family="text">
      <style:text-properties style:font-name-asian="新細明體" style:font-name-complex="新細明體" fo:font-size="10pt" style:font-size-asian="10pt" style:font-size-complex="10pt" fo:language="zh" fo:country="TW"/>
    </style:style>
    <style:style style:name="T278" style:parent-style-name="預設段落字型" style:family="text">
      <style:text-properties style:font-name-asian="新細明體" fo:font-size="10pt" style:font-size-asian="10pt" style:font-size-complex="10pt"/>
    </style:style>
    <style:style style:name="T279" style:parent-style-name="預設段落字型" style:family="text">
      <style:text-properties style:font-name-asian="新細明體" style:font-name-complex="新細明體" fo:font-size="10pt" style:font-size-asian="10pt" style:font-size-complex="10pt" fo:language="zh" fo:country="TW"/>
    </style:style>
    <style:style style:name="T280" style:parent-style-name="預設段落字型" style:family="text">
      <style:text-properties style:font-name-asian="新細明體" fo:font-size="10pt" style:font-size-asian="10pt" style:font-size-complex="10pt"/>
    </style:style>
    <style:style style:name="T281" style:parent-style-name="預設段落字型" style:family="text">
      <style:text-properties style:font-name-asian="新細明體" style:font-name-complex="新細明體" fo:font-size="10pt" style:font-size-asian="10pt" style:font-size-complex="10pt" fo:language="zh" fo:country="TW"/>
    </style:style>
    <style:style style:name="T282" style:parent-style-name="預設段落字型" style:family="text">
      <style:text-properties style:font-name-asian="新細明體" style:font-name-complex="新細明體" fo:font-size="10pt" style:font-size-asian="10pt" style:font-size-complex="10pt" fo:language="zh" fo:country="TW"/>
    </style:style>
    <style:style style:name="T283" style:parent-style-name="預設段落字型" style:family="text">
      <style:text-properties style:font-name-asian="新細明體" fo:font-size="10pt" style:font-size-asian="10pt" style:font-size-complex="10pt"/>
    </style:style>
    <style:style style:name="T284" style:parent-style-name="預設段落字型" style:family="text">
      <style:text-properties style:font-name-asian="新細明體" style:font-name-complex="新細明體" fo:font-size="10pt" style:font-size-asian="10pt" style:font-size-complex="10pt" fo:language="zh" fo:country="TW"/>
    </style:style>
    <style:style style:name="P285"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286"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15" style:family="section">
      <style:section-properties fo:margin-left="0in" fo:margin-right="0in" style:writing-mode="lr-tb"/>
    </style:style>
    <style:style style:name="P287" style:parent-style-name="內文" style:family="paragraph">
      <style:paragraph-properties fo:text-align="center" fo:margin-bottom="0in" fo:line-height="0.2777in"/>
    </style:style>
    <style:style style:name="T2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6" style:family="section">
      <style:section-properties fo:margin-left="0in" fo:margin-right="0in" style:writing-mode="lr-tb"/>
    </style:style>
    <style:style style:name="P290"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291"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9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9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9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29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17" style:family="section">
      <style:section-properties fo:margin-left="0in" fo:margin-right="0in" style:writing-mode="lr-tb"/>
    </style:style>
    <style:style style:name="P296" style:parent-style-name="內文" style:family="paragraph">
      <style:paragraph-properties fo:text-align="justify" fo:margin-top="0.0138in" fo:margin-bottom="0.0138in" fo:line-height="0.2083in"/>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1" style:parent-style-name="內文" style:family="paragraph">
      <style:paragraph-properties fo:text-align="justify" fo:margin-top="0.0138in" fo:margin-bottom="0.0138in" fo:line-height="0.2083in"/>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06"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307" style:parent-style-name="內文" style:family="paragraph">
      <style:paragraph-properties fo:text-align="justify" fo:margin-bottom="0in" fo:line-height="100%"/>
    </style:style>
    <style:style style:name="T308" style:parent-style-name="預設段落字型" style:family="text">
      <style:text-properties style:font-name-asian="新細明體" style:font-name-complex="新細明體" fo:font-size="10pt" style:font-size-asian="10pt" style:font-size-complex="10pt" fo:language="zh" fo:country="TW"/>
    </style:style>
    <style:style style:name="T309" style:parent-style-name="預設段落字型" style:family="text">
      <style:text-properties style:font-name-asian="新細明體" style:font-name-complex="新細明體" fo:font-size="10pt" style:font-size-asian="10pt" style:font-size-complex="10pt" fo:language="zh" fo:country="TW"/>
    </style:style>
    <style:style style:name="T310" style:parent-style-name="預設段落字型" style:family="text">
      <style:text-properties style:font-name-asian="新細明體" fo:font-size="10pt" style:font-size-asian="10pt" style:font-size-complex="10pt"/>
    </style:style>
    <style:style style:name="T311" style:parent-style-name="預設段落字型" style:family="text">
      <style:text-properties style:font-name-asian="新細明體" style:font-name-complex="新細明體" fo:font-size="10pt" style:font-size-asian="10pt" style:font-size-complex="10pt" fo:language="zh" fo:country="TW"/>
    </style:style>
    <style:style style:name="T312" style:parent-style-name="預設段落字型" style:family="text">
      <style:text-properties style:font-name-asian="新細明體" fo:font-size="10pt" style:font-size-asian="10pt" style:font-size-complex="10pt"/>
    </style:style>
    <style:style style:name="T313" style:parent-style-name="預設段落字型" style:family="text">
      <style:text-properties style:font-name-asian="新細明體" style:font-name-complex="新細明體" fo:font-size="10pt" style:font-size-asian="10pt" style:font-size-complex="10pt" fo:language="zh" fo:country="TW"/>
    </style:style>
    <style:style style:name="T314" style:parent-style-name="預設段落字型" style:family="text">
      <style:text-properties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15" style:parent-style-name="內文" style:family="paragraph">
      <style:paragraph-properties fo:text-align="justify" fo:margin-bottom="0in" fo:line-height="100%"/>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27" style:parent-style-name="內文" style:family="paragraph">
      <style:paragraph-properties fo:text-align="center" fo:margin-bottom="0in" fo:line-height="0.2777in"/>
    </style:style>
    <style:style style:name="T328" style:parent-style-name="預設段落字型" style:family="text">
      <style:text-properties style:font-name="華康流隸體" style:font-name-asian="華康流隸體" style:font-name-complex="華康流隸體" fo:font-weight="bold" style:font-weight-asian="bold" style:font-weight-complex="bold" fo:color="#FFFFFF" style:letter-kerning="true" fo:font-size="18pt" style:font-size-asian="18pt" style:font-size-complex="18pt" fo:language="zh" fo:country="TW"/>
    </style:style>
    <style:style style:name="T32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3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33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style:text-autospace="ideograph-alpha" fo:text-align="justify" fo:margin-top="0.0138in" fo:margin-bottom="0.0138in" fo:line-height="0.2083in"/>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48" style:parent-style-name="內文" style:family="paragraph">
      <style:paragraph-properties fo:text-align="justify" fo:margin-bottom="0in" fo:line-height="100%"/>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355" style:parent-style-name="內文" style:family="paragraph">
      <style:paragraph-properties fo:text-align="justify" fo:margin-bottom="0in" fo:line-height="100%"/>
    </style:style>
    <style:style style:name="T3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3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3" style:family="section">
      <style:section-properties fo:margin-left="0in" fo:margin-right="0in" style:writing-mode="lr-tb"/>
    </style:style>
    <style:style style:name="P359" style:parent-style-name="內文" style:family="paragraph">
      <style:paragraph-properties fo:text-align="justify" fo:margin-top="0.0138in" fo:margin-bottom="0.0138in" fo:line-height="0.2083in"/>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5" style:parent-style-name="內文" style:family="paragraph">
      <style:paragraph-properties fo:text-align="justify" fo:margin-top="0.0138in" fo:margin-bottom="0.0138in" fo:line-height="0.2083in"/>
    </style:style>
    <style:style style:name="T366" style:parent-style-name="預設段落字型" style:family="text">
      <style:text-properties style:font-name="新細明體" style:font-name-asian="新細明體" style:font-name-complex="新細明體" fo:font-size="10pt" style:font-size-asian="10pt" style:font-size-complex="10pt"/>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8" style:parent-style-name="內文" style:family="paragraph">
      <style:paragraph-properties fo:text-align="justify" fo:margin-top="0.0138in" fo:margin-bottom="0.0138in" fo:line-height="0.2083in"/>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70" style:parent-style-name="內文" style:family="paragraph">
      <style:paragraph-properties fo:text-align="center" fo:margin-bottom="0in" fo:line-height="0.2777in"/>
    </style:style>
    <style:style style:name="T3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5" style:family="section">
      <style:section-properties fo:margin-left="0in" fo:margin-right="0in" style:writing-mode="lr-tb"/>
    </style:style>
    <style:style style:name="P37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fo:text-align="justify" fo:margin-top="0.0138in" fo:margin-bottom="0.0138in" fo:line-height="0.2083in"/>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79" style:parent-style-name="內文" style:family="paragraph">
      <style:paragraph-properties fo:text-align="justify" fo:margin-bottom="0in" fo:line-height="100%"/>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fo:text-align="justify" fo:margin-bottom="0in" fo:line-height="100%"/>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389" style:parent-style-name="內文" style:family="paragraph">
      <style:paragraph-properties fo:text-align="center" fo:margin-bottom="0in" fo:line-height="0.2777in"/>
    </style:style>
    <style:style style:name="T3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392" style:parent-style-name="內文" style:family="paragraph">
      <style:paragraph-properties fo:margin-top="0.0138in" fo:margin-bottom="0.0138in" fo:line-height="100%"/>
    </style:style>
    <style:style style:name="T3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29" style:family="section">
      <style:section-properties fo:margin-left="0in" fo:margin-right="0in" style:writing-mode="lr-tb"/>
    </style:style>
    <style:style style:name="P396" style:parent-style-name="內文" style:family="paragraph">
      <style:paragraph-properties fo:margin-bottom="0in" fo:line-height="100%"/>
    </style:style>
    <style:style style:name="T3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00" style:parent-style-name="內文" style:family="paragraph">
      <style:paragraph-properties fo:margin-bottom="0in" fo:line-height="100%"/>
    </style:style>
    <style:style style:name="T4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0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04" style:parent-style-name="內文" style:family="paragraph">
      <style:paragraph-properties fo:text-align="justify" fo:margin-bottom="0in" fo:line-height="0.2083in"/>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7" style:parent-style-name="內文" style:family="paragraph">
      <style:paragraph-properties fo:text-align="justify" fo:margin-bottom="0in" fo:line-height="0.2083in"/>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3"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24"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25"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2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27"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28"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429" style:parent-style-name="內文" style:family="paragraph">
      <style:paragraph-properties fo:text-align="justify" fo:margin-bottom="0in" fo:line-height="0.2083in"/>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31" style:parent-style-name="內文" style:family="paragraph">
      <style:paragraph-properties fo:text-align="justify" fo:margin-bottom="0in" fo:line-height="100%"/>
    </style:style>
    <style:style style:name="T432" style:parent-style-name="預設段落字型" style:family="text">
      <style:text-properties style:font-name="新細明體" style:font-name-asian="新細明體" style:font-name-complex="新細明體" fo:font-size="10pt" style:font-size-asian="10pt" style:font-size-complex="10pt"/>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6" style:parent-style-name="內文" style:family="paragraph">
      <style:paragraph-properties fo:text-align="justify" fo:margin-bottom="0in" fo:line-height="100%"/>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40" style:parent-style-name="內文" style:family="paragraph">
      <style:paragraph-properties fo:text-align="center" fo:margin-bottom="0in" fo:line-height="0.2777in"/>
    </style:style>
    <style:style style:name="T4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4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44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45" style:parent-style-name="內文" style:family="paragraph">
      <style:paragraph-properties fo:text-align="justify" fo:margin-top="0.0138in" fo:margin-bottom="0.0138in" fo:line-height="0.2083in"/>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448" style:parent-style-name="內文" style:family="paragraph">
      <style:paragraph-properties fo:margin-bottom="0in" fo:line-height="0.2777in"/>
    </style:style>
    <style:style style:name="T449"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4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5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452" style:parent-style-name="內文" style:family="paragraph">
      <style:paragraph-properties fo:text-align="justify" fo:margin-bottom="0in" fo:line-height="0.2083in"/>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9" style:parent-style-name="內文" style:family="paragraph">
      <style:paragraph-properties fo:text-align="justify" fo:margin-bottom="0in" fo:line-height="0.2083in"/>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63"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464" style:parent-style-name="內文" style:family="paragraph">
      <style:paragraph-properties fo:text-align="justify" fo:margin-bottom="0in" fo:line-height="100%"/>
    </style:style>
    <style:style style:name="T465" style:parent-style-name="預設段落字型" style:family="text">
      <style:text-properties style:font-name-asian="新細明體" style:font-name-complex="新細明體" fo:font-size="10pt" style:font-size-asian="10pt" style:font-size-complex="10pt" fo:language="zh" fo:country="TW"/>
    </style:style>
    <style:style style:name="T466" style:parent-style-name="預設段落字型" style:family="text">
      <style:text-properties style:font-name-asian="新細明體" style:font-name-complex="新細明體" fo:font-size="10pt" style:font-size-asian="10pt" style:font-size-complex="10pt" fo:language="zh" fo:country="TW"/>
    </style:style>
    <style:style style:name="T467" style:parent-style-name="預設段落字型" style:family="text">
      <style:text-properties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68" style:parent-style-name="內文" style:family="paragraph">
      <style:paragraph-properties fo:text-align="justify" fo:margin-bottom="0in" fo:line-height="100%"/>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7" style:parent-style-name="內文" style:family="paragraph">
      <style:paragraph-properties fo:text-align="justify" fo:margin-bottom="0in" fo:line-height="100%"/>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81" style:parent-style-name="內文" style:family="paragraph">
      <style:paragraph-properties style:text-autospace="ideograph-alpha"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84" style:parent-style-name="內文" style:family="paragraph">
      <style:paragraph-properties fo:text-align="justify" fo:margin-top="0.0138in" fo:margin-bottom="0.0138in" fo:line-height="0.2083in"/>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1" style:parent-style-name="內文" style:family="paragraph">
      <style:paragraph-properties fo:text-align="justify" fo:margin-top="0.0138in" fo:margin-bottom="0.0138in" fo:line-height="0.2083in"/>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01"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41" style:family="section">
      <style:section-properties fo:margin-left="0in" fo:margin-right="0in" style:writing-mode="lr-tb"/>
    </style:style>
    <style:style style:name="P50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03" style:parent-style-name="內文" style:family="paragraph">
      <style:paragraph-properties fo:text-align="justify" fo:margin-bottom="0in" fo:line-height="100%"/>
    </style:style>
    <style:style style:name="T504" style:parent-style-name="預設段落字型" style:family="text">
      <style:text-properties style:font-name-asian="新細明體" style:font-name-complex="新細明體" fo:font-size="10pt" style:font-size-asian="10pt" style:font-size-complex="10pt" fo:language="zh" fo:country="TW"/>
    </style:style>
    <style:style style:name="T505" style:parent-style-name="預設段落字型" style:family="text">
      <style:text-properties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06" style:parent-style-name="內文" style:family="paragraph">
      <style:paragraph-properties fo:text-align="justify" fo:margin-bottom="0in" fo:line-height="100%"/>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12" style:parent-style-name="內文" style:family="paragraph">
      <style:paragraph-properties fo:text-align="justify" fo:margin-bottom="0in" fo:line-height="100%"/>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520" style:parent-style-name="內文" style:family="paragraph">
      <style:paragraph-properties fo:text-align="center" fo:margin-bottom="0in" fo:line-height="0.2777in"/>
    </style:style>
    <style:style style:name="T5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23" style:parent-style-name="內文" style:family="paragraph">
      <style:paragraph-properties fo:margin-bottom="0in" fo:line-height="100%"/>
    </style:style>
    <style:style style:name="T5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26" style:parent-style-name="內文" style:family="paragraph">
      <style:paragraph-properties fo:margin-bottom="0in" fo:line-height="100%"/>
    </style:style>
    <style:style style:name="T5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29" style:parent-style-name="內文" style:family="paragraph">
      <style:paragraph-properties fo:margin-top="0.0138in" fo:margin-bottom="0.0138in" fo:line-height="0.3194in"/>
    </style:style>
    <style:style style:name="T530" style:parent-style-name="預設段落字型" style:family="text">
      <style:text-properties style:font-name="華康流隸體" style:font-name-asian="華康流隸體" style:font-name-complex="華康流隸體" fo:font-weight="bold" style:font-weight-asian="bold" style:font-weight-complex="bold" fo:color="#FFFFFF" fo:font-size="18pt" style:font-size-asian="18pt" style:font-size-complex="18pt" fo:language="zh" fo:country="TW"/>
    </style:style>
    <style:style style:name="T531" style:parent-style-name="預設段落字型" style:family="text">
      <style:text-properties style:font-name="華康流隸體" style:font-name-asian="華康流隸體" style:font-name-complex="華康流隸體" fo:font-weight="bold" style:font-weight-asian="bold" style:font-weight-complex="bold" fo:color="#FFFFFF" fo:font-size="18pt" style:font-size-asian="18pt" style:font-size-complex="18pt"/>
    </style:style>
    <style:style style:name="T532" style:parent-style-name="預設段落字型" style:family="text">
      <style:text-properties style:font-name="華康流隸體" style:font-name-asian="華康流隸體" style:font-name-complex="華康流隸體" fo:font-weight="bold" style:font-weight-asian="bold" style:font-weight-complex="bold" fo:color="#FFFFFF" fo:font-size="18pt" style:font-size-asian="18pt" style:font-size-complex="18pt" fo:language="zh" fo:country="TW"/>
    </style:style>
    <style:style style:name="T53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34" style:parent-style-name="預設段落字型" style:family="text">
      <style:text-properties style:font-name="華康勘亭流(P)" style:font-name-asian="華康勘亭流(P)" style:font-name-complex="華康勘亭流(P)" fo:font-weight="bold" style:font-weight-asian="bold" style:font-weight-complex="bold" fo:color="#FFFFFF" fo:font-size="16pt" style:font-size-asian="16pt" style:font-size-complex="16pt" fo:language="zh" fo:country="TW"/>
    </style:style>
    <style:style style:name="S48" style:family="section">
      <style:section-properties fo:margin-left="0in" fo:margin-right="0in" style:writing-mode="lr-tb"/>
    </style:style>
    <style:style style:name="P535" style:parent-style-name="內文" style:family="paragraph">
      <style:paragraph-properties fo:text-align="center" fo:margin-bottom="0in" fo:line-height="0.2777in"/>
    </style:style>
    <style:style style:name="T536" style:parent-style-name="預設段落字型" style:family="text">
      <style:text-properties style:font-name="華康流隸體" style:font-name-asian="華康流隸體" style:font-name-complex="華康流隸體" fo:font-weight="bold" style:font-weight-asian="bold" style:font-weight-complex="bold" fo:color="#FFFFFF" fo:font-size="18pt" style:font-size-asian="18pt" style:font-size-complex="18pt" fo:language="zh" fo:country="TW"/>
    </style:style>
    <style:style style:name="T53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539" style:parent-style-name="內文" style:family="paragraph">
      <style:paragraph-properties fo:margin-bottom="0in" fo:line-height="100%"/>
    </style:style>
    <style:style style:name="T5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42" style:parent-style-name="內文" style:family="paragraph">
      <style:paragraph-properties fo:margin-bottom="0in" fo:line-height="100%"/>
    </style:style>
    <style:style style:name="T5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545" style:parent-style-name="內文" style:family="paragraph">
      <style:paragraph-properties fo:margin-bottom="0in" fo:line-height="100%"/>
    </style:style>
    <style:style style:name="T5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548"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2" style:family="section">
      <style:section-properties fo:margin-left="0in" fo:margin-right="0in" style:writing-mode="lr-tb"/>
    </style:style>
    <style:style style:name="P549" style:parent-style-name="內文" style:family="paragraph">
      <style:paragraph-properties fo:text-align="justify" fo:margin-top="0.0138in" fo:margin-bottom="0.0138in" fo:line-height="0.2083in"/>
    </style:style>
    <style:style style:name="T550" style:parent-style-name="預設段落字型" style:family="text">
      <style:text-properties style:font-name-asian="新細明體" style:font-name-complex="新細明體" fo:font-size="10pt" style:font-size-asian="10pt" style:font-size-complex="10pt" fo:language="zh" fo:country="TW"/>
    </style:style>
    <style:style style:name="T551" style:parent-style-name="預設段落字型" style:family="text">
      <style:text-properties style:font-name-asian="新細明體" style:font-name-complex="新細明體" fo:font-size="10pt" style:font-size-asian="10pt" style:font-size-complex="10pt" fo:language="zh" fo:country="TW"/>
    </style:style>
    <style:style style:name="T552" style:parent-style-name="預設段落字型" style:family="text">
      <style:text-properties style:font-name-asian="新細明體" fo:font-size="10pt" style:font-size-asian="10pt" style:font-size-complex="10pt"/>
    </style:style>
    <style:style style:name="T553" style:parent-style-name="預設段落字型" style:family="text">
      <style:text-properties style:font-name-asian="新細明體" style:font-name-complex="新細明體" fo:font-size="10pt" style:font-size-asian="10pt" style:font-size-complex="10pt" fo:language="zh" fo:country="TW"/>
    </style:style>
    <style:style style:name="T554" style:parent-style-name="預設段落字型" style:family="text">
      <style:text-properties style:font-name-asian="新細明體" fo:font-size="10pt" style:font-size-asian="10pt" style:font-size-complex="10pt"/>
    </style:style>
    <style:style style:name="T555" style:parent-style-name="預設段落字型" style:family="text">
      <style:text-properties style:font-name-asian="新細明體" style:font-name-complex="新細明體" fo:font-size="10pt" style:font-size-asian="10pt" style:font-size-complex="10pt" fo:language="zh" fo:country="TW"/>
    </style:style>
    <style:style style:name="T556" style:parent-style-name="預設段落字型" style:family="text">
      <style:text-properties style:font-name-asian="新細明體" fo:font-size="10pt" style:font-size-asian="10pt" style:font-size-complex="10pt"/>
    </style:style>
    <style:style style:name="T557" style:parent-style-name="預設段落字型" style:family="text">
      <style:text-properties style:font-name-asian="新細明體" style:font-name-complex="新細明體" fo:font-size="10pt" style:font-size-asian="10pt" style:font-size-complex="10pt" fo:language="zh" fo:country="TW"/>
    </style:style>
    <style:style style:name="T558" style:parent-style-name="預設段落字型" style:family="text">
      <style:text-properties style:font-name-asian="新細明體" fo:font-size="10pt" style:font-size-asian="10pt" style:font-size-complex="10pt"/>
    </style:style>
    <style:style style:name="T559" style:parent-style-name="預設段落字型" style:family="text">
      <style:text-properties style:font-name-asian="新細明體" style:font-name-complex="新細明體" fo:font-size="10pt" style:font-size-asian="10pt" style:font-size-complex="10pt" fo:language="zh" fo:country="TW"/>
    </style:style>
    <style:style style:name="T560" style:parent-style-name="預設段落字型" style:family="text">
      <style:text-properties style:font-name-asian="新細明體" fo:font-size="10pt" style:font-size-asian="10pt" style:font-size-complex="10pt"/>
    </style:style>
    <style:style style:name="T561" style:parent-style-name="預設段落字型" style:family="text">
      <style:text-properties style:font-name-asian="新細明體" style:font-name-complex="新細明體" fo:font-size="10pt" style:font-size-asian="10pt" style:font-size-complex="10pt" fo:language="zh" fo:country="TW"/>
    </style:style>
    <style:style style:name="T562" style:parent-style-name="預設段落字型" style:family="text">
      <style:text-properties style:font-name-asian="新細明體" fo:font-size="10pt" style:font-size-asian="10pt" style:font-size-complex="10pt"/>
    </style:style>
    <style:style style:name="T563" style:parent-style-name="預設段落字型" style:family="text">
      <style:text-properties style:font-name-asian="新細明體" style:font-name-complex="新細明體" fo:font-size="10pt" style:font-size-asian="10pt" style:font-size-complex="10pt" fo:language="zh" fo:country="TW"/>
    </style:style>
    <style:style style:name="T564" style:parent-style-name="預設段落字型" style:family="text">
      <style:text-properties style:font-name-asian="新細明體" fo:font-size="10pt" style:font-size-asian="10pt" style:font-size-complex="10pt"/>
    </style:style>
    <style:style style:name="T565" style:parent-style-name="預設段落字型" style:family="text">
      <style:text-properties style:font-name-asian="新細明體" style:font-name-complex="新細明體" fo:font-size="10pt" style:font-size-asian="10pt" style:font-size-complex="10pt" fo:language="zh" fo:country="TW"/>
    </style:style>
    <style:style style:name="T566" style:parent-style-name="預設段落字型" style:family="text">
      <style:text-properties style:font-name-asian="新細明體" fo:font-size="10pt" style:font-size-asian="10pt" style:font-size-complex="10pt"/>
    </style:style>
    <style:style style:name="T567" style:parent-style-name="預設段落字型" style:family="text">
      <style:text-properties style:font-name-asian="新細明體" style:font-name-complex="新細明體" fo:font-size="10pt" style:font-size-asian="10pt" style:font-size-complex="10pt" fo:language="zh" fo:country="TW"/>
    </style:style>
    <style:style style:name="P568" style:parent-style-name="內文" style:family="paragraph">
      <style:paragraph-properties fo:text-align="justify" fo:margin-top="0.0138in" fo:margin-bottom="0.0138in" fo:line-height="0.2083in"/>
    </style:style>
    <style:style style:name="T569" style:parent-style-name="預設段落字型" style:family="text">
      <style:text-properties style:font-name-asian="新細明體" style:font-name-complex="新細明體" fo:font-size="10pt" style:font-size-asian="10pt" style:font-size-complex="10pt" fo:language="zh" fo:country="TW"/>
    </style:style>
    <style:style style:name="T570" style:parent-style-name="預設段落字型" style:family="text">
      <style:text-properties style:font-name-asian="新細明體" style:font-name-complex="新細明體" fo:font-size="10pt" style:font-size-asian="10pt" style:font-size-complex="10pt" fo:language="zh" fo:country="TW"/>
    </style:style>
    <style:style style:name="T571" style:parent-style-name="預設段落字型" style:family="text">
      <style:text-properties style:font-name-asian="新細明體" fo:font-size="10pt" style:font-size-asian="10pt" style:font-size-complex="10pt"/>
    </style:style>
    <style:style style:name="T572" style:parent-style-name="預設段落字型" style:family="text">
      <style:text-properties style:font-name-asian="新細明體" style:font-name-complex="新細明體" fo:font-size="10pt" style:font-size-asian="10pt" style:font-size-complex="10pt" fo:language="zh" fo:country="TW"/>
    </style:style>
    <style:style style:name="T573" style:parent-style-name="預設段落字型" style:family="text">
      <style:text-properties style:font-name-asian="新細明體" fo:font-size="10pt" style:font-size-asian="10pt" style:font-size-complex="10pt"/>
    </style:style>
    <style:style style:name="T574" style:parent-style-name="預設段落字型" style:family="text">
      <style:text-properties style:font-name-asian="新細明體" style:font-name-complex="新細明體" fo:font-size="10pt" style:font-size-asian="10pt" style:font-size-complex="10pt" fo:language="zh" fo:country="TW"/>
    </style:style>
    <style:style style:name="T575" style:parent-style-name="預設段落字型" style:family="text">
      <style:text-properties style:font-name-asian="新細明體" fo:font-size="10pt" style:font-size-asian="10pt" style:font-size-complex="10pt"/>
    </style:style>
    <style:style style:name="T576" style:parent-style-name="預設段落字型" style:family="text">
      <style:text-properties style:font-name-asian="新細明體" style:font-name-complex="新細明體" fo:font-size="10pt" style:font-size-asian="10pt" style:font-size-complex="10pt" fo:language="zh" fo:country="TW"/>
    </style:style>
    <style:style style:name="T577" style:parent-style-name="預設段落字型" style:family="text">
      <style:text-properties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578" style:parent-style-name="內文" style:family="paragraph">
      <style:paragraph-properties fo:text-align="justify" fo:margin-bottom="0in" fo:line-height="100%"/>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7" style:parent-style-name="內文" style:family="paragraph">
      <style:paragraph-properties fo:text-align="justify" fo:margin-bottom="0in" fo:line-height="100%"/>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0" style:parent-style-name="預設段落字型" style:family="text">
      <style:text-properties style:font-name="新細明體" style:font-name-asian="新細明體" style:font-name-complex="新細明體" fo:font-size="10pt" style:font-size-asian="10pt" style:font-size-complex="10pt"/>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0" style:parent-style-name="內文" style:family="paragraph">
      <style:paragraph-properties fo:text-align="justify" fo:margin-bottom="0in" fo:line-height="100%"/>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04" style:parent-style-name="內文" style:family="paragraph">
      <style:paragraph-properties fo:text-align="justify" fo:margin-bottom="0in" fo:line-height="100%"/>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9" style:parent-style-name="內文" style:family="paragraph">
      <style:paragraph-properties fo:text-align="justify" fo:margin-bottom="0in" fo:line-height="100%"/>
    </style:style>
    <style:style style:name="T610" style:parent-style-name="預設段落字型" style:family="text">
      <style:text-properties style:font-name="新細明體" style:font-name-asian="新細明體" style:font-name-complex="新細明體" fo:font-size="10pt" style:font-size-asian="10pt" style:font-size-complex="10pt"/>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617" style:parent-style-name="內文" style:family="paragraph">
      <style:paragraph-properties fo:text-align="center" fo:margin-bottom="0in" fo:line-height="0.2777in"/>
    </style:style>
    <style:style style:name="T6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1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20"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6" style:family="section">
      <style:section-properties fo:margin-left="0in" fo:margin-right="0in" style:writing-mode="lr-tb"/>
    </style:style>
    <style:style style:name="P621" style:parent-style-name="內文" style:family="paragraph">
      <style:paragraph-properties fo:text-align="justify" fo:margin-top="0.0138in" fo:margin-bottom="0.0138in" fo:line-height="0.2083in"/>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2" style:parent-style-name="內文" style:family="paragraph">
      <style:paragraph-properties fo:text-align="justify" fo:margin-top="0.0138in" fo:margin-bottom="0.0138in" fo:line-height="0.2083in"/>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636" style:parent-style-name="內文" style:family="paragraph">
      <style:paragraph-properties fo:text-align="center" fo:margin-bottom="0in" fo:line-height="0.2777in"/>
    </style:style>
    <style:style style:name="T6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42"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8" style:family="section">
      <style:section-properties fo:margin-left="0in" fo:margin-right="0in" style:writing-mode="lr-tb"/>
    </style:style>
    <style:style style:name="P643" style:parent-style-name="內文" style:family="paragraph">
      <style:paragraph-properties fo:margin-bottom="0in" fo:line-height="100%"/>
    </style:style>
    <style:style style:name="T6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4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647" style:parent-style-name="內文" style:family="paragraph">
      <style:paragraph-properties fo:text-align="justify" fo:margin-top="0.0138in" fo:margin-bottom="0.0138in" fo:line-height="0.2083in"/>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655" style:parent-style-name="內文" style:family="paragraph">
      <style:paragraph-properties fo:text-align="center" fo:margin-bottom="0in" fo:line-height="0.2777in"/>
    </style:style>
    <style:style style:name="T6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58"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61" style:family="section">
      <style:section-properties fo:margin-left="0in" fo:margin-right="0in" style:writing-mode="lr-tb"/>
    </style:style>
    <style:style style:name="P659" style:parent-style-name="內文" style:family="paragraph">
      <style:paragraph-properties fo:margin-bottom="0in" fo:line-height="100%"/>
    </style:style>
    <style:style style:name="T6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61"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62"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62" style:family="section">
      <style:section-properties fo:margin-left="0in" fo:margin-right="0in" style:writing-mode="lr-tb"/>
    </style:style>
    <style:style style:name="P663" style:parent-style-name="內文" style:family="paragraph">
      <style:paragraph-properties fo:text-align="justify" fo:margin-top="0.0138in" fo:margin-bottom="0.0138in" fo:line-height="0.2083in"/>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0" style:parent-style-name="內文" style:family="paragraph">
      <style:paragraph-properties fo:text-align="justify" fo:margin-top="0.0138in" fo:margin-bottom="0.0138in" fo:line-height="0.2083in"/>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asian="新細明體" style:font-name-complex="新細明體" fo:font-size="10pt" style:font-size-asian="10pt" style:font-size-complex="10pt"/>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680" style:parent-style-name="內文" style:family="paragraph">
      <style:paragraph-properties fo:text-align="justify" fo:margin-bottom="0in" fo:line-height="100%"/>
    </style:style>
    <style:style style:name="T681" style:parent-style-name="預設段落字型" style:family="text">
      <style:text-properties style:font-name-asian="新細明體" fo:font-size="10pt" style:font-size-asian="10pt" style:font-size-complex="10pt"/>
    </style:style>
    <style:style style:name="T682" style:parent-style-name="預設段落字型" style:family="text">
      <style:text-properties style:font-name-asian="新細明體" style:font-name-complex="新細明體" fo:font-size="10pt" style:font-size-asian="10pt" style:font-size-complex="10pt" fo:language="zh" fo:country="TW"/>
    </style:style>
    <style:style style:name="T683" style:parent-style-name="預設段落字型" style:family="text">
      <style:text-properties style:font-name-asian="新細明體" fo:font-size="10pt" style:font-size-asian="10pt" style:font-size-complex="10pt"/>
    </style:style>
    <style:style style:name="T684" style:parent-style-name="預設段落字型" style:family="text">
      <style:text-properties style:font-name-asian="新細明體" style:font-name-complex="新細明體" fo:font-size="10pt" style:font-size-asian="10pt" style:font-size-complex="10pt" fo:language="zh" fo:country="TW"/>
    </style:style>
    <style:style style:name="T685" style:parent-style-name="預設段落字型" style:family="text">
      <style:text-properties style:font-name-asian="新細明體" fo:font-size="10pt" style:font-size-asian="10pt" style:font-size-complex="10pt"/>
    </style:style>
    <style:style style:name="T686" style:parent-style-name="預設段落字型" style:family="text">
      <style:text-properties style:font-name-asian="新細明體" style:font-name-complex="新細明體" fo:font-size="10pt" style:font-size-asian="10pt" style:font-size-complex="10pt" fo:language="zh" fo:country="TW"/>
    </style:style>
    <style:style style:name="P687" style:parent-style-name="內文" style:family="paragraph">
      <style:paragraph-properties fo:text-align="justify" fo:margin-bottom="0in" fo:line-height="100%"/>
    </style:style>
    <style:style style:name="T688" style:parent-style-name="預設段落字型" style:family="text">
      <style:text-properties style:font-name-asian="新細明體" style:font-name-complex="新細明體" fo:font-size="10pt" style:font-size-asian="10pt" style:font-size-complex="10pt" fo:language="zh" fo:country="TW"/>
    </style:style>
    <style:style style:name="T689" style:parent-style-name="預設段落字型" style:family="text">
      <style:text-properties style:font-name-asian="新細明體" style:font-name-complex="新細明體" fo:font-size="10pt" style:font-size-asian="10pt" style:font-size-complex="10pt" fo:language="zh" fo:country="TW"/>
    </style:style>
    <style:style style:name="T690" style:parent-style-name="預設段落字型" style:family="text">
      <style:text-properties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691" style:parent-style-name="內文" style:family="paragraph">
      <style:paragraph-properties fo:widows="2" fo:orphans="2" style:text-autospace="ideograph-alpha" fo:text-align="justify" fo:margin-top="0.0138in" fo:margin-bottom="0.0138in" fo:line-height="0.2083in"/>
    </style:style>
    <style:style style:name="T69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694"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695"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696" style:parent-style-name="內文" style:family="paragraph">
      <style:paragraph-properties fo:widows="2" fo:orphans="2" style:text-autospace="ideograph-alpha" fo:text-align="justify" fo:margin-top="0.0138in" fo:margin-bottom="0.0138in" fo:line-height="0.2083in"/>
    </style:style>
    <style:style style:name="T69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698"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699"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700"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70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703" style:parent-style-name="內文" style:family="paragraph">
      <style:paragraph-properties fo:widows="2" fo:orphans="2" style:text-autospace="ideograph-alpha" fo:text-align="justify" fo:margin-top="0.0138in" fo:margin-bottom="0.0138in" fo:line-height="0.2083in"/>
    </style:style>
    <style:style style:name="T704"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706"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70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70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710" style:parent-style-name="內文" style:family="paragraph">
      <style:paragraph-properties fo:widows="2" fo:orphans="2" style:text-autospace="ideograph-alpha" fo:text-align="justify" fo:margin-top="0.0138in" fo:margin-bottom="0.0138in" fo:line-height="0.2083in"/>
    </style:style>
    <style:style style:name="T711"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713" style:parent-style-name="內文" style:family="paragraph">
      <style:paragraph-properties fo:text-align="justify" fo:margin-top="0.0138in" fo:margin-bottom="0.0138in" fo:line-height="0.2083in"/>
    </style:style>
    <style:style style:name="T714"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S65" style:family="section">
      <style:section-properties fo:margin-left="0in" fo:margin-right="0in" style:writing-mode="lr-tb"/>
    </style:style>
    <style:style style:name="P715" style:parent-style-name="內文" style:family="paragraph">
      <style:paragraph-properties fo:text-align="center" fo:margin-bottom="0in" fo:line-height="0.2777in"/>
    </style:style>
    <style:style style:name="T716" style:parent-style-name="預設段落字型" style:family="text">
      <style:text-properties style:font-name="華康流隸體" style:font-name-asian="華康流隸體" style:font-name-complex="華康流隸體" fo:font-weight="bold" style:font-weight-asian="bold" style:font-weight-complex="bold" fo:color="#FFFFFF" fo:font-size="18pt" style:font-size-asian="18pt" style:font-size-complex="18pt" fo:language="zh" fo:country="TW"/>
    </style:style>
    <style:style style:name="T717"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7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19" style:parent-style-name="內文" style:family="paragraph">
      <style:paragraph-properties fo:text-align="justify" fo:margin-top="0.0138in" fo:margin-bottom="0.0138in" fo:line-height="0.2083in"/>
    </style:style>
    <style:style style:name="T720" style:parent-style-name="預設段落字型" style:family="text">
      <style:text-properties style:font-name-asian="新細明體" style:font-name-complex="新細明體" fo:language="zh" fo:country="TW"/>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9" style:parent-style-name="內文" style:family="paragraph">
      <style:paragraph-properties fo:text-align="justify" fo:margin-top="0.0138in" fo:margin-bottom="0.0138in" fo:line-height="0.2083in"/>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67" style:family="section">
      <style:section-properties fo:margin-left="0in" fo:margin-right="0in" style:writing-mode="lr-tb"/>
    </style:style>
    <style:style style:name="P737" style:parent-style-name="內文" style:family="paragraph">
      <style:paragraph-properties fo:margin-bottom="0in" fo:line-height="0.2777in"/>
    </style:style>
    <style:style style:name="T7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741" style:parent-style-name="內文" style:family="paragraph">
      <style:paragraph-properties fo:margin-bottom="0in" fo:line-height="100%"/>
    </style:style>
    <style:style style:name="T742"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7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745" style:parent-style-name="內文" style:family="paragraph">
      <style:paragraph-properties fo:margin-bottom="0in" fo:line-height="100%"/>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P746" style:parent-style-name="內文" style:family="paragraph">
      <style:paragraph-properties fo:margin-bottom="0in" fo:line-height="100%"/>
    </style:style>
    <style:style style:name="T747" style:parent-style-name="預設段落字型" style:family="text">
      <style:text-properties style:font-name="華康流隸體(P)" style:font-name-asian="華康流隸體(P)" style:font-name-complex="華康流隸體(P)" fo:font-weight="bold" style:font-weight-asian="bold" style:font-weight-complex="bold" fo:color="#660099" fo:font-size="18pt" style:font-size-asian="18pt" style:font-size-complex="18pt" fo:language="zh" fo:country="TW"/>
    </style:style>
    <style:style style:name="T748" style:parent-style-name="預設段落字型" style:family="text">
      <style:text-properties style:font-name="新細明體" style:font-name-asian="新細明體" style:font-name-complex="新細明體" fo:font-weight="bold" style:font-weight-asian="bold" style:font-weight-complex="bold" fo:color="#660099" fo:font-size="18pt" style:font-size-asian="18pt" style:font-size-complex="18pt" fo:language="zh" fo:country="TW"/>
    </style:style>
    <style:style style:name="S70" style:family="section">
      <style:section-properties fo:margin-left="0in" fo:margin-right="0in" style:writing-mode="lr-tb"/>
    </style:style>
    <style:style style:name="P749" style:parent-style-name="內文" style:family="paragraph">
      <style:paragraph-properties fo:text-align="justify" fo:margin-bottom="0in" fo:line-height="0.2083in"/>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2" style:parent-style-name="預設段落字型" style:family="text">
      <style:text-properties style:font-name="新細明體" style:font-name-asian="新細明體" style:font-name-complex="新細明體" fo:font-size="10pt" style:font-size-asian="10pt" style:font-size-complex="10pt"/>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style:style>
    <style:style style:name="T7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6" style:parent-style-name="預設段落字型" style:family="text">
      <style:text-properties style:font-name="新細明體" style:font-name-asian="新細明體" style:font-name-complex="新細明體" fo:font-size="10pt" style:font-size-asian="10pt" style:font-size-complex="10pt"/>
    </style:style>
    <style:style style:name="T7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asian="新細明體" style:font-name-complex="新細明體" fo:font-size="10pt" style:font-size-asian="10pt" style:font-size-complex="10pt"/>
    </style:style>
    <style:style style:name="T7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60" style:parent-style-name="內文" style:family="paragraph">
      <style:paragraph-properties fo:text-align="justify" fo:margin-bottom="0in" fo:line-height="0.2083in"/>
    </style:style>
    <style:style style:name="T7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764" style:parent-style-name="內文" style:family="paragraph">
      <style:paragraph-properties fo:margin-bottom="0in" fo:line-height="0.2777in"/>
    </style:style>
    <style:style style:name="T765" style:parent-style-name="預設段落字型" style:family="text">
      <style:text-properties style:font-name="華康流隸體" style:font-name-asian="華康流隸體" style:font-name-complex="華康流隸體" fo:font-weight="bold" style:font-weight-asian="bold" style:font-weight-complex="bold" fo:color="#660099" fo:font-size="18pt" style:font-size-asian="18pt" style:font-size-complex="18pt" fo:language="zh" fo:country="TW"/>
    </style:style>
    <style:style style:name="T766" style:parent-style-name="預設段落字型" style:family="text">
      <style:text-properties style:font-name="新細明體" style:font-name-asian="新細明體" style:font-name-complex="新細明體" fo:font-weight="bold" style:font-weight-asian="bold" style:font-weight-complex="bold" fo:color="#660099" fo:font-size="18pt" style:font-size-asian="18pt" style:font-size-complex="18pt" fo:language="zh" fo:country="TW"/>
    </style:style>
    <style:style style:name="S72" style:family="section">
      <style:section-properties fo:margin-left="0in" fo:margin-right="0in" style:writing-mode="lr-tb"/>
    </style:style>
    <style:style style:name="P767" style:parent-style-name="內文" style:family="paragraph">
      <style:paragraph-properties fo:text-align="justify" fo:margin-bottom="0in" fo:line-height="0.2083in"/>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asian="新細明體" style:font-name-complex="新細明體" fo:font-size="10pt" style:font-size-asian="10pt" style:font-size-complex="10pt"/>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font-size="10pt" style:font-size-asian="10pt" style:font-size-complex="10pt"/>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fo:font-size="10pt" style:font-size-asian="10pt" style:font-size-complex="10pt"/>
    </style:style>
    <style:style style:name="T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7" style:parent-style-name="預設段落字型" style:family="text">
      <style:text-properties style:font-name="新細明體" style:font-name-asian="新細明體" style:font-name-complex="新細明體" fo:font-size="10pt" style:font-size-asian="10pt" style:font-size-complex="10pt"/>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79"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0"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2"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3"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4"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5" style:parent-style-name="內文" style:family="paragraph">
      <style:paragraph-properties fo:text-align="justify" fo:margin-bottom="0in" fo:line-height="0.2083in"/>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78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88" style:parent-style-name="內文" style:family="paragraph">
      <style:paragraph-properties fo:text-align="justify" fo:margin-bottom="0in" fo:line-height="100%"/>
    </style:style>
    <style:style style:name="T789" style:parent-style-name="預設段落字型" style:family="text">
      <style:text-properties style:font-name="新細明體" style:font-name-asian="新細明體" style:font-name-complex="新細明體" fo:font-size="10pt" style:font-size-asian="10pt" style:font-size-complex="10pt"/>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792" style:parent-style-name="內文" style:family="paragraph">
      <style:paragraph-properties fo:text-align="center" fo:margin-bottom="0in" fo:line-height="0.2777in"/>
    </style:style>
    <style:style style:name="T7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795" style:parent-style-name="內文" style:family="paragraph">
      <style:paragraph-properties fo:margin-bottom="0in" fo:line-height="100%"/>
    </style:style>
    <style:style style:name="T7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7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800" style:parent-style-name="內文" style:family="paragraph">
      <style:paragraph-properties fo:text-align="justify" fo:margin-top="0.0138in" fo:margin-bottom="0.0138in" fo:line-height="0.2083in"/>
    </style:style>
    <style:style style:name="T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asian="新細明體" style:font-name-complex="新細明體" fo:font-size="10pt" style:font-size-asian="10pt" style:font-size-complex="10pt"/>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font-size="10pt" style:font-size-asian="10pt" style:font-size-complex="10pt"/>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style:style>
    <style:style style:name="T8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816" style:parent-style-name="內文" style:family="paragraph">
      <style:paragraph-properties fo:text-align="center" fo:margin-bottom="0in" fo:line-height="0.2777in"/>
    </style:style>
    <style:style style:name="T8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819" style:parent-style-name="內文" style:family="paragraph">
      <style:paragraph-properties fo:margin-bottom="0in" fo:line-height="100%"/>
    </style:style>
    <style:style style:name="T8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822" style:parent-style-name="內文" style:family="paragraph">
      <style:paragraph-properties fo:text-align="justify" fo:margin-top="0.0138in" fo:margin-bottom="0.0138in" fo:line-height="0.2083in"/>
    </style:style>
    <style:style style:name="T823" style:parent-style-name="預設段落字型" style:family="text">
      <style:text-properties style:font-name-asian="新細明體" style:font-name-complex="新細明體"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5" style:parent-style-name="預設段落字型" style:family="text">
      <style:text-properties style:font-name="新細明體" style:font-name-asian="新細明體" style:font-name-complex="新細明體" fo:font-size="10pt" style:font-size-asian="10pt" style:font-size-complex="10pt"/>
    </style:style>
    <style:style style:name="T8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7" style:parent-style-name="內文" style:family="paragraph">
      <style:paragraph-properties fo:text-align="justify" fo:margin-top="0.0138in" fo:margin-bottom="0.0138in" fo:line-height="0.2083in"/>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834" style:parent-style-name="內文" style:family="paragraph">
      <style:paragraph-properties fo:text-align="center" fo:margin-bottom="0in" fo:line-height="0.2777in"/>
    </style:style>
    <style:style style:name="T8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39" style:parent-style-name="內文" style:family="paragraph">
      <style:paragraph-properties fo:margin-bottom="0in" fo:line-height="100%"/>
    </style:style>
    <style:style style:name="T8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842" style:parent-style-name="內文" style:family="paragraph">
      <style:paragraph-properties fo:margin-top="0.0138in" fo:margin-bottom="0.0138in" fo:line-height="0.2083in"/>
    </style:style>
    <style:style style:name="T843" style:parent-style-name="預設段落字型" style:family="text">
      <style:text-properties style:font-name-asian="新細明體"/>
    </style:style>
    <style:style style:name="T844" style:parent-style-name="預設段落字型" style:family="text">
      <style:text-properties style:font-name="新細明體" style:font-name-asian="新細明體" style:font-name-complex="新細明體" fo:font-size="10pt" style:font-size-asian="10pt" style:font-size-complex="10pt"/>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T8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849" style:parent-style-name="內文" style:family="paragraph">
      <style:paragraph-properties fo:text-align="center" fo:margin-bottom="0in" fo:line-height="0.2777in"/>
    </style:style>
    <style:style style:name="T8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852" style:parent-style-name="內文" style:family="paragraph">
      <style:paragraph-properties fo:text-align="justify" fo:margin-top="0.0138in" fo:margin-bottom="0.0138in" fo:line-height="0.2083in"/>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font-size="10pt" style:font-size-asian="10pt" style:font-size-complex="10pt"/>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9" style:parent-style-name="內文" style:family="paragraph">
      <style:paragraph-properties fo:text-align="justify" fo:margin-top="0.0138in" fo:margin-bottom="0.0138in" fo:line-height="0.2083in"/>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asian="新細明體" style:font-name-complex="新細明體" fo:language="zh" fo:country="TW"/>
    </style:style>
    <style:style style:name="S85" style:family="section">
      <style:section-properties fo:margin-left="0in" fo:margin-right="0in" style:writing-mode="lr-tb"/>
    </style:style>
    <style:style style:name="P874" style:parent-style-name="內文" style:family="paragraph">
      <style:paragraph-properties fo:text-align="center" fo:margin-bottom="0in" fo:line-height="0.2777in"/>
    </style:style>
    <style:style style:name="T8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877" style:parent-style-name="內文" style:family="paragraph">
      <style:paragraph-properties fo:margin-bottom="0in" fo:line-height="100%"/>
    </style:style>
    <style:style style:name="T8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880" style:parent-style-name="內文" style:family="paragraph">
      <style:paragraph-properties fo:margin-bottom="0in" fo:line-height="100%"/>
    </style:style>
    <style:style style:name="T8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883" style:parent-style-name="內文" style:family="paragraph">
      <style:paragraph-properties fo:text-align="justify" fo:margin-top="0.0138in" fo:margin-bottom="0.0138in" fo:line-height="0.2083in"/>
    </style:style>
    <style:style style:name="T8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style:style>
    <style:style style:name="T8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8" style:parent-style-name="預設段落字型" style:family="text">
      <style:text-properties style:font-name="新細明體" style:font-name-asian="新細明體" style:font-name-complex="新細明體" fo:font-size="10pt" style:font-size-asian="10pt" style:font-size-complex="10pt"/>
    </style:style>
    <style:style style:name="T8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0" style:parent-style-name="預設段落字型" style:family="text">
      <style:text-properties style:font-name="新細明體" style:font-name-asian="新細明體" style:font-name-complex="新細明體" fo:font-size="10pt" style:font-size-asian="10pt" style:font-size-complex="10pt"/>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2" style:parent-style-name="預設段落字型" style:family="text">
      <style:text-properties style:font-name="新細明體" style:font-name-asian="新細明體" style:font-name-complex="新細明體" fo:font-size="10pt" style:font-size-asian="10pt" style:font-size-complex="10pt"/>
    </style:style>
    <style:style style:name="T8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4" style:parent-style-name="預設段落字型" style:family="text">
      <style:text-properties style:font-name="新細明體" style:font-name-asian="新細明體" style:font-name-complex="新細明體" fo:font-size="10pt" style:font-size-asian="10pt" style:font-size-complex="10pt"/>
    </style:style>
    <style:style style:name="T8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0" style:parent-style-name="內文" style:family="paragraph">
      <style:paragraph-properties fo:text-align="justify" fo:margin-top="0.0138in" fo:margin-bottom="0.0138in" fo:line-height="0.2083in"/>
    </style:style>
    <style:style style:name="T9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904" style:parent-style-name="內文" style:family="paragraph">
      <style:paragraph-properties fo:text-align="center" fo:margin-bottom="0in" fo:line-height="0.2777in"/>
    </style:style>
    <style:style style:name="T9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9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9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911" style:parent-style-name="內文" style:family="paragraph">
      <style:paragraph-properties fo:margin-bottom="0in" fo:line-height="100%"/>
    </style:style>
    <style:style style:name="T9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14"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91" style:family="section">
      <style:section-properties fo:margin-left="0in" fo:margin-right="0in" style:writing-mode="lr-tb"/>
    </style:style>
    <style:style style:name="P915" style:parent-style-name="內文" style:family="paragraph">
      <style:paragraph-properties fo:margin-bottom="0in" fo:line-height="100%"/>
    </style:style>
    <style:style style:name="T9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1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19"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92" style:family="section">
      <style:section-properties fo:margin-left="0in" fo:margin-right="0in" style:writing-mode="lr-tb"/>
    </style:style>
    <style:style style:name="P920" style:parent-style-name="內文" style:family="paragraph">
      <style:paragraph-properties fo:margin-bottom="0in" fo:line-height="100%"/>
    </style:style>
    <style:style style:name="T9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2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93" style:family="section">
      <style:section-properties fo:margin-left="0in" fo:margin-right="0in" style:writing-mode="lr-tb"/>
    </style:style>
    <style:style style:name="P924" style:parent-style-name="內文" style:family="paragraph">
      <style:paragraph-properties fo:margin-bottom="0in" fo:line-height="100%"/>
    </style:style>
    <style:style style:name="T9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6"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929" style:parent-style-name="內文" style:family="paragraph">
      <style:paragraph-properties fo:text-align="justify" fo:margin-top="0.0138in" fo:margin-bottom="0.0138in" fo:line-height="0.2083in"/>
    </style:style>
    <style:style style:name="T930" style:parent-style-name="預設段落字型" style:family="text">
      <style:text-properties style:font-name-asian="新細明體" style:font-name-complex="新細明體" fo:language="zh" fo:country="TW"/>
    </style:style>
    <style:style style:name="T931" style:parent-style-name="預設段落字型" style:family="text">
      <style:text-properties style:font-name-asian="新細明體" style:font-name-complex="新細明體" fo:font-size="10pt" style:font-size-asian="10pt" style:font-size-complex="10pt" fo:language="zh" fo:country="TW"/>
    </style:style>
    <style:style style:name="T932" style:parent-style-name="預設段落字型" style:family="text">
      <style:text-properties style:font-name-asian="新細明體" style:font-name-complex="新細明體" fo:font-size="10pt" style:font-size-asian="10pt" style:font-size-complex="10pt" fo:language="zh" fo:country="TW"/>
    </style:style>
    <style:style style:name="P933" style:parent-style-name="內文" style:family="paragraph">
      <style:paragraph-properties fo:text-align="justify" fo:margin-top="0.0138in" fo:margin-bottom="0.0138in" fo:line-height="0.2083in"/>
    </style:style>
    <style:style style:name="T934" style:parent-style-name="預設段落字型" style:family="text">
      <style:text-properties style:font-name-asian="新細明體" style:font-name-complex="新細明體" fo:font-size="10pt" style:font-size-asian="10pt" style:font-size-complex="10pt" fo:language="zh" fo:country="TW"/>
    </style:style>
    <style:style style:name="T935" style:parent-style-name="預設段落字型" style:family="text">
      <style:text-properties style:font-name-asian="新細明體" style:font-name-complex="新細明體" fo:font-size="10pt" style:font-size-asian="10pt" style:font-size-complex="10pt" fo:language="zh" fo:country="TW"/>
    </style:style>
    <style:style style:name="T936" style:parent-style-name="預設段落字型" style:family="text">
      <style:text-properties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七</text:p>
      <text:p text:style-name="P3"><text:span text:style-name="T4">年四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text:span><text:span text:style-name="T10">A</text:span><text:span text:style-name="T11">公司依企業併購法第</text:span><text:span text:style-name="T12"><text:s/></text:span><text:span text:style-name="T13">27<text:s/></text:span><text:span text:style-name="T14">條或金融機構合併法第</text:span><text:span text:style-name="T15"><text:s/></text:span><text:span text:style-name="T16">18<text:s/></text:span><text:span text:style-name="T17">條概括承受</text:span><text:span text:style-name="T18">B</text:span><text:span text:style-name="T19">公司資產、負債及營業因而取得客戶個人資料後，承受之</text:span><text:span text:style-name="T20">A</text:span><text:span text:style-name="T21">公司得否繼續處理或利用被併購</text:span><text:span text:style-name="T22">B</text:span><text:span text:style-name="T23">公司之客戶資料？是否須踐行個資法之告知義務？</text:span></text:p>
        <text:p text:style-name="P24">答：</text:p>
        <text:p text:style-name="P25"><text:span text:style-name="T26">(</text:span><text:span text:style-name="T27">一</text:span><text:span text:style-name="T28">)</text:span><text:span text:style-name="T29">企業間依企業併購法或金融機構合併法進行併購，如轉讓之資產包含被併購</text:span><text:span text:style-name="T30">B</text:span><text:span text:style-name="T31">公司與第三人間之契約及相關權利義務，則如企業併購前該被併購</text:span><text:span text:style-name="T32">B</text:span><text:span text:style-name="T33">公司已蒐集、處理及利用該第三人（即契約相對人）之個人資料，已符合個資法第</text:span><text:span text:style-name="T34">19</text:span><text:span text:style-name="T35">條第</text:span><text:span text:style-name="T36">1</text:span><text:span text:style-name="T37">項第</text:span><text:span text:style-name="T38">2<text:s/></text:span><text:span text:style-name="T39">款「與當事人有契約或類似契約之關係」</text:span><text:span text:style-name="T40"><text:s/></text:span><text:span text:style-name="T41">之要件，嗣因被併購</text:span><text:span text:style-name="T42">B</text:span><text:span text:style-name="T43">公司上開契約之權利義務事項業由併購之</text:span><text:span text:style-name="T44">A</text:span><text:span text:style-name="T45">公司承受，承受之</text:span><text:span text:style-name="T46">A</text:span><text:span text:style-name="T47">公司即得於原蒐集之特定目的內為處理、利用個人資料。換言之，承受之</text:span><text:span text:style-name="T48">A</text:span><text:span text:style-name="T49">公司取得消滅之被併購</text:span><text:span text:style-name="T50">B</text:span><text:span text:style-name="T51">公司合法保有之個人資料，非屬「由第三人提供個人資料」之情形。</text:span><text:span text:style-name="T52"><text:s/></text:span></text:p>
        <text:p text:style-name="P53"><text:span text:style-name="T54">(</text:span><text:span text:style-name="T55">二</text:span><text:span text:style-name="T56">)</text:span><text:span text:style-name="T57">又個資法修正施行前，非公務機關蒐集非由當事人提供之個人資料，雖因個資法第</text:span><text:span text:style-name="T58">54</text:span><text:span text:style-name="T59">條尚未施行，而不生溯及適用個資法第</text:span><text:span text:style-name="T60">9<text:s/></text:span><text:span text:style-name="T61">條間接蒐集告知義務之規定，惟消滅之被併購</text:span><text:span text:style-name="T62">B</text:span><text:span text:style-name="T63">公司於個資法施行前已直接向客戶蒐集之當事人個人資料，非屬間接蒐集，無論個資法第</text:span><text:span text:style-name="T64"><text:s/></text:span><text:span text:style-name="T65">54<text:s/></text:span><text:span text:style-name="T66">條是否施行，存續之承受</text:span><text:span text:style-name="T67">A</text:span><text:span text:style-name="T68">公司皆不生溯及適用告知義務規定之情形。至於個資法修正施行後，如消滅之被併購</text:span><text:span text:style-name="T69">B</text:span><text:span text:style-name="T70">公司向客戶直接蒐集個人資料，如已依個資法第</text:span><text:span text:style-name="T71">8</text:span><text:span text:style-name="T72">條第</text:span><text:span text:style-name="T73"><text:s/></text:span><text:span text:style-name="T74">1<text:s/></text:span><text:span text:style-name="T75">項規定踐行告知義務，或具備同條第</text:span><text:span text:style-name="T76"><text:s/></text:span><text:span text:style-name="T77">2</text:span><text:span text:style-name="T78">項各款免告知事由而免予告知，存續之承受</text:span><text:span text:style-name="T79">A</text:span><text:span text:style-name="T80">公司無需再依個資法第</text:span><text:span text:style-name="T81"><text:s/></text:span><text:span text:style-name="T82">8</text:span><text:span text:style-name="T83">條規定踐行告知義務。</text:span><text:span text:style-name="T84"><text:s/></text:span></text:p>
      </text:section>
      <text:section text:name="Sect3" text:style-name="S3">
        <text:p text:style-name="P85"><text:span text:style-name="T86">詐騙案件宣導</text:span><text:span text:style-name="T87">–</text:span><text:span text:style-name="T88"><text:s/></text:span><text:span text:style-name="T89">北捷公司未辦理「分享</text:span><text:span text:style-name="T90">LINE</text:span><text:span text:style-name="T91">抽定期票」活動，請勿受騙</text:span><text:span text:style-name="T92"><text:s/></text:span><text:span text:style-name="T93"><text:s text:c="4"/></text:span></text:p>
      </text:section>
      <text:section text:name="Sect4" text:style-name="S4">
        <text:h text:style-name="P94" text:outline-level="4"><text:span text:style-name="T95"><text:s text:c="8"/></text:span><text:span text:style-name="T96">近日臺北捷運公司發布澄清稿，表示</text:span><text:span text:style-name="T97">3</text:span><text:span text:style-name="T98">月</text:span><text:span text:style-name="T99">16</text:span><text:span text:style-name="T100">日凌晨有網友假冒臺北捷運公司名義，以「台北捷運」帳號發布「分享官方</text:span><text:span text:style-name="T101">LINE</text:span><text:span text:style-name="T102">即可抽公共運輸定期票」的不實活動訊息，臺北捷運公司鄭重聲明並未辦理相關活動，呼籲民眾不要受騙上當。</text:span></text:h>
        <text:p text:style-name="P103"><text:span text:style-name="T104"><text:s text:c="8"/></text:span><text:span text:style-name="T105">臺北捷運公司近日發現有網友假冒「台北捷運」臉書帳號及公司</text:span><text:span text:style-name="T106">LOGO</text:span><text:span text:style-name="T107">，發布「分享官方</text:span><text:span text:style-name="T108">LINE</text:span><text:span text:style-name="T109">帳號送</text:span><text:span text:style-name="T110">300</text:span><text:span text:style-name="T111">張免費公共運輸定期票」不實抽獎活動訊息，爰再次強調從未辦理相關活動，目前除在該不實活動貼文中回應「這是冒名台北捷運的詐騙粉絲團，請勿上當」提醒網友注意外，並已立即向臉書公司檢舉。</text:span></text:p>
        <text:p text:style-name="P112"><text:span text:style-name="T113"><text:s text:c="8"/></text:span><text:span text:style-name="T114">再次提醒民眾，臺北捷運粉絲團正確網址為</text:span><text:span text:style-name="T115">https://www.facebook.com/metro.taipei</text:span><text:span text:style-name="T116">，只要搜尋</text:span><text:span text:style-name="T117">@</text:span><text:span text:style-name="T118">metro.taipei</text:span><text:span text:style-name="T119">，即可找到本公司的粉絲專頁。</text:span></text:p>
        <text:p text:style-name="P120"><text:span text:style-name="T121"><text:s text:c="8"/></text:span><text:span text:style-name="T122">相關資訊請洽臺北捷運公司</text:span><text:span text:style-name="T123">24</text:span><text:span text:style-name="T124">小時客服專線：（</text:span><text:span text:style-name="T125">02</text:span><text:span text:style-name="T126">）</text:span><text:span text:style-name="T127">218-12345</text:span><text:span text:style-name="T128">，臺北市民當家熱線</text:span><text:span text:style-name="T129">1999(</text:span><text:span text:style-name="T130">外縣市</text:span><text:span text:style-name="T131">02-27208889)</text:span><text:span text:style-name="T132">或瀏覽臺北捷運公司網站</text:span><text:span text:style-name="T133">(</text:span><text:span text:style-name="T134">http://www.metro.taipei/)</text:span><text:span text:style-name="T135">。</text:span></text:p>
      </text:section>
      <text:section text:name="Sect5" text:style-name="S5">
        <text:h text:style-name="P136" text:outline-level="2"><text:span text:style-name="T137">愛滋權益宣導</text:span><text:span text:style-name="T138">–</text:span></text:h>
      </text:section>
      <text:section text:name="Sect6" text:style-name="S6">
        <text:p text:style-name="P139"><text:span text:style-name="T140"><text:s/></text:span><text:span text:style-name="T141">Q</text:span><text:span text:style-name="T142">：愛滋感染空窗期</text:span></text:p>
        <text:p text:style-name="P143"><text:span text:style-name="T144">A</text:span><text:span text:style-name="T145">：</text:span><text:span text:style-name="T146">愛滋病毒感染後，需要經過一段時間血液才會產生愛滋病毒抗體，因此在感染後的早期，可能因抗體尚未產生，而檢驗呈陰性反應，此即為空窗期。一般而言，空窗期約是愛滋病毒感染後</text:span><text:span text:style-name="T147">6-12</text:span><text:span text:style-name="T148">週內，過去也有零星的報告發現空窗期長達</text:span><text:span text:style-name="T149">12</text:span><text:span text:style-name="T150">個月。隨著檢驗方式的進步，空窗期已可以縮短到</text:span><text:span text:style-name="T151">1-2</text:span><text:span text:style-name="T152">星期。在此期間，患者體內的愛滋病毒病毒量最高，傳染力強。空窗期時許多患者沒有症狀，或是症狀不特殊，易被疏忽或診斷成一般的感冒，因此患者可能繼續從事高危險性行為、傳染其他的人。目前愛滋病毒的流行並未稍歇，這可能是原因之一。</text:span><text:span text:style-name="T153"><text:s/></text:span><text:span text:style-name="T154">(<text:s/></text:span><text:span text:style-name="T155">摘錄自衛生福利部疾病管制署網站</text:span><text:span text:style-name="T156">)</text:span></text:p>
      </text:section>
      <text:section text:name="Sect7" text:style-name="S7">
        <text:h text:style-name="P157" text:outline-level="2"><text:span text:style-name="T158">消保權益宣導</text:span><text:span text:style-name="T159">–</text:span></text:h>
      </text:section>
      <text:section text:name="Sect8" text:style-name="S8">
        <text:p text:style-name="P160"><text:span text:style-name="T161">106</text:span><text:span text:style-name="T162">年度線上遊戲類首次竄升消費申訴案件第一名</text:span><text:span text:style-name="T163"><text:s/></text:span><text:span text:style-name="T164"><text:s text:c="16"/></text:span></text:p>
        <text:p text:style-name="P165"><text:span text:style-name="T166"><text:s text:c="8"/></text:span><text:span text:style-name="T167">行政院消費者保護處（下稱行政院消保處）統計去</text:span><text:span text:style-name="T168">(106)</text:span><text:span text:style-name="T169">年度各直轄市、縣（市）政府受理消費者申訴及調解案件，共計受理</text:span><text:span text:style-name="T170">54,255</text:span><text:span text:style-name="T171">件，較</text:span><text:span text:style-name="T172">105</text:span><text:span text:style-name="T173">年度減少</text:span><text:span text:style-name="T174">2,199</text:span><text:span text:style-name="T175">件。當中「線上遊戲類」</text:span><text:span text:style-name="T176">3,102</text:span><text:span text:style-name="T177">件，較</text:span><text:span text:style-name="T178">105</text:span><text:span text:style-name="T179">年增加</text:span><text:span text:style-name="T180">329</text:span><text:span text:style-name="T181">件，首次竄升至第</text:span><text:span text:style-name="T182">1</text:span><text:span text:style-name="T183">名，其次依序為「服飾、皮件及鞋類」</text:span><text:span text:style-name="T184">3,011</text:span><text:span text:style-name="T185">件、「電信類」</text:span><text:span text:style-name="T186">2,839</text:span><text:span text:style-name="T187">件、「通訊及周邊產品類」</text:span><text:span text:style-name="T188">2,555</text:span><text:span text:style-name="T189">件與「補習類」</text:span><text:span text:style-name="T190">1,449</text:span><text:span text:style-name="T191">件。</text:span></text:p>
        <text:p text:style-name="P192"><text:span text:style-name="T193"><text:s text:c="8"/></text:span><text:span text:style-name="T194">關於「線上遊戲類」之爭議原因主要為遊戲帳號無故遭停權、連線品質不佳；「服飾、皮件及鞋類」則以未給予</text:span><text:span text:style-name="T195">7</text:span><text:span text:style-name="T196">天猶豫期所生退貨退款爭議為主；「電信類」以中華電信</text:span><text:span text:style-name="T197">MOD 106</text:span><text:span text:style-name="T198">年無預警縮減組合套餐用戶頻道數之爭議較多；「通訊及周邊產品類」以手機、電池與周邊產品有瑕疵為主；「補習類」以消費者上課時數是否已逾越總課程時數的三分之一為多。</text:span><text:span text:style-name="T199"><text:s/></text:span><text:span text:style-name="T200"><text:s/>(</text:span><text:span text:style-name="T201">摘錄自行政院消保會網站</text:span><text:span text:style-name="T202">)</text:span></text:p>
      </text:section>
      <text:section text:name="Sect9" text:style-name="S9">
        <text:p text:style-name="P203"><text:span text:style-name="T204"><text:s text:c="9"/>8</text:span><text:span text:style-name="T205">日上午，彰化地檢署檢察長黃玉垣在主任觀護人蔡欣樺、政風主任黃信穎、觀護人李麗珠及觀護佐理員廖淑儀等人陪同下前往花壇鄉公所清潔隊視察社會勞動業務運作情形，與鄉長李成濟及清潔隊隊長廖文祐進行意見交流，並勉勵社會勞動人在資源回收站的努力與付出。</text:span><text:span text:style-name="T206"><text:s/></text:span><text:span text:style-name="T207"><text:s/></text:span><text:span text:style-name="T208"><text:s/></text:span></text:p>
      </text:section>
      <text:section text:name="Sect10" text:style-name="S10">
        <text:p text:style-name="P209"/>
      </text:section>
      <text:section text:name="Sect11" text:style-name="S11">
        <text:p text:style-name="P210"><text:span text:style-name="T211"><text:s text:c="8"/></text:span><text:span text:style-name="T212">財團法人犯保協會於</text:span><text:span text:style-name="T213">3</text:span><text:span text:style-name="T214">月</text:span><text:span text:style-name="T215">7</text:span><text:span text:style-name="T216">日舉辦「創會二十周年系列活動起跑記者會暨新書發表會」，法務部長邱太三、檢察總長顏大和、身兼犯保協會董事長的高檢署檢察長王添盛出席盛會，邱太三部長表示，犯罪被害人的保護工作永遠都不夠，犯保協會不斷精進，提供生活秩序與身心受創的被害人關懷與協助，在訴訟制度上，過去修法大多保護被告，法務部已提出讓被害人獨立聲請調查證據的修法草案，從訴訟制度保護被害人，讓被害人在訴訟中獲得注重並得以表達心聲。王添盛董事長則提到犯保協會會秉持法務部制定的保護政策來落實及執行，提供犯罪被害人及其家屬更有效率的安撫、關懷、陪伴、協助、諮商等服務，活動中也邀請藝人方馨擔任「犯罪被害人保護大使」並頒發聘書，方馨表示希望藉由小小的力量獲得更大的回響，讓社會更加重視和支持犯保工作。</text:span></text:p>
        <text:p text:style-name="P217"><text:span text:style-name="T218"><text:s text:c="3"/></text:span><text:span text:style-name="T219"><text:s text:c="4"/></text:span><text:span text:style-name="T220"><text:s/></text:span><text:span text:style-name="T221">今年為犯保協會創會邁入二十周年，在社會各界的支持下，目前已有</text:span><text:span text:style-name="T222">1,088</text:span><text:span text:style-name="T223">位保護志工、</text:span><text:span text:style-name="T224">339</text:span><text:span text:style-name="T225">位律師及</text:span><text:span text:style-name="T226">137</text:span><text:span text:style-name="T227">位心理師加入服務行列，犯保協會也陸續推動一路相伴法律協助計畫、溫馨專案、安薪專案、就學資助、重傷害被害人服務等專案，提供法律、經濟、心理等各層面的協助，將近二十年來已累計服務</text:span><text:span text:style-name="T228">3</text:span><text:span text:style-name="T229">萬</text:span><text:span text:style-name="T230">6,118</text:span><text:span text:style-name="T231">件被害案件，服務</text:span><text:span text:style-name="T232">100</text:span><text:span text:style-name="T233">萬</text:span><text:span text:style-name="T234">1,324</text:span><text:span text:style-name="T235">人次，陪伴許多被害人走過人生低谷。</text:span></text:p>
        <text:p text:style-name="P236"><text:span text:style-name="T237"><text:s text:c="4"/></text:span><text:span text:style-name="T238"><text:s text:c="4"/></text:span><text:span text:style-name="T239">犯保協會同時也出版「漫夜馨光－愛與勇氣的旅程」一書，收錄了二十篇馨生人的心路歷程並編寫成冊，書中主角之一鄭怡芬曾是女籃隊員，因為車禍下肢癱瘓；雲林李采媛的丈夫任職雲林崙背分駐所，出勤時卻遭撞成植物人；臺南鄭雪梅的兒子在車禍中喪生，篇篇都是馨生人的血淚故事，犯保協會</text:span><text:span text:style-name="T240">期盼透過該書的出版，讓社會各界更能體會馨生人如何走過創傷復原歷程，也進而認識犯罪被害人保護工作及該會的服務成效。</text:span><text:span text:style-name="T241"><text:s/></text:span></text:p>
      </text:section>
      <text:section text:name="Sect12" text:style-name="S12">
        <text:p text:style-name="P242"><text:span text:style-name="T243"><text:s text:c="9"/></text:span><text:span text:style-name="T244">基隆地檢署校園法治宣導劇團大受好評，加入新隊友擴大陣容今年再出發，由基隆地檢署、基隆海事職業學校、基隆市立安樂高中、私立光隆商職及基隆市政府教育處共同發起的校園法治宣導團巡演列車即將開跑，首站於</text:span><text:span text:style-name="T245">6</text:span><text:span text:style-name="T246">日下午</text:span><text:span text:style-name="T247">3</text:span><text:span text:style-name="T248">時於基隆市尚仁國小活動中心揭開序幕。</text:span><text:span text:style-name="T249"><text:s/></text:span></text:p>
        <text:p text:style-name="P250"><text:span text:style-name="T251"><text:s text:c="8"/></text:span><text:span text:style-name="T252">該署</text:span><text:span text:style-name="T253">配合關懷行動以國立基隆海事職校、基隆市立安樂高中及私立光隆商職等學生社團所成立的法治宣導團，結合話劇、街舞等活潑、生動的表演方式詮釋犯罪防治重要性，共同來推動轄區法治教育宣導工作，將「反毒、反霸凌、反賄選」等法治觀念落實於校園，預防犯罪區域聯防工作也由社區推廣至學校，期以建立無毒校園、落實法治的民主社會。</text:span><text:span text:style-name="T254"><text:s/></text:span></text:p>
        <text:p text:style-name="P255"><text:span text:style-name="T256"><text:s text:c="8"/></text:span><text:span text:style-name="T257">檢察長陳宏達表示，透過戲劇與藝術的表現方式，更能深植宣導內容，並在互動的過程中開啟青少年的轉變與成長。採多元活潑的形式讓青少年瞭解毒害影響進而向毒品說「不」，在潛移默化下同時達到宣導法治觀念。</text:span></text:p>
        <text:p text:style-name="P258"><text:span text:style-name="T259"><text:s text:c="8"/></text:span><text:span text:style-name="T260">本次演出也特別精心安排三所學校的劇團同學進行一系列的演出，以滿足青年學子對戲劇及表演的好奇心，更可以在觀看演出過程中得到認同，進而消除青年學子叛逆的武裝，達到深化反毒意識的效果。</text:span><text:span text:style-name="T261"><text:s/></text:span></text:p>
      </text:section>
      <text:section text:name="Sect13" text:style-name="S13">
        <text:p text:style-name="P262"><text:span text:style-name="T263"><text:s text:c="8"/></text:span><text:span text:style-name="T264">臺中地檢署為增進修復式司法促進者及陪伴者的專業知能並達加害人及被害人犯罪案件修復的目標，以促進犯罪事件當事人之對話，共同修復犯罪造成的傷痛，於</text:span><text:span text:style-name="T265">3</text:span><text:span text:style-name="T266">月</text:span><text:span text:style-name="T267">07</text:span><text:span text:style-name="T268">日辦理「</text:span><text:span text:style-name="T269">107</text:span><text:span text:style-name="T270">年度修復式司法第一場個案研討會」。研討會由地檢署洪淑姿主任檢察官主持，地檢署張宏謀檢察長亦到場致詞勉勵所有與會參與的促進者及陪伴者，並頒發新年度促進者及諮詢委員之聘書。</text:span></text:p>
        <text:p text:style-name="P271"><text:span text:style-name="T272"><text:s text:c="8"/></text:span><text:span text:style-name="T273">本次研討會由蕭麗鳳促進者進行妨害家庭及妨害秘密修復案件之分享並邀請吳月琴心理師從婚姻諮商的輔導角度切入，引導及帶領所有與會者探討該案件在修復對話過程中可能發生之問題及進行修復對話之相關技巧。</text:span><text:span text:style-name="T274"><text:s text:c="2"/></text:span></text:p>
      </text:section>
      <text:section text:name="Sect14" text:style-name="S14">
        <text:p text:style-name="P275"><text:span text:style-name="T276"><text:s text:c="9"/></text:span><text:span text:style-name="T277">為落實公益精神，讓教育向下扎根，彰化地檢署與榮觀協進會設立「受保護管束人子女獎助學金專案」，於</text:span><text:span text:style-name="T278">3</text:span><text:span text:style-name="T279">月</text:span><text:span text:style-name="T280">10</text:span><text:span text:style-name="T281">日辦理「觀護情，勵學心」</text:span><text:span text:style-name="T282">-</text:span><text:span text:style-name="T283">107</text:span><text:span text:style-name="T284">年第一次受保護管束人子女獎學金頒發活動，以具體行動表達對受保護管束人家庭及子女之關懷，也鼓勵青少年學子努力勤奮、用功向學。</text:span></text:p>
        <text:p text:style-name="P285"><text:s text:c="8"/>檢察長黃玉垣親自到場頒發獎學金，並表示教育是百年大計，重視下一代的教育，國家才會有前途，勉勵獲獎同學，除努力向學好好讀書外，更是要注重德育的修養，成為一位有品行的未來主人翁，並期許同學們能更上層樓，下學期能再次獲獎。</text:p>
        <text:p text:style-name="P286"/>
      </text:section>
      <text:section text:name="Sect15" text:style-name="S15">
        <text:p text:style-name="P287"><text:span text:style-name="T288">彰檢社勞人投入環保資源回收，共創循環經濟</text:span><text:span text:style-name="T289"><text:s text:c="9"/></text:span></text:p>
      </text:section>
      <text:section text:name="Sect16" text:style-name="S16">
        <text:p text:style-name="P290">編輯的話：</text:p>
        <text:p text:style-name="P291"><text:span text:style-name="T292"><text:s text:c="4"/></text:span><text:span text:style-name="T293">本電子報係提供司法保護工作者與社會大眾意見交流平台，因為有您的共襄盛舉，才能豐富這個司法保護園地。謝謝大家！</text:span><text:span text:style-name="T294"><text:s text:c="58"/></text:span><text:span text:style-name="T295">保護司敬上</text:span></text:p>
      </text:section>
      <text:section text:name="Sect17" text:style-name="S17">
        <text:p text:style-name="P296"><text:span text:style-name="T297"><text:s text:c="8"/></text:span><text:span text:style-name="T298">為有效宣導防制毒品危害，都蘭國中師生</text:span><text:span text:style-name="T299">48</text:span><text:span text:style-name="T300">名，在教務主任周煜翔的帶領下，至臺東地方檢察署參訪活動。檢察長王文德非常重視學生至地檢署學習的活動，特別指示觀護人室規劃安排並責成許建榮檢察官到場勉勵師生，希望學生能在寓教於樂的參訪中，增加對司法工作的認識。</text:span></text:p>
        <text:p text:style-name="P301"><text:span text:style-name="T302"><text:s text:c="8"/></text:span><text:span text:style-name="T303">當日在觀護人室及法警室輪流精彩的引領參觀下，學生除了瞭解各部門的工作性質及職掌外，並且實地「按鈴申告」，從實務面開始探索，更進一步探訪地檢署的祕密基地</text:span><text:span text:style-name="T304">-</text:span><text:span text:style-name="T305">候訊室，學生們紛紛進入候訊室體驗短暫的失去自由的感受，留下有生以來深刻印象。最後也安排學生模擬偵查庭情況，親自扮演檢察官、書記官、被告及律師等不同身分，讓學生留下豐富又有趣的參訪回憶。</text:span></text:p>
      </text:section>
      <text:section text:name="Sect18" text:style-name="S18">
        <text:p text:style-name="P306"><text:s text:c="9"/>池上鄉景點之一的伯朗大道白框、天堂路及環圳自行車道安全木樁因年久失修，油漆剝落影響觀瞻，藉由「刷亮天堂路-前進伯朗大道」專案活動，讓社會勞動人經由整理景觀環境，參與協助社區營造同時也能感受生命的延續與感恩社會的心，改過向善，回饋社會。</text:p>
        <text:p text:style-name="P307"><text:span text:style-name="T308"><text:s text:c="8"/></text:span><text:span text:style-name="T309">臺東地檢署王文德檢察長責成許建榮檢察官率領主任觀護人陳素玉、觀護人魏于凱及多位觀護佐理員到場勉勵</text:span><text:span text:style-name="T310">10</text:span><text:span text:style-name="T311">數名社會勞動人在寒風中賣力揮灑沾滿油漆的刷具，以具體行動與勞力回饋鄉里。許建榮檢察官表示，地檢署配合池上鄉公所計畫，提供</text:span><text:span text:style-name="T312">10</text:span><text:span text:style-name="T313">多名社會勞動人力，粉刷油漆、清理垃圾、砍除雜草、整修花木，讓環境明顯改善。由此可見，社會勞動人沒有入監執行，在圍牆外服勞動役，不但兼顧家庭與工作，又可以回饋社區鄉里，讓勞動汗水成為有價值的付出，不僅重塑關懷社會形象，更有助於順利復歸社區。</text:span><text:span text:style-name="T314"><text:s/></text:span></text:p>
      </text:section>
      <text:section text:name="Sect19" text:style-name="S19">
        <text:p text:style-name="P315"><text:span text:style-name="T316"><text:s text:c="8"/></text:span><text:span text:style-name="T317">臺中地檢署於</text:span><text:span text:style-name="T318">3</text:span><text:span text:style-name="T319">月</text:span><text:span text:style-name="T320">9</text:span><text:span text:style-name="T321">日結合國際獅子會</text:span><text:span text:style-name="T322">300-C2</text:span><text:span text:style-name="T323">區及臺中榮觀協進會在臺中市大甲區致用高中的大禮堂辦理校園反毒宣導活動，由臺中地檢署林柏宏主任檢察官進行反毒宣導，共有約</text:span><text:span text:style-name="T324">1,000</text:span><text:span text:style-name="T325">名的學校師生參與。宣導場面熱絡，學校師生獲益良多。</text:span><text:span text:style-name="T326"><text:s/></text:span></text:p>
      </text:section>
      <text:section text:name="Sect20" text:style-name="S20">
        <text:p text:style-name="P327"><text:span text:style-name="T328">盧記雜貨舖愛心送暖</text:span><text:span text:style-name="T329"><text:s text:c="2"/></text:span><text:span text:style-name="T330"><text:s text:c="3"/></text:span></text:p>
      </text:section>
      <text:section text:name="Sect21" text:style-name="S21">
        <text:p text:style-name="P331"><text:s text:c="7"/>財團法人犯罪被害人保護協會，為表彰社會各界熱心公益人士，協助政府推展犯罪被害人保護工作之貢獻，激勵社會大眾參與協助之認同感與榮譽感，每年都會表揚有功人士。</text:p>
        <text:p text:style-name="P332"><text:span text:style-name="T333"><text:s text:c="7"/></text:span><text:span text:style-name="T334">犯保苗栗分會</text:span><text:span text:style-name="T335">3</text:span><text:span text:style-name="T336">月</text:span><text:span text:style-name="T337">7</text:span><text:span text:style-name="T338">日藉由新春餐會，頒發法務部獎狀及總會獎牌予保護志工、委員等人員，保護志工共有</text:span><text:span text:style-name="T339">18</text:span><text:span text:style-name="T340">位服務超過</text:span><text:span text:style-name="T341">10</text:span><text:span text:style-name="T342">年以上，</text:span><text:span text:style-name="T343">5</text:span><text:span text:style-name="T344">位服務超過</text:span><text:span text:style-name="T345">5</text:span><text:span text:style-name="T346">年以上。分會委員及兼任人員支持業務也都盡心盡力，無論是捐款資助、免費法律諮詢、年節贊助摸彩品等等，在在都顯示他們對於保護工作的投入。</text:span><text:span text:style-name="T347"><text:s text:c="3"/></text:span></text:p>
      </text:section>
      <text:section text:name="Sect22" text:style-name="S22">
        <text:p text:style-name="P348"><text:span text:style-name="T349"><text:s text:c="7"/></text:span><text:span text:style-name="T350">法務部保護司林秘書宛怡、臺灣更生保護會業務組唐組長及學者專家畢主任等人於</text:span><text:span text:style-name="T351">3</text:span><text:span text:style-name="T352">月</text:span><text:span text:style-name="T353">23</text:span><text:span text:style-name="T354">日共同蒞臨財團法人基督教晨曦會苗栗戒毒輔導一村、二村及三義姊妹之家，視導行程由更保苗栗分會主任委員林文琇及苗栗地檢署主任觀護人林宗材全程陪同，除視導苗栗三家戒毒安置處所輔導工作外，並參訪相關輔導措施和學員的日常生活、上課及工作，目的希望能持續結合辦理並提供更精進的輔導措施，幫助學員戒除毒癮重回家庭接納及回歸社會。</text:span></text:p>
        <text:p text:style-name="P355"><text:span text:style-name="T356"><text:s/></text:span><text:span text:style-name="T357"><text:s text:c="7"/></text:span><text:span text:style-name="T358">法務部視導苗栗戒毒輔導村，除予肯定之外，並指示更生保護苗栗分會持續結合辦理戒毒輔導工作並了解戒毒輔導村之需求施予以必要之協助。在訪談戒毒學員時鼓勵其要堅定戒毒決心，期待成為戒毒輔導村的模範，展現出好的生命態度，呈現更好的輔導戒毒成效。</text:span></text:p>
      </text:section>
      <text:section text:name="Sect23" text:style-name="S23">
        <text:p text:style-name="P359"><text:span text:style-name="T360"><text:s text:c="4"/></text:span><text:span text:style-name="T361"><text:s text:c="4"/></text:span><text:span text:style-name="T362">苗栗地檢署結合內政部役政署替代役公益大使團、縣府毒品防制及心理衛生中心、學生校外生活輔導會、苗栗農工、榮觀協進會、更保苗栗分會、犯保苗栗分會、苗栗司法志工協會、救國團苗栗縣團務指導委員會、國際扶輪</text:span><text:span text:style-name="T363">3501</text:span><text:span text:style-name="T364">地區苗二分區等公私部門，在苗栗農工辦理校園反毒宣導活動，透過精采活動置入反毒的理念，讓學生加強對毒品的警覺，達到潛移默化、寓教於樂的效果，真正達到反毒的目標。</text:span></text:p>
        <text:p text:style-name="P365"><text:span text:style-name="T366"><text:s text:c="8"/></text:span><text:span text:style-name="T367">柯麗鈴檢察長表示，藥物濫用不只衍生出許多的社會治安問題，更戕害國人的身心健康，同時國內的吸毒人口亦有趨於年輕化之趨勢，實更令人憂心，苗栗地檢署為配合國家的新世代反毒策略，並使反毒觀念向下紮根深入校園，特別邀請內政部役政署替代役公益大使團前來表演，宣導反毒，透過多元、活潑及創意的表演宣導方式，希望年輕學子能對毒品危害有所認知，達到落實反毒扎根宣導教育之目的。</text:span></text:p>
        <text:p text:style-name="P368"><text:span text:style-name="T369"><text:s text:c="5"/></text:span></text:p>
      </text:section>
      <text:section text:name="Sect24" text:style-name="S24">
        <text:p text:style-name="P370"><text:span text:style-name="T371"><text:s/></text:span><text:span text:style-name="T372">彰檢結合植樹活動，辦理反賄選暨反毒宣導</text:span><text:span text:style-name="T373"><text:s/></text:span></text:p>
      </text:section>
      <text:section text:name="Sect25" text:style-name="S25">
        <text:p text:style-name="P374"><text:s text:c="8"/>彰化地檢署主任觀護人蔡欣樺，帶領佐理員李丹彥，陳育如，觀護助理黃勁超及榮觀協進會副理事長張晉維、常務理事陳明彭與財務長黃正錫等人，配合面前社區發展協會之植樹暨贈苗活動，共同宣示響應環保愛地球，喚起民眾環保意識。<text:s text:c="52"/></text:p>
        <text:p text:style-name="P375"><text:span text:style-name="T376"><text:s text:c="8"/></text:span><text:span text:style-name="T377">而年底將舉行五合一選舉，藉由此次活動，主動走進社區，加強反賄選宣導，不買票，不賣票，乾淨選舉，選賢與能，冀望創造清淨選風。而新興毒品層出不窮，青少年常因無知而誤入毒癮，為使社區民眾更了解毒品危害，並同時辦理反毒宣導。</text:span><text:span text:style-name="T378"><text:s text:c="3"/></text:span></text:p>
      </text:section>
      <text:section text:name="Sect26" text:style-name="S26">
        <text:p text:style-name="P379"><text:span text:style-name="T380"><text:s text:c="8"/></text:span><text:span text:style-name="T381">苗栗地檢署日前由柯檢察長親率或指派（主任）檢察官分赴</text:span><text:span text:style-name="T382">5</text:span><text:span text:style-name="T383">個警察分局，並結合苗栗縣警察局義警大隊常年教育訓練進行反毒宣導，除介紹新興毒品之外，亦請義警同仁能主動通報，把毒品趕出社區。柯檢察長，除宣示政府「以人為中心、以量為目標」的新世代反毒策略，呼籲義警同仁，對於所居住社區、大樓發現毒窟及毒品交易之情形，可以利用警察局所提供之社區及校園通報單，或經由</text:span><text:span text:style-name="T384">110</text:span><text:span text:style-name="T385">報案檢舉等方式，就近向警察局、各分局、各警察分駐（派出）所通報。</text:span></text:p>
        <text:p text:style-name="P386"><text:s text:c="7"/>另外，年底選舉即將到來，會中也呼籲大家支持反賄選，並注意詐騙手法，請大家要提高警覺，避免成為犯罪的羔羊。<text:s text:c="2"/></text:p>
        <text:p text:style-name="P387"><text:span text:style-name="T388"><text:s/></text:span></text:p>
      </text:section>
      <text:section text:name="Sect27" text:style-name="S27">
        <text:p text:style-name="P389"><text:span text:style-name="T390">彰檢與榮觀協進會聯合辦理受保護管束人子女獎學金活動</text:span><text:span text:style-name="T391"><text:s text:c="7"/></text:span></text:p>
      </text:section>
      <text:section text:name="Sect28" text:style-name="S28">
        <text:p text:style-name="P392"><text:span text:style-name="T393">更保苗栗分會視導戒毒安置處所</text:span><text:span text:style-name="T394"><text:s text:c="11"/></text:span><text:span text:style-name="T395"><text:s text:c="5"/></text:span></text:p>
      </text:section>
      <text:section text:name="Sect29" text:style-name="S29">
        <text:p text:style-name="P396"><text:span text:style-name="T397">苗栗地檢署結合役政署替代役公益大使團辦理校園反毒宣導活動</text:span><text:span text:style-name="T398"><text:s text:c="11"/></text:span><text:span text:style-name="T399"><text:s text:c="5"/></text:span></text:p>
      </text:section>
      <text:section text:name="Sect30" text:style-name="S30">
        <text:p text:style-name="P400"><text:span text:style-name="T401">義警大隊常年教育訓練進行反毒宣導</text:span><text:span text:style-name="T402"><text:s text:c="13"/></text:span><text:span text:style-name="T403"><text:s text:c="5"/></text:span></text:p>
      </text:section>
      <text:section text:name="Sect31" text:style-name="S31">
        <text:p text:style-name="P404"><text:span text:style-name="T405"><text:s text:c="8"/></text:span><text:span text:style-name="T406">臺中地檢署為了提升榮譽觀護人之專業知能及輔導效能，</text:span><text:span text:style-name="T407">3</text:span><text:span text:style-name="T408">月</text:span><text:span text:style-name="T409">2</text:span><text:span text:style-name="T410">日假臺中地檢署第二辦公大樓辦理</text:span><text:span text:style-name="T411">107</text:span><text:span text:style-name="T412">年度榮譽觀護人表揚大會暨第一次成長訓練，共有約</text:span><text:span text:style-name="T413">120</text:span><text:span text:style-name="T414">名榮譽觀護人參與。本次活動由地檢署張宏謀檢察長親自主持，蔣志祥主任檢察官亦蒞臨會場。張宏謀檢察長除頒發獎狀表揚</text:span><text:span text:style-name="T415">77</text:span><text:span text:style-name="T416">位獲獎的榮譽觀護人外也致詞勉勵及感謝所有參與此次訓練課程所有榮譽觀護人平常的付出及貢獻。</text:span></text:p>
        <text:p text:style-name="P417"><text:span text:style-name="T418"><text:s text:c="8"/></text:span><text:span text:style-name="T419">本次成長訓練邀請到臺中市教育局劉亮宏教官講授「防制學生藥物濫用春暉輔導專案工作」及由王文村老師講授「突破式溝通之技巧」，另外也邀請沉中元博士講授「談激勵的故事力」等課程，成長訓練課程內容活潑生動且具實務用途。</text:span><text:span text:style-name="T420"><text:s/></text:span><text:span text:style-name="T421"><text:s text:c="3"/></text:span><text:span text:style-name="T422"><text:s text:c="2"/></text:span></text:p>
        <text:p text:style-name="P423"/>
        <text:p text:style-name="P424"/>
        <text:p text:style-name="P425"/>
        <text:p text:style-name="P426"/>
        <text:p text:style-name="P427"/>
        <text:p text:style-name="P428"/>
        <text:p text:style-name="P429"><text:span text:style-name="T430"><text:s text:c="8"/></text:span></text:p>
      </text:section>
      <text:section text:name="Sect32" text:style-name="S32">
        <text:p text:style-name="P431"><text:span text:style-name="T432"><text:s text:c="9"/></text:span><text:span text:style-name="T433">南投地檢署日前由林宏昌主任檢察官主持</text:span><text:span text:style-name="T434">107</text:span><text:span text:style-name="T435">年度第一次「性侵害案件受保護管束人社區監督輔導會議」，邀集衛生福利部草屯療養院、南投縣政府衛生局、婦幼隊、各分局及警勤區等單位與會。藉由個案討論分析與經驗分享分享，提升預防策略保障婦女安全。</text:span></text:p>
        <text:p text:style-name="P436"><text:span text:style-name="T437"><text:s text:c="8"/></text:span><text:span text:style-name="T438">會中對於性侵害案件受保護管束個案，由觀護人、婦幼隊、警勤區、治療師逐一詳細的提報，對個案之人格特質、家庭支持、危險因子等討論制定分級分類，並經醫師與心理師等專家之分析與研判，擬定預防與治療策略，希望能夠藉由此預防與治療機制提，提供婦女保障，並期望能幫助個案順利迎向重生。</text:span><text:span text:style-name="T439"><text:s text:c="2"/></text:span></text:p>
      </text:section>
      <text:section text:name="Sect33" text:style-name="S33">
        <text:p text:style-name="P440"><text:span text:style-name="T441">2018</text:span><text:span text:style-name="T442">南投燈會社會勞動人支援協助</text:span><text:span text:style-name="T443"><text:s text:c="9"/></text:span></text:p>
      </text:section>
      <text:section text:name="Sect34" text:style-name="S34">
        <text:p text:style-name="P444"><text:s text:c="8"/>南投燈會埔里水上燈區在假日時吸引許多觀賞花燈之遊客及民眾；經過假日人潮後，賞燈場地不免顯得髒亂，於是埔里鎮公所清潔隊帶領社會勞動人進行場地清潔維護，為賞燈之場地適時的復原，以提供良好的賞燈環境。</text:p>
        <text:p text:style-name="P445"><text:span text:style-name="T446"><text:s text:c="8"/></text:span><text:span text:style-name="T447">南投地檢署檢察長楊秀蘭表示：南投縣為農業縣，平日少有大批人潮聚集。縣政府用心辦理燈會活動拼觀光成功行銷，也帶動各處春節旅遊的人潮，並為地方帶來商機。該署與社會勞動機構合作，讓社會勞動人在燈會活動中能參與協助，將人潮過後帶來的髒亂立即清理。也趁著難得的人潮，進行法令宣導，獲得參觀民眾的熱烈迴響。</text:span></text:p>
      </text:section>
      <text:section text:name="Sect35" text:style-name="S35">
        <text:p text:style-name="P448"><text:span text:style-name="T449">臺中地檢署辦理校園反毒宣導活動</text:span><text:span text:style-name="T450"><text:s text:c="16"/></text:span><text:span text:style-name="T451"><text:s text:c="5"/></text:span></text:p>
      </text:section>
      <text:section text:name="Sect36" text:style-name="S36">
        <text:p text:style-name="P452"><text:span text:style-name="T453"><text:s text:c="8"/></text:span><text:span text:style-name="T454">橋頭地檢署</text:span><text:span text:style-name="T455">3</text:span><text:span text:style-name="T456">月</text:span><text:span text:style-name="T457">14</text:span><text:span text:style-name="T458">日舉辦緩起訴處分法治教育課程，特別邀請高雄市凱旋醫院自殺防治中心組長陳清文擔任講師，教導學員認識壓力的來源及如何紓解壓力。</text:span></text:p>
        <text:p text:style-name="P459"><text:span text:style-name="T460"><text:s text:c="8"/></text:span><text:span text:style-name="T461">是日課程，講師自壓力來源開始解說，並說明壓力與自律神經的關係及壓力可能導致的身心疾病，一旦身體出現警訊，就表示有情緒累積情形，應以正確方式適時紓解自身壓力，另講師讓學員以評量表實施自我檢測，來瞭解自我壓力的情緒三部曲，並教導每個時期適合的紓壓方式；提醒與會學員千萬別以喝酒、飆車、毒品等不當方式來做為紓解壓力的方式，因為一旦成癮將造成無可挽回的後果。</text:span><text:span text:style-name="T462"><text:s/></text:span></text:p>
      </text:section>
      <text:section text:name="Sect37" text:style-name="S37">
        <text:p text:style-name="P463"><text:s text:c="8"/>犯保高雄分會為使保護志工維持服務的品質與熟悉專業的知識，因而定期安排訓練課程讓志工能夠溫故知新，以最好的狀態協助被害家庭解決其困境。在維持舊有志工的服務品質外，每年會招募具助人熱忱，願意投入志願服務工作，協助保護協會服務對象者，經過基礎訓練到特殊訓練、實習考核後，成為協會保護志工。</text:p>
        <text:p text:style-name="P464"><text:span text:style-name="T465"><text:s text:c="7"/></text:span><text:span text:style-name="T466">本次高雄分會林淑芬秘書及專任執行秘書吳瓊華親自為志工們上課，讓新進志工瞭解協會的業務及基本服務內容，也讓舊有志工再次深入瞭解協會的服務宗旨熟悉如何協助馨生人。另外因協會大部分個案皆會經過訴訟的過程，而特別邀請協會義務律師林岡輝講授民刑事訴訟概要，讓志工稍微了解訴訟程序，能夠回答基本問題。而協助馨生家庭時，被害人的身心理都相當脆弱和敏感，協會邀請大仁科技大學社工系滿春梅講師及美和科技大學社工系王秀美副教授講授同理心訓練、輔導志工之角色與助人的技巧，讓馨生人不會因為志工們的不熟悉及無心而受到二次的傷害。</text:span><text:span text:style-name="T467"><text:s/></text:span></text:p>
      </text:section>
      <text:section text:name="Sect38" text:style-name="S38">
        <text:p text:style-name="P468"><text:span text:style-name="T469"><text:s text:c="8"/></text:span><text:span text:style-name="T470">為使反毒教育向下扎根，建立小學生反毒意識，橋檢於</text:span><text:span text:style-name="T471">21</text:span><text:span text:style-name="T472">日與高雄市教育局在文府國小共同舉行「反毒小戰士小天使大會師」，一共有</text:span><text:span text:style-name="T473">140</text:span><text:span text:style-name="T474">間國小，超過</text:span><text:span text:style-name="T475">500</text:span><text:span text:style-name="T476">名校園的反毒小戰士、小天使宣誓，藉由同儕相互學習與影響，將反毒意識於校園深耕。</text:span></text:p>
        <text:p text:style-name="P477"><text:span text:style-name="T478"><text:s text:c="8"/></text:span><text:span text:style-name="T479">王檢察長於致詞時表示，毒品危害社會重大，於偵查中屢屢見到因施用毒品而造成的悲劇，因此橋檢對於反毒一向積極，除了辦理各項反毒宣導活動提升反毒能量之外，今年度更將中國信託反毒教育基金會在國立科學工藝博物館舉辦的「反毒教育特展」推向轄區內偏鄉學生，積極規劃帶領偏遠地區學生前來科工館參觀展出，並進行反毒宣導，採多元、生動、體驗式創新宣導方式，讓偏鄉學生也能認識毒品的危害與拒毒。</text:span><text:span text:style-name="T480"><text:s/></text:span></text:p>
      </text:section>
      <text:section text:name="Sect39" text:style-name="S39">
        <text:p text:style-name="P481"><text:span text:style-name="T482"><text:s text:c="8"/></text:span><text:span text:style-name="T483">橋頭地檢署對於修復式司法之推動不遺餘力，檢察長王俊力邀請參與修復式司法實務經驗頗豐的觀護人張育栽於該署三樓地板教室辦理團體輔導活動，對受保護管束人進行宣導，期盼能深植修復式司法理念，並期盼透過宣導，讓曾經犯過錯的受刑人深自思考對他人所造成的影響，若有意願可向橋頭地檢署提出申請，進行相關修復程序。</text:span></text:p>
      </text:section>
      <text:section text:name="Sect40" text:style-name="S40">
        <text:p text:style-name="P484"><text:span text:style-name="T485"><text:s text:c="9"/></text:span><text:span text:style-name="T486">彰檢檢察長黃玉垣於</text:span><text:span text:style-name="T487">3</text:span><text:span text:style-name="T488">月</text:span><text:span text:style-name="T489">28</text:span><text:span text:style-name="T490">日拜會彰化榮觀協進會常務理事陳明彭與會員蔡沛憲先生。</text:span></text:p>
        <text:p text:style-name="P491"><text:span text:style-name="T492"><text:s text:c="8"/></text:span><text:span text:style-name="T493">陳明彭與蔡沛憲先生不僅事業有成且熱心公益</text:span><text:span text:style-name="T494">(</text:span><text:span text:style-name="T495">陳理事曾榮獲</text:span><text:span text:style-name="T496">106</text:span><text:span text:style-name="T497">年彰化縣好人好事代表</text:span><text:span text:style-name="T498">)</text:span><text:span text:style-name="T499">，於觀護工作深耕多年，且於在輔導受保護管束人上著有績效，亦積極參與該署辦理的各項犯罪預防宣導活動，黃檢察長除與二位榮觀交流觀護工作的想法與意見外，特別感謝兩位榮觀長期以來對該署觀護業務推動之貢獻，並期許未來能繼續給予協助，持續推展與深化觀護業務。</text:span></text:p>
        <text:p text:style-name="P500"><text:s text:c="3"/></text:p>
        <text:p text:style-name="P501"/>
      </text:section>
      <text:section text:name="Sect41" text:style-name="S41">
        <text:p text:style-name="P502"><text:s text:c="8"/>高雄地檢署為推展修復式司法業務，日前舉辦檢察官教育訓練研習，並以修復式司法為主題，邀請陳翠媚講師進行相關案例分享。</text:p>
        <text:p text:style-name="P503"><text:span text:style-name="T504">　　課程先從修復式司法的定義切入，並分享許多實務運作上的精彩案例，使與會的檢察官及同仁們瞭解修復式司法對案件當事人的意義及影響，而講師也進一步解析相關經驗談供與會人做為參考，期望能透過本次課程增加對於修復式司法的認識，除提升檢察官在偵查業務以外的專業知能，也使與會人瞭解此政策之目的，在結案處遇方向有個不同的選擇，也讓雙方當事人及社區都能彼此同理進而發揮修復功能。</text:span><text:span text:style-name="T505"><text:s/></text:span></text:p>
      </text:section>
      <text:section text:name="Sect42" text:style-name="S42">
        <text:p text:style-name="P506"><text:span text:style-name="T507"><text:s text:c="8"/></text:span><text:span text:style-name="T508">雄檢與國際獅子會、高雄市政府、高雄市議會、台灣港務高雄分公司、高雄市毒品防制事務基金會等多個團體，於日前在駁二特區大義路舉辦路跑『獅出有愛</text:span><text:span text:style-name="T509"><text:s/></text:span><text:span text:style-name="T510">無毒有我』活動，並於現場設攤進行反毒宣導，吸引不少民眾參與及進行闖關遊戲。</text:span><text:span text:style-name="T511"><text:s/></text:span></text:p>
      </text:section>
      <text:section text:name="Sect43" text:style-name="S43">
        <text:p text:style-name="P512"><text:span text:style-name="T513"><text:s text:c="8"/></text:span><text:span text:style-name="T514">犯保高雄分會於日前舉辦第五屆第</text:span><text:span text:style-name="T515">3</text:span><text:span text:style-name="T516">次委員會暨保護業務座談會，活動當日除頒發專業人士的聘書外，也頒贈合作十年律師的貢獻獎，感謝律師十年來不辭辛勞的免費諮詢服務及以專案的費用承接案件。此次的會議報告「全馨照護</text:span><text:span text:style-name="T517">-</text:span><text:span text:style-name="T518">被害重傷家庭整合服務計畫」成果，高雄分會林淑芬秘書向委員及長官呈報提供重傷個案的資源及個案這幾年來的進步，也特邀該分會重傷個案之案女來分享一步一腳印的復健歷程，分享時案女回憶起車禍剛發生及復健期間的點點滴滴，心中很是感謝該分會的積極協助與提供的資源。</text:span><text:span text:style-name="T519"><text:s/></text:span></text:p>
      </text:section>
      <text:section text:name="Sect44" text:style-name="S44">
        <text:p text:style-name="P520"><text:span text:style-name="T521">雄檢辦理『獅出有愛無毒有我』港區反毒路跑活動</text:span><text:span text:style-name="T522"><text:s text:c="8"/></text:span></text:p>
      </text:section>
      <text:section text:name="Sect45" text:style-name="S45">
        <text:p text:style-name="P523"><text:span text:style-name="T524">雄檢辦理修復式司法教育訓練課程</text:span><text:span text:style-name="T525"><text:s text:c="9"/></text:span></text:p>
      </text:section>
      <text:section text:name="Sect46" text:style-name="S46">
        <text:p text:style-name="P526"><text:span text:style-name="T527">犯保高雄分會資源整合、網路聯繫</text:span><text:span text:style-name="T528"><text:s text:c="10"/></text:span></text:p>
      </text:section>
      <text:section text:name="Sect47" text:style-name="S47">
        <text:p text:style-name="P529"><text:span text:style-name="T530">犯保</text:span><text:span text:style-name="T531">20</text:span><text:span text:style-name="T532">周年起跑記者會</text:span><text:span text:style-name="T533"><text:s/></text:span><text:span text:style-name="T534"><text:s/></text:span></text:p>
      </text:section>
      <text:section text:name="Sect48" text:style-name="S48">
        <text:p text:style-name="P535"><text:span text:style-name="T536">基隆地檢法治火車快飛，轄區趴趴走</text:span><text:span text:style-name="T537"><text:s text:c="2"/></text:span><text:span text:style-name="T538"><text:s text:c="3"/></text:span></text:p>
      </text:section>
      <text:section text:name="Sect49" text:style-name="S49">
        <text:p text:style-name="P539"><text:span text:style-name="T540">橋頭地檢署與高市教育局推動反毒教育向下紮根</text:span><text:span text:style-name="T541"><text:s text:c="7"/></text:span></text:p>
      </text:section>
      <text:section text:name="Sect50" text:style-name="S50">
        <text:p text:style-name="P542"><text:span text:style-name="T543">橋頭地檢署法治教育宣導活動</text:span><text:span text:style-name="T544"><text:s text:c="7"/></text:span></text:p>
      </text:section>
      <text:section text:name="Sect51" text:style-name="S51">
        <text:p text:style-name="P545"><text:span text:style-name="T546">花蓮地檢署結合花蓮就業中心辦理就業媒合活動</text:span><text:span text:style-name="T547"><text:s text:c="9"/></text:span><text:span text:style-name="T548"><text:s text:c="3"/></text:span></text:p>
      </text:section>
      <text:section text:name="Sect52" text:style-name="S52">
        <text:p text:style-name="P549"><text:span text:style-name="T550"><text:s text:c="8"/></text:span><text:span text:style-name="T551">花蓮地檢署與榮觀協進會</text:span><text:span text:style-name="T552">3</text:span><text:span text:style-name="T553">月</text:span><text:span text:style-name="T554">6</text:span><text:span text:style-name="T555">日進行</text:span><text:span text:style-name="T556">106</text:span><text:span text:style-name="T557">年度績優榮譽觀護人表揚及</text:span><text:span text:style-name="T558">107</text:span><text:span text:style-name="T559">年榮譽觀護人授證儀式，該署獲法務部表揚計有王韋捷及黃淑珠等</text:span><text:span text:style-name="T560">2</text:span><text:span text:style-name="T561">名、獲高檢署表揚計有詹弘光、蘇德興、曾顯亮及余佳臻等</text:span><text:span text:style-name="T562">4</text:span><text:span text:style-name="T563">名，獲地檢署表揚計有黃宣賓等</text:span><text:span text:style-name="T564">12</text:span><text:span text:style-name="T565">名個人及花蓮就業中心</text:span><text:span text:style-name="T566">1</text:span><text:span text:style-name="T567">團體，黃檢察長和村特別感謝該署榮譽觀護人對司法保護業務的付出及貢獻，也期許榮譽觀護人繼續協助該署推動司法保護工作。</text:span></text:p>
        <text:p text:style-name="P568"><text:span text:style-name="T569"><text:s text:c="8"/></text:span><text:span text:style-name="T570">花蓮轄區</text:span><text:span text:style-name="T571">106</text:span><text:span text:style-name="T572">年度保護管束案件大幅增加，為提高榮譽觀護人執行保護管束之專業能力，表揚及授證儀式後並舉行</text:span><text:span text:style-name="T573">107</text:span><text:span text:style-name="T574">年首場教育訓練，該署黃檢察長和村肯定花蓮縣榮譽觀護人歷年的付出，並指出花蓮地檢署目前執行中的保護管束案件超過千件，比同級檢察署觀護人負擔重，新舊案件及社會勞動案件加總，每位觀護人要負責超過</text:span><text:span text:style-name="T575">250</text:span><text:span text:style-name="T576">件的案件。</text:span><text:span text:style-name="T577"><text:s/></text:span></text:p>
      </text:section>
      <text:section text:name="Sect53" text:style-name="S53">
        <text:p text:style-name="P578"><text:span text:style-name="T579"><text:s text:c="8"/></text:span><text:span text:style-name="T580">花蓮地檢署</text:span><text:span text:style-name="T581">3</text:span><text:span text:style-name="T582">月</text:span><text:span text:style-name="T583">22</text:span><text:span text:style-name="T584">日邀請轄區內</text:span><text:span text:style-name="T585">28</text:span><text:span text:style-name="T586">個社會勞動執行機關進行社會勞動機關表揚暨教育訓練座談會，由檢察長黃和村頒發獎狀給花蓮市公所、吉安鄉公所、新城鄉公所、法務部矯正署花蓮監獄、法務部矯正署自強外役監及玉里鎮公所等六個績優勞動機構，感謝轄區各機關對該署社會勞動業務的支持。</text:span></text:p>
        <text:p text:style-name="P587"><text:span text:style-name="T588"><text:s text:c="8"/></text:span><text:span text:style-name="T589">檢察長黃和村表示社會勞動制度替代短期自由刑與罰金刑之執行，當事人不必入監服刑，使原有之工作、學業不受影響，家庭得以保持完整，不致衍生家庭及社會問題，該署總計於</text:span><text:span text:style-name="T590">106</text:span><text:span text:style-name="T591">年度共有</text:span><text:span text:style-name="T592">2230</text:span><text:span text:style-name="T593">人參與社會勞動、出動</text:span><text:span text:style-name="T594">18,102</text:span><text:span text:style-name="T595">人次，提供勞動服務共計</text:span><text:span text:style-name="T596">11</text:span><text:span text:style-name="T597">萬</text:span><text:span text:style-name="T598">5,859</text:span><text:span text:style-name="T599">小時，</text:span></text:p>
        <text:p text:style-name="P600"><text:span text:style-name="T601"><text:s text:c="7"/></text:span><text:span text:style-name="T602">該署政風主任劉蒝與主任觀護人黃婉鈺針對社會勞動相關法令及勞動現場管理情形給予提醒，並邀請績優執行機關花蓮市公所農觀科課長洪國山分享社會勞動之執行經驗，</text:span><text:span text:style-name="T603"><text:s/></text:span></text:p>
      </text:section>
      <text:section text:name="Sect54" text:style-name="S54">
        <text:p text:style-name="P604"><text:span text:style-name="T605"><text:s text:c="8"/></text:span><text:span text:style-name="T606">為了讓受保護管束人提高就業意願及工作機會，達到預防再犯之觀護效能，</text:span><text:span text:style-name="T607">107</text:span><text:span text:style-name="T608">年度花蓮地檢署結合花蓮就業中心於每月義務勞務及社會勞動行政說明會到署提供就業輔導或職業訓練等相關資訊，並提供文宣及就業資訊簡章，每季更特別安排有工作機會需求個案之就業媒合團體輔導活動，並進行就業生涯規劃輔導及就業媒合活動，以協助個案邁向安定之生活。</text:span></text:p>
        <text:p text:style-name="P609"><text:span text:style-name="T610"><text:s text:c="8"/>3</text:span><text:span text:style-name="T611">月並進行第</text:span><text:span text:style-name="T612">1</text:span><text:span text:style-name="T613">季就業媒合團體輔導活動，參與人數計</text:span><text:span text:style-name="T614">20</text:span><text:span text:style-name="T615">名，內容包含職涯方向探索、職涯目標擬定、個人資源檢視、行動計畫、自我認識、求職文件整備及面試演練等全方位諮詢服務。</text:span><text:span text:style-name="T616"><text:s/></text:span></text:p>
      </text:section>
      <text:section text:name="Sect55" text:style-name="S55">
        <text:p text:style-name="P617"><text:span text:style-name="T618">都蘭國中師生參訪偵查庭看新興毒品危害</text:span><text:span text:style-name="T619"><text:s text:c="12"/></text:span><text:span text:style-name="T620"><text:s text:c="3"/></text:span></text:p>
      </text:section>
      <text:section text:name="Sect56" text:style-name="S56">
        <text:p text:style-name="P621"><text:span text:style-name="T622"><text:s text:c="8"/></text:span><text:span text:style-name="T623">為了提昇臺東地區馨生人法律協助品質，讓轄區律師更了解被害人保護法及馨生人在法律上常見的困境，進而增加律師在法律服務上之耐心與同理心，犯罪被害人保護協會臺東分會</text:span><text:span text:style-name="T624">3</text:span><text:span text:style-name="T625">月</text:span><text:span text:style-name="T626">1</text:span><text:span text:style-name="T627">日於臺東地檢署二樓會議室舉辦「馨光閃耀</text:span><text:span text:style-name="T628">-</text:span><text:span text:style-name="T629">一路相伴法律協助律師座談會」，讓加入分會律師團隊的律師未來都能用愛與關懷齊心協助馨生人爭取法律權益，不再無助的在暗處哭泣！</text:span><text:span text:style-name="T630"><text:s/></text:span></text:p>
        <text:p text:style-name="P631"><text:s text:c="8"/>粘昭焰主任委員指出，分會的法律協助計畫旨在衡平兩造的訴訟武器平等，將原本傾向加害人的天秤扶正，讓馨生人有方便與可親近性的法律資源使用，更有堅強的律師團隊可以一路陪伴馨生人協助保障訴訟上的權益。</text:p>
        <text:p text:style-name="P632"><text:span text:style-name="T633"><text:s text:c="9"/></text:span><text:span text:style-name="T634">王文德檢察長表示律師團隊網羅了臺東律師界精英一起來發揮犯保法照顧馨生人的公義精神。這個座談會有協會業務介紹、律師公會王丕衍理事長（曾任分會二屆主任委員）長期協助馨生人訴訟與陪伴的心得分享，可以有效增進團隊律師對會務的了解及凝聚團隊律師不單單只是法律上的代理更要能發揮同理心來一路相伴馨生人完成訴訟過程的共識。另外也首創辦理了律師代理及撰狀的輪序抽籤讓派案依輪序表來進行，分案過程更加公平、客觀與公開。</text:span><text:span text:style-name="T635"><text:s/></text:span></text:p>
      </text:section>
      <text:section text:name="Sect57" text:style-name="S57">
        <text:p text:style-name="P636"><text:span text:style-name="T637">犯保臺東分會召開馨光閃耀</text:span><text:span text:style-name="T638">-</text:span><text:span text:style-name="T639">一路相伴法律協助律師座談會</text:span><text:span text:style-name="T640"><text:s text:c="5"/></text:span><text:span text:style-name="T641"><text:s text:c="8"/></text:span><text:span text:style-name="T642"><text:s text:c="3"/></text:span></text:p>
      </text:section>
      <text:section text:name="Sect58" text:style-name="S58">
        <text:p text:style-name="P643"><text:span text:style-name="T644">臺東地檢與犯保臺東分會開辦「司法通譯人才培訓班」</text:span><text:span text:style-name="T645"><text:s text:c="11"/></text:span><text:span text:style-name="T646"><text:s text:c="3"/></text:span></text:p>
      </text:section>
      <text:section text:name="Sect59" text:style-name="S59">
        <text:p text:style-name="P647"><text:span text:style-name="T648"><text:s text:c="8"/></text:span><text:span text:style-name="T649">為保障語言不通之犯罪被害案家及其他訴訟程序參與者之訴訟權益，落實人權公約中對語言不通者基本人權之保障，臺東地檢署與犯罪被害人保護協會臺東分會，特別與台灣司法通譯協會合作，招訓具外語傳譯能力之人士，透過專業的密集訓練，使其成為司法通譯人才，以協助司法機關及當事人進行司法程序。參訓學員包括通曉原住民語、英、日、西、韓、馬來、菲律賓、越南、印尼及泰語等</text:span><text:span text:style-name="T650">40</text:span><text:span text:style-name="T651">餘名各類語文專業人才。並由臺東地檢署檢察官、台灣司法通譯協會及犯保台東分會組成講師群，在為期</text:span><text:span text:style-name="T652">30</text:span><text:span text:style-name="T653">小時的課程中，使受訓學員瞭解我國的訴訟程序、被害保護業務及司法通譯實務。</text:span><text:span text:style-name="T654"><text:s text:c="2"/></text:span></text:p>
      </text:section>
      <text:section text:name="Sect60" text:style-name="S60">
        <text:p text:style-name="P655"><text:span text:style-name="T656">犯保台東分會暖「馨」相依專案</text:span><text:span text:style-name="T657"><text:s text:c="12"/></text:span><text:span text:style-name="T658"><text:s text:c="3"/></text:span></text:p>
      </text:section>
      <text:section text:name="Sect61" text:style-name="S61">
        <text:p text:style-name="P659"><text:span text:style-name="T660">臺東地檢署辦理易服社會勞動社區服務關懷專案</text:span><text:span text:style-name="T661"><text:s text:c="13"/></text:span><text:span text:style-name="T662"><text:s text:c="3"/></text:span></text:p>
      </text:section>
      <text:section text:name="Sect62" text:style-name="S62">
        <text:p text:style-name="P663"><text:span text:style-name="T664"><text:s text:c="9"/></text:span><text:span text:style-name="T665">犯保協會為協助減輕重傷被害人照護與經濟負擔、提昇重傷家庭生活品質，自</text:span><text:span text:style-name="T666">105</text:span><text:span text:style-name="T667">年起推行「馨光閃耀」</text:span><text:span text:style-name="T668">-</text:span><text:span text:style-name="T669">重傷害被害人服務計畫。</text:span></text:p>
        <text:p text:style-name="P670"><text:span text:style-name="T671"><text:s text:c="7"/></text:span><text:span text:style-name="T672">王文德檢察長</text:span><text:span text:style-name="T673">3</text:span><text:span text:style-name="T674">月</text:span><text:span text:style-name="T675">31</text:span><text:span text:style-name="T676">日協同認輔志工至迦南養護中心探視遭撞導致癱瘓受傷的陳黃○○女士及其家屬。訪視時王檢察長詳細關心案件經過與訴訟進展，也展現高度同理，撫慰家屬長期照護的生理辛勞與心理煎熬、經濟負擔，對於家屬面臨事故後仍能有條不紊處理事務與保持正向心境表達鼓勵與感佩。此次訪視同時致上總會專案照護金</text:span><text:span text:style-name="T677">5</text:span><text:span text:style-name="T678">萬元現金補助，對於長期往返醫療院所、負有定期照護支出的案家確實有實際助益</text:span><text:span text:style-name="T679"><text:s text:c="2"/></text:span></text:p>
      </text:section>
      <text:section text:name="Sect63" text:style-name="S63">
        <text:p text:style-name="P680"><text:span text:style-name="T681"><text:s text:c="7"/>107</text:span><text:span text:style-name="T682">年臺東縣「慶元宵寒單爺祈福出巡」活動於</text:span><text:span text:style-name="T683">3</text:span><text:span text:style-name="T684">月</text:span><text:span text:style-name="T685">2</text:span><text:span text:style-name="T686">日在臺東天后宮隆重登場。臺東地檢署再度與臺東市公所清潔隊攜手合作，同時也調派地檢署社會勞動人力支援活動結束後市容恢復及環境清潔相關事宜。</text:span></text:p>
        <text:p text:style-name="P687"><text:span text:style-name="T688"><text:s text:c="8"/></text:span><text:span text:style-name="T689">王文德檢察長指出為了要在活動過後儘速還給臺東市民一個乾淨的街道並恢復既有的生活環境，特別提供社會勞動人力，協助遶境路線進行清潔整理的善後工作，同時也希望透過社會勞動人回饋社會、鄉里的勞動付出，讓今年的祈福活動留下一個完美的句點。</text:span><text:span text:style-name="T690"><text:s text:c="2"/></text:span></text:p>
      </text:section>
      <text:section text:name="Sect64" text:style-name="S64">
        <text:p text:style-name="P691"><text:span text:style-name="T692"><text:s text:c="6"/></text:span><text:span text:style-name="T693">「要不是有社會勞動人制度，不會有現在的我！」盧記雜貨舖老闆盧進寧，</text:span><text:span text:style-name="T694">4</text:span><text:span text:style-name="T695">年前染毒被逮，受惠社會勞動人制度，讓他可以不用坐牢，他服完半年社會勞動役後，加碼做到現在；他笑說：「我會一直做下去，成為終身勞動人！」</text:span></text:p>
        <text:p text:style-name="P696"><text:span text:style-name="T697"><text:s text:c="8"/></text:span><text:span text:style-name="T698">社會勞動役盧進寧在事業有成後，日前捐贈</text:span><text:span text:style-name="T699">100</text:span><text:span text:style-name="T700">組價值</text:span><text:span text:style-name="T701">1</text:span><text:span text:style-name="T702">萬多元的手指滾輪按摩器與健康拍給基隆市身心障礙福利服務中心，幫助更需要幫助的人。</text:span></text:p>
        <text:p text:style-name="P703"><text:span text:style-name="T704"><text:s text:c="8"/></text:span><text:span text:style-name="T705">盧進寧是在</text:span><text:span text:style-name="T706">2014</text:span><text:span text:style-name="T707">年底染毒，被法院判處</text:span><text:span text:style-name="T708">2</text:span><text:span text:style-name="T709">月徒刑。基隆地檢署考量他初犯，與太太張燕頻經營的盧記雜貨舖才剛剛起步，讓盧易服社會勞動，代替入監服刑。</text:span></text:p>
        <text:p text:style-name="P710"><text:span text:style-name="T711"><text:s text:c="7"/></text:span><text:span text:style-name="T712">盧說，他真的很感謝檢察官，讓他可以不用坐牢，邊經營事業，邊易服勞役，萬一他入監服刑，盧記雜貨舖經營不下去，也就不會有今天的他。更感謝基隆地檢署陳宏達檢察長知道他有損贈手指滾輪按摩器及健康拍的想法時，可以幫忙把他的產品送到有需要的單位去，讓他有限的產品，可以創造無限的價值。</text:span></text:p>
        <text:p text:style-name="P713"><text:span text:style-name="T714"><text:s text:c="8"/></text:span></text:p>
      </text:section>
      <text:section text:name="Sect65" text:style-name="S65">
        <text:p text:style-name="P715"><text:span text:style-name="T716">士林地檢績優榮觀表揚暨理事長交接典禮</text:span><text:span text:style-name="T717"><text:s/></text:span><text:span text:style-name="T718"><text:s text:c="5"/></text:span></text:p>
      </text:section>
      <text:section text:name="Sect66" text:style-name="S66">
        <text:p text:style-name="P719"><text:span text:style-name="T720"><text:s text:c="9"/></text:span><text:span text:style-name="T721">士林地檢署為感謝榮譽觀護人對司法保護業務的貢獻，日前在劍潭海外青年活動中心，舉辦</text:span><text:span text:style-name="T722">106</text:span><text:span text:style-name="T723">年度績優榮譽觀護人表揚暨士林榮譽觀護人協進會第</text:span><text:span text:style-name="T724">9</text:span><text:span text:style-name="T725">、</text:span><text:span text:style-name="T726">10</text:span><text:span text:style-name="T727">屆理事長交接典禮，法務部陳政務次長明堂、法務部保護司羅司長榮乾、臺灣高等法院檢察署王檢察長添盛及該署張檢察長清雲皆蒞臨指導並親自頒發獎狀，感謝各受獎人及全體榮譽觀護人過去一年來的辛苦付出。</text:span><text:span text:style-name="T728"><text:s text:c="2"/></text:span></text:p>
        <text:p text:style-name="P729"><text:span text:style-name="T730"><text:s text:c="8"/></text:span><text:span text:style-name="T731">張檢察長主持第</text:span><text:span text:style-name="T732">9</text:span><text:span text:style-name="T733">、</text:span><text:span text:style-name="T734">10</text:span><text:span text:style-name="T735">屆理事長交接典禮，頒發新任鄭理事長順吉當選證書，感謝卸任白理事長明輝過去的貢獻與付出，期許兩位理事長能夠將多年的寶貴經驗交流傳承，莫忘初衷、攜手合作，共同打造更好的未來。張檢察長除對於榮觀在司法保護以及再犯預防工作上的表現持高度肯定外，並勉勵全體榮觀，在面對社會快速變遷，犯罪型態多樣與犯罪手法更新的現代社會，惟有透過不斷的進修學習，精進各項法律知識與輔導等專業知能，才能有效共同肩負起維護社會治安、降低再犯的重責大任。</text:span><text:span text:style-name="T736"><text:s/></text:span></text:p>
      </text:section>
      <text:section text:name="Sect67" text:style-name="S67">
        <text:p text:style-name="P737"><text:span text:style-name="T738">犯保苗栗分會有功人士表揚</text:span><text:span text:style-name="T739"><text:s text:c="12"/></text:span><text:span text:style-name="T740"><text:s text:c="5"/></text:span></text:p>
      </text:section>
      <text:section text:name="Sect68" text:style-name="S68">
        <text:p text:style-name="P741"><text:span text:style-name="T742">臺中地檢署辦理修復式司法個案研討會</text:span><text:span text:style-name="T743"><text:s text:c="16"/></text:span><text:span text:style-name="T744"><text:s text:c="5"/></text:span></text:p>
      </text:section>
      <text:section text:name="Sect69" text:style-name="S69">
        <text:p text:style-name="P745">臺中地檢署辦理社會勞動及義務勞務機構表揚及教育訓練</text:p>
        <text:p text:style-name="P746"><text:span text:style-name="T747"><text:s text:c="16"/></text:span><text:span text:style-name="T748"><text:s text:c="5"/></text:span></text:p>
      </text:section>
      <text:section text:name="Sect70" text:style-name="S70">
        <text:p text:style-name="P749"><text:span text:style-name="T750"><text:s text:c="8"/></text:span><text:span text:style-name="T751">臺中地檢署為了增進社會勞動機構執行勞務之知能及督核效能，並且表彰績優勞務機構負責人及督導對社會勞動業務執行之用心，於</text:span><text:span text:style-name="T752">3</text:span><text:span text:style-name="T753">月</text:span><text:span text:style-name="T754">22</text:span><text:span text:style-name="T755">日辦理</text:span><text:span text:style-name="T756">107</text:span><text:span text:style-name="T757">年度社會勞動及義務勞務機構表揚及教育訓練，本次表揚及教育訓練活動共有來自臺中轄區社會勞動及義務勞務執行機構的負責人及督導約</text:span><text:span text:style-name="T758">150</text:span><text:span text:style-name="T759">人參與，活動由張宏謀檢察長親自頒獎表揚服務績優的社會勞動及義務勞務機構負責人及督導，並於表揚活動後，由蔡岱霖檢察官進行「社會勞動及義務勞務案件相關法律解析」同時也由蔣志祥主任檢察官和與會者座談及意見交流，藉以提升社會勞動機構的執行效能。</text:span></text:p>
        <text:p text:style-name="P760"><text:span text:style-name="T761"><text:s text:c="8"/></text:span><text:span text:style-name="T762">張宏謀檢察長於致詞時除感謝所有社會勞動執行機構對地檢署社會勞動業務的支持外，也勉勵所有社會勞動執行機構，執行社會勞動業務時能依法行政同時善用社會勞動人之專長，用以促進社會公益及發揮社會勞動的價值。</text:span><text:span text:style-name="T763"><text:s/></text:span></text:p>
      </text:section>
      <text:section text:name="Sect71" text:style-name="S71">
        <text:p text:style-name="P764"><text:span text:style-name="T765">臺中地檢署辦理榮譽觀護人表揚及成長訓練</text:span><text:span text:style-name="T766"><text:s/></text:span></text:p>
      </text:section>
      <text:section text:name="Sect72" text:style-name="S72">
        <text:p text:style-name="P767"><text:span text:style-name="T768"><text:s/></text:span><text:span text:style-name="T769"><text:s text:c="7"/></text:span><text:span text:style-name="T770">彰化地檢觀護人室、更保分會於</text:span><text:span text:style-name="T771">3</text:span><text:span text:style-name="T772">月</text:span><text:span text:style-name="T773">3</text:span><text:span text:style-name="T774">日結合彰化縣青年創業協會等友會共同辦理〝產業創新、文化傳承、社區活化〞慶元宵晚會社區關懷活動，為關懷社會弱勢更生人並落實服務提昇生活品質，邀更生人及親友</text:span><text:span text:style-name="T775">60</text:span><text:span text:style-name="T776">餘人一起參加，而參與活動的社區民眾近</text:span><text:span text:style-name="T777">500</text:span><text:span text:style-name="T778">人，沉浸在鹿港古都元宵節氣中，射燈謎、提燈籠、摸彩拿大獎、觀賞勁歌熱舞及民俗表演，參加者莫不盡興遊嬉、歡樂，暢快無比。</text:span></text:p>
        <text:p text:style-name="P779"/>
        <text:p text:style-name="P780"/>
        <text:p text:style-name="P781"/>
        <text:p text:style-name="P782"/>
        <text:p text:style-name="P783"/>
        <text:p text:style-name="P784"/>
        <text:p text:style-name="P785"><text:span text:style-name="T786"><text:s text:c="8"/></text:span></text:p>
      </text:section>
      <text:section text:name="Sect73" text:style-name="S73">
        <text:p text:style-name="P787"><text:s text:c="8"/>彰化地檢署為協助受保護管束人更生，重新適應社會生活，對保護管束人之處遇採監督與輔導層面並重，觀護人除例行性之約談及訪視個案外，也相當重視個案心理層面之了解，因此規劃運用心理測驗量表進行衡鑑，期能透過客觀化、科學化的評估幫助受保護管束人自我瞭解，同時也提供做為輔導策略之參考。</text:p>
        <text:p text:style-name="P788"><text:span text:style-name="T789"><text:s text:c="9"/>7</text:span><text:span text:style-name="T790">日特邀請彰化縣學生心理諮商中心廖家瑜及許如云二位專業諮商心理師假該署第三辦公室團體教室，運用「人際行為量表」及「健康性格量表」對受保護管束人進行團體施測並提出專業之心理衡鑑報告。</text:span><text:span text:style-name="T791"><text:s/></text:span></text:p>
      </text:section>
      <text:section text:name="Sect74" text:style-name="S74">
        <text:p text:style-name="P792"><text:span text:style-name="T793">彰檢辦理「受保護管束案件心理測驗評估處遇」</text:span><text:span text:style-name="T794"><text:s text:c="10"/></text:span></text:p>
      </text:section>
      <text:section text:name="Sect75" text:style-name="S75">
        <text:p text:style-name="P795"><text:span text:style-name="T796">彰化地檢署</text:span><text:span text:style-name="T797">3</text:span><text:span text:style-name="T798">月份義務勞務、社勞勤前說明會暨生命教育課程</text:span><text:span text:style-name="T799"><text:s text:c="9"/></text:span></text:p>
      </text:section>
      <text:section text:name="Sect76" text:style-name="S76">
        <text:p text:style-name="P800"><text:span text:style-name="T801"><text:s text:c="9"/></text:span><text:span text:style-name="T802">彰化地檢署於</text:span><text:span text:style-name="T803">3</text:span><text:span text:style-name="T804">月</text:span><text:span text:style-name="T805">13</text:span><text:span text:style-name="T806">日、</text:span><text:span text:style-name="T807">20</text:span><text:span text:style-name="T808">日、</text:span><text:span text:style-name="T809">27</text:span><text:span text:style-name="T810">司分別舉辦</text:span><text:span text:style-name="T811">107</text:span><text:span text:style-name="T812">年度</text:span><text:span text:style-name="T813">3</text:span><text:span text:style-name="T814">月份義務勞動、社會勞動勤前說明會暨法治教育課程，藉由觀護人室同仁，說明履行義務勞動暨社會勞動時應遵守之相關規定，並藉由經驗分享，進行生命教育課程，期勉所有勞動人都能依規定執行，順利完成應履行之勞務，早日回歸正常生活。</text:span><text:span text:style-name="T815"><text:s text:c="2"/></text:span></text:p>
      </text:section>
      <text:section text:name="Sect77" text:style-name="S77">
        <text:p text:style-name="P816"><text:span text:style-name="T817">投檢邀集轄區各單位辦理性侵害案件社區監督會議</text:span><text:span text:style-name="T818"><text:s text:c="10"/></text:span></text:p>
      </text:section>
      <text:section text:name="Sect78" text:style-name="S78">
        <text:p text:style-name="P819"><text:span text:style-name="T820">投檢邀集轄區各單位辦理性侵害案件社區監督會議</text:span><text:span text:style-name="T821"><text:s text:c="10"/></text:span></text:p>
      </text:section>
      <text:section text:name="Sect79" text:style-name="S79">
        <text:p text:style-name="P822"><text:span text:style-name="T823"><text:s text:c="8"/></text:span><text:span text:style-name="T824">南投地檢署對於緝毒、戒毒、反毒等各面向的推展不遺餘力，日前由黃政揚主任檢察官主持</text:span><text:span text:style-name="T825">107</text:span><text:span text:style-name="T826">年度第一次與毒品危害防制中心業務聯繫會議，本次會議邀集南投縣政府衛生局、毒品危害防制中心、社會處、教育處、刑警大隊、少年隊、學生校外生活輔導委員會、臺灣更生保護會南投分會、南投縣榮譽觀護人協進會等單位。就業務推行上及所面臨之問題與困難提出討論，共商改善方法。</text:span></text:p>
        <text:p text:style-name="P827"><text:span text:style-name="T828"><text:s text:c="8"/></text:span><text:span text:style-name="T829">會中安居緝毒專案進行討論；也對教育處巡迴縣內</text:span><text:span text:style-name="T830">32</text:span><text:span text:style-name="T831">所國中辦理</text:span><text:span text:style-name="T832">3D</text:span><text:span text:style-name="T833">電影反毒宣導，並將轄內學校納入吸毒熱點巡邏予以肯定。</text:span></text:p>
      </text:section>
      <text:section text:name="Sect80" text:style-name="S80">
        <text:p text:style-name="P834"><text:span text:style-name="T835">彰檢辦理元宵節社區關懷活動清新人生有</text:span><text:span text:style-name="T836">GO</text:span><text:span text:style-name="T837">平安</text:span><text:span text:style-name="T838"><text:s text:c="9"/></text:span></text:p>
      </text:section>
      <text:section text:name="Sect81" text:style-name="S81">
        <text:p text:style-name="P839"><text:span text:style-name="T840">彰檢召開緩起訴處分金暨認罪協商金期末審查會議</text:span><text:span text:style-name="T841"><text:s text:c="11"/></text:span></text:p>
      </text:section>
      <text:section text:name="Sect82" text:style-name="S82">
        <text:p text:style-name="P842"><text:span text:style-name="T843"><text:s text:c="8"/></text:span><text:span text:style-name="T844">106</text:span><text:span text:style-name="T845">年度彰化地檢署緩起訴處分金針對轄內社福團體與學校機關等進行公益方案之補助，為確保受補助單位能依照核定補助計畫執行，該署除委請彰師大林清文教授、中山醫大翁慧圓與陳心怡老師針對執行經費與成果進行初步查核後，並於</text:span><text:span text:style-name="T846">16</text:span><text:span text:style-name="T847">日召開緩起訴處分金暨認罪協商金期末審查會議，由詹常輝主任檢察官主持，邀集審查委員彰化縣政府社會處副處長王蘭心、施筱婷會計師、勵馨基金會主任馬梅芬、伊甸基金會主任顏慧如、該署楊聰輝檢察官等人共同與會討論審查各受補助單位執行成果與執行經費狀況。</text:span><text:span text:style-name="T848"><text:s/></text:span></text:p>
      </text:section>
      <text:section text:name="Sect83" text:style-name="S83">
        <text:p text:style-name="P849"><text:span text:style-name="T850">彰檢「馨生談話室」揭牌儀式</text:span><text:span text:style-name="T851"><text:s text:c="12"/></text:span></text:p>
      </text:section>
      <text:section text:name="Sect84" text:style-name="S84">
        <text:p text:style-name="P852"><text:span text:style-name="T853"><text:s text:c="8"/></text:span><text:span text:style-name="T854">彰化地檢署為落實柔性司法，保障犯罪被害人權益，結合犯保彰化分會，運用犯保協會撥付經費，於署內設立「馨生談話室」，特於</text:span><text:span text:style-name="T855">15</text:span><text:span text:style-name="T856">日舉行揭牌儀式。臺高檢署檢察長王添盛</text:span><text:span text:style-name="T857">(</text:span><text:span text:style-name="T858">犯保協會董事長</text:span><text:span text:style-name="T859">)</text:span><text:span text:style-name="T860">與臺中高分檢檢察長江惠民</text:span><text:span text:style-name="T861">(</text:span><text:span text:style-name="T862">犯保協會顧問</text:span><text:span text:style-name="T863">)</text:span><text:span text:style-name="T864">皆親臨會場祝賀，並與彰化地檢署檢察長黃玉垣</text:span><text:span text:style-name="T865">(</text:span><text:span text:style-name="T866">分會榮譽主任委員</text:span><text:span text:style-name="T867">)</text:span><text:span text:style-name="T868">及犯保彰化分會主任委員劉成枝共同舉行揭牌儀式。</text:span></text:p>
        <text:p text:style-name="P869"><text:span text:style-name="T870"><text:s text:c="8"/></text:span><text:span text:style-name="T871">檢察長王添盛、江惠民均表示，犯罪事件發生後，對於馨生人除予緩和情緒提供同理心與支持外，若能佐以溫馨的會談環境，使馨生人感受到雙重的關懷，俾使馨生人更有力量迎向未來，藉此展現犯罪被害保護工作之多元性。</text:span><text:span text:style-name="T872"><text:s/></text:span><text:span text:style-name="T873"><text:s/></text:span></text:p>
      </text:section>
      <text:section text:name="Sect85" text:style-name="S85">
        <text:p text:style-name="P874"><text:span text:style-name="T875">檢察長拜會榮譽觀護人，加強連結社會資源</text:span><text:span text:style-name="T876"><text:s text:c="8"/></text:span></text:p>
      </text:section>
      <text:section text:name="Sect86" text:style-name="S86">
        <text:p text:style-name="P877"><text:span text:style-name="T878">橋頭地檢署辦理修復式司法宣導</text:span><text:span text:style-name="T879"><text:s text:c="6"/></text:span></text:p>
      </text:section>
      <text:section text:name="Sect87" text:style-name="S87">
        <text:p text:style-name="P880"><text:span text:style-name="T881">犯保高雄、屏東分會新進保護志工訓練</text:span><text:span text:style-name="T882"><text:s text:c="12"/></text:span></text:p>
      </text:section>
      <text:section text:name="Sect88" text:style-name="S88">
        <text:p text:style-name="P883"><text:span text:style-name="T884"><text:s text:c="8"/></text:span><text:span text:style-name="T885">更保屏東分會於</text:span><text:span text:style-name="T886">3</text:span><text:span text:style-name="T887">月</text:span><text:span text:style-name="T888">21</text:span><text:span text:style-name="T889">日辦理第</text:span><text:span text:style-name="T890">13</text:span><text:span text:style-name="T891">屆第</text:span><text:span text:style-name="T892">1</text:span><text:span text:style-name="T893">次常務委員暨委員聯席會議與頒發聘書典禮，本次受聘委員計</text:span><text:span text:style-name="T894">29</text:span><text:span text:style-name="T895">人，特別邀請臺高檢署楊治宇檢察長</text:span><text:span text:style-name="T896">(</text:span><text:span text:style-name="T897">兼任更保總會顧問</text:span><text:span text:style-name="T898">)</text:span><text:span text:style-name="T899">頒發聘書。</text:span></text:p>
        <text:p text:style-name="P900"><text:span text:style-name="T901"><text:s text:c="8"/></text:span><text:span text:style-name="T902">楊檢察長分享從事更生保護工作所需具備條件與特質，也特別提及屏東縣是個溫暖美麗的縣市，相信在各位委員的支持下，推動更生保護業務絕對是有加分的效果，並感謝一直以來支持的委員與新進委員的熱情相挺。榮譽主任委員林錦村亦期勉委員能協助更生人就業，適時關心其生活家庭及工作狀況，給予正向能量，走上正途。</text:span><text:span text:style-name="T903"><text:s/></text:span></text:p>
      </text:section>
      <text:section text:name="Sect89" text:style-name="S89">
        <text:p text:style-name="P904"><text:span text:style-name="T905">更保屏東分會辦理第</text:span><text:span text:style-name="T906">13</text:span><text:span text:style-name="T907">屆第</text:span><text:span text:style-name="T908">1</text:span><text:span text:style-name="T909">次常務委員暨委員聯席會議</text:span><text:span text:style-name="T910"><text:s text:c="9"/></text:span></text:p>
      </text:section>
      <text:section text:name="Sect90" text:style-name="S90">
        <text:p text:style-name="P911"><text:span text:style-name="T912">花檢辦理社會勞動機關表揚暨教育訓練座談會</text:span><text:span text:style-name="T913"><text:s text:c="10"/></text:span><text:span text:style-name="T914"><text:s text:c="3"/></text:span></text:p>
      </text:section>
      <text:section text:name="Sect91" text:style-name="S91">
        <text:p text:style-name="P915"><text:span text:style-name="T916">花蓮地檢署表揚績優榮譽觀護人、頒發聘書暨教育訓練</text:span><text:span text:style-name="T917"><text:s/></text:span><text:span text:style-name="T918"><text:s text:c="10"/></text:span><text:span text:style-name="T919"><text:s text:c="3"/></text:span></text:p>
      </text:section>
      <text:section text:name="Sect92" text:style-name="S92">
        <text:p text:style-name="P920"><text:span text:style-name="T921">臺東地檢署社會勞動人協助社區景觀刷新門面</text:span><text:span text:style-name="T922"><text:s text:c="12"/></text:span><text:span text:style-name="T923"><text:s text:c="3"/></text:span></text:p>
      </text:section>
      <text:section text:name="Sect93" text:style-name="S93">
        <text:p text:style-name="P924"><text:span text:style-name="T925">東檢配合傳統射箭邀請賽辦理法治宣導活動</text:span><text:span text:style-name="T926"><text:s text:c="2"/></text:span><text:span text:style-name="T927"><text:s text:c="11"/></text:span><text:span text:style-name="T928"><text:s text:c="3"/></text:span></text:p>
      </text:section>
      <text:section text:name="Sect94" text:style-name="S94">
        <text:p text:style-name="P929"><text:span text:style-name="T930"><text:s text:c="8"/></text:span><text:span text:style-name="T931">臺東縣卑南鄉公所已經辦理第三屆的鄉長盃全國原住民傳統射箭競技邀請賽，活動規模及活動的內容愈來愈盛大精彩，吸引臺灣各地選手齊聚參加，臺東地檢署利用此機會向在場青少年及民眾宣導反酒駕、反飆車、反毒等法治觀念，更重要的為今年年底的九合一選舉，拉開反賄選宣導的序幕。</text:span><text:span text:style-name="T932"><text:s text:c="3"/></text:span></text:p>
        <text:p text:style-name="P933"><text:span text:style-name="T934"><text:s text:c="7"/></text:span><text:span text:style-name="T935">為有效傳達法治觀念，地檢署利用簡單易懂的互動問答方式宣導，將與日常生息息相關的法律常識深植民眾的心理。在場選手、民眾及小朋友踴躍至攤位回答問題拿獎品，民眾也針對平常電視中看到的法律問題在活動進行時與觀護人討論解答，讓嚴肅的法律問題能在輕鬆的狀態下讓民眾了解。</text:span><text:span text:style-name="T93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style:font-face style:name="華康流隸體" svg:font-family="華康流隸體" style:font-family-generic="system" svg:panose-1="0 0 0 0 0 0 0 0 0 0"/>
    <style:font-face style:name="華康勘亭流(P)" svg:font-family="華康勘亭流(P)" style:font-family-generic="script" style:font-pitch="variable" svg:panose-1="3 0 9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標題4" style:display-name="標題 4" style:family="paragraph" style:parent-style-name="內文" style:default-outline-level="4">
      <style:paragraph-properties fo:margin-bottom="0.2083in" fo:line-height="100%"/>
      <style:text-properties style:font-name="Arial Rounded MT Bold" style:font-name-complex="Arial Rounded MT Bold" fo:color="#660099" fo:font-size="12pt" style:font-size-asian="12pt" style:font-size-complex="12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fo:color="#000000"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level-style text:level="4"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4-16T01:22:00Z</meta:creation-date>
    <dc:date>2018-04-16T01:22:00Z</dc:date>
    <meta:template xlink:href="Normal.dotm" xlink:type="simple"/>
    <meta:editing-cycles>2</meta:editing-cycles>
    <meta:editing-duration>PT0S</meta:editing-duration>
    <meta:document-statistic meta:page-count="11" meta:paragraph-count="31" meta:word-count="2345" meta:character-count="15684" meta:row-count="111" meta:non-whitespace-character-count="13370"/>
  </office:meta>
</office:document-meta>
</file>