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勘亭流(P)" svg:font-family="華康勘亭流(P)" style:font-family-generic="script" style:font-pitch="variable" svg:panose-1="3 0 9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6pt" style:font-size-asian="16pt" style:font-size-complex="16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6pt" style:font-size-asian="16pt" style:font-size-complex="16pt" fo:language="zh" fo:country="TW"/>
    </style:style>
    <style:style style:name="P4" style:parent-style-name="unknownstyle" style:family="paragraph">
      <style:paragraph-properties style:text-autospace="ideograph-alpha" fo:text-align="end"/>
    </style:style>
    <style:style style:name="T5" style:parent-style-name="預設段落字型" style:family="text">
      <style:text-properties style:font-name="華康行楷體W5(P)" style:font-name-asian="華康行楷體W5(P)" style:font-name-complex="華康行楷體W5(P)" fo:font-weight="bold" style:font-weight-asian="bold" style:font-weight-complex="bold" fo:color="#A50021" fo:font-size="16pt" style:font-size-asian="16pt" style:font-size-complex="16pt" fo:language="zh" fo:country="TW"/>
    </style:style>
    <style:style style:name="S1" style:family="section">
      <style:section-properties fo:margin-left="0in" fo:margin-right="0in" style:writing-mode="lr-tb"/>
    </style:style>
    <style:style style:name="P6" style:parent-style-name="內文" style:family="paragraph">
      <style:paragraph-properties fo:text-align="center">
        <style:tab-stops>
          <style:tab-stop style:type="center" style:position="3.5916in"/>
          <style:tab-stop style:type="right" style:position="7.1694in"/>
        </style:tab-stops>
      </style:paragraph-properties>
    </style:style>
    <style:style style:name="T7"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8" style:parent-style-name="內文" style:family="paragraph">
      <style:paragraph-properties style:text-autospace="ideograph-alpha" fo:text-align="justify" fo:margin-top="0.0138in" fo:margin-bottom="0.0138in" fo:line-height="0.2083in"/>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 style:parent-style-name="內文" style:family="paragraph">
      <style:paragraph-properties style:text-autospace="ideograph-alpha" fo:text-align="justify" fo:margin-top="0.0138in" fo:margin-bottom="0.0138in" fo:line-height="0.2083in"/>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7" style:parent-style-name="內文" style:family="paragraph">
      <style:paragraph-properties style:text-autospace="ideograph-alpha" fo:margin-top="0.0138in" fo:margin-bottom="0.0138in" fo:line-height="0.2777in"/>
    </style:style>
    <style:style style:name="T58"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59"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6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74" style:parent-style-name="內文" style:family="paragraph">
      <style:paragraph-properties fo:text-align="justify" fo:margin-bottom="0in" fo:line-height="0.2083in"/>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weight="bold" style:font-weight-asian="bold" style:font-weight-complex="bold" fo:color="#0000FF" fo:font-size="11pt" style:font-size-asian="11pt" style:font-size-complex="11pt" fo:language="zh" fo:country="TW"/>
    </style:style>
    <style:style style:name="T77" style:parent-style-name="預設段落字型" style:family="text">
      <style:text-properties style:font-name="新細明體" style:font-name-asian="新細明體" style:font-name-complex="新細明體" fo:font-weight="bold" style:font-weight-asian="bold" style:font-weight-complex="bold" fo:color="#0000FF" fo:font-size="11pt" style:font-size-asian="11pt" style:font-size-complex="11pt" fo:language="zh" fo:country="TW"/>
    </style:style>
    <style:style style:name="T78" style:parent-style-name="預設段落字型" style:family="text">
      <style:text-properties style:font-name="新細明體" style:font-name-asian="新細明體" style:font-name-complex="新細明體" fo:font-weight="bold" style:font-weight-asian="bold" style:font-weight-complex="bold" fo:color="#0000FF" fo:font-size="11pt" style:font-size-asian="11pt" style:font-size-complex="11pt" fo:language="zh" fo:country="TW"/>
    </style:style>
    <style:style style:name="P79"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0"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1"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2"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3"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4"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5"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6"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7"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8"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89"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90"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91"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92" style:parent-style-name="內文" style:family="paragraph">
      <style:paragraph-properties fo:text-align="justify"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93" style:parent-style-name="內文" style:family="paragraph">
      <style:paragraph-properties fo:text-align="end" fo:margin-bottom="0in" fo:line-height="0.2083in"/>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P94" style:parent-style-name="內文" style:family="paragraph">
      <style:paragraph-properties fo:text-align="end" fo:margin-bottom="0in" fo:line-height="0.2083in"/>
    </style:style>
    <style:style style:name="T95" style:parent-style-name="預設段落字型" style:family="text">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T96" style:parent-style-name="預設段落字型" style:family="text">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T97" style:parent-style-name="預設段落字型" style:family="text">
      <style:text-properties style:font-name="新細明體" style:font-name-asian="新細明體" style:font-name-complex="新細明體" fo:font-weight="bold" style:font-weight-asian="bold" style:font-weight-complex="bold" fo:color="#0000FF" fo:font-size="12pt" style:font-size-asian="12pt" style:font-size-complex="12pt"/>
    </style:style>
    <style:style style:name="T98" style:parent-style-name="預設段落字型" style:family="text">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T99" style:parent-style-name="預設段落字型" style:family="text">
      <style:text-properties style:font-name="新細明體" style:font-name-asian="新細明體" style:font-name-complex="新細明體" fo:font-weight="bold" style:font-weight-asian="bold" style:font-weight-complex="bold" fo:color="#0000FF" fo:font-size="12pt" style:font-size-asian="12pt" style:font-size-complex="12pt" fo:language="zh" fo:country="TW"/>
    </style:style>
    <style:style style:name="S5" style:family="section">
      <style:section-properties fo:margin-left="0in" fo:margin-right="0in" style:writing-mode="lr-tb"/>
    </style:style>
    <style:style style:name="P100" style:parent-style-name="標題2" style:family="paragraph">
      <style:paragraph-properties style:text-autospace="ideograph-alpha" fo:margin-bottom="0in" fo:line-height="0.2777in"/>
    </style:style>
    <style:style style:name="T10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02"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03" style:parent-style-name="內文" style:family="paragraph">
      <style:paragraph-properties fo:text-align="center" fo:margin-top="0.0138in" fo:margin-bottom="0.0138in" fo:line-height="0.2083in"/>
    </style:style>
    <style:style style:name="T104"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07" style:parent-style-name="內文" style:family="paragraph">
      <style:paragraph-properties fo:text-align="justify" fo:margin-top="0.0138in" fo:margin-bottom="0.0138in" fo:line-height="0.2083in"/>
    </style:style>
    <style:style style:name="T1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color="#141414" fo:font-size="10pt" style:font-size-asian="10pt" style:font-size-complex="10pt"/>
    </style:style>
    <style:style style:name="T11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2" style:parent-style-name="內文" style:family="paragraph">
      <style:paragraph-properties fo:text-align="justify" fo:margin-top="0.0138in" fo:margin-bottom="0.0138in" fo:line-height="0.2083in"/>
    </style:style>
    <style:style style:name="T113" style:parent-style-name="預設段落字型" style:family="text">
      <style:text-properties style:font-name="新細明體" style:font-name-asian="新細明體" style:font-name-complex="新細明體" fo:color="#141414" fo:font-size="10pt" style:font-size-asian="10pt" style:font-size-complex="10pt"/>
    </style:style>
    <style:style style:name="T11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5" style:parent-style-name="內文" style:family="paragraph">
      <style:paragraph-properties fo:text-align="justify" fo:margin-top="0.0138in" fo:margin-bottom="0.0138in" fo:line-height="0.2083in"/>
    </style:style>
    <style:style style:name="T116" style:parent-style-name="預設段落字型" style:family="text">
      <style:text-properties style:font-name="新細明體" style:font-name-asian="新細明體" style:font-name-complex="新細明體" fo:color="#141414" fo:font-size="10pt" style:font-size-asian="10pt" style:font-size-complex="10pt"/>
    </style:style>
    <style:style style:name="T1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color="#141414" fo:font-size="10pt" style:font-size-asian="10pt" style:font-size-complex="10pt"/>
    </style:style>
    <style:style style:name="T1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color="#141414" fo:font-size="10pt" style:font-size-asian="10pt" style:font-size-complex="10pt"/>
    </style:style>
    <style:style style:name="T1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color="#141414" fo:font-size="10pt" style:font-size-asian="10pt" style:font-size-complex="10pt"/>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141414" fo:font-size="10pt" style:font-size-asian="10pt" style:font-size-complex="10pt"/>
    </style:style>
    <style:style style:name="T1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color="#141414" fo:font-size="10pt" style:font-size-asian="10pt" style:font-size-complex="10pt"/>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style:style>
    <style:style style:name="T1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color="#141414" fo:font-size="10pt" style:font-size-asian="10pt" style:font-size-complex="10pt"/>
    </style:style>
    <style:style style:name="T1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32" style:parent-style-name="內文" style:family="paragraph">
      <style:paragraph-properties fo:text-align="justify" fo:margin-top="0.0138in" fo:margin-bottom="0.0138in" fo:line-height="0.2083in"/>
    </style:style>
    <style:style style:name="T133" style:parent-style-name="預設段落字型" style:family="text">
      <style:text-properties style:font-name="新細明體" style:font-name-asian="新細明體" style:font-name-complex="新細明體" fo:color="#141414" fo:font-size="10pt" style:font-size-asian="10pt" style:font-size-complex="10pt"/>
    </style:style>
    <style:style style:name="T1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color="#141414" fo:font-size="10pt" style:font-size-asian="10pt" style:font-size-complex="10pt"/>
    </style:style>
    <style:style style:name="T1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color="#141414" fo:font-size="10pt" style:font-size-asian="10pt" style:font-size-complex="10pt"/>
    </style:style>
    <style:style style:name="T1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color="#141414" fo:font-size="10pt" style:font-size-asian="10pt" style:font-size-complex="10pt"/>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color="#141414" fo:font-size="10pt" style:font-size-asian="10pt" style:font-size-complex="10pt"/>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color="#141414" fo:font-size="10pt" style:font-size-asian="10pt" style:font-size-complex="10pt"/>
    </style:style>
    <style:style style:name="T1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46" style:parent-style-name="內文" style:family="paragraph">
      <style:paragraph-properties fo:text-align="justify" fo:margin-top="0.0138in" fo:margin-bottom="0.0138in" fo:line-height="0.2083in"/>
    </style:style>
    <style:style style:name="T1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50" style:parent-style-name="標題2" style:family="paragraph">
      <style:paragraph-properties style:text-autospace="ideograph-alpha" fo:margin-bottom="0in" fo:line-height="0.2777in"/>
    </style:style>
    <style:style style:name="T15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52"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53" style:parent-style-name="內文" style:family="paragraph">
      <style:paragraph-properties fo:text-align="center" fo:margin-top="0.0138in" fo:margin-bottom="0.0138in" fo:line-height="0.2083in"/>
    </style:style>
    <style:style style:name="T154" style:parent-style-name="預設段落字型" style:family="text">
      <style:text-properties style:font-name="新細明體" style:font-name-asian="新細明體" style:font-name-complex="新細明體" fo:font-weight="bold" style:font-weight-asian="bold" style:font-weight-complex="bold" fo:color="#006600"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56" style:parent-style-name="內文" style:family="paragraph">
      <style:paragraph-properties fo:text-align="justify" fo:margin-top="0.0138in" fo:margin-bottom="0.0138in" fo:line-height="0.2083in"/>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color="#141414" fo:font-size="10pt" style:font-size-asian="10pt" style:font-size-complex="10pt"/>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70" style:parent-style-name="內文" style:family="paragraph">
      <style:paragraph-properties fo:text-align="justify" fo:margin-top="0.0138in" fo:margin-bottom="0.0138in" fo:line-height="0.2083in"/>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141414" fo:font-size="10pt" style:font-size-asian="10pt" style:font-size-complex="10pt"/>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141414" fo:font-size="10pt" style:font-size-asian="10pt" style:font-size-complex="10pt"/>
    </style:style>
    <style:style style:name="T17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color="#141414" fo:font-size="10pt" style:font-size-asian="10pt" style:font-size-complex="10pt"/>
    </style:style>
    <style:style style:name="T18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color="#141414" fo:font-size="10pt" style:font-size-asian="10pt" style:font-size-complex="10pt"/>
    </style:style>
    <style:style style:name="T18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color="#141414" fo:font-size="10pt" style:font-size-asian="10pt" style:font-size-complex="10pt"/>
    </style:style>
    <style:style style:name="T18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85" style:parent-style-name="內文" style:family="paragraph">
      <style:paragraph-properties fo:text-align="justify" fo:margin-top="0.0138in" fo:margin-bottom="0.0138in" fo:line-height="0.2083in"/>
    </style:style>
    <style:style style:name="T18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style:style>
    <style:style style:name="T1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141414" fo:font-size="10pt" style:font-size-asian="10pt" style:font-size-complex="10pt"/>
    </style:style>
    <style:style style:name="T1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99" style:parent-style-name="內文" style:family="paragraph">
      <style:paragraph-properties style:text-autospace="ideograph-alpha" fo:text-align="justify" fo:margin-top="0.0138in" fo:margin-bottom="0.0138in" fo:line-height="0.2083in"/>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5" style:parent-style-name="內文" style:family="paragraph">
      <style:paragraph-properties style:text-autospace="ideograph-alpha" fo:text-align="justify" fo:margin-top="0.0138in" fo:margin-bottom="0.0138in" fo:line-height="0.2083in"/>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08" style:parent-style-name="內文" style:family="paragraph">
      <style:paragraph-properties fo:text-align="justify" fo:margin-bottom="0in" fo:line-height="100%"/>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12" style:parent-style-name="內文" style:family="paragraph">
      <style:paragraph-properties fo:margin-bottom="0in" fo:line-height="0.25in"/>
    </style:style>
    <style:style style:name="T213"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fo:language="zh" fo:country="TW"/>
    </style:style>
    <style:style style:name="P214" style:parent-style-name="內文" style:family="paragraph">
      <style:paragraph-properties fo:text-align="center" fo:margin-top="0.0138in" fo:margin-bottom="0.0138in" fo:line-height="0.25in"/>
    </style:style>
    <style:style style:name="T215" style:parent-style-name="預設段落字型" style:family="text">
      <style:text-properties style:font-name="華康勘亭流(P)" style:font-name-asian="華康勘亭流(P)" style:font-name-complex="華康勘亭流(P)" fo:font-weight="bold" style:font-weight-asian="bold" style:font-weight-complex="bold" fo:color="#FFFFFF" fo:font-size="18pt" style:font-size-asian="18pt" style:font-size-complex="18pt" fo:language="zh" fo:country="TW"/>
    </style:style>
    <style:style style:name="T216" style:parent-style-name="預設段落字型" style:family="text">
      <style:text-properties style:font-name="華康勘亭流(P)" style:font-name-asian="華康勘亭流(P)" style:font-name-complex="華康勘亭流(P)" fo:font-weight="bold" style:font-weight-asian="bold" style:font-weight-complex="bold" fo:font-size="12pt" style:font-size-asian="12pt" style:font-size-complex="12pt" fo:language="zh" fo:country="TW"/>
    </style:style>
    <style:style style:name="T217" style:parent-style-name="預設段落字型" style:family="text">
      <style:text-properties style:font-name="華康勘亭流(P)" style:font-name-asian="華康勘亭流(P)" style:font-name-complex="華康勘亭流(P)" fo:font-weight="bold" style:font-weight-asian="bold" style:font-weight-complex="bold" fo:color="#008000" fo:font-size="16pt" style:font-size-asian="16pt" style:font-size-complex="16pt" fo:language="zh" fo:country="TW"/>
    </style:style>
    <style:style style:name="T218" style:parent-style-name="預設段落字型" style:family="text">
      <style:text-properties style:font-name="華康勘亭流(P)" style:font-name-asian="華康勘亭流(P)" style:font-name-complex="華康勘亭流(P)" fo:font-weight="bold" style:font-weight-asian="bold" style:font-weight-complex="bold" fo:color="#FFFFFF" fo:font-size="16pt" style:font-size-asian="16pt" style:font-size-complex="16pt" fo:language="zh" fo:country="TW"/>
    </style:style>
    <style:style style:name="T219" style:parent-style-name="預設段落字型" style:family="text">
      <style:text-properties style:font-name="華康勘亭流(P)" style:font-name-asian="華康勘亭流(P)" style:font-name-complex="華康勘亭流(P)" fo:color="#FFFFFF" fo:font-size="18pt" style:font-size-asian="18pt" style:font-size-complex="18pt" fo:language="zh" fo:country="TW"/>
    </style:style>
    <style:style style:name="S12" style:family="section">
      <style:section-properties fo:margin-left="0in" fo:margin-right="0in" style:writing-mode="lr-tb"/>
    </style:style>
    <style:style style:name="P22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21" style:parent-style-name="內文" style:family="paragraph">
      <style:paragraph-properties fo:text-align="justify" fo:margin-top="0.0138in" fo:margin-bottom="0.0138in" fo:line-height="0.2083in"/>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29" style:parent-style-name="內文" style:family="paragraph">
      <style:paragraph-properties fo:text-align="justify" fo:margin-bottom="0in" fo:line-height="100%"/>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4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42" style:parent-style-name="內文" style:family="paragraph">
      <style:paragraph-properties fo:text-align="justify" fo:margin-bottom="0in" fo:line-height="100%"/>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46" style:parent-style-name="內文" style:family="paragraph">
      <style:paragraph-properties fo:text-align="justify" fo:margin-bottom="0in" fo:line-height="100%"/>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1" style:parent-style-name="內文" style:family="paragraph">
      <style:paragraph-properties fo:text-align="justify" fo:margin-bottom="0in" fo:line-height="100%"/>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54" style:parent-style-name="內文" style:family="paragraph">
      <style:paragraph-properties fo:text-align="justify" fo:margin-bottom="0in" fo:line-height="100%"/>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2" style:parent-style-name="內文" style:family="paragraph">
      <style:paragraph-properties fo:text-align="justify" fo:margin-bottom="0in" fo:line-height="100%"/>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66" style:parent-style-name="內文" style:family="paragraph">
      <style:paragraph-properties fo:text-align="justify" fo:margin-bottom="0in" fo:line-height="100%"/>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72" style:parent-style-name="內文" style:family="paragraph">
      <style:paragraph-properties fo:text-align="justify" fo:margin-bottom="0in" fo:line-height="100%"/>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93" style:parent-style-name="內文" style:family="paragraph">
      <style:paragraph-properties fo:text-align="justify" fo:margin-bottom="0in" fo:line-height="100%"/>
    </style:style>
    <style:style style:name="T294" style:parent-style-name="預設段落字型" style:family="text">
      <style:text-properties style:font-name-asian="新細明體" style:font-name-complex="新細明體" fo:font-size="10pt" style:font-size-asian="10pt" style:font-size-complex="10pt" fo:language="zh" fo:country="TW"/>
    </style:style>
    <style:style style:name="T295" style:parent-style-name="預設段落字型" style:family="text">
      <style:text-properties style:font-name-asian="新細明體" style:font-name-complex="新細明體" fo:font-size="10pt" style:font-size-asian="10pt" style:font-size-complex="10pt" fo:language="zh" fo:country="TW"/>
    </style:style>
    <style:style style:name="T296" style:parent-style-name="預設段落字型" style:family="text">
      <style:text-properties style:font-name-asian="新細明體" fo:font-size="10pt" style:font-size-asian="10pt" style:font-size-complex="10pt"/>
    </style:style>
    <style:style style:name="T297" style:parent-style-name="預設段落字型" style:family="text">
      <style:text-properties style:font-name-asian="新細明體" style:font-name-complex="新細明體" fo:font-size="10pt" style:font-size-asian="10pt" style:font-size-complex="10pt" fo:language="zh" fo:country="TW"/>
    </style:style>
    <style:style style:name="T298" style:parent-style-name="預設段落字型" style:family="text">
      <style:text-properties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99" style:parent-style-name="內文" style:family="paragraph">
      <style:paragraph-properties fo:text-align="justify" fo:margin-bottom="0in" fo:line-height="100%"/>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0" style:parent-style-name="內文" style:family="paragraph">
      <style:paragraph-properties fo:text-align="justify" fo:margin-bottom="0in" fo:line-height="100%"/>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14" style:parent-style-name="內文" style:family="paragraph">
      <style:paragraph-properties fo:text-align="justify" fo:margin-bottom="0in" fo:line-height="100%"/>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27" style:parent-style-name="內文" style:family="paragraph">
      <style:paragraph-properties fo:text-align="justify" fo:margin-bottom="0in" fo:line-height="100%"/>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40" style:parent-style-name="內文" style:family="paragraph">
      <style:paragraph-properties fo:text-align="justify" fo:margin-bottom="0in" fo:line-height="100%"/>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9" style:parent-style-name="內文" style:family="paragraph">
      <style:paragraph-properties fo:text-align="justify" fo:margin-bottom="0in" fo:line-height="100%"/>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63" style:parent-style-name="內文" style:family="paragraph">
      <style:paragraph-properties fo:text-align="justify" fo:margin-bottom="0in" fo:line-height="100%"/>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8" style:parent-style-name="內文" style:family="paragraph">
      <style:paragraph-properties fo:text-align="justify" fo:margin-bottom="0in" fo:line-height="100%"/>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71" style:parent-style-name="內文" style:family="paragraph">
      <style:paragraph-properties style:text-autospace="ideograph-alpha" fo:text-align="justify" fo:margin-top="0.0138in" fo:margin-bottom="0.0138in" fo:line-height="0.2083in"/>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8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5" style:parent-style-name="內文" style:family="paragraph">
      <style:paragraph-properties fo:text-align="justify" fo:margin-top="0.0138in" fo:margin-bottom="0.0138in" fo:line-height="0.2083in"/>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8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fo:text-align="justify" fo:margin-bottom="0in" fo:line-height="100%"/>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395" style:parent-style-name="內文" style:family="paragraph">
      <style:paragraph-properties style:text-autospace="ideograph-alpha" fo:text-align="justify" fo:margin-top="0.0138in" fo:margin-bottom="0.0138in" fo:line-height="0.2083in"/>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2" style:parent-style-name="內文" style:family="paragraph">
      <style:paragraph-properties style:text-autospace="ideograph-alpha" fo:text-align="justify" fo:margin-top="0.0138in" fo:margin-bottom="0.0138in" fo:line-height="0.2083in"/>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7" style:parent-style-name="內文" style:family="paragraph">
      <style:paragraph-properties style:text-autospace="ideograph-alpha" fo:text-align="justify" fo:margin-top="0.0138in" fo:margin-bottom="0.0138in" fo:line-height="0.2083in"/>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24" style:parent-style-name="內文" style:family="paragraph">
      <style:paragraph-properties fo:text-align="center" fo:margin-bottom="0in" fo:line-height="0.2777in"/>
    </style:style>
    <style:style style:name="T4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9" style:family="section">
      <style:section-properties fo:margin-left="0in" fo:margin-right="0in" style:writing-mode="lr-tb"/>
    </style:style>
    <style:style style:name="P429" style:parent-style-name="內文" style:family="paragraph">
      <style:paragraph-properties fo:margin-bottom="0in" fo:line-height="100%"/>
    </style:style>
    <style:style style:name="T4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3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32" style:parent-style-name="內文" style:family="paragraph">
      <style:paragraph-properties fo:margin-bottom="0in" fo:line-height="100%"/>
    </style:style>
    <style:style style:name="T4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4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36" style:parent-style-name="內文" style:family="paragraph">
      <style:paragraph-properties fo:margin-bottom="0in" fo:line-height="100%"/>
    </style:style>
    <style:style style:name="T4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4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443" style:parent-style-name="內文" style:family="paragraph">
      <style:paragraph-properties fo:margin-bottom="0in" fo:line-height="100%"/>
    </style:style>
    <style:style style:name="T4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5" style:parent-style-name="預設段落字型" style:family="text">
      <style:text-properties style:font-name="華康勘亭流(P)" style:font-name-asian="華康勘亭流(P)" style:font-name-complex="華康勘亭流(P)" fo:font-weight="bold" style:font-weight-asian="bold" style:font-weight-complex="bold" fo:color="#FFFFFF" fo:font-size="18pt" style:font-size-asian="18pt" style:font-size-complex="18pt" fo:language="zh" fo:country="TW"/>
    </style:style>
    <style:style style:name="T44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3" style:family="section">
      <style:section-properties fo:margin-left="0in" fo:margin-right="0in" style:writing-mode="lr-tb"/>
    </style:style>
    <style:style style:name="P447" style:parent-style-name="內文" style:family="paragraph">
      <style:paragraph-properties fo:margin-bottom="0in" fo:line-height="100%"/>
    </style:style>
    <style:style style:name="T4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455" style:parent-style-name="內文" style:family="paragraph">
      <style:paragraph-properties fo:margin-bottom="0in" fo:line-height="0.2083in"/>
    </style:style>
    <style:style style:name="T4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458"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459" style:parent-style-name="內文" style:family="paragraph">
      <style:paragraph-properties fo:text-align="justify" fo:margin-top="0.0138in" fo:margin-bottom="0.0138in" fo:line-height="100%"/>
    </style:style>
    <style:style style:name="T460" style:parent-style-name="預設段落字型" style:family="text">
      <style:text-properties style:font-name-asian="新細明體" style:font-name-complex="新細明體" fo:font-size="10pt" style:font-size-asian="10pt" style:font-size-complex="10pt" fo:language="zh" fo:country="TW"/>
    </style:style>
    <style:style style:name="T461" style:parent-style-name="預設段落字型" style:family="text">
      <style:text-properties style:font-name-asian="新細明體" style:font-name-complex="新細明體" fo:font-size="10pt" style:font-size-asian="10pt" style:font-size-complex="10pt" fo:language="zh" fo:country="TW"/>
    </style:style>
    <style:style style:name="T462" style:parent-style-name="預設段落字型" style:family="text">
      <style:text-properties style:font-name-asian="新細明體" fo:font-size="10pt" style:font-size-asian="10pt" style:font-size-complex="10pt"/>
    </style:style>
    <style:style style:name="T463" style:parent-style-name="預設段落字型" style:family="text">
      <style:text-properties style:font-name-asian="新細明體" style:font-name-complex="新細明體" fo:font-size="10pt" style:font-size-asian="10pt" style:font-size-complex="10pt" fo:language="zh" fo:country="TW"/>
    </style:style>
    <style:style style:name="P464"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465" style:parent-style-name="內文" style:family="paragraph">
      <style:paragraph-properties fo:text-align="justify" fo:margin-top="0.0138in" fo:margin-bottom="0.0138in" fo:line-height="100%"/>
    </style:style>
    <style:style style:name="T466" style:parent-style-name="預設段落字型" style:family="text">
      <style:text-properties style:font-name-asian="新細明體" style:font-name-complex="新細明體" fo:font-size="10pt" style:font-size-asian="10pt" style:font-size-complex="10pt" fo:language="zh" fo:country="TW"/>
    </style:style>
    <style:style style:name="T467" style:parent-style-name="預設段落字型" style:family="text">
      <style:text-properties style:font-name-asian="新細明體" style:font-name-complex="新細明體" fo:font-size="10pt" style:font-size-asian="10pt" style:font-size-complex="10pt" fo:language="zh" fo:country="TW"/>
    </style:style>
    <style:style style:name="T468" style:parent-style-name="預設段落字型" style:family="text">
      <style:text-properties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69" style:parent-style-name="內文" style:family="paragraph">
      <style:paragraph-properties fo:text-align="center" fo:margin-bottom="0in" fo:line-height="0.2777in"/>
    </style:style>
    <style:style style:name="T4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475" style:parent-style-name="內文" style:family="paragraph">
      <style:paragraph-properties fo:text-align="justify" fo:margin-top="0.0138in" fo:margin-bottom="0.0138in" fo:line-height="0.2083in"/>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83" style:parent-style-name="內文" style:family="paragraph">
      <style:paragraph-properties fo:text-align="justify" fo:margin-bottom="0in" fo:line-height="100%"/>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4" style:parent-style-name="內文" style:family="paragraph">
      <style:paragraph-properties fo:text-align="justify" fo:margin-bottom="0in" fo:line-height="100%"/>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99"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00"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01" style:parent-style-name="內文" style:family="paragraph">
      <style:paragraph-properties fo:text-align="justify" fo:margin-bottom="0in" fo:line-height="100%"/>
    </style:style>
    <style:style style:name="T502"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504"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05"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P506"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07"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08" style:parent-style-name="內文" style:family="paragraph">
      <style:paragraph-properties fo:text-align="justify" fo:margin-bottom="0in" fo:line-height="100%"/>
    </style:style>
    <style:style style:name="T50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color="#FF3300" fo:font-size="10pt" style:font-size-asian="10pt" style:font-size-complex="10pt"/>
    </style:style>
    <style:style style:name="T51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color="#FF3300" fo:font-size="10pt" style:font-size-asian="10pt" style:font-size-complex="10pt"/>
    </style:style>
    <style:style style:name="T51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color="#FF3300" fo:font-size="10pt" style:font-size-asian="10pt" style:font-size-complex="10pt"/>
    </style:style>
    <style:style style:name="T51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color="#FF3300" fo:font-size="10pt" style:font-size-asian="10pt" style:font-size-complex="10pt"/>
    </style:style>
    <style:style style:name="T51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color="#FF3300" fo:font-size="10pt" style:font-size-asian="10pt" style:font-size-complex="10pt"/>
    </style:style>
    <style:style style:name="T52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color="#FF3300" fo:font-size="10pt" style:font-size-asian="10pt" style:font-size-complex="10pt"/>
    </style:style>
    <style:style style:name="T52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color="#FF3300" fo:font-size="10pt" style:font-size-asian="10pt" style:font-size-complex="10pt"/>
    </style:style>
    <style:style style:name="T52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color="#FF3300" fo:font-size="10pt" style:font-size-asian="10pt" style:font-size-complex="10pt"/>
    </style:style>
    <style:style style:name="T52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color="#FF3300" fo:font-size="10pt" style:font-size-asian="10pt" style:font-size-complex="10pt"/>
    </style:style>
    <style:style style:name="T52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color="#FF3300" fo:font-size="10pt" style:font-size-asian="10pt" style:font-size-complex="10pt"/>
    </style:style>
    <style:style style:name="T53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531"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2"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3"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4"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5"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P536"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7"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8"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539" style:parent-style-name="內文" style:family="paragraph">
      <style:paragraph-properties fo:text-align="justify" fo:margin-bottom="0in" fo:line-height="100%"/>
    </style:style>
    <style:style style:name="T540" style:parent-style-name="預設段落字型" style:family="text">
      <style:text-properties style:font-name="新細明體" style:font-name-asian="新細明體" style:font-name-complex="新細明體" fo:color="#FF3300" fo:font-size="10pt" style:font-size-asian="10pt" style:font-size-complex="10pt"/>
    </style:style>
    <style:style style:name="T54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color="#FF3300" fo:font-size="10pt" style:font-size-asian="10pt" style:font-size-complex="10pt"/>
    </style:style>
    <style:style style:name="T54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546" style:parent-style-name="內文" style:family="paragraph">
      <style:paragraph-properties fo:text-align="justify" fo:margin-bottom="0in" fo:line-height="100%"/>
    </style:style>
    <style:style style:name="T547" style:parent-style-name="預設段落字型" style:family="text">
      <style:text-properties style:font-name="新細明體" style:font-name-asian="新細明體" style:font-name-complex="新細明體" fo:color="#FF3300" fo:font-size="10pt" style:font-size-asian="10pt" style:font-size-complex="10pt"/>
    </style:style>
    <style:style style:name="T54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549" style:parent-style-name="內文" style:family="paragraph">
      <style:paragraph-properties fo:text-align="justify" fo:margin-bottom="0in" fo:line-height="100%"/>
    </style:style>
    <style:style style:name="T550" style:parent-style-name="預設段落字型" style:family="text">
      <style:text-properties style:font-name="新細明體" style:font-name-asian="新細明體" style:font-name-complex="新細明體" fo:color="#FF3300" fo:font-size="10pt" style:font-size-asian="10pt" style:font-size-complex="10pt"/>
    </style:style>
    <style:style style:name="T55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552" style:parent-style-name="內文" style:family="paragraph">
      <style:paragraph-properties fo:text-align="justify" fo:margin-bottom="0in" fo:line-height="100%"/>
    </style:style>
    <style:style style:name="T55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40" style:family="section">
      <style:section-properties fo:margin-left="0in" fo:margin-right="0in" style:writing-mode="lr-tb"/>
    </style:style>
    <style:style style:name="P556" style:parent-style-name="內文" style:family="paragraph">
      <style:paragraph-properties fo:text-align="center" fo:margin-bottom="0in" fo:line-height="0.2777in"/>
    </style:style>
    <style:style style:name="T5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61" style:parent-style-name="內文" style:family="paragraph">
      <style:paragraph-properties fo:margin-bottom="0in" fo:line-height="100%"/>
    </style:style>
    <style:style style:name="T5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64" style:parent-style-name="內文" style:family="paragraph">
      <style:paragraph-properties fo:text-align="justify" fo:margin-top="0.0138in" fo:margin-bottom="0.0138in" fo:line-height="0.2083in"/>
    </style:style>
    <style:style style:name="T565" style:parent-style-name="預設段落字型" style:family="text">
      <style:text-properties style:font-name="新細明體" style:font-name-asian="新細明體" style:font-name-complex="新細明體" fo:font-size="10pt" style:font-size-asian="10pt" style:font-size-complex="10pt"/>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8" style:parent-style-name="內文" style:family="paragraph">
      <style:paragraph-properties fo:text-align="justify" fo:margin-top="0.0138in" fo:margin-bottom="0.0138in" fo:line-height="0.2083in"/>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72" style:parent-style-name="內文" style:family="paragraph">
      <style:paragraph-properties fo:text-align="center" fo:margin-bottom="0in" fo:line-height="0.2777in"/>
    </style:style>
    <style:style style:name="T5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7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77" style:parent-style-name="內文" style:family="paragraph">
      <style:paragraph-properties fo:text-align="justify" fo:margin-top="0.0138in" fo:margin-bottom="0.0138in" fo:line-height="0.2083in"/>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581" style:parent-style-name="內文" style:family="paragraph">
      <style:paragraph-properties fo:text-align="justify" fo:margin-bottom="0in" fo:line-height="100%"/>
    </style:style>
    <style:style style:name="T582" style:parent-style-name="預設段落字型" style:family="text">
      <style:text-properties style:font-name-asian="新細明體" style:font-name-complex="新細明體" fo:font-size="10pt" style:font-size-asian="10pt" style:font-size-complex="10pt" fo:language="zh" fo:country="TW"/>
    </style:style>
    <style:style style:name="T583" style:parent-style-name="預設段落字型" style:family="text">
      <style:text-properties style:font-name-asian="新細明體" style:font-name-complex="新細明體" fo:font-size="10pt" style:font-size-asian="10pt" style:font-size-complex="10pt" fo:language="zh" fo:country="TW"/>
    </style:style>
    <style:style style:name="T584" style:parent-style-name="預設段落字型" style:family="text">
      <style:text-properties style:font-name-asian="新細明體" style:font-name-complex="新細明體" fo:font-size="10pt" style:font-size-asian="10pt" style:font-size-complex="10pt" fo:language="zh" fo:country="TW"/>
    </style:style>
    <style:style style:name="T585" style:parent-style-name="預設段落字型" style:family="text">
      <style:text-properties style:font-name-asian="新細明體" style:font-name-complex="新細明體" fo:font-size="10pt" style:font-size-asian="10pt" style:font-size-complex="10pt" fo:language="zh" fo:country="TW"/>
    </style:style>
    <style:style style:name="T586" style:parent-style-name="預設段落字型" style:family="text">
      <style:text-properties style:font-name-asian="新細明體" style:font-name-complex="新細明體" fo:font-size="10pt" style:font-size-asian="10pt" style:font-size-complex="10pt" fo:language="zh" fo:country="TW"/>
    </style:style>
    <style:style style:name="T587" style:parent-style-name="預設段落字型" style:family="text">
      <style:text-properties style:font-name-asian="新細明體" style:font-name-complex="新細明體" fo:font-size="10pt" style:font-size-asian="10pt" style:font-size-complex="10pt" fo:language="zh" fo:country="TW"/>
    </style:style>
    <style:style style:name="T588" style:parent-style-name="預設段落字型" style:family="text">
      <style:text-properties style:font-name-asian="新細明體" style:font-name-complex="新細明體" fo:font-size="10pt" style:font-size-asian="10pt" style:font-size-complex="10pt" fo:language="zh" fo:country="TW"/>
    </style:style>
    <style:style style:name="T589" style:parent-style-name="預設段落字型" style:family="text">
      <style:text-properties style:font-name-asian="新細明體" style:font-name-complex="新細明體" fo:font-size="10pt" style:font-size-asian="10pt" style:font-size-complex="10pt" fo:language="zh" fo:country="TW"/>
    </style:style>
    <style:style style:name="T590" style:parent-style-name="預設段落字型" style:family="text">
      <style:text-properties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591" style:parent-style-name="內文" style:family="paragraph">
      <style:paragraph-properties fo:text-align="justify" fo:margin-bottom="0in" fo:line-height="100%"/>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3" style:parent-style-name="內文" style:family="paragraph">
      <style:paragraph-properties fo:text-align="justify" fo:margin-bottom="0in" fo:line-height="100%"/>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607" style:parent-style-name="內文" style:family="paragraph">
      <style:paragraph-properties style:text-autospace="ideograph-alpha" fo:text-align="justify" fo:margin-top="0.0138in" fo:margin-bottom="0.0138in" fo:line-height="0.2083in"/>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17" style:parent-style-name="內文" style:family="paragraph">
      <style:paragraph-properties style:text-autospace="ideograph-alpha" fo:text-align="justify" fo:margin-top="0.0138in" fo:margin-bottom="0.0138in" fo:line-height="0.2083in"/>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621" style:parent-style-name="內文" style:family="paragraph">
      <style:paragraph-properties fo:text-align="center" fo:margin-bottom="0in" fo:line-height="0.2777in"/>
    </style:style>
    <style:style style:name="T6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26" style:parent-style-name="內文" style:family="paragraph">
      <style:paragraph-properties fo:margin-bottom="0in" fo:line-height="100%"/>
    </style:style>
    <style:style style:name="T6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31" style:parent-style-name="內文" style:family="paragraph">
      <style:paragraph-properties fo:margin-bottom="0in" fo:line-height="100%"/>
    </style:style>
    <style:style style:name="T63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3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34"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1" style:family="section">
      <style:section-properties fo:margin-left="0in" fo:margin-right="0in" style:writing-mode="lr-tb"/>
    </style:style>
    <style:style style:name="P63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8" style:parent-style-name="內文" style:family="paragraph">
      <style:paragraph-properties fo:text-align="justify" fo:margin-top="0.0138in" fo:margin-bottom="0.0138in" fo:line-height="0.2083in"/>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64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45" style:parent-style-name="內文" style:family="paragraph">
      <style:paragraph-properties fo:text-align="justify" fo:margin-bottom="0in" fo:line-height="100%"/>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4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49" style:parent-style-name="內文" style:family="paragraph">
      <style:paragraph-properties style:text-autospace="ideograph-alpha" fo:text-align="justify" fo:margin-top="0.0138in" fo:margin-bottom="0.0138in" fo:line-height="0.2083in"/>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4" style:parent-style-name="內文" style:family="paragraph">
      <style:paragraph-properties style:text-autospace="ideograph-alpha" fo:text-align="justify" fo:margin-top="0.0138in" fo:margin-bottom="0.0138in" fo:line-height="0.2083in"/>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58" style:parent-style-name="內文" style:family="paragraph">
      <style:paragraph-properties fo:text-align="justify" fo:margin-top="0.0138in" fo:margin-bottom="0.0138in" fo:line-height="0.2083in"/>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3" style:parent-style-name="內文" style:family="paragraph">
      <style:paragraph-properties fo:text-align="justify" fo:margin-top="0.0138in" fo:margin-bottom="0.0138in" fo:line-height="0.2083in"/>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669" style:parent-style-name="內文" style:family="paragraph">
      <style:paragraph-properties fo:text-align="justify" fo:margin-bottom="0in" fo:line-height="100%"/>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67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76" style:parent-style-name="內文" style:family="paragraph">
      <style:paragraph-properties fo:text-align="justify" fo:margin-bottom="0in" fo:line-height="100%"/>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680" style:parent-style-name="內文" style:family="paragraph">
      <style:paragraph-properties fo:text-align="center" fo:margin-bottom="0in" fo:line-height="0.2777in"/>
    </style:style>
    <style:style style:name="T6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8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84" style:parent-style-name="內文" style:family="paragraph">
      <style:paragraph-properties fo:text-align="justify" fo:margin-top="0.0138in" fo:margin-bottom="0.0138in" fo:line-height="0.2083in"/>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688" style:parent-style-name="內文" style:family="paragraph">
      <style:paragraph-properties fo:text-align="justify" fo:margin-bottom="0in" fo:line-height="100%"/>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asian="新細明體" style:font-name-complex="新細明體" fo:font-size="10pt" style:font-size-asian="10pt" style:font-size-complex="10pt"/>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9" style:parent-style-name="內文" style:family="paragraph">
      <style:paragraph-properties fo:text-align="justify" fo:margin-bottom="0in" fo:line-height="100%"/>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asian="新細明體" style:font-name-complex="新細明體" fo:font-size="10pt" style:font-size-asian="10pt" style:font-size-complex="10pt"/>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style:style>
    <style:style style:name="T7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6" style:parent-style-name="內文" style:family="paragraph">
      <style:paragraph-properties fo:text-align="justify" fo:margin-bottom="0in" fo:line-height="100%"/>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9" style:parent-style-name="預設段落字型" style:family="text">
      <style:text-properties style:font-name="新細明體" style:font-name-asian="新細明體" style:font-name-complex="新細明體" fo:font-size="10pt" style:font-size-asian="10pt" style:font-size-complex="10pt"/>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style:style>
    <style:style style:name="T7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3" style:parent-style-name="內文" style:family="paragraph">
      <style:paragraph-properties fo:text-align="justify" fo:margin-bottom="0in" fo:line-height="100%"/>
    </style:style>
    <style:style style:name="T7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717" style:parent-style-name="內文" style:family="paragraph">
      <style:paragraph-properties style:text-autospace="ideograph-alpha" fo:text-align="justify" fo:margin-top="0.0138in" fo:margin-bottom="0.0138in" fo:line-height="0.2083in"/>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0" style:parent-style-name="預設段落字型" style:family="text">
      <style:text-properties style:font-name="新細明體" style:font-name-asian="新細明體" style:font-name-complex="新細明體" fo:font-size="10pt" style:font-size-asian="10pt" style:font-size-complex="10pt"/>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4" style:parent-style-name="內文" style:family="paragraph">
      <style:paragraph-properties style:text-autospace="ideograph-alpha" fo:text-align="justify" fo:margin-top="0.0138in" fo:margin-bottom="0.0138in" fo:line-height="0.2083in"/>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727" style:parent-style-name="內文" style:family="paragraph">
      <style:paragraph-properties fo:text-align="center" fo:margin-top="0.0138in" fo:margin-bottom="0.0138in" fo:line-height="0.2777in"/>
    </style:style>
    <style:style style:name="T728" style:parent-style-name="預設段落字型" style:family="text">
      <style:text-properties style:font-name="華康勘亭流(P)" style:font-name-asian="華康勘亭流(P)" style:font-name-complex="華康勘亭流(P)" fo:color="#FFFFFF" fo:font-size="18pt" style:font-size-asian="18pt" style:font-size-complex="18pt" fo:language="zh" fo:country="TW"/>
    </style:style>
    <style:style style:name="T729" style:parent-style-name="預設段落字型" style:family="text">
      <style:text-properties style:font-name="華康勘亭流(P)" style:font-name-asian="華康勘亭流(P)" style:font-name-complex="華康勘亭流(P)" fo:color="#FFFFFF" fo:font-size="18pt" style:font-size-asian="18pt" style:font-size-complex="18pt" fo:language="zh" fo:country="TW"/>
    </style:style>
    <style:style style:name="T730" style:parent-style-name="預設段落字型" style:family="text">
      <style:text-properties style:font-name="華康勘亭流(P)" style:font-name-asian="華康勘亭流(P)" style:font-name-complex="華康勘亭流(P)" fo:color="#FFFFFF" fo:font-size="18pt" style:font-size-asian="18pt" style:font-size-complex="18pt" fo:language="zh" fo:country="TW"/>
    </style:style>
    <style:style style:name="T731" style:parent-style-name="預設段落字型" style:family="text">
      <style:text-properties style:font-name="華康勘亭流(P)" style:font-name-asian="華康勘亭流(P)" style:font-name-complex="華康勘亭流(P)" fo:color="#FFFFFF" fo:font-size="18pt" style:font-size-asian="18pt" style:font-size-complex="18pt" fo:language="zh" fo:country="TW"/>
    </style:style>
    <style:style style:name="T7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34" style:parent-style-name="內文" style:family="paragraph">
      <style:paragraph-properties fo:text-align="justify" fo:margin-bottom="0in" fo:line-height="0.2083in"/>
    </style:style>
    <style:style style:name="T7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style:style>
    <style:style style:name="T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9" style:parent-style-name="內文" style:family="paragraph">
      <style:paragraph-properties fo:text-align="justify" fo:margin-bottom="0in" fo:line-height="0.2083in"/>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asian="新細明體" style:font-name-complex="新細明體" fo:font-size="10pt" style:font-size-asian="10pt" style:font-size-complex="10pt"/>
    </style:style>
    <style:style style:name="T7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745" style:parent-style-name="內文" style:family="paragraph">
      <style:paragraph-properties fo:text-align="center" fo:margin-bottom="0in" fo:line-height="0.2777in"/>
    </style:style>
    <style:style style:name="T7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748" style:parent-style-name="內文" style:family="paragraph">
      <style:paragraph-properties fo:text-align="justify" fo:margin-top="0.0138in" fo:margin-bottom="0.0138in" fo:line-height="0.2083in"/>
    </style:style>
    <style:style style:name="T749" style:parent-style-name="預設段落字型" style:family="text">
      <style:text-properties style:font-name-asian="新細明體" style:font-name-complex="新細明體" fo:font-size="10pt" style:font-size-asian="10pt" style:font-size-complex="10pt" fo:language="zh" fo:country="TW"/>
    </style:style>
    <style:style style:name="T750" style:parent-style-name="預設段落字型" style:family="text">
      <style:text-properties style:font-name-asian="新細明體" style:font-name-complex="新細明體" fo:font-size="10pt" style:font-size-asian="10pt" style:font-size-complex="10pt" fo:language="zh" fo:country="TW"/>
    </style:style>
    <style:style style:name="T751" style:parent-style-name="預設段落字型" style:family="text">
      <style:text-properties style:font-name-asian="新細明體" fo:font-size="10pt" style:font-size-asian="10pt" style:font-size-complex="10pt"/>
    </style:style>
    <style:style style:name="T752" style:parent-style-name="預設段落字型" style:family="text">
      <style:text-properties style:font-name-asian="新細明體" style:font-name-complex="新細明體" fo:font-size="10pt" style:font-size-asian="10pt" style:font-size-complex="10pt" fo:language="zh" fo:country="TW"/>
    </style:style>
    <style:style style:name="P753" style:parent-style-name="內文" style:family="paragraph">
      <style:paragraph-properties fo:text-align="justify" fo:margin-top="0.0138in" fo:margin-bottom="0.0138in" fo:line-height="0.2083in"/>
    </style:style>
    <style:style style:name="T754" style:parent-style-name="預設段落字型" style:family="text">
      <style:text-properties style:font-name-asian="新細明體" style:font-name-complex="新細明體" fo:font-size="10pt" style:font-size-asian="10pt" style:font-size-complex="10pt" fo:language="zh" fo:country="TW"/>
    </style:style>
    <style:style style:name="T755" style:parent-style-name="預設段落字型" style:family="text">
      <style:text-properties style:font-name-asian="新細明體" style:font-name-complex="新細明體" fo:font-size="10pt" style:font-size-asian="10pt" style:font-size-complex="10pt" fo:language="zh" fo:country="TW"/>
    </style:style>
    <style:style style:name="T756" style:parent-style-name="預設段落字型" style:family="text">
      <style:text-properties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757" style:parent-style-name="內文" style:family="paragraph">
      <style:paragraph-properties fo:text-align="center" fo:margin-bottom="0in" fo:line-height="0.2777in"/>
    </style:style>
    <style:style style:name="T7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63" style:parent-style-name="內文" style:family="paragraph">
      <style:paragraph-properties fo:margin-bottom="0in" fo:line-height="100%"/>
    </style:style>
    <style:style style:name="T7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768" style:parent-style-name="內文" style:family="paragraph">
      <style:paragraph-properties fo:margin-bottom="0in" fo:line-height="100%"/>
    </style:style>
    <style:style style:name="T7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771" style:parent-style-name="內文" style:family="paragraph">
      <style:paragraph-properties fo:text-align="justify" fo:margin-top="0.0138in" fo:margin-bottom="0.0138in" fo:line-height="0.2083in"/>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asian="新細明體" style:font-name-complex="新細明體" fo:font-size="10pt" style:font-size-asian="10pt" style:font-size-complex="10pt"/>
    </style:style>
    <style:style style:name="T7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asian="新細明體" style:font-name-complex="新細明體" fo:font-size="10pt" style:font-size-asian="10pt" style:font-size-complex="10pt"/>
    </style:style>
    <style:style style:name="T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font-size="10pt" style:font-size-asian="10pt" style:font-size-complex="10pt"/>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0" style:parent-style-name="內文" style:family="paragraph">
      <style:paragraph-properties fo:text-align="justify" fo:margin-top="0.0138in" fo:margin-bottom="0.0138in" fo:line-height="0.2083in"/>
    </style:style>
    <style:style style:name="T7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784" style:parent-style-name="內文" style:family="paragraph">
      <style:paragraph-properties fo:text-align="center" fo:margin-bottom="0in" fo:line-height="0.2777in"/>
    </style:style>
    <style:style style:name="T7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789" style:parent-style-name="內文" style:family="paragraph">
      <style:paragraph-properties fo:margin-bottom="0in" fo:line-height="100%"/>
    </style:style>
    <style:style style:name="T7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9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793" style:parent-style-name="內文" style:family="paragraph">
      <style:paragraph-properties fo:text-align="justify" fo:margin-top="0.0138in" fo:margin-bottom="0.0138in" fo:line-height="0.2083in"/>
    </style:style>
    <style:style style:name="T794" style:parent-style-name="預設段落字型" style:family="text">
      <style:text-properties style:font-name-asian="新細明體" style:font-name-complex="新細明體" fo:font-size="10pt" style:font-size-asian="10pt" style:font-size-complex="10pt" fo:language="zh" fo:country="TW"/>
    </style:style>
    <style:style style:name="T795" style:parent-style-name="預設段落字型" style:family="text">
      <style:text-properties style:font-name-asian="新細明體" style:font-name-complex="新細明體" fo:font-size="10pt" style:font-size-asian="10pt" style:font-size-complex="10pt" fo:language="zh" fo:country="TW"/>
    </style:style>
    <style:style style:name="T796" style:parent-style-name="預設段落字型" style:family="text">
      <style:text-properties style:font-name-asian="新細明體" fo:font-size="10pt" style:font-size-asian="10pt" style:font-size-complex="10pt"/>
    </style:style>
    <style:style style:name="T797" style:parent-style-name="預設段落字型" style:family="text">
      <style:text-properties style:font-name-asian="新細明體" style:font-name-complex="新細明體" fo:font-size="10pt" style:font-size-asian="10pt" style:font-size-complex="10pt" fo:language="zh" fo:country="TW"/>
    </style:style>
    <style:style style:name="T798" style:parent-style-name="預設段落字型" style:family="text">
      <style:text-properties style:font-name-asian="新細明體" fo:font-size="10pt" style:font-size-asian="10pt" style:font-size-complex="10pt"/>
    </style:style>
    <style:style style:name="T799" style:parent-style-name="預設段落字型" style:family="text">
      <style:text-properties style:font-name-asian="新細明體" style:font-name-complex="新細明體" fo:font-size="10pt" style:font-size-asian="10pt" style:font-size-complex="10pt" fo:language="zh" fo:country="TW"/>
    </style:style>
    <style:style style:name="T800" style:parent-style-name="預設段落字型" style:family="text">
      <style:text-properties style:font-name-asian="新細明體" style:font-name-complex="新細明體" fo:font-size="10pt" style:font-size-asian="10pt" style:font-size-complex="10pt" fo:language="zh" fo:country="TW"/>
    </style:style>
    <style:style style:name="P801" style:parent-style-name="內文" style:family="paragraph">
      <style:paragraph-properties fo:text-align="justify" fo:margin-top="0.0138in" fo:margin-bottom="0.0138in" fo:line-height="0.2083in"/>
    </style:style>
    <style:style style:name="T802" style:parent-style-name="預設段落字型" style:family="text">
      <style:text-properties style:font-name-asian="新細明體" style:font-name-complex="新細明體" fo:font-size="10pt" style:font-size-asian="10pt" style:font-size-complex="10pt" fo:language="zh" fo:country="TW"/>
    </style:style>
    <style:style style:name="T803" style:parent-style-name="預設段落字型" style:family="text">
      <style:text-properties style:font-name-asian="新細明體" style:font-name-complex="新細明體" fo:font-size="10pt" style:font-size-asian="10pt" style:font-size-complex="10pt" fo:language="zh" fo:country="TW"/>
    </style:style>
    <style:style style:name="T804" style:parent-style-name="預設段落字型" style:family="text">
      <style:text-properties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805" style:parent-style-name="內文" style:family="paragraph">
      <style:paragraph-properties fo:text-align="center" fo:margin-bottom="0in" fo:line-height="0.2777in"/>
    </style:style>
    <style:style style:name="T80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0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08"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73" style:family="section">
      <style:section-properties fo:margin-left="0in" fo:margin-right="0in" style:writing-mode="lr-tb"/>
    </style:style>
    <style:style style:name="P809" style:parent-style-name="內文" style:family="paragraph">
      <style:paragraph-properties fo:text-align="justify" fo:margin-top="0.0138in" fo:margin-bottom="0.0138in" fo:line-height="0.2083in"/>
      <style:text-properties style:font-name-asian="新細明體" style:font-name-complex="新細明體" fo:language="zh" fo:country="TW"/>
    </style:style>
    <style:style style:name="P810" style:parent-style-name="內文" style:family="paragraph">
      <style:paragraph-properties fo:text-align="justify" fo:margin-top="0.0138in" fo:margin-bottom="0.0138in" fo:line-height="0.2083in"/>
      <style:text-properties style:font-name-asian="新細明體" style:font-name-complex="新細明體" fo:language="zh" fo:country="TW"/>
    </style:style>
    <style:style style:name="P811"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74" style:family="section">
      <style:section-properties fo:margin-left="0in" fo:margin-right="0in" style:writing-mode="lr-tb"/>
    </style:style>
    <style:style style:name="P812" style:parent-style-name="內文" style:family="paragraph">
      <style:paragraph-properties fo:text-align="center" fo:margin-bottom="0in" fo:line-height="0.2777in"/>
    </style:style>
    <style:style style:name="T81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4"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5"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75" style:family="section">
      <style:section-properties fo:margin-left="0in" fo:margin-right="0in" style:writing-mode="lr-tb"/>
    </style:style>
    <style:style style:name="P816" style:parent-style-name="內文" style:family="paragraph">
      <style:paragraph-properties fo:text-align="justify" fo:margin-top="0.0138in" fo:margin-bottom="0.0138in" fo:line-height="0.2083in"/>
    </style:style>
    <style:style style:name="T8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asian="新細明體" style:font-name-complex="新細明體" fo:font-size="10pt" style:font-size-asian="10pt" style:font-size-complex="10pt"/>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3" style:parent-style-name="內文" style:family="paragraph">
      <style:paragraph-properties fo:text-align="justify" fo:margin-top="0.0138in" fo:margin-bottom="0.0138in" fo:line-height="0.2083in"/>
    </style:style>
    <style:style style:name="T824" style:parent-style-name="預設段落字型" style:family="text">
      <style:text-properties style:font-name-asian="新細明體" style:font-name-complex="新細明體" fo:font-size="10pt" style:font-size-asian="10pt" style:font-size-complex="10pt" fo:language="zh" fo:country="TW"/>
    </style:style>
    <style:style style:name="T825" style:parent-style-name="預設段落字型" style:family="text">
      <style:text-properties style:font-name-asian="新細明體" style:font-name-complex="新細明體" fo:font-size="10pt" style:font-size-asian="10pt" style:font-size-complex="10pt" fo:language="zh" fo:country="TW"/>
    </style:style>
    <style:style style:name="T826" style:parent-style-name="預設段落字型" style:family="text">
      <style:text-properties style:font-name-asian="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827" style:parent-style-name="內文" style:family="paragraph">
      <style:paragraph-properties fo:text-align="justify" fo:margin-bottom="0in" fo:line-height="100%"/>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83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837" style:parent-style-name="內文" style:family="paragraph">
      <style:paragraph-properties fo:text-align="justify" fo:margin-bottom="0in" fo:line-height="100%"/>
    </style:style>
    <style:style style:name="T8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840" style:parent-style-name="內文" style:family="paragraph">
      <style:paragraph-properties fo:text-align="justify" fo:margin-bottom="0in" fo:line-height="100%"/>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style:style>
    <style:style style:name="T8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5" style:parent-style-name="預設段落字型" style:family="text">
      <style:text-properties style:font-name="新細明體" style:font-name-asian="新細明體" style:font-name-complex="新細明體" fo:font-size="10pt" style:font-size-asian="10pt" style:font-size-complex="10pt"/>
    </style:style>
    <style:style style:name="T8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7" style:parent-style-name="預設段落字型" style:family="text">
      <style:text-properties style:font-name="新細明體" style:font-name-asian="新細明體" style:font-name-complex="新細明體" fo:font-size="10pt" style:font-size-asian="10pt" style:font-size-complex="10pt"/>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asian="新細明體" style:font-name-complex="新細明體" fo:font-size="10pt" style:font-size-asian="10pt" style:font-size-complex="10pt"/>
    </style:style>
    <style:style style:name="T8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1" style:parent-style-name="內文" style:family="paragraph">
      <style:paragraph-properties fo:text-align="justify" fo:margin-bottom="0in" fo:line-height="100%"/>
    </style:style>
    <style:style style:name="T8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855" style:parent-style-name="內文" style:family="paragraph">
      <style:paragraph-properties style:text-autospace="ideograph-alpha" fo:text-align="justify" fo:margin-top="0.0138in" fo:margin-bottom="0.0138in" fo:line-height="0.2083in"/>
    </style:style>
    <style:style style:name="T856"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T857" style:parent-style-name="預設段落字型" style:family="text">
      <style:text-properties style:font-name="Calibri" style:font-name-asian="新細明體" style:font-name-complex="Calibri" fo:font-size="12pt" style:font-size-asian="12pt" style:font-size-complex="12pt"/>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9" style:parent-style-name="內文" style:family="paragraph">
      <style:paragraph-properties style:text-autospace="ideograph-alpha" fo:text-align="justify" fo:margin-top="0.0138in" fo:margin-bottom="0.0138in" fo:line-height="0.2083in"/>
    </style:style>
    <style:style style:name="T860" style:parent-style-name="預設段落字型" style:family="text">
      <style:text-properties style:font-name="新細明體" style:font-name-asian="新細明體" style:font-name-complex="新細明體" fo:font-size="10pt" style:font-size-asian="10pt" style:font-size-complex="10pt"/>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867" style:parent-style-name="內文" style:family="paragraph">
      <style:paragraph-properties fo:text-align="center" fo:margin-bottom="0in" fo:line-height="0.2777in"/>
    </style:style>
    <style:style style:name="T86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6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870" style:parent-style-name="預設段落字型" style:family="text">
      <style:text-properties style:font-name="標楷體" style:font-name-asian="標楷體" style:font-name-complex="標楷體" fo:font-weight="bold" style:font-weight-asian="bold" style:font-weight-complex="bold" fo:color="#FFFFFF" fo:font-size="18pt" style:font-size-asian="18pt" style:font-size-complex="18pt" fo:language="zh" fo:country="TW"/>
    </style:style>
    <style:style style:name="T8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872" style:parent-style-name="內文" style:family="paragraph">
      <style:paragraph-properties fo:margin-top="0.0138in" fo:margin-bottom="0.0138in" fo:line-height="100%"/>
    </style:style>
    <style:style style:name="T8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76" style:parent-style-name="內文" style:family="paragraph">
      <style:paragraph-properties fo:margin-bottom="0in" fo:line-height="100%"/>
    </style:style>
    <style:style style:name="T8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882" style:parent-style-name="內文" style:family="paragraph">
      <style:paragraph-properties fo:margin-bottom="0in" fo:line-height="100%"/>
    </style:style>
    <style:style style:name="T883" style:parent-style-name="預設段落字型" style:family="text">
      <style:text-properties style:font-name="華康勘亭流(P)" style:font-name-asian="華康勘亭流(P)" style:font-name-complex="華康勘亭流(P)" fo:font-weight="bold" style:font-weight-asian="bold" style:font-weight-complex="bold" fo:color="#FFFFFF" fo:font-size="18pt" style:font-size-asian="18pt" style:font-size-complex="18pt" fo:language="zh" fo:country="TW"/>
    </style:style>
    <style:style style:name="T88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887" style:parent-style-name="內文" style:family="paragraph">
      <style:paragraph-properties fo:margin-bottom="0in" fo:line-height="100%"/>
    </style:style>
    <style:style style:name="T888" style:parent-style-name="預設段落字型" style:family="text">
      <style:text-properties style:font-name="華康勘亭流(P)" style:font-name-asian="華康勘亭流(P)" style:font-name-complex="華康勘亭流(P)" fo:color="#FFFFFF" fo:font-size="18pt" style:font-size-asian="18pt" style:font-size-complex="18pt" fo:language="zh" fo:country="TW"/>
    </style:style>
    <style:style style:name="T88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892" style:parent-style-name="內文" style:family="paragraph">
      <style:paragraph-properties fo:margin-bottom="0in" fo:line-height="100%"/>
    </style:style>
    <style:style style:name="T8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898" style:parent-style-name="內文" style:family="paragraph">
      <style:paragraph-properties fo:margin-bottom="0in" fo:line-height="100%"/>
    </style:style>
    <style:style style:name="T8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902" style:parent-style-name="內文" style:family="paragraph">
      <style:paragraph-properties fo:text-align="justify" fo:margin-bottom="0in" fo:line-height="0.2083in"/>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5" style:parent-style-name="預設段落字型" style:family="text">
      <style:text-properties style:font-name-asian="新細明體" style:font-name-complex="新細明體" fo:language="zh" fo:country="TW"/>
    </style:style>
    <style:style style:name="S87" style:family="section">
      <style:section-properties fo:margin-left="0in" fo:margin-right="0in" style:writing-mode="lr-tb"/>
    </style:style>
    <style:style style:name="P906" style:parent-style-name="內文" style:family="paragraph">
      <style:paragraph-properties fo:margin-bottom="0in" fo:line-height="0.2777in"/>
    </style:style>
    <style:style style:name="T9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912" style:parent-style-name="內文" style:family="paragraph">
      <style:paragraph-properties fo:margin-bottom="0in" fo:line-height="100%"/>
    </style:style>
    <style:style style:name="T9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916" style:parent-style-name="內文" style:family="paragraph">
      <style:paragraph-properties fo:margin-bottom="0in" fo:line-height="100%"/>
    </style:style>
    <style:style style:name="T9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920" style:parent-style-name="內文" style:family="paragraph">
      <style:paragraph-properties fo:margin-bottom="0in" fo:line-height="100%"/>
    </style:style>
    <style:style style:name="T921"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22"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23"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24"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927" style:parent-style-name="內文" style:family="paragraph">
      <style:paragraph-properties fo:margin-bottom="0in" fo:line-height="100%"/>
    </style:style>
    <style:style style:name="T928"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29"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932" style:parent-style-name="內文" style:family="paragraph">
      <style:paragraph-properties fo:margin-bottom="0in" fo:line-height="100%"/>
    </style:style>
    <style:style style:name="T933"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34"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937" style:parent-style-name="內文" style:family="paragraph">
      <style:paragraph-properties fo:text-align="center" fo:margin-bottom="0in" fo:line-height="0.2777in"/>
    </style:style>
    <style:style style:name="T9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9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94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94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94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95" style:family="section">
      <style:section-properties fo:margin-left="0in" fo:margin-right="0in" style:writing-mode="lr-tb"/>
    </style:style>
    <style:style style:name="P949" style:parent-style-name="內文" style:family="paragraph">
      <style:paragraph-properties fo:text-align="center" fo:margin-bottom="0in" fo:line-height="0.2777in"/>
    </style:style>
    <style:style style:name="T9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952" style:parent-style-name="內文" style:family="paragraph">
      <style:paragraph-properties fo:margin-bottom="0in" fo:line-height="100%"/>
    </style:style>
    <style:style style:name="T9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960" style:parent-style-name="內文" style:family="paragraph">
      <style:paragraph-properties fo:text-align="justify" fo:margin-top="0.0138in" fo:margin-bottom="0.0138in" fo:line-height="0.2083in"/>
    </style:style>
    <style:style style:name="T961" style:parent-style-name="預設段落字型" style:family="text">
      <style:text-properties style:font-name="新細明體" style:font-name-asian="新細明體" style:font-name-complex="新細明體" fo:font-size="10pt" style:font-size-asian="10pt" style:font-size-complex="10pt"/>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4" style:parent-style-name="預設段落字型" style:family="text">
      <style:text-properties style:font-name="新細明體" style:font-name-asian="新細明體" style:font-name-complex="新細明體" fo:font-size="10pt" style:font-size-asian="10pt" style:font-size-complex="10pt"/>
    </style:style>
    <style:style style:name="T9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asian="新細明體" style:font-name-complex="新細明體" fo:font-size="10pt" style:font-size-asian="10pt" style:font-size-complex="10pt"/>
    </style:style>
    <style:style style:name="T9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8" style:parent-style-name="內文" style:family="paragraph">
      <style:paragraph-properties fo:text-align="justify" fo:margin-top="0.0138in" fo:margin-bottom="0.0138in" fo:line-height="0.2083in"/>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1" style:parent-style-name="預設段落字型" style:family="text">
      <style:text-properties style:font-name="新細明體" style:font-name-asian="新細明體" style:font-name-complex="新細明體" fo:font-size="10pt" style:font-size-asian="10pt" style:font-size-complex="10pt"/>
    </style:style>
    <style:style style:name="T9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3" style:parent-style-name="內文" style:family="paragraph">
      <style:paragraph-properties fo:text-align="justify" fo:margin-top="0.0138in" fo:margin-bottom="0.0138in" fo:line-height="0.2083in"/>
    </style:style>
    <style:style style:name="T9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977" style:parent-style-name="內文" style:family="paragraph">
      <style:paragraph-properties fo:text-align="justify" fo:margin-bottom="0in" fo:line-height="100%"/>
    </style:style>
    <style:style style:name="T9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981" style:parent-style-name="內文" style:family="paragraph">
      <style:paragraph-properties style:text-autospace="ideograph-alpha" fo:text-align="justify" fo:margin-top="0.0138in" fo:margin-bottom="0.0138in" fo:line-height="0.2083in"/>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4" style:parent-style-name="預設段落字型" style:family="text">
      <style:text-properties style:font-name="新細明體" style:font-name-asian="新細明體" style:font-name-complex="新細明體" fo:font-size="10pt" style:font-size-asian="10pt" style:font-size-complex="10pt"/>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style:style>
    <style:style style:name="T9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8" style:parent-style-name="內文" style:family="paragraph">
      <style:paragraph-properties style:text-autospace="ideograph-alpha" fo:text-align="justify" fo:margin-top="0.0138in" fo:margin-bottom="0.0138in" fo:line-height="0.2083in"/>
    </style:style>
    <style:style style:name="T9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992" style:parent-style-name="內文" style:family="paragraph">
      <style:paragraph-properties fo:text-align="center" fo:margin-bottom="0in" fo:line-height="0.2777in"/>
    </style:style>
    <style:style style:name="T9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998" style:parent-style-name="內文" style:family="paragraph">
      <style:paragraph-properties fo:margin-bottom="0in" fo:line-height="100%"/>
    </style:style>
    <style:style style:name="T9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000" style:parent-style-name="內文" style:family="paragraph">
      <style:paragraph-properties fo:margin-bottom="0in" fo:line-height="100%"/>
    </style:style>
    <style:style style:name="T10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003"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004" style:parent-style-name="內文" style:family="paragraph">
      <style:paragraph-properties fo:text-align="justify" fo:margin-top="0.0138in" fo:margin-bottom="0.0138in" fo:line-height="0.2083in"/>
    </style:style>
    <style:style style:name="T1005" style:parent-style-name="預設段落字型" style:family="text">
      <style:text-properties style:font-name-asian="新細明體" style:font-name-complex="新細明體" fo:font-size="10pt" style:font-size-asian="10pt" style:font-size-complex="10pt" fo:language="zh" fo:country="TW"/>
    </style:style>
    <style:style style:name="T1006" style:parent-style-name="預設段落字型" style:family="text">
      <style:text-properties style:font-name-asian="新細明體" style:font-name-complex="新細明體" fo:font-size="10pt" style:font-size-asian="10pt" style:font-size-complex="10pt" fo:language="zh" fo:country="TW"/>
    </style:style>
    <style:style style:name="T1007" style:parent-style-name="預設段落字型" style:family="text">
      <style:text-properties style:font-name-asian="新細明體" style:font-name-complex="新細明體" fo:font-size="10pt" style:font-size-asian="10pt" style:font-size-complex="10pt" fo:language="zh" fo:country="TW"/>
    </style:style>
    <style:style style:name="S104" style:family="section">
      <style:section-properties fo:margin-left="0in" fo:margin-right="0in" style:writing-mode="lr-tb"/>
    </style:style>
    <style:style style:name="P1008" style:parent-style-name="內文" style:family="paragraph">
      <style:paragraph-properties fo:text-align="center" fo:margin-bottom="0in" fo:line-height="0.2777in"/>
    </style:style>
    <style:style style:name="T10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011" style:parent-style-name="內文" style:family="paragraph">
      <style:paragraph-properties fo:text-align="justify" fo:margin-top="0.0138in" fo:margin-bottom="0.0138in" fo:line-height="0.2083in"/>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asian="新細明體" style:font-name-complex="新細明體" fo:font-size="10pt" style:font-size-asian="10pt" style:font-size-complex="10pt"/>
    </style:style>
    <style:style style:name="T10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asian="新細明體" style:font-name-complex="新細明體" fo:font-size="10pt" style:font-size-asian="10pt" style:font-size-complex="10pt"/>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0" style:parent-style-name="預設段落字型" style:family="text">
      <style:text-properties style:font-name="新細明體" style:font-name-asian="新細明體" style:font-name-complex="新細明體" fo:font-size="10pt" style:font-size-asian="10pt" style:font-size-complex="10pt"/>
    </style:style>
    <style:style style:name="T10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2" style:parent-style-name="預設段落字型" style:family="text">
      <style:text-properties style:font-name="新細明體" style:font-name-asian="新細明體" style:font-name-complex="新細明體" fo:font-size="10pt" style:font-size-asian="10pt" style:font-size-complex="10pt"/>
    </style:style>
    <style:style style:name="T10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4" style:parent-style-name="內文" style:family="paragraph">
      <style:paragraph-properties fo:text-align="justify" fo:margin-top="0.0138in" fo:margin-bottom="0.0138in" fo:line-height="0.2083in"/>
    </style:style>
    <style:style style:name="T10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7" style:parent-style-name="預設段落字型" style:family="text">
      <style:text-properties style:font-name-asian="新細明體" style:font-name-complex="新細明體" fo:language="zh" fo:country="TW"/>
    </style:style>
    <style:style style:name="S106" style:family="section">
      <style:section-properties fo:margin-left="0in" fo:margin-right="0in" style:writing-mode="lr-tb"/>
    </style:style>
    <style:style style:name="P1028" style:parent-style-name="內文" style:family="paragraph">
      <style:paragraph-properties fo:text-align="center" fo:margin-bottom="0in" fo:line-height="0.2083in"/>
    </style:style>
    <style:style style:name="T10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1031" style:parent-style-name="內文" style:family="paragraph">
      <style:paragraph-properties fo:margin-bottom="0in" fo:line-height="0.2777in"/>
    </style:style>
    <style:style style:name="T10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1034" style:parent-style-name="內文" style:family="paragraph">
      <style:paragraph-properties fo:text-align="justify" fo:margin-top="0.0138in" fo:margin-bottom="0.0138in" fo:line-height="0.2083in"/>
    </style:style>
    <style:style style:name="T10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7" style:parent-style-name="預設段落字型" style:family="text">
      <style:text-properties style:font-name="新細明體" style:font-name-asian="新細明體" style:font-name-complex="新細明體" fo:font-size="10pt" style:font-size-asian="10pt" style:font-size-complex="10pt"/>
    </style:style>
    <style:style style:name="T10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9" style:parent-style-name="內文" style:family="paragraph">
      <style:paragraph-properties fo:text-align="justify" fo:margin-top="0.0138in" fo:margin-bottom="0.0138in" fo:line-height="0.2083in"/>
    </style:style>
    <style:style style:name="T10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2" style:parent-style-name="預設段落字型" style:family="text">
      <style:text-properties style:font-name="新細明體" style:font-name-asian="新細明體" style:font-name-complex="新細明體" fo:font-size="10pt" style:font-size-asian="10pt" style:font-size-complex="10pt"/>
    </style:style>
    <style:style style:name="T10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4" style:parent-style-name="預設段落字型" style:family="text">
      <style:text-properties style:font-name="新細明體" style:font-name-asian="新細明體" style:font-name-complex="新細明體" fo:font-size="10pt" style:font-size-asian="10pt" style:font-size-complex="10pt"/>
    </style:style>
    <style:style style:name="T10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46" style:parent-style-name="內文" style:family="paragraph">
      <style:paragraph-properties fo:text-align="justify" fo:margin-top="0.0138in" fo:margin-bottom="0.0138in" fo:line-height="0.2083in"/>
    </style:style>
    <style:style style:name="T10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104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050" style:parent-style-name="內文" style:family="paragraph">
      <style:paragraph-properties fo:text-align="justify" fo:margin-bottom="0in" fo:line-height="100%"/>
    </style:style>
    <style:style style:name="T10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3" style:parent-style-name="預設段落字型" style:family="text">
      <style:text-properties style:font-name="新細明體" style:font-name-asian="新細明體" style:font-name-complex="新細明體" fo:font-size="10pt" style:font-size-asian="10pt" style:font-size-complex="10pt"/>
    </style:style>
    <style:style style:name="T10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5" style:parent-style-name="預設段落字型" style:family="text">
      <style:text-properties style:font-name="新細明體" style:font-name-asian="新細明體" style:font-name-complex="新細明體" fo:font-size="10pt" style:font-size-asian="10pt" style:font-size-complex="10pt"/>
    </style:style>
    <style:style style:name="T10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8" style:parent-style-name="預設段落字型" style:family="text">
      <style:text-properties style:font-name-asian="新細明體" style:font-name-complex="新細明體" fo:language="zh" fo:country="TW"/>
    </style:style>
    <style:style style:name="P1059"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110" style:family="section">
      <style:section-properties fo:margin-left="0in" fo:margin-right="0in" style:writing-mode="lr-tb"/>
    </style:style>
    <style:style style:name="P1060" style:parent-style-name="內文" style:family="paragraph">
      <style:paragraph-properties fo:text-align="center" fo:margin-bottom="0in" fo:line-height="0.2777in"/>
    </style:style>
    <style:style style:name="T106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6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6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1" style:family="section">
      <style:section-properties fo:margin-left="0in" fo:margin-right="0in" style:writing-mode="lr-tb"/>
    </style:style>
    <style:style style:name="P1064" style:parent-style-name="內文" style:family="paragraph">
      <style:paragraph-properties fo:margin-bottom="0in" fo:line-height="100%"/>
    </style:style>
    <style:style style:name="T106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6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style:style>
    <style:style style:name="T106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6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style:style>
    <style:style style:name="T106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70"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71"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2" style:family="section">
      <style:section-properties fo:margin-left="0in" fo:margin-right="0in" style:writing-mode="lr-tb"/>
    </style:style>
    <style:style style:name="P1072" style:parent-style-name="內文" style:family="paragraph">
      <style:paragraph-properties fo:text-align="justify" fo:margin-top="0.0138in" fo:margin-bottom="0.0138in" fo:line-height="0.2083in"/>
    </style:style>
    <style:style style:name="T10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5" style:parent-style-name="預設段落字型" style:family="text">
      <style:text-properties style:font-name="新細明體" style:font-name-asian="新細明體" style:font-name-complex="新細明體" fo:font-size="10pt" style:font-size-asian="10pt" style:font-size-complex="10pt"/>
    </style:style>
    <style:style style:name="T10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7" style:parent-style-name="預設段落字型" style:family="text">
      <style:text-properties style:font-name="新細明體" style:font-name-asian="新細明體" style:font-name-complex="新細明體" fo:font-size="10pt" style:font-size-asian="10pt" style:font-size-complex="10pt"/>
    </style:style>
    <style:style style:name="T10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9" style:parent-style-name="預設段落字型" style:family="text">
      <style:text-properties style:font-name="新細明體" style:font-name-asian="新細明體" style:font-name-complex="新細明體" fo:font-size="10pt" style:font-size-asian="10pt" style:font-size-complex="10pt"/>
    </style:style>
    <style:style style:name="T10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1" style:parent-style-name="預設段落字型" style:family="text">
      <style:text-properties style:font-name="新細明體" style:font-name-asian="新細明體" style:font-name-complex="新細明體" fo:font-size="10pt" style:font-size-asian="10pt" style:font-size-complex="10pt"/>
    </style:style>
    <style:style style:name="T10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83" style:parent-style-name="內文" style:family="paragraph">
      <style:paragraph-properties fo:text-align="justify" fo:margin-top="0.0138in" fo:margin-bottom="0.0138in" fo:line-height="0.2083in"/>
    </style:style>
    <style:style style:name="T10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6" style:parent-style-name="預設段落字型" style:family="text">
      <style:text-properties style:font-name="新細明體" style:font-name-asian="新細明體" style:font-name-complex="新細明體" fo:font-size="10pt" style:font-size-asian="10pt" style:font-size-complex="10pt"/>
    </style:style>
    <style:style style:name="T10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8" style:parent-style-name="預設段落字型" style:family="text">
      <style:text-properties style:font-name="新細明體" style:font-name-asian="新細明體" style:font-name-complex="新細明體" fo:font-size="10pt" style:font-size-asian="10pt" style:font-size-complex="10pt"/>
    </style:style>
    <style:style style:name="T10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3" style:family="section">
      <style:section-properties fo:margin-left="0in" fo:margin-right="0in" style:writing-mode="lr-tb"/>
    </style:style>
    <style:style style:name="P1091" style:parent-style-name="內文" style:family="paragraph">
      <style:paragraph-properties fo:text-align="justify" fo:margin-bottom="0in" fo:line-height="100%"/>
    </style:style>
    <style:style style:name="T1092" style:parent-style-name="預設段落字型" style:family="text">
      <style:text-properties style:font-name-asian="新細明體" style:font-name-complex="新細明體" fo:font-size="10pt" style:font-size-asian="10pt" style:font-size-complex="10pt" fo:language="zh" fo:country="TW"/>
    </style:style>
    <style:style style:name="T1093" style:parent-style-name="預設段落字型" style:family="text">
      <style:text-properties style:font-name-asian="新細明體" style:font-name-complex="新細明體" fo:font-size="10pt" style:font-size-asian="10pt" style:font-size-complex="10pt" fo:language="zh" fo:country="TW"/>
    </style:style>
    <style:style style:name="T1094" style:parent-style-name="預設段落字型" style:family="text">
      <style:text-properties style:font-name-asian="新細明體" fo:font-size="10pt" style:font-size-asian="10pt" style:font-size-complex="10pt"/>
    </style:style>
    <style:style style:name="T1095" style:parent-style-name="預設段落字型" style:family="text">
      <style:text-properties style:font-name-asian="新細明體" style:font-name-complex="新細明體" fo:font-size="10pt" style:font-size-asian="10pt" style:font-size-complex="10pt" fo:language="zh" fo:country="TW"/>
    </style:style>
    <style:style style:name="T1096" style:parent-style-name="預設段落字型" style:family="text">
      <style:text-properties style:font-name-asian="新細明體" fo:font-size="10pt" style:font-size-asian="10pt" style:font-size-complex="10pt"/>
    </style:style>
    <style:style style:name="T1097" style:parent-style-name="預設段落字型" style:family="text">
      <style:text-properties style:font-name-asian="新細明體" style:font-name-complex="新細明體" fo:font-size="10pt" style:font-size-asian="10pt" style:font-size-complex="10pt" fo:language="zh" fo:country="TW"/>
    </style:style>
    <style:style style:name="T1098" style:parent-style-name="預設段落字型" style:family="text">
      <style:text-properties style:font-name-asian="新細明體" fo:font-size="10pt" style:font-size-asian="10pt" style:font-size-complex="10pt"/>
    </style:style>
    <style:style style:name="T1099" style:parent-style-name="預設段落字型" style:family="text">
      <style:text-properties style:font-name-asian="新細明體" style:font-name-complex="新細明體" fo:font-size="10pt" style:font-size-asian="10pt" style:font-size-complex="10pt" fo:language="zh" fo:country="TW"/>
    </style:style>
    <style:style style:name="T1100" style:parent-style-name="預設段落字型" style:family="text">
      <style:text-properties style:font-name-asian="新細明體" style:font-name-complex="新細明體" fo:font-size="10pt" style:font-size-asian="10pt" style:font-size-complex="10pt" fo:language="zh" fo:country="TW"/>
    </style:style>
    <style:style style:name="T1101" style:parent-style-name="預設段落字型" style:family="text">
      <style:text-properties style:font-name-asian="新細明體" style:font-name-complex="新細明體" fo:font-size="10pt" style:font-size-asian="10pt" style:font-size-complex="10pt" fo:language="zh" fo:country="TW"/>
    </style:style>
    <style:style style:name="T1102" style:parent-style-name="預設段落字型" style:family="text">
      <style:text-properties style:font-name-asian="新細明體" style:font-name-complex="新細明體" fo:font-size="10pt" style:font-size-asian="10pt" style:font-size-complex="10pt" fo:language="zh" fo:country="TW"/>
    </style:style>
    <style:style style:name="T1103" style:parent-style-name="預設段落字型" style:family="text">
      <style:text-properties style:font-name-asian="新細明體" style:font-name-complex="新細明體" fo:font-size="10pt" style:font-size-asian="10pt" style:font-size-complex="10pt" fo:language="zh" fo:country="TW"/>
    </style:style>
    <style:style style:name="T1104" style:parent-style-name="預設段落字型" style:family="text">
      <style:text-properties style:font-name-asian="新細明體" style:font-name-complex="新細明體" fo:font-size="10pt" style:font-size-asian="10pt" style:font-size-complex="10pt" fo:language="zh" fo:country="TW"/>
    </style:style>
    <style:style style:name="S114" style:family="section">
      <style:section-properties fo:margin-left="0in" fo:margin-right="0in" style:writing-mode="lr-tb"/>
    </style:style>
    <style:style style:name="P1105" style:parent-style-name="內文" style:family="paragraph">
      <style:paragraph-properties fo:text-align="center" fo:margin-bottom="0in" fo:line-height="0.2777in"/>
    </style:style>
    <style:style style:name="T11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5" style:family="section">
      <style:section-properties fo:margin-left="0in" fo:margin-right="0in" style:writing-mode="lr-tb"/>
    </style:style>
    <style:style style:name="P1108" style:parent-style-name="內文" style:family="paragraph">
      <style:paragraph-properties fo:margin-bottom="0in" fo:line-height="100%"/>
    </style:style>
    <style:style style:name="T110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110"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111"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6" style:family="section">
      <style:section-properties fo:margin-left="0in" fo:margin-right="0in" style:writing-mode="lr-tb"/>
    </style:style>
    <style:style style:name="P1112" style:parent-style-name="內文" style:family="paragraph">
      <style:paragraph-properties fo:margin-bottom="0in" fo:line-height="100%"/>
    </style:style>
    <style:style style:name="T1113"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1114" style:parent-style-name="預設段落字型" style:family="text">
      <style:text-properties style:font-name="Times New Roman" style:font-name-asian="Times New Roman" style:font-name-complex="Times New Roman" fo:color="#006600" fo:font-size="12pt" style:font-size-asian="12pt" style:font-size-complex="12pt" fo:language="zh" fo:country="TW"/>
    </style:style>
    <style:style style:name="T1115" style:parent-style-name="預設段落字型" style:family="text">
      <style:text-properties style:font-name="華康流隸體(P)" style:font-name-asian="華康流隸體(P)" style:font-name-complex="華康流隸體(P)" fo:font-weight="bold" style:font-weight-asian="bold" style:font-weight-complex="bold" fo:color="#006600" fo:font-size="18pt" style:font-size-asian="18pt" style:font-size-complex="18pt" fo:language="zh" fo:country="TW"/>
    </style:style>
    <style:style style:name="T111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117"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7" style:family="section">
      <style:section-properties fo:margin-left="0in" fo:margin-right="0in" style:writing-mode="lr-tb"/>
    </style:style>
    <style:style style:name="P1118" style:parent-style-name="內文" style:family="paragraph">
      <style:paragraph-properties fo:margin-bottom="0in" fo:line-height="100%"/>
    </style:style>
    <style:style style:name="T1119"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1120" style:parent-style-name="預設段落字型" style:family="text">
      <style:text-properties style:font-name="Times New Roman" style:font-name-asian="Times New Roman" style:font-name-complex="Times New Roman" fo:color="#006600" fo:font-size="12pt" style:font-size-asian="12pt" style:font-size-complex="12pt" fo:language="zh" fo:country="TW"/>
    </style:style>
    <style:style style:name="T1121" style:parent-style-name="預設段落字型" style:family="text">
      <style:text-properties style:font-name="華康流隸體(P)" style:font-name-asian="華康流隸體(P)" style:font-name-complex="華康流隸體(P)" fo:font-weight="bold" style:font-weight-asian="bold" style:font-weight-complex="bold" fo:color="#006600" fo:font-size="18pt" style:font-size-asian="18pt" style:font-size-complex="18pt" fo:language="zh" fo:country="TW"/>
    </style:style>
    <style:style style:name="T112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12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8" style:family="section">
      <style:section-properties fo:margin-left="0in" fo:margin-right="0in" style:writing-mode="lr-tb"/>
    </style:style>
    <style:style style:name="P1124" style:parent-style-name="內文" style:family="paragraph">
      <style:paragraph-properties fo:margin-top="0.0138in" fo:margin-bottom="0.0138in" fo:line-height="0.2083in"/>
    </style:style>
    <style:style style:name="T11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8"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P1129" style:parent-style-name="內文" style:family="paragraph">
      <style:paragraph-properties fo:margin-top="0.0138in" fo:margin-bottom="0.0138in" fo:line-height="0.2083in"/>
    </style:style>
    <style:style style:name="T1130"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1131" style:parent-style-name="預設段落字型" style:family="text">
      <style:text-properties style:font-name="新細明體" style:font-name-asian="新細明體" style:font-name-complex="新細明體" fo:font-weight="bold" style:font-weight-asian="bold" style:font-weight-complex="bold" fo:color="#FFFF00" fo:font-size="10pt" style:font-size-asian="10pt" style:font-size-complex="10pt" fo:language="zh" fo:country="TW"/>
    </style:style>
    <style:style style:name="T1132" style:parent-style-name="預設段落字型" style:family="text">
      <style:text-properties style:font-name="新細明體" style:font-name-asian="新細明體" style:font-name-complex="新細明體" fo:font-weight="bold" style:font-weight-asian="bold" style:font-weight-complex="bold" fo:color="#FFFF00" fo:font-size="10pt" style:font-size-asian="10pt" style:font-size-complex="10pt" fo:language="zh" fo:country="TW"/>
    </style:style>
    <style:style style:name="T113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9" style:family="section">
      <style:section-properties fo:margin-left="0in" fo:margin-right="0in" style:writing-mode="lr-tb"/>
    </style:style>
    <style:style style:name="P1134"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1135" style:parent-style-name="內文" style:family="paragraph">
      <style:paragraph-properties fo:text-align="justify" fo:margin-bottom="0in" fo:line-height="100%"/>
      <style:text-properties style:font-name="新細明體" style:font-name-asian="新細明體" style:font-name-complex="新細明體" fo:color="#FF0000" fo:font-size="10pt" style:font-size-asian="10pt" style:font-size-complex="10pt" fo:language="zh" fo:country="TW"/>
    </style:style>
    <style:style style:name="P1136" style:parent-style-name="內文" style:family="paragraph">
      <style:paragraph-properties fo:text-align="justify" fo:margin-bottom="0in" fo:line-height="100%"/>
      <style:text-properties style:font-name="新細明體" style:font-name-asian="新細明體" style:font-name-complex="新細明體" fo:color="#FF0000" fo:font-size="10pt" style:font-size-asian="10pt" style:font-size-complex="10pt" fo:language="zh" fo:country="TW"/>
    </style:style>
    <style:style style:name="P1137"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1138" style:parent-style-name="內文" style:family="paragraph">
      <style:paragraph-properties fo:text-align="justify" fo:margin-bottom="0in" fo:line-height="100%"/>
    </style:style>
    <style:style style:name="T1139"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40"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41" style:parent-style-name="預設段落字型" style:family="text">
      <style:text-properties style:font-name="新細明體" style:font-name-asian="新細明體" style:font-name-complex="新細明體" fo:color="#FF0000" fo:font-size="10pt" style:font-size-asian="10pt" style:font-size-complex="10pt"/>
    </style:style>
    <style:style style:name="T1142"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43" style:parent-style-name="預設段落字型" style:family="text">
      <style:text-properties style:font-name="新細明體" style:font-name-asian="新細明體" style:font-name-complex="新細明體" fo:color="#FF0000" fo:font-size="10pt" style:font-size-asian="10pt" style:font-size-complex="10pt"/>
    </style:style>
    <style:style style:name="T1144"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45" style:parent-style-name="預設段落字型" style:family="text">
      <style:text-properties style:font-name="新細明體" style:font-name-asian="新細明體" style:font-name-complex="新細明體" fo:color="#FF0000" fo:font-size="10pt" style:font-size-asian="10pt" style:font-size-complex="10pt"/>
    </style:style>
    <style:style style:name="T1146"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P1147" style:parent-style-name="內文" style:family="paragraph">
      <style:paragraph-properties fo:text-align="justify" fo:margin-bottom="0in" fo:line-height="100%"/>
      <style:text-properties style:font-name="新細明體" style:font-name-asian="新細明體" style:font-name-complex="新細明體" fo:color="#FF0000" fo:font-size="10pt" style:font-size-asian="10pt" style:font-size-complex="10pt" fo:language="zh" fo:country="TW"/>
    </style:style>
    <style:style style:name="P1148"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1149" style:parent-style-name="內文" style:family="paragraph">
      <style:paragraph-properties fo:text-align="justify" fo:margin-bottom="0in" fo:line-height="100%"/>
      <style:text-properties style:font-name="新細明體" style:font-name-asian="新細明體" style:font-name-complex="新細明體" fo:color="#FF0000" fo:font-size="10pt" style:font-size-asian="10pt" style:font-size-complex="10pt" fo:language="zh" fo:country="TW"/>
    </style:style>
    <style:style style:name="P1150" style:parent-style-name="內文" style:family="paragraph">
      <style:paragraph-properties fo:text-align="justify" fo:margin-bottom="0in" fo:line-height="100%"/>
    </style:style>
    <style:style style:name="T1151" style:parent-style-name="預設段落字型" style:family="text">
      <style:text-properties style:font-name="新細明體" style:font-name-asian="新細明體" style:font-name-complex="新細明體" fo:color="#FF0000" fo:font-size="10pt" style:font-size-asian="10pt" style:font-size-complex="10pt"/>
    </style:style>
    <style:style style:name="T1152"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53" style:parent-style-name="預設段落字型" style:family="text">
      <style:text-properties style:font-name="新細明體" style:font-name-asian="新細明體" style:font-name-complex="新細明體" fo:color="#FF0000" fo:font-size="10pt" style:font-size-asian="10pt" style:font-size-complex="10pt"/>
    </style:style>
    <style:style style:name="T1154"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P1155" style:parent-style-name="內文" style:family="paragraph">
      <style:paragraph-properties fo:text-align="justify" fo:margin-bottom="0in" fo:line-height="100%"/>
      <style:text-properties style:font-name="新細明體" style:font-name-asian="新細明體" style:font-name-complex="新細明體" fo:color="#FF0000" fo:font-size="10pt" style:font-size-asian="10pt" style:font-size-complex="10pt" fo:language="zh" fo:country="TW"/>
    </style:style>
    <style:style style:name="P1156" style:parent-style-name="內文" style:family="paragraph">
      <style:paragraph-properties fo:text-align="justify" fo:margin-bottom="0in" fo:line-height="100%"/>
    </style:style>
    <style:style style:name="T1157" style:parent-style-name="預設段落字型" style:family="text">
      <style:text-properties style:font-name="新細明體" style:font-name-asian="新細明體" style:font-name-complex="新細明體" fo:color="#FF0000" fo:font-size="10pt" style:font-size-asian="10pt" style:font-size-complex="10pt"/>
    </style:style>
    <style:style style:name="T1158"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59" style:parent-style-name="預設段落字型" style:family="text">
      <style:text-properties style:font-name="新細明體" style:font-name-asian="新細明體" style:font-name-complex="新細明體" fo:color="#FF0000" fo:font-size="10pt" style:font-size-asian="10pt" style:font-size-complex="10pt"/>
    </style:style>
    <style:style style:name="T1160"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61"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162" style:parent-style-name="預設段落字型" style:family="text">
      <style:text-properties style:font-name="新細明體" style:font-name-asian="新細明體" style:font-name-complex="新細明體" fo:color="#FF0000" fo:font-size="10pt" style:font-size-asian="10pt" style:font-size-complex="10pt" fo:language="zh" fo:country="TW"/>
    </style:style>
  </office:automatic-styles>
  <office:body>
    <office:text text:use-soft-page-breaks="true">
      <text:p text:style-name="P1">一</text:p>
      <text:p text:style-name="P2">○六</text:p>
      <text:p text:style-name="P3">年十一</text:p>
      <text:p text:style-name="P4"><text:span text:style-name="T5">月</text:span></text:p>
      <text:section text:name="Sect1" text:style-name="S1">
        <text:soft-page-break/>
        <text:p text:style-name="P6"><text:span text:style-name="T7"><text:page-number style:num-format="1">1</text:page-number></text:span></text:p>
      </text:section>
      <text:section text:name="Sect2" text:style-name="S2">
        <text:p text:style-name="P8"><text:span text:style-name="T9">Q</text:span><text:span text:style-name="T10">：社區保全人員可否要求訪客出示身分證件、拍照並提供姓名、身分證字號、電話等個人資料供社區建檔？</text:span></text:p>
        <text:p text:style-name="P11">答：</text:p>
        <text:p text:style-name="P12"><text:span text:style-name="T13">(</text:span><text:span text:style-name="T14">一</text:span><text:span text:style-name="T15">)</text:span><text:span text:style-name="T16">按「社區」，倘係指多數各自獨立使用之建築物、公寓大廈，其共同設施之使用與管理具有整體不可分性之集居地區者，其管理及組織係準用公寓大廈管理條例規定（公寓大廈管理條例第</text:span><text:span text:style-name="T17">53</text:span><text:span text:style-name="T18">條），故其管理委員會於完成社團法人登記前，性質上為非法人團體，屬個資法第</text:span><text:span text:style-name="T19">2</text:span><text:span text:style-name="T20">條第</text:span><text:span text:style-name="T21">8</text:span><text:span text:style-name="T22">款之非公務機關。該管理委員會如有委任公寓大廈管理維護公司執行管理維護事務（公寓大廈管理條例第</text:span><text:span text:style-name="T23">42</text:span><text:span text:style-name="T24">條），並由該公司所屬人員就社區訪客個人資料為蒐集、處理，則於個資法適用範圍內，應以該社區管理委員會為權責機關（個資法第</text:span><text:span text:style-name="T25">4</text:span><text:span text:style-name="T26">條）。</text:span></text:p>
        <text:p text:style-name="P27"><text:span text:style-name="T28">(</text:span><text:span text:style-name="T29">二</text:span><text:span text:style-name="T30">)</text:span><text:span text:style-name="T31">社區保全人員為執行「場所進出安全管理」之特定目的（代號</text:span><text:span text:style-name="T32"><text:s/></text:span><text:span text:style-name="T33">116</text:span><text:span text:style-name="T34">），要求訪客出示身分證件、拍照並提供姓名、身分證字號、電話等個人資料供社區建檔，不論其係依「社區規約」（公寓大廈管理條例第</text:span><text:span text:style-name="T35">3</text:span><text:span text:style-name="T36">條第</text:span><text:span text:style-name="T37">12</text:span><text:span text:style-name="T38">款）或「管理委員會指示」，均非個資法第</text:span><text:span text:style-name="T39">19</text:span><text:span text:style-name="T40">條第</text:span><text:span text:style-name="T41">1</text:span><text:span text:style-name="T42">項第</text:span><text:span text:style-name="T43">1</text:span><text:span text:style-name="T44">款之「法律明文規定」，自不得作為蒐集、處社區訪客區個人資料之依據。又個資法第</text:span><text:span text:style-name="T45">19</text:span><text:span text:style-name="T46">條第</text:span><text:span text:style-name="T47">1</text:span><text:span text:style-name="T48">項第</text:span><text:span text:style-name="T49">6</text:span><text:span text:style-name="T50">款規定所稱「增進公共利益」，係指為社會不特定多數人可以分享之利益而言。社區保全人員上開門禁管制作法，係為維護特定社區安全，尚難認屬為「增進公共利益」。又縱經社區訪客同意而蒐集、處理訪客個人資料，仍應符合個資法第</text:span><text:span text:style-name="T51">5</text:span><text:span text:style-name="T52">條規定之比例原則，故要求社區訪客出示證件換取社區門禁管制卡，應即能達到社區進出之安全管理，如另要求拍照並提供姓名、身分證字號、電話等個人資料以供社區建檔，似已逾越特定目的之必要範圍（尤其於訪客身分已獲社區住戶確認無誤後，是否尚有必要對之拍照並建檔留存個人資料？不無疑義）。</text:span></text:p>
        <text:p text:style-name="P53"><text:span text:style-name="T54">(</text:span><text:span text:style-name="T55">摘錄自法務部個人資料保護專區</text:span><text:span text:style-name="T56">)</text:span></text:p>
      </text:section>
      <text:section text:name="Sect3" text:style-name="S3">
        <text:p text:style-name="P57"><text:span text:style-name="T58">詐騙案件宣導</text:span><text:span text:style-name="T59">–</text:span><text:span text:style-name="T60"><text:s/></text:span><text:span text:style-name="T61">「臉</text:span><text:span text:style-name="T62"><text:s/></text:span><text:span text:style-name="T63">書</text:span><text:span text:style-name="T64"><text:s/></text:span><text:span text:style-name="T65">假</text:span><text:span text:style-name="T66"><text:s/></text:span><text:span text:style-name="T67">廣</text:span><text:span text:style-name="T68"><text:s/></text:span><text:span text:style-name="T69">告」</text:span><text:span text:style-name="T70"><text:s/></text:span><text:span text:style-name="T71">特</text:span><text:span text:style-name="T72"><text:s/></text:span><text:span text:style-name="T73">徵</text:span></text:p>
      </text:section>
      <text:section text:name="Sect4" text:style-name="S4">
        <text:p text:style-name="P74"><text:span text:style-name="T75"><text:s text:c="9"/></text:span><text:span text:style-name="T76">刑事警察局提供以下幾點辨別「臉書假廣告」特徵，呼籲民眾只要看到低於市價且只能使用貨到付款方式，應仔細辨明真偽，提高警覺</text:span><text:span text:style-name="T77"><text:s/></text:span><text:span text:style-name="T78">。</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text:span><text:span text:style-name="T96">摘錄自刑事警察局</text:span><text:span text:style-name="T97">165</text:span><text:span text:style-name="T98">反詐騙專區</text:span><text:span text:style-name="T99">)</text:span></text:p>
      </text:section>
      <text:section text:name="Sect5" text:style-name="S5">
        <text:h text:style-name="P100" text:outline-level="2"><text:span text:style-name="T101">愛滋權益宣導</text:span><text:span text:style-name="T102">–</text:span></text:h>
      </text:section>
      <text:section text:name="Sect6" text:style-name="S6">
        <text:p text:style-name="P103"><text:span text:style-name="T104">外籍感染者給付篇</text:span><text:span text:style-name="T105"><text:s/></text:span><text:span text:style-name="T106"><text:s/></text:span></text:p>
        <text:p text:style-name="P107"><text:span text:style-name="T108"><text:s/></text:span><text:span text:style-name="T109">Q</text:span><text:span text:style-name="T110">：外國人的治療費用由誰付錢？</text:span><text:span text:style-name="T111"><text:s/></text:span></text:p>
        <text:p text:style-name="P112"><text:span text:style-name="T113">A</text:span><text:span text:style-name="T114">：</text:span></text:p>
        <text:p text:style-name="P115"><text:span text:style-name="T116">1.106</text:span><text:span text:style-name="T117">年</text:span><text:span text:style-name="T118">2</text:span><text:span text:style-name="T119">月</text:span><text:span text:style-name="T120">3</text:span><text:span text:style-name="T121">日前，符合補助對象之愛滋感染者，均有疾管署編列公務預算補助醫療費用；</text:span><text:span text:style-name="T122">106</text:span><text:span text:style-name="T123">年</text:span><text:span text:style-name="T124">2</text:span><text:span text:style-name="T125">月</text:span><text:span text:style-name="T126">4</text:span><text:span text:style-name="T127">日起，符合疾管署補助對象之愛滋感染者，確診開始服藥</text:span><text:span text:style-name="T128">2</text:span><text:span text:style-name="T129">年內醫療費用由疾管署支應，</text:span><text:span text:style-name="T130">2</text:span><text:span text:style-name="T131">年後則由健保給付。</text:span></text:p>
        <text:p text:style-name="P132"><text:span text:style-name="T133">2.</text:span><text:span text:style-name="T134">非屬疾管署補助對象之外籍感染者，自</text:span><text:span text:style-name="T135">106</text:span><text:span text:style-name="T136">年</text:span><text:span text:style-name="T137">2</text:span><text:span text:style-name="T138">月</text:span><text:span text:style-name="T139">4</text:span><text:span text:style-name="T140">日起，其確診在台開始服藥</text:span><text:span text:style-name="T141">2</text:span><text:span text:style-name="T142">年內醫療費用應自行負擔，</text:span><text:span text:style-name="T143">2</text:span><text:span text:style-name="T144">年後，若有健保身分，醫療費用則由健保給付，部分負擔亦比照健保就醫，應自行支付。</text:span><text:span text:style-name="T145"><text:s/></text:span></text:p>
        <text:p text:style-name="P146"><text:span text:style-name="T147">(<text:s/></text:span><text:span text:style-name="T148">摘錄自衛生福利部疾病管制署網站</text:span><text:span text:style-name="T149">)</text:span></text:p>
      </text:section>
      <text:section text:name="Sect7" text:style-name="S7">
        <text:h text:style-name="P150" text:outline-level="2"><text:span text:style-name="T151">消保權益宣導</text:span><text:span text:style-name="T152">–</text:span></text:h>
      </text:section>
      <text:section text:name="Sect8" text:style-name="S8">
        <text:p text:style-name="P153"><text:span text:style-name="T154">請勿誤入網站，購買高價黃牛票</text:span><text:span text:style-name="T155"><text:s text:c="12"/></text:span></text:p>
        <text:p text:style-name="P156"><text:span text:style-name="T157"><text:s text:c="8"/></text:span><text:span text:style-name="T158">五月天跨年演唱會門票已開始販售，消費者誤入非官方網站高價購買演唱會門票之申訴案從本</text:span><text:span text:style-name="T159">(</text:span><text:span text:style-name="T160">106)</text:span><text:span text:style-name="T161">年</text:span><text:span text:style-name="T162">10</text:span><text:span text:style-name="T163">月</text:span><text:span text:style-name="T164">1</text:span><text:span text:style-name="T165">日開賣</text:span><text:span text:style-name="T166">3</text:span><text:span text:style-name="T167">日已有</text:span><text:span text:style-name="T168">20</text:span><text:span text:style-name="T169">件，並有增加之趨勢。行政院消費者保護會呼籲消費者網購演唱會門票，應確認官方網站及注意說明。</text:span></text:p>
        <text:p text:style-name="P170"><text:span text:style-name="T171"><text:s text:c="9"/></text:span><text:span text:style-name="T172">據了解，消費者指稱為購買五月天跨年演唱會門票，從手機蒐尋”五月天”，</text:span><text:span text:style-name="T173"><text:s/></text:span><text:span text:style-name="T174">卻誤入英國之</text:span><text:span text:style-name="T175">viagogo</text:span><text:span text:style-name="T176">網站平台，在限時五分鐘的催促下以新臺幣</text:span><text:span text:style-name="T177">11,630</text:span><text:span text:style-name="T178">元刷卡購買</text:span><text:span text:style-name="T179">800</text:span><text:span text:style-name="T180">區域的門票二張，事後發現官方網站尚有門票而且價格每張僅有</text:span><text:span text:style-name="T181">800</text:span><text:span text:style-name="T182">元，差距極大；要求利用網站平台之出賣人取消訂單被拒，向</text:span><text:span text:style-name="T183">viagogo</text:span><text:span text:style-name="T184">網站申訴亦未獲處理。</text:span></text:p>
        <text:p text:style-name="P185"><text:span text:style-name="T186"><text:s text:c="8"/></text:span><text:span text:style-name="T187">消保會表示，高價販賣演唱會門票疑有違反社會秩序維護法第</text:span><text:span text:style-name="T188">64</text:span><text:span text:style-name="T189">條第二款之規定，受害消費者可向警政單位就近報案，該處亦將移請內政部警政署依法處理。消保會呼籲消費者如有權益受損，可透過</text:span><text:span text:style-name="T190">www.cpc.ey.gov.tw</text:span><text:span text:style-name="T191">，或向各地方政府消費者服務中心</text:span><text:span text:style-name="T192">(</text:span><text:span text:style-name="T193">電</text:span><text:span text:style-name="T194">1950)</text:span><text:span text:style-name="T195">提出申訴。</text:span><text:span text:style-name="T196">(</text:span><text:span text:style-name="T197">摘錄自行政院消保會網站</text:span><text:span text:style-name="T198">)</text:span></text:p>
      </text:section>
      <text:section text:name="Sect9" text:style-name="S9">
        <text:p text:style-name="P199"><text:span text:style-name="T200"><text:s text:c="8"/></text:span><text:span text:style-name="T201">「</text:span><text:span text:style-name="T202">2017</text:span><text:span text:style-name="T203">幸運草青年圓夢創業博覽會」活動，由彰化地檢署指導轄內更保彰化分會，運用緩起訴處分金補助款結合彰化縣青年創業協會辦理，活動具有「多元化」、「獨特性」、「生活化」特色，透過博覽會可有效整合地方商圈資源、提供創業園地、造就商機互動，攤商可以自主上台做創業歷程分享及商品介紹，有效推展創業商品。活動並寓教於樂置入行銷宣導更生保護、提供即時政府創業資訊及諮詢創業管道等。</text:span><text:span text:style-name="T204"><text:s/></text:span></text:p>
        <text:p text:style-name="P205"><text:span text:style-name="T206"><text:s text:c="8"/></text:span><text:span text:style-name="T207">攤位商品有休閒零嘴、藝品、畫作月曆、杏仁酥片、手工餅干、鳳梨酥、中國結、洋傘、休閒背包、蛋捲、咖啡、茶葉…等；並有彰化監獄儒林工坊蕎麥麵、彰化看守所手工皂參與其中以推廣監所作業成品；另外彰化少年輔育院、彰化監獄儒林學苑亦提供藝文教化創作展以宣導推廣獄政教化成效。</text:span></text:p>
      </text:section>
      <text:section text:name="Sect10" text:style-name="S10">
        <text:p text:style-name="P208"><text:span text:style-name="T209"><text:s text:c="8"/></text:span><text:span text:style-name="T210">中秋時節，犯保高雄分會長期關懷陪伴小組志工伙伴們帶著年節慰問禮品前往被害家庭進行關懷訪視。除了針對獨居、資源弱勢的家庭給予溫暖關懷，表達分會長期關懷陪伴的心意外，本次年節關懷也由工作人員協同專業的物理治療師到宅進行重傷個案總體檢，期能透過專業的評估與指導，幫助需在家長期復健的個案，重新檢視個人身體狀況及居家環境，並提供專業意見，以居家中舉手可得的傢俱與生活物品，運用來作為日常的生活復健工具，以幫助被害家庭在重拾身體健康及減輕照顧壓力下，生活得以更游刃有餘，被害人在重建職能、復歸社會之路可以走得更加順遂。</text:span><text:span text:style-name="T211"><text:s/></text:span></text:p>
      </text:section>
      <text:section text:name="Sect11" text:style-name="S11">
        <text:p text:style-name="P212"><text:span text:style-name="T213">點亮心燈，知毒反毒</text:span></text:p>
        <text:p text:style-name="P214"><text:span text:style-name="T215">法務部結合嘉市辦理反毒親子成長暨觀摩見習</text:span><text:span text:style-name="T216"><text:s/></text:span><text:span text:style-name="T217"><text:s text:c="3"/></text:span><text:span text:style-name="T218"><text:s/></text:span><text:span text:style-name="T219"><text:s/></text:span></text:p>
      </text:section>
      <text:section text:name="Sect12" text:style-name="S12">
        <text:p text:style-name="P220"/>
      </text:section>
      <text:section text:name="Sect13" text:style-name="S13">
        <text:p text:style-name="P221"><text:span text:style-name="T222"><text:s text:c="8"/></text:span><text:span text:style-name="T223">彰化地檢署</text:span><text:span text:style-name="T224">11</text:span><text:span text:style-name="T225">日上午召開</text:span><text:span text:style-name="T226">106</text:span><text:span text:style-name="T227">年度第二次修復式司法試行方案聯繫暨諮詢委員會議，檢察長黃玉垣親臨會場致詞。會議由該署呂建興主任檢察官主持，並邀彰化監獄黃坤前典獄長、彰化看守所吳永琛所長、彰化少輔院劉嘉勝院長、彰化犯保劉成枝主任委員、彰化更生保護會吳志郎主任委員及彰化縣榮觀協進會徐世育理事長出席與會。會議由該署業務承辦人郭千華觀護人先針對年度案件執行情形及業務辦理情形進行報告，並提出執行上的問題作意見交流與討論。</text:span><text:span text:style-name="T228"><text:s/></text:span></text:p>
      </text:section>
      <text:section text:name="Sect14" text:style-name="S14">
        <text:p text:style-name="P229"><text:span text:style-name="T230"><text:s text:c="8"/></text:span><text:span text:style-name="T231">為強化家長與社區民眾防毒知能，法務部、教育部、衛福部食藥署、慈濟大學結合嘉義市政府於</text:span><text:span text:style-name="T232">10</text:span><text:span text:style-name="T233">月</text:span><text:span text:style-name="T234">14</text:span><text:span text:style-name="T235">日在南興國中辦理</text:span><text:span text:style-name="T236">106</text:span><text:span text:style-name="T237">年度新世代反毒策略親子成長暨觀摩見習活動第</text:span><text:span text:style-name="T238">7</text:span><text:span text:style-name="T239">場次。本活動是以親子學習為主軸，針對學生、家長、老師以及社區民眾，安排反毒宣導觀摩，得獎劇團表演與毒品戒癮者經驗分享，藉以強化民眾防毒意識，讓個人、家庭、社區環環相扣，防止毒品入侵。活動當日法務部政務次長蔡碧仲、嘉義市政府副市長張惠博、衛福部食藥署組長蔡文瑛，以及地方議員、局處首長均親臨會場，展現中央地方一體、公私協力，共同防制毒品問題的決心。</text:span></text:p>
        <text:p text:style-name="P240"><text:s text:c="8"/>副市長張惠博表示，新興毒品問題漸趨嚴重，政府已覺察到問題的嚴重，因此彙整各部會精進措施，提出「新世代反毒策略」，宣示投入人力、財力，希望有效阻堵毒品擴散，然而建立社會防毒網絡，不止是政府的責任，更需要從家庭、社區、學校、民間企業，共同攜手，才能真正交織出綿密的防護網絡。</text:p>
        <text:p text:style-name="P241"><text:s text:c="8"/>法務部政務次長蔡碧仲則指出，過去毒品種類相對單純，成癮症狀也相對明顯，政府在辦理宣導時，只要展示施用後的嚴重傷害，就能有所成效。但隨著毒品種類越來越多，新興毒品層出不窮，除了難以察覺外，法律規範上無法及時因應。而面對這樣的挑戰，需要懇切的呼籲在場的家長、議員和先進們，可以支持各項毒品防制的工作，讓中央與地方，政府部門與民間團體攜手合作，每個人，每個家庭、學校、社區都以反毒為己任，方能有效防止毒品的氾濫。</text:p>
        <text:p text:style-name="P242"><text:span text:style-name="T243"><text:s text:c="8"/></text:span><text:span text:style-name="T244">而在誓師活動最後，主辦單位安排與會貴賓和學員共同點亮心燈的儀式，期望藉由點燈，象徵一起為臺灣社會未來祈福，也希望能點亮每個人心中的一盞福慧燈，展現智慧，知毒反毒，共同參與毒品防制工作。</text:span><text:span text:style-name="T245"><text:s/></text:span></text:p>
      </text:section>
      <text:section text:name="Sect15" text:style-name="S15">
        <text:p text:style-name="P246"><text:span text:style-name="T247"><text:s text:c="8"/></text:span><text:span text:style-name="T248">毒品及酒駕案件近年來一直是地檢署案件來源的大宗，而有感毒品對社會的危害、酒駕對公共安全的危脅，犯保高雄分會和高雄地檢署、橋頭地檢署合作，規劃在大高雄</text:span><text:span text:style-name="T249">38</text:span><text:span text:style-name="T250">個行政區辦理反毒、反酒駕的行動車宣導。</text:span></text:p>
        <text:p text:style-name="P251"><text:span text:style-name="T252"><text:s text:c="8"/></text:span><text:span text:style-name="T253">日前於雄檢河東路大門舉行授旗儀式，並由雄檢周章欽檢察長、橋檢王俊力檢察長共同主持，除肯定犯保高雄分會對公益關懷的付出外，也期許藉由兩輛宣傳行動車在各重要路口、百貨公司、果菜市場、區公所等人車出入頻繁處的宣導，讓民眾增深對反毒、反酒駕議題的重視。</text:span></text:p>
      </text:section>
      <text:section text:name="Sect16" text:style-name="S16">
        <text:p text:style-name="P254"><text:span text:style-name="T255"><text:s text:c="8"/></text:span><text:span text:style-name="T256">橋頭地檢署於</text:span><text:span text:style-name="T257">10</text:span><text:span text:style-name="T258">月</text:span><text:span text:style-name="T259">11</text:span><text:span text:style-name="T260">日假六樓會議室頒發「法務部修復式司法修復促進者」培訓證書，獲頒人員有：橋頭榮譽觀護人協進會王東碧理事長、臺灣更生護保會橋頭分會沈美利主委、臺灣犯罪被害人保護協會橋頭分會柯男烈主委、榮譽觀護人林瓊瑜、榮譽觀護人蘇雪杏等五人，共同為推廣國內修復式司法而努力</text:span><text:span text:style-name="T261">!<text:s/></text:span></text:p>
        <text:p text:style-name="P262"><text:span text:style-name="T263"><text:s text:c="8"/></text:span><text:span text:style-name="T264">該署王檢察長俊力表示，感謝以上五位修復促進者對修復式司法的熱情與付出，他們花了很多時間到台北上課，未來將與橋頭地檢署共同推動「修復式正義」，分享及傳承受訓課程及接案經驗，建構更完善的司法服務平台，提升修復促進者的溝通與晤談技能，熟習案件實際運作模式！</text:span><text:span text:style-name="T265"><text:s/></text:span></text:p>
      </text:section>
      <text:section text:name="Sect17" text:style-name="S17">
        <text:p text:style-name="P266"><text:span text:style-name="T267"><text:s text:c="7"/></text:span><text:span text:style-name="T268">屏東地檢署檢察長林錦村、書記官長林偑宜及榮觀協進會榮譽理事長許仲陽等人帶著應景的文旦柚、月餅，醬油、牙膏、麵條及</text:span><text:span text:style-name="T269">10</text:span><text:span text:style-name="T270">公斤白米等民生物資，親赴屏東醫院關懷社會勞動人，並祝賀闔家平安、佳節愉快。</text:span></text:p>
        <text:p text:style-name="P271"><text:s text:c="8"/>檢察長林錦村表示感謝屏東醫院願意接納社會勞動人成為服務者與幫助者，讓他們有機會透過勞動服務回饋社會，重塑正向與積極的自我價值及感受社會濃濃的溫情。</text:p>
        <text:p text:style-name="P272"><text:span text:style-name="T273"><text:s text:c="8"/></text:span><text:span text:style-name="T274">屏東醫院副院長王森稔對於社會勞動人制度表達高度肯定，在該院財力、人力困窘下，社會勞動人力的挹注舒緩此一現象，自</text:span><text:span text:style-name="T275">105</text:span><text:span text:style-name="T276">年</text:span><text:span text:style-name="T277">1</text:span><text:span text:style-name="T278">月迄今已有</text:span><text:span text:style-name="T279">22</text:span><text:span text:style-name="T280">人執行，累計提供服務時數</text:span><text:span text:style-name="T281">8179</text:span><text:span text:style-name="T282">小時，以</text:span><text:span text:style-name="T283">1</text:span><text:span text:style-name="T284">小時</text:span><text:span text:style-name="T285">133</text:span><text:span text:style-name="T286">元計，替該院節省</text:span><text:span text:style-name="T287">1</text:span><text:span text:style-name="T288">佰零</text:span><text:span text:style-name="T289">8</text:span><text:span text:style-name="T290">萬</text:span><text:span text:style-name="T291">7807</text:span><text:span text:style-name="T292">元公帑。</text:span></text:p>
      </text:section>
      <text:section text:name="Sect18" text:style-name="S18">
        <text:p text:style-name="P293"><text:span text:style-name="T294"><text:s text:c="8"/></text:span><text:span text:style-name="T295">更保屏東分會於日前假法務部矯正署屏東監獄辦理「月圓人團圓」中秋節關懷受刑人活動，地檢署檢察長林錦村、更保屏東分會葉春麗主任委員、屏東縣榮譽觀護人協進會總幹事黃松美、本分會委員、更生輔導員及收容人等約</text:span><text:span text:style-name="T296">300</text:span><text:span text:style-name="T297">人參加。</text:span><text:span text:style-name="T298"><text:s/></text:span></text:p>
      </text:section>
      <text:section text:name="Sect19" text:style-name="S19">
        <text:p text:style-name="P299"><text:span text:style-name="T300"><text:s text:c="8"/></text:span><text:span text:style-name="T301">更保屏東分會為協助更生人輔導就業，</text:span><text:span text:style-name="T302">10</text:span><text:span text:style-name="T303">月</text:span><text:span text:style-name="T304">25</text:span><text:span text:style-name="T305">日結合屏東地檢署受保護人約談驗尿報到時，於該署</text:span><text:span text:style-name="T306">4</text:span><text:span text:style-name="T307">樓會議辦理「邁向薪人生就業促進團體輔導」活動，屏東分會榮譽主任委員林錦村、督導林佩宜、督導程文珊、觀護人許潔怡、副主任楊靖文、專員紀文賢及更生受保護人等約</text:span><text:span text:style-name="T308">42</text:span><text:span text:style-name="T309">人參加。</text:span></text:p>
        <text:p text:style-name="P310"><text:span text:style-name="T311"><text:s text:c="7"/></text:span><text:span text:style-name="T312">本次活動邀請勞動部勞動力發展署高屏澎東分署屏東就業中心就服員陳怡君女士講授就業資源簡介，當前就業市場概況分析、求職應有的態度、面試技巧，提供更生人就業資訊、相關輔導資源之查詢；另外由屏東輔導所戒毒同工孫煒堯先生現身說法，說明戒毒之心路歷程，以其親身由吸毒、入獄至戒毒之過程勉勵更生受保護人勇敢站起來，不畏艱難，遠離毒品之危害。</text:span><text:span text:style-name="T313"><text:s/></text:span></text:p>
      </text:section>
      <text:section text:name="Sect20" text:style-name="S20">
        <text:p text:style-name="P314"><text:span text:style-name="T315"><text:s text:c="8"/></text:span><text:span text:style-name="T316">為使新進保護志工能於訪視慰問時提供專業的服務，使被害人及其家屬感到安心與信任，犯保彰化分會特運用彰化地檢署緩起訴處分金，於</text:span><text:span text:style-name="T317">9</text:span><text:span text:style-name="T318">月</text:span><text:span text:style-name="T319">30</text:span><text:span text:style-name="T320">日至</text:span><text:span text:style-name="T321">10</text:span><text:span text:style-name="T322">月</text:span><text:span text:style-name="T323">1</text:span><text:span text:style-name="T324">日，假彰化地檢署二樓會議室，辦理中區新進保護志工特殊教育訓練。於課程首日上午</text:span><text:span text:style-name="T325">8</text:span><text:span text:style-name="T326">時，檢察長黃玉垣即該分會榮譽主任委員特到場嘉勉感謝新進保護志工加入司法保護工作之行列，期許新進保護志工以正向態度來面對犯罪被害人保護工作，並時時刻刻抱持著樂觀心態精進自我，並希透過此次密集的訓練增進自我效能，以運用於保護業務上，使馨生人感受到社會的溫暖，促進社會的和諧。</text:span></text:p>
      </text:section>
      <text:section text:name="Sect21" text:style-name="S21">
        <text:p text:style-name="P327"><text:span text:style-name="T328"><text:s text:c="8"/></text:span><text:span text:style-name="T329">橋頭地檢署檢察長王俊力特別重視反毒課題，為協助藥癮受保護管束人、緩起訴被告等能順利接軌就業市場，了解新興創業型態，以重新復歸社會，該署與高雄市政府勞工局訓練就業中心共同辦理四場「就業行動家、行動就業佳」系列研習活動，以激發該署藥癮受保護管束人就業與創業意願。第四場次於</text:span><text:span text:style-name="T330">10</text:span><text:span text:style-name="T331">月</text:span><text:span text:style-name="T332">3</text:span><text:span text:style-name="T333">日假橋頭地檢署三樓團輔室辦理。</text:span></text:p>
        <text:p text:style-name="P334"><text:span text:style-name="T335"><text:s text:c="7"/></text:span><text:span text:style-name="T336">是日活動，邀請高雄市勞工局訓練就業中心許涵雅擔任講師，許老師是高雄在地的網紅，透過親身經歷分享插畫設計、角色經營的趨勢與機會，教導快速學會創作</text:span><text:span text:style-name="T337">LINE</text:span><text:span text:style-name="T338">貼圖、上架小撇步以及認識角色行銷善用經營模式。課程中，傳達新媒體時代已經到來的理念，在互聯網高速發展的今天，以個人為中心的新媒體將從邊緣走向主流。同時，倡導角色創作，注重的是創意而不是畫技，鼓勵學員勇於嘗試。</text:span><text:span text:style-name="T339"><text:s/></text:span></text:p>
      </text:section>
      <text:section text:name="Sect22" text:style-name="S22">
        <text:p text:style-name="P340"><text:span text:style-name="T341"><text:s text:c="9"/></text:span><text:span text:style-name="T342">臺南地檢署結合家庭教育中心運用緩起訴處分金推動社區生活營校園輔導活動，今年邁入第</text:span><text:span text:style-name="T343">10</text:span><text:span text:style-name="T344">年，每學期約有</text:span><text:span text:style-name="T345">100</text:span><text:span text:style-name="T346">所學校參與，受益學生累計超過</text:span><text:span text:style-name="T347">2</text:span><text:span text:style-name="T348">萬</text:span><text:span text:style-name="T349">8</text:span><text:span text:style-name="T350">千人。為展現豐碩成果，</text:span><text:span text:style-name="T351">10</text:span><text:span text:style-name="T352">月</text:span><text:span text:style-name="T353">28</text:span><text:span text:style-name="T354">日上午在民治市政中心南瀛堂辦理成果嘉年華活動。</text:span></text:p>
        <text:p text:style-name="P355"><text:s text:c="8"/>活動當天，法務部保護司科長丁榮轟、臺南地檢署主任檢察官蔡佩容、臺南市副市長張政源均蒞臨與會，由東原國中舞獅表演揭開序幕，今年嘉年華活動以「億注關懷<text:s/>圓夢十載」為主題，代表著臺南地檢署長期以來挹注緩起訴處分金，陪伴在體制內迷惘的孩子，讓他們也可以得到關愛，發揮潛能。</text:p>
        <text:p text:style-name="P356"><text:s text:c="8"/>法務部保護司科長丁榮轟表示，法務部推動柔性司法，結合教育專業與司法資源辦理「社區生活營」，學生透過參與多元課程及體驗活動，獲得自信心與成就感，是柔性司法很重要的一環。</text:p>
        <text:p text:style-name="P357"><text:s text:c="8"/>臺南地檢署主任檢察官蔡佩容表示，檢察官扮演的是後端偵查犯罪的角色，而社區生活營從前端的家庭跟學校教育做起，更能有效達到預防犯罪的目標。感佩臺南市政府、家庭教育中心以及各承辦學校的校長、老師長期以來用心投入的辛勞與貢獻。</text:p>
        <text:p text:style-name="P358"><text:s text:c="8"/>臺南市副市長張政源說，感謝臺南地檢署十年來挹注南市國中、小高達一億三千零六十萬元的經費，推動方案照顧高關懷的學生，並謝謝教師、專業人員及志工伙伴的付出，讓孩子們能找回自信與笑容。</text:p>
        <text:p text:style-name="P359"><text:span text:style-name="T360"><text:s text:c="8"/></text:span><text:span text:style-name="T361">嘉年華會中安排了文山國小電音三太子、白河國小獨輪車、仙草國小關嶺分校烏克麗麗、太子國中籃球舞及下營國小扯鈴等動態表演，提供舞台讓孩子們展現在社區生活營中學習的成果，同時也在活動現場展示靜態資料呈現各校辦理成果，還有闖關活動供民眾體驗，充滿趣味也富教育意義，民眾參與熱絡。</text:span><text:span text:style-name="T362"><text:s/></text:span></text:p>
      </text:section>
      <text:section text:name="Sect23" text:style-name="S23">
        <text:p text:style-name="P363"><text:span text:style-name="T364"><text:s text:c="9"/></text:span><text:span text:style-name="T365">彰化地檢署檢察長黃玉垣於</text:span><text:span text:style-name="T366">30</text:span><text:span text:style-name="T367">日率領相關同仁，前往彰化縣私立聖家啟智中心，參訪該會緩起訴處分金專案的運用與執行成效，先由聖家中心社工李蓉蓉以簡報方式進行緩起訴處分金補助計畫辦理情形說明，再與中心主任蔡惠玲等進行資訊交流，瞭解聖家啟智中心的組織目標、宗旨與近年來服務成果。</text:span></text:p>
        <text:p text:style-name="P368"><text:span text:style-name="T369"><text:s text:c="8"/></text:span><text:span text:style-name="T370">黃檢察長致詞時表示，每個人都是一個獨立的個體，都是社會的構成員，都有受到良好教育的機會與權利，此乃基於人性尊嚴的基本保障，而聖家啟智中心正是此理念的實踐者，該中心所辦理的特殊幼兒融合教育，便係使特殊幼童能於一種支持性的關係中學習、工作和生活，增進特殊幼童的社會適應與生活自理等能力，並藉由融合教育的實施，增進社會大眾的正確認知與接納，以達對個體尊嚴的尊重、促進個人能力的成長與促進社區的成長等教育目標，任重道遠，所行非易，因此由衷對聖家啟智中心表達敬佩與感謝之意。</text:span></text:p>
      </text:section>
      <text:section text:name="Sect24" text:style-name="S24">
        <text:p text:style-name="P371"><text:span text:style-name="T372"><text:s text:c="8"/></text:span><text:span text:style-name="T373">彰化地檢署</text:span><text:span text:style-name="T374">10</text:span><text:span text:style-name="T375">月</text:span><text:span text:style-name="T376">17</text:span><text:span text:style-name="T377">日舉辦</text:span><text:span text:style-name="T378">106</text:span><text:span text:style-name="T379">年櫃檯行政志工業務暨個案研討會議，由主任觀護人蔡欣樺主持，觀護人、佐理員及榮觀協進會祕書等與會。邀請榮譽觀護人針對值櫃行政的交流、特殊個案的研討，及改進檢討的地方，一同開會討論。</text:span><text:span text:style-name="T380"><text:s text:c="6"/></text:span><text:span text:style-name="T381"><text:line-break/><text:s text:c="7"/></text:span><text:span text:style-name="T382">蔡主任感謝大家蒞臨外，並強調未來將朝營造家的感覺，讓榮觀至該署服務時，會給予更溫馨舒適的環境氛圍。會議中值櫃榮觀提供很多建言及寶貴意見，也提出許多輔導個案經驗之談，更積極要求未來參與更實務的課程，以利專業上的曾進，會議進行過程討論熱烈，對該署的觀護業務將會有很大的幫助，共同創造雙贏的局面。</text:span><text:span text:style-name="T383"><text:s/></text:span></text:p>
      </text:section>
      <text:section text:name="Sect25" text:style-name="S25">
        <text:p text:style-name="P384"><text:s text:c="8"/>為防制毒品進入校園，基隆地檢署與基隆市政府、新北市政府、國際扶輪社基隆各扶輪社、基隆市榮譽觀護人協進會、國立基隆高級職業海事學校(北區-反毒教育資源中心)合作，辦理反毒宣導創意海報設計比賽，以海報設計結合美學與創意，激發學生創作思維，期能深化校園反毒教育成果，並藉以廣化社區鄰里毒品防制宣導效能。<text:s/></text:p>
        <text:p text:style-name="P385"><text:span text:style-name="T386"><text:s text:c="8"/></text:span><text:span text:style-name="T387">檢察長陳宏達指出，吸毒影響健康及家庭，嚴重危害社會，希望透過海報創意圖像宣導，讓青少年向毒品說「不」，遠離毒害，健康成長。另有鑑於新興毒品不斷推陳出新，毒販亦透過多元管道誘惑年輕人接觸毒品，故該署亦延續捕蜂專案，強力追緝販賣毒品予年輕學子之藥頭，務期毒品在年輕世代斷根，築起校園的聯防網。</text:span><text:span text:style-name="T388"><text:s/></text:span></text:p>
      </text:section>
      <text:section text:name="Sect26" text:style-name="S26">
        <text:p text:style-name="P389"><text:s text:c="8"/>中秋佳節基隆地檢署特別與社團法人基隆市智障者家長協會合作，共同辦理中秋弱勢關懷活動，期勉透過「小憨兒」的雙手，傳遞關懷及鼓勵，與更生人、受保護管束人及馨生人，共同編織未來的希望。</text:p>
        <text:p text:style-name="P390"><text:s text:c="8"/>本次弱勢關懷活動，由基隆市榮觀協進會、更保基隆分會及各界善心人士，共同響應捐助，邀請社會上相對弱勢的更生人、受保護管束人及馨生人等弱勢家庭，與基隆市智障者家長協會的「小憨兒」們，共同製作鳳梨酥，由這群天真、活潑的「小憨兒」們，帶領陪伴著大家一起做鳳梨酥。</text:p>
        <text:p text:style-name="P391"><text:span text:style-name="T392"><text:s text:c="8"/></text:span><text:span text:style-name="T393">檢察長陳宏達致詞時，感謝各界的關懷與參與，熱心做公益，一起幫助弱勢家庭，更特別提到，今天舉辦這活動，除了給弱勢家庭實質上的金錢及物資協助以外，主要是希望透由智障者家長協會的這群「小憨兒」們，給予個案們精神及心靈上的鼓勵，藉此期勉受保護管束人、更生人及馨生人，應積極效法「小憨兒」的精神，勇敢面對生活，找出生活目標，再造精彩下半生。</text:span><text:span text:style-name="T394"><text:s/></text:span></text:p>
      </text:section>
      <text:section text:name="Sect27" text:style-name="S27">
        <text:p text:style-name="P395"><text:span text:style-name="T396"><text:s text:c="8"/></text:span><text:span text:style-name="T397">為遏止新型態毒品氾濫及毒品入侵校園問題，法務部、教育部連續三年共同攜手結合紙風車文教基金會、元大文教基金會、中國信託慈善基金會等民間資源，推展紙風車劇團「拯救浮士德計畫」反毒戲劇巡演。該劇故事設定校園生活經驗為背景，讓觀賞表演的學生身歷其境，以幽默詼諧的表演方式及互動問答呈現反毒教育的內涵，預計進入全台</text:span><text:span text:style-name="T398">942</text:span><text:span text:style-name="T399">所國中校園進行反毒宣導，今年已邁入第五年，並完成</text:span><text:span text:style-name="T400">508</text:span><text:span text:style-name="T401">所國中演出、觀看人數達</text:span><text:span text:style-name="T402">34</text:span><text:span text:style-name="T403">萬餘人。</text:span><text:span text:style-name="T404">106</text:span><text:span text:style-name="T405">年</text:span><text:span text:style-name="T406">10</text:span><text:span text:style-name="T407">月</text:span><text:span text:style-name="T408">27</text:span><text:span text:style-name="T409">日於臺北市天主教靜修女中舉辦「</text:span><text:span text:style-name="T410">2017</text:span><text:span text:style-name="T411">年紙風車青少年反毒劇場」記者會，會上法務部次長張斗輝、教育部次長蔡清華、紙風車文教基金會董事長柯一正等政府單位及民間企業組織代表均應邀出席，共同表達對反毒教育議題的重視，並期盼能邀請更多家長、老師和企業加入反毒的行列，一起維護青少年的健全成長。</text:span></text:p>
        <text:p text:style-name="P412"><text:span text:style-name="T413"><text:s text:c="8"/></text:span><text:span text:style-name="T414">紙風車文教基金會董事長柯一正致詞表示，紙風車劇團跑遍</text:span><text:span text:style-name="T415">368</text:span><text:span text:style-name="T416">個鄉鎮市區，瞭解毒品問題嚴重，毒販不只誘惑學生吸毒，也會讓學生幫忙販售毒品，影響更多學生，希望透過戲劇演出，傳達給學生們反毒知識，讓他們幫助身邊吸毒的朋友，進而拉回原本面對毒品意志力薄弱的青少年朋友。</text:span></text:p>
        <text:p text:style-name="P417"><text:span text:style-name="T418">「拯救浮士德計畫」即將在今年邁入第五年，紙風車劇團指出這是一齣專為青少年量身訂做的反毒舞台劇，他們希望深入</text:span><text:span text:style-name="T419">368</text:span><text:span text:style-name="T420">個鄉鎮市區，</text:span><text:span text:style-name="T421">942</text:span><text:span text:style-name="T422">所國中，持續與各縣市學校及教育機關合作，為青年學子搭建反毒守護牆，並期盼更多公部門、民間企業與社會大眾共同投入，帶領青少年朋友遠離毒品、反轉毒害。</text:span><text:span text:style-name="T423"><text:s/></text:span></text:p>
      </text:section>
      <text:section text:name="Sect28" text:style-name="S28">
        <text:p text:style-name="P424"><text:span text:style-name="T425">海報設計結合美學與創意</text:span><text:span text:style-name="T426"><text:s text:c="2"/></text:span><text:span text:style-name="T427">深化校園反毒教育</text:span><text:span text:style-name="T428"><text:s text:c="7"/></text:span></text:p>
      </text:section>
      <text:section text:name="Sect29" text:style-name="S29">
        <text:p text:style-name="P429"><text:span text:style-name="T430">法務部、教育部結合民間力量推動反毒戲劇校園巡演</text:span><text:span text:style-name="T431"><text:s text:c="4"/></text:span></text:p>
      </text:section>
      <text:section text:name="Sect30" text:style-name="S30">
        <text:p text:style-name="P432"><text:span text:style-name="T433">106</text:span><text:span text:style-name="T434">年度彰化地檢署值櫃志工暨個案研討會</text:span><text:span text:style-name="T435"><text:s text:c="3"/></text:span></text:p>
      </text:section>
      <text:section text:name="Sect31" text:style-name="S31">
        <text:p text:style-name="P436"><text:span text:style-name="T437">高雄犯保犯毒反酒駕</text:span><text:span text:style-name="T438"><text:s text:c="2"/></text:span><text:span text:style-name="T439">行動車</text:span><text:span text:style-name="T440">38</text:span><text:span text:style-name="T441">區巡迴宣導</text:span><text:span text:style-name="T442"><text:s text:c="7"/></text:span></text:p>
      </text:section>
      <text:section text:name="Sect32" text:style-name="S32">
        <text:p text:style-name="P443"><text:span text:style-name="T444">彰檢善用緩起訴處分金，溫馨關懷特殊幼童</text:span><text:span text:style-name="T445"><text:s/></text:span><text:span text:style-name="T446"><text:s text:c="9"/></text:span></text:p>
      </text:section>
      <text:section text:name="Sect33" text:style-name="S33">
        <text:p text:style-name="P447"><text:span text:style-name="T448">南檢社區生活營</text:span><text:span text:style-name="T449"><text:s/></text:span><text:span text:style-name="T450">「億注關懷</text:span><text:span text:style-name="T451"><text:s/></text:span><text:span text:style-name="T452">圓夢十載」成果嘉年華活動</text:span><text:span text:style-name="T453"><text:s text:c="5"/></text:span><text:span text:style-name="T454"><text:s text:c="3"/></text:span></text:p>
      </text:section>
      <text:section text:name="Sect34" text:style-name="S34">
        <text:p text:style-name="P455"><text:span text:style-name="T456">橋頭地檢署頒發修復式司法修復促進者培訓證書</text:span><text:span text:style-name="T457"><text:s/></text:span></text:p>
      </text:section>
      <text:section text:name="Sect35" text:style-name="S35">
        <text:p text:style-name="P458"><text:s text:c="8"/>屏東地檢署推動辦理社會勞動專案，相當多樣，例如結合林邊鄉仁和村和平小花園，原為協助清除雜草，後經有務農專長的社勞人向村長提議，該荒廢用地可種植蔬果，採收後做愛心義賣，義賣所得可作為協進會關懷弱勢團體之用途（機構所有義賣所得及急難救助支出，皆提供收支明細），反而更有意義與價值，經與村長討論後，便開始著手種植計劃<text:s/>。</text:p>
        <text:p text:style-name="P459"><text:span text:style-name="T460"><text:s text:c="7"/></text:span><text:span text:style-name="T461">今年初已成功培育無毒蕃茄至現在改種小黃瓜等蔬果，該署</text:span><text:span text:style-name="T462">13</text:span><text:span text:style-name="T463">日於仁和活動中心發表種植成果，並由屏東地檢署主任觀護人程文珊將小黃瓜、米、衛生紙、蔬菜、宣導品等贈與弱勢家庭。讓參與栽種的社勞人表示，感到充滿信心，是對自己的一種肯定，使自己了解努力過後的成果與成長才是真正的快樂。</text:span></text:p>
        <text:p text:style-name="P464"><text:s text:c="8"/>另外為推動環境保護的觀念及維護海洋海域環境清潔，屏東地檢署特別與墾丁國家公園管理處及巡防局第六三岸巡大隊及恆春地區各機關、團體攜手合作，日前於墾丁國家公園南灣海灘進行社會勞動之淨灘活動。</text:p>
        <text:p text:style-name="P465"><text:span text:style-name="T466"><text:s text:c="8"/></text:span><text:span text:style-name="T467">本次淨灘活動秉持著身為在地的一分子，責無旁貸的應對環境保育盡一份心力，因此該署派社會勞動人參與活動並結合轄區內各機關、團體、社區民眾及在地業者共襄盛舉，一同擔任海洋志工，為墾丁海域生態保育盡一份心力，讓地球永續的美麗下去。</text:span><text:span text:style-name="T468"><text:s/></text:span></text:p>
      </text:section>
      <text:section text:name="Sect36" text:style-name="S36">
        <text:p text:style-name="P469"><text:span text:style-name="T470"><text:s/></text:span><text:span text:style-name="T471">雄檢辦理【防暴安家</text:span><text:span text:style-name="T472"><text:s/></text:span><text:span text:style-name="T473">幸福多家】榮譽觀護人訓練課程</text:span><text:span text:style-name="T474"><text:s text:c="8"/></text:span></text:p>
      </text:section>
      <text:section text:name="Sect37" text:style-name="S37">
        <text:p text:style-name="P475"><text:span text:style-name="T476"><text:s text:c="8"/></text:span><text:span text:style-name="T477">雄檢日前結合旭立文教基金會及榮觀協進會，針對家庭結構、家庭動力系統及家暴衝突會談等議題進行研習，由盧沛佩社工師帶領榮譽觀護人們，一同來認知家庭的重要概念、依附關係及家庭生命周期，除希望充實榮譽觀護人們的專業知能外，也能在實務上與個案晤談互動中，覺察個案家庭支持系統的薄弱或是有無風險因子，以為即時處理或轉介。與會的韓國一主任觀護人表示，非常感謝盧社工師帶來精彩活潑的互動課程，家庭</text:span><text:span text:style-name="T478">(</text:span><text:span text:style-name="T479">暴力</text:span><text:span text:style-name="T480">)</text:span><text:span text:style-name="T481">議題在社會中受到矚目，在觀護業務中也是很重要的工作領域，感謝榮譽觀護人們踴躍參與本次課程，也希望榮譽觀護人們能將今日所學結合於輔導個案的過程中。</text:span><text:span text:style-name="T482"><text:s/></text:span></text:p>
      </text:section>
      <text:section text:name="Sect38" text:style-name="S38">
        <text:p text:style-name="P483"><text:span text:style-name="T484"><text:s text:c="8"/></text:span><text:span text:style-name="T485">犯保金門分會結合金門地檢署、金門縣警察局、金門大學等單位於</text:span><text:span text:style-name="T486">10</text:span><text:span text:style-name="T487">月</text:span><text:span text:style-name="T488">20</text:span><text:span text:style-name="T489">日至</text:span><text:span text:style-name="T490">10</text:span><text:span text:style-name="T491">月</text:span><text:span text:style-name="T492">26</text:span><text:span text:style-name="T493">日犯罪被害保護週期間，辦理相關宣導活動。</text:span></text:p>
        <text:p text:style-name="P494"><text:span text:style-name="T495"><text:s text:c="8"/></text:span><text:span text:style-name="T496">首波活動在金獅影城辦理「不存在的房間」電影特映會開跑，活動中也邀請到金門大學社工系邱泯科助理教授擔任電影導讀及映後座談會主講人，藉由電影中呈現性侵害案件被害人回歸真實生活裡所面臨的難題，與在場觀影人員互動對談，共同思考犯罪被害人及其家屬會面臨什麼困難</text:span><text:span text:style-name="T497">?</text:span><text:span text:style-name="T498">有什麼需求要協助？希望能被聽到哪些心聲？參加人員也踴躍發表心得，達到宣導的目的，喚醒民眾對於被害人保護議題之重視。</text:span></text:p>
      </text:section>
      <text:section text:name="Sect39" text:style-name="S39">
        <text:p text:style-name="P499">交易成本比使用市場交易來的低。因此，人們在做交易而有兩種以上的交易方式可供選擇時，就會以交易成本（投入與產出）的高低比，做為交易選擇的依據。</text:p>
        <text:p text:style-name="P500"><text:s text:c="8"/>另外，交易的本質在於交易雙方均能從中獲利，一件交易之進行，其前提就在雙方於交易之前，均相信自己在這樣的交易方式下可以從中獲利。因此，只要交易之一方或雙方認為自己無法從中獲利時，交易便不可能完成。</text:p>
        <text:p text:style-name="P501"><text:span text:style-name="T502">三、交易成本理論的應用</text:span><text:span text:style-name="T503"><text:s/></text:span></text:p>
        <text:p text:style-name="P504"><text:s text:c="8"/>把交易成本理論應用於對公共管理的觀察和研究，吾人可以將公共管理的每一環節看作是一個實現「交易」的過程，都需要考量「交易成本」與「雙方互利」，並作出選擇和決策。因此，政府在制定或執行一項制度或政策時，其運作方式在公共管理的思考實踐下，應當優先考慮兩項原則：（一）交易成本原則：即政府資金的最低投入與政策功能的最高產出，亦即「成本」的最小化與「效能」的最大化。（二）雙贏互惠原則：即政府的運作方式和政策安排，對參與的群體而言，必須能夠互蒙其利，凡是必須犧牲彼此一方利益才有辦法達成的政策，都是很難「交易成功」，亦即不易推動的政策。</text:p>
        <text:p text:style-name="P505">肆、易服社會勞動制度的分析</text:p>
        <text:p text:style-name="P506">一、執行效益分析</text:p>
        <text:p text:style-name="P507">(一)符合降低成本、提昇效能等多重政策特質</text:p>
        <text:p text:style-name="P508"><text:span text:style-name="T509"><text:s text:c="8"/></text:span><text:span text:style-name="T510">因全球化經濟景氣低迷，嚴重波及我國社會安定性，致我國犯罪率大幅增加，衡酌我國監禁率相較於其他國家偏高，因超額收容，監獄擁擠日趨嚴重，依法務部</text:span><text:span text:style-name="T511">98</text:span><text:span text:style-name="T512">年</text:span><text:span text:style-name="T513">4</text:span><text:span text:style-name="T514">月</text:span><text:span text:style-name="T515">15</text:span><text:span text:style-name="T516">日統計資料，矯正機關超額收容計</text:span><text:span text:style-name="T517">9,522</text:span><text:span text:style-name="T518">人，超額收容比率為</text:span><text:span text:style-name="T519">17.34</text:span><text:span text:style-name="T520">％，造成政府嚴重的財政負擔。檢視監所收容人結構，發現短期自由刑所佔比例甚高，衡酌短期自由刑威嚇無效、教化無功的弊端，遂增訂社會勞動制度。案經立法院三讀通過，並於</text:span><text:span text:style-name="T521">98</text:span><text:span text:style-name="T522">年</text:span><text:span text:style-name="T523">1</text:span><text:span text:style-name="T524">月</text:span><text:span text:style-name="T525">21</text:span><text:span text:style-name="T526">日經總統令修正公布，規定同年</text:span><text:span text:style-name="T527">9</text:span><text:span text:style-name="T528">月</text:span><text:span text:style-name="T529">1</text:span><text:span text:style-name="T530">日施行，乃我國刑事政策之重要變革。綜言之：易服社會勞動制度在輕罪刑事處遇的司法改革工程中係屬具有「低成本、高效能」之制度設計。</text:span></text:p>
        <text:p text:style-name="P531">(二)具有政府、社會與民眾雙贏互惠之政策功能</text:p>
        <text:p text:style-name="P532"><text:s text:c="8"/>社會勞動係以提供無償勞動或服務補償社會，作為六月以下有期徒刑或拘役等短期自由刑之一種替代措施，屬於刑罰的一種易刑處分，具有處罰性質。相較於入監執行自由刑，社會勞動讓犯罪人不與其社會網絡脫離，得以兼顧家庭、學業、人際、生活，由社會成本負擔者轉而成為對社會有貢獻的生產者，亦可避免因入監執行短期自由刑標籤化更生不易、沾染惡習等衍生性問題，有利於犯罪人之復歸社會。</text:p>
        <text:p text:style-name="P533">(三)具有增加民眾滿意度的政策公關意義</text:p>
        <text:p text:style-name="P534"><text:s text:c="8"/>政府公共關係的營造，不僅是「宣傳」或「解釋」的單向傳播，而是一種雙向溝通的過程，透過政府與社會雙向的交流，促進彼此間相互瞭解與有效的合作關係，才能有效的改善政府與社會的互動。長期以來，司法機關與社會的互動管道與關係，僅侷限於單軌的法庭活動上，而法庭礙於案件負荷與平亭曲直的執法性格，在民眾無法充分表達意見與勢必有一方敗訴的狀況下，司法機關的民眾滿意度調查，向來低迷不振，易服社會勞動制度，提供第三管道，經由擅長社會工作的觀護人，直接進入社區，經營政府與社會的雙贏關係，其優異的政策行銷與執行效果，從媒體邇來一連串的正向報導，可見一斑。</text:p>
        <text:p text:style-name="P535">伍、服務規劃及方案-以基隆地檢署為例</text:p>
        <text:p text:style-name="P536">一、創新加值服務</text:p>
        <text:p text:style-name="P537">(一)「給真心悔悟的人，開一條自新的路」～易服社會勞動專案</text:p>
        <text:p text:style-name="P538"><text:s text:c="8"/>有價值的創新：為強化社會勞動人教化效果與提升服務品質，以達回饋社會公益目的，爰以生理、心理、社會整合的角度規劃一系列社區服務方案。</text:p>
        <text:p text:style-name="P539"><text:span text:style-name="T540">1.</text:span><text:span text:style-name="T541">服務措施延續性及標竿學習推動效益：基隆地檢署執行</text:span><text:span text:style-name="T542"><text:s text:c="5"/></text:span><text:span text:style-name="T543">社會勞動</text:span><text:span text:style-name="T544">8</text:span><text:span text:style-name="T545">年多來，協助過風災重建工作或社區環境重整等專案，已創造許多公益性的產值來回饋鄉里。在執行過程中，其發現社會勞動人若能在執行前接受相當程度的實務操作訓練及對生命的認知輔導，往後調派機構就能提升勞務執行品質，更達到教化效果。故觀護人室規劃社會勞動《服務專案》，讓勞動人利用這段時間，充分瞭解社會勞動制度的意義接受更完整教育；同時，將社會勞動工作與生命教育相結合，以激勵社會勞動人進而改變想法，學會尊重他人、珍惜生命，以健全的態度和價值觀來與人相處外，亦能將此善行傳達給社會大眾。</text:span></text:p>
        <text:p text:style-name="P546"><text:span text:style-name="T547">2.</text:span><text:span text:style-name="T548">服務措施執行方法效能性：本系列專案以結合基隆市立醫院、恆安老人養護中心、博愛仁愛之家、基隆市身心障礙福利中心、基隆市脊髓損傷者協會、新北仁愛之家及仙洞、智慧、龍川、五福社區發展協會等公益團體而設計，執行核心除了認識相關法令規定、勞務操作外，更導入認知輔導中的「生命教育」，營造以人為本、維護人性尊嚴的和諧社會，透過實地的生命體驗與專家學者或相關團體來辦理生命教育活動與講座，讓社會勞動人能受到激勵並改變想法，學會尊重他人、以健全的態度和價值觀來與人相處。</text:span></text:p>
        <text:p text:style-name="P549"><text:span text:style-name="T550">3.</text:span><text:span text:style-name="T551">組織內部的創新機制：</text:span></text:p>
        <text:p text:style-name="P552"><text:span text:style-name="T553">(</text:span><text:span text:style-name="T554">待續</text:span><text:span text:style-name="T555">)</text:span></text:p>
      </text:section>
      <text:section text:name="Sect40" text:style-name="S40">
        <text:p text:style-name="P556"><text:span text:style-name="T557">「秋節烘培」送溫情</text:span><text:span text:style-name="T558"><text:s text:c="2"/></text:span><text:span text:style-name="T559">一縷餅香織希望</text:span><text:span text:style-name="T560"><text:s text:c="2"/></text:span></text:p>
      </text:section>
      <text:section text:name="Sect41" text:style-name="S41">
        <text:p text:style-name="P561"><text:span text:style-name="T562">彰檢辦理修復式司法聯繫會議，推動業務橫向交流</text:span><text:span text:style-name="T563"><text:s text:c="6"/></text:span></text:p>
      </text:section>
      <text:section text:name="Sect42" text:style-name="S42">
        <text:p text:style-name="P564"><text:span text:style-name="T565"><text:s text:c="8"/></text:span><text:span text:style-name="T566">雄檢日前於高雄在地知名的立德棒球場舉辦一場別開生面的專案成果發表會，以社會勞動執行為主軸，結合前金區公所、前金清潔隊、高雄市體育處及前金國中等單位，進行一場多元公益的專案發表會，本日發表會除由周章欽檢察長親臨主持外，也邀請到前金區公所區長、前金國中校長與前金清潔隊隊長等貴賓與會。</text:span></text:p>
        <text:p text:style-name="P567"><text:s text:c="8"/>周章欽檢察長表示，本次專案內容設定六大勞動方向，有「球場座椅擦拭」、「棒球場地維護」、「公共停車場落葉清理」、「前金區市容維護」、「水溝清淤」及「撿拾孳生源」項目，希望藉由本次活動辦理及媒體披露，向民間大眾介紹社會勞動制度帶來的公益價值。</text:p>
        <text:p text:style-name="P568"><text:span text:style-name="T569"><text:s text:c="8"/></text:span><text:span text:style-name="T570">另本次發表會除發表社勞成果，為感謝前金國中棒球隊對本次專案之協助，會中並進行球具致贈儀式，而小球員們為活動暖場帶來的戰舞表演，也讓活動現場充滿了活力與熱情。</text:span><text:span text:style-name="T571"><text:s/></text:span></text:p>
      </text:section>
      <text:section text:name="Sect43" text:style-name="S43">
        <text:p text:style-name="P572"><text:span text:style-name="T573">更保屏東分會辦理「邁向薪人生就業促進團體輔導」活動</text:span><text:span text:style-name="T574"><text:s text:c="7"/></text:span><text:span text:style-name="T575"><text:s text:c="9"/></text:span></text:p>
      </text:section>
      <text:section text:name="Sect44" text:style-name="S44">
        <text:p text:style-name="P576"><text:s text:c="8"/>為了讓大家更能瞭解司法運作，臺東地檢署檢察長王文德非常歡迎民眾來地檢署參訪，其表示，公民素養要從小紮根，尤其是學齡兒童、學生等，從小培養其法治觀念，透過參觀法庭、地檢署硬體設備以及各科室運作的解說，讓社會大眾一窺司法面貌，並落實柔性司法政策。</text:p>
        <text:p text:style-name="P577"><text:span text:style-name="T578"><text:s text:c="8"/></text:span><text:span text:style-name="T579">臺東新生幼兒園師生日前到地檢署參訪，王文德檢察長特別至大門口歡迎這群可愛小朋友，只見小朋友們各個盛裝打扮，以萬聖節「不給糖，就搗蛋」的姿態，浩蕩進入地檢署參觀。臺東地檢署也以輕鬆、寓教於樂的方式配合小朋友的節慶歡樂。用最簡單的語言，述說學習遵守法律的重要性，讓這群未來的主人翁能夠在潛移默化中建立法治觀念。</text:span><text:span text:style-name="T580"><text:s/></text:span></text:p>
      </text:section>
      <text:section text:name="Sect45" text:style-name="S45">
        <text:p text:style-name="P581"><text:span text:style-name="T582"><text:s text:c="8"/></text:span><text:span text:style-name="T583">更保屏東分會為關懷慰問屏東輔導所及伯特利家園等戒毒</text:span><text:span text:style-name="T584">(</text:span><text:span text:style-name="T585">酒</text:span><text:span text:style-name="T586">)</text:span><text:span text:style-name="T587">癮輔導機構學員，紓發思鄉、思親情懷，感受社會的包容與接納，特別於中秋節前夕由榮譽主任委員林錦村、主任委員葉春麗、屏東地檢署主任檢察官陳怡利、督導林佩宜及專任人員等赴屏東輔導所及基督教沐恩之家</text:span><text:span text:style-name="T588">-</text:span><text:span text:style-name="T589">伯特利家園致贈中秋節慰問品，表達關懷慰問之意。</text:span><text:span text:style-name="T590"><text:s/></text:span></text:p>
      </text:section>
      <text:section text:name="Sect46" text:style-name="S46">
        <text:p text:style-name="P591"><text:span text:style-name="T592"><text:s text:c="8"/></text:span><text:span text:style-name="T593">橋檢結合野鳥學會於</text:span><text:span text:style-name="T594">10</text:span><text:span text:style-name="T595">月</text:span><text:span text:style-name="T596">15</text:span><text:span text:style-name="T597">日上午假鳥松濕地舉辦「水漾鳥松</text:span><text:span text:style-name="T598">~</text:span><text:span text:style-name="T599">GO</text:span><text:span text:style-name="T600">自然」</text:span><text:span text:style-name="T601">2017</text:span><text:span text:style-name="T602">年環境日教育推廣活動，藉由社勞人之勞動服務，協助鳥松濕地公園進行生態保育、復育等工作，希望透過團隊合作，傳播正確的生態知識及永續經營的概念，讓民眾感受大自然無限的生命力，達到寓教於樂的目的。</text:span></text:p>
        <text:p text:style-name="P603"><text:span text:style-name="T604"><text:s text:c="8"/></text:span><text:span text:style-name="T605">有鑒於新型態毒品層出不窮，為提升民眾法律常識及強化反毒知能，避免各類毒品滲透進入校園，橋檢特別藉此活動，展示仿真毒品原型，期待能提供民眾正確的辨毒、防毒、拒毒等觀念，並遠離毒品、拒絕毒品誘惑，建立無毒、友善的生活環境。</text:span><text:span text:style-name="T606"><text:s/></text:span></text:p>
      </text:section>
      <text:section text:name="Sect47" text:style-name="S47">
        <text:p text:style-name="P607"><text:span text:style-name="T608"><text:s text:c="9"/></text:span><text:span text:style-name="T609">橋頭地檢署與高雄市政府警察局於</text:span><text:span text:style-name="T610">10</text:span><text:span text:style-name="T611">月</text:span><text:span text:style-name="T612">26</text:span><text:span text:style-name="T613">日下午假六龜高中一同舉辦「為愛打擊毒品․橋頭六龜檢警大聯盟</text:span><text:span text:style-name="T614">--</text:span><text:span text:style-name="T615">林子偉簽球會」，特別邀請美國職棒大聯盟紅襪隊球員林子偉擔任反毒大使，期將毒品防制的理念向下紮根，建立青少年對於毒品危害的正確認知。</text:span></text:p>
        <text:p text:style-name="P616"><text:s text:c="4"/>是日活動，邀請行政院體發會副召集人余政憲、橋檢緝毒專組主任檢察官李廷輝、市警局副局長陳書田、六龜分局長陳世煌、六龜警友辦事處主任力勇男及六龜高中、國中與六龜國小棒球隊師生共同參與；由現效力於美國職棒大聯盟紅襪隊的林子偉擔任反毒大使，</text:p>
        <text:p text:style-name="P617"><text:span text:style-name="T618"><text:s text:c="8"/></text:span><text:span text:style-name="T619">林子偉係高雄那瑪夏人，對於家鄉有著濃厚情感，此次利用休假返台期間，親自參與反毒活動，以美國運動員拒毒的經驗勉勵學生「攜手反毒、打擊毒害」，活動的重頭戲是由林子偉與台上與會貴賓一同揮棒打擊毒品，希望藉由其高人氣，共同宣誓打擊毒害決心；最後並現場親自指導六龜國小棒球隊小球員們的打擊和守備技巧。</text:span><text:span text:style-name="T620"><text:s/></text:span></text:p>
      </text:section>
      <text:section text:name="Sect48" text:style-name="S48">
        <text:p text:style-name="P621"><text:span text:style-name="T622">橋檢結合</text:span><text:span text:style-name="T623">2017</text:span><text:span text:style-name="T624">年環境日教育推廣活動進行毒品防治宣導</text:span><text:span text:style-name="T625"><text:s text:c="3"/></text:span></text:p>
      </text:section>
      <text:section text:name="Sect49" text:style-name="S49">
        <text:p text:style-name="P626"><text:span text:style-name="T627">屏東地檢秋節分享愛</text:span><text:span text:style-name="T628"><text:s text:c="2"/></text:span><text:span text:style-name="T629">檢察長林錦村送溫暖</text:span><text:span text:style-name="T630"><text:s text:c="2"/></text:span></text:p>
      </text:section>
      <text:section text:name="Sect50" text:style-name="S50">
        <text:p text:style-name="P631"><text:span text:style-name="T632">東檢歡迎可愛幼兒萬聖節扮鬼臉</text:span><text:span text:style-name="T633"><text:s text:c="5"/></text:span><text:span text:style-name="T634"><text:s text:c="3"/></text:span></text:p>
      </text:section>
      <text:section text:name="Sect51" text:style-name="S51">
        <text:p text:style-name="P635"><text:s text:c="9"/>苗栗地檢署日前邀請法務部保護司羅榮乾司長「服務利他<text:s/>百分人生」專題演講，該署志工將整個演講場地擠滿，座無虛席，精彩的演講，獲得熱烈的掌聲與回響。</text:p>
        <text:p text:style-name="P636"><text:s text:c="8"/>檢察長柯麗鈴表示，社會充斥太多負面的訊息，但看到在座這麼多的志工，無怨無悔的付出，顯示出，其實社會還是有光明面，而志工的服務精神，正符合今天服務利他，百分人生的寫照。</text:p>
        <text:p text:style-name="P637"><text:s text:c="9"/>羅司長分享，人的認知見地會影響思惟，思惟會影響行為，人生的格局在於意義與價值，故淺水無大魚，器小難容大；小我格局，難成大事。一個人生命的偉大不在贏過多少人，而在於服務多少人。而內養自我檢視有三個標準：第一是心平氣和，第二是反求諸己，第三是開拓心量。服務利他便是人生的方向盤，掌握方向盤，選擇正確的方向。</text:p>
        <text:p text:style-name="P638"><text:span text:style-name="T639"><text:s text:c="7"/></text:span><text:span text:style-name="T640">本次專題演講，司法志工、犯保志工、更生輔導員及榮譽觀護人約</text:span><text:span text:style-name="T641">140</text:span><text:span text:style-name="T642">人。</text:span><text:span text:style-name="T643"><text:s/></text:span></text:p>
      </text:section>
      <text:section text:name="Sect52" text:style-name="S52">
        <text:p text:style-name="P644"><text:s text:c="9"/>苗栗地檢署結合救國團苗栗縣團委會、金鴻兒童文教基金會、苗栗地院、苗栗縣警局、榮觀協進會、更保苗栗分會及張老師基金會共同辦理校園巡迴講座，希望透過巡迴演講，建立青少年正確人生觀及判斷是非能力，進而防範犯罪發生，健全人格及快樂學習。</text:p>
        <text:p text:style-name="P645"><text:span text:style-name="T646"><text:s text:c="7"/></text:span><text:span text:style-name="T647">本次活動方式為校園巡迴演講，由地檢署觀護人負責反毒及其他犯罪預防議題之宣導；由義務張老師做兩性平等的教育。</text:span></text:p>
      </text:section>
      <text:section text:name="Sect53" text:style-name="S53">
        <text:p text:style-name="P648"><text:s text:c="8"/>適逢中秋，犯保苗栗分會日前於彰化鹿港及魔菇部落舉辦中秋關懷活動。檢察長柯麗鈴行前一一向家屬寒暄，期勉馨生人忘卻過去、從心出發，藉由這次充電之旅給自己更多的能量，足以面對未來發生的任何事。苗栗分會陳主委也說每個人都曾有不愉快的回憶，如果把它當作讓自己成長的經驗，那麼人生就沒有什麼過不去的。</text:p>
        <text:p text:style-name="P649"><text:span text:style-name="T650"><text:s text:c="8"/></text:span><text:span text:style-name="T651">漫步在鹿港老街紅磚道，沉浸在傳統古蹟與歷史記憶中；探索蘑菇部落瞭解菇類生長過程的奧妙、體驗親手</text:span><text:span text:style-name="T652">DIY</text:span><text:span text:style-name="T653">種菇，動手做披薩，讓家人彼此間的互動更緊密。</text:span></text:p>
        <text:p text:style-name="P654"><text:span text:style-name="T655"><text:s text:c="8"/></text:span><text:span text:style-name="T656">除了團體關懷外，柯檢察長率領苗栗分會人員前往拜訪數月前遭歹徒割喉殺害的鄧姓案家，柯檢察長除了為家屬加油打氣外，也傾聽家屬的心聲。“最小的善行大於最大的善意！”家屬非常感謝苗栗地檢署以及犯保苗栗分會一直以來的支持與陪伴，讓他們在心情最低落的時候可以感受到社會的大溫暖。</text:span><text:span text:style-name="T657"><text:s/></text:span></text:p>
      </text:section>
      <text:section text:name="Sect54" text:style-name="S54">
        <text:p text:style-name="P658"><text:span text:style-name="T659"><text:s text:c="8"/></text:span><text:span text:style-name="T660">臺中地檢署與犯保臺中分會</text:span><text:span text:style-name="T661">23</text:span><text:span text:style-name="T662">日於道禾六藝文化館老榕樹下，舉辦新書發表會，會上邀請法務部保護司羅榮乾司長、朱念慈科長、高檢署檢察長兼犯保總會董事長王添盛、犯保總會執行長曾俊哲、臺中高分檢檢察長江惠民、臺中地方法院檢察署檢察長兼任犯保臺中分會榮譽主任委員張宏謀、主任委員林坤賢律師等多位長官貴賓蒞臨指導，為活動增添許多光彩。</text:span></text:p>
        <text:p text:style-name="P663"><text:span text:style-name="T664"><text:s text:c="7"/></text:span><text:span text:style-name="T665">《苦難之華》生動描述</text:span><text:span text:style-name="T666">12</text:span><text:span text:style-name="T667">個被害家庭在經歷創慟後，選擇面對與諒解的心路歷程，記憶的碎片雖難以復原，卻也能化作春泥，成為秋收時豐厚穀物的養份，現場邀請被害家屬及作者現身說法，讓我們看見生命的韌性與慈悲的心量在復原過程中流轉。亦獲得許多被害人及現場民眾的支持與讚許，看見地檢及犯保共同為被害人所做的努力與成果。</text:span><text:span text:style-name="T668"><text:s/></text:span></text:p>
      </text:section>
      <text:section text:name="Sect55" text:style-name="S55">
        <text:p text:style-name="P669"><text:span text:style-name="T670"><text:s text:c="8"/></text:span><text:span text:style-name="T671">南投地檢署日前結合內政部役政署替代役公益大使團在國立暨南大學附屬高中辦理「無毒青春</text:span><text:span text:style-name="T672"><text:s/></text:span><text:span text:style-name="T673">精采萬分」校園反毒宣導活動。法務部保護司羅榮乾司長、臺中高分檢署江惠民檢察長、臺灣更生保護會王金聰執行長、內政部役政署梁國輝副署長及南投縣教育處王淑玲副處長特別蒞臨會場，與南投地檢署檢察長楊秀蘭一起刺破「毒」字氣球，共同與校園學子一起宣誓反毒的決心。</text:span><text:span text:style-name="T674"><text:s text:c="4"/></text:span></text:p>
      </text:section>
      <text:section text:name="Sect56" text:style-name="S56">
        <text:p text:style-name="P675"><text:s text:c="8"/>日前，水里鄉永豐社區徐姓民宅不幸遭祝融吞噬，幸無人員傷亡，但房舍燬損，屋內大量物品遭燒燬，該社區為南投地檢署聘任之社會勞動機構，機構督導陳先生獲悉此事後，旋即向南投地檢署申請派遣社會勞動人，協助受災戶徐先生整理家園，使其儘速恢復正常生活，在屋主徐先生一家人及社會勞動人多日的共同努力下，終於將燬損之物品完成清除。</text:p>
        <text:p text:style-name="P676"><text:span text:style-name="T677"><text:s text:c="8"/></text:span><text:span text:style-name="T678">屋主徐先生一家人對於社會勞動人的協助，再三表示謝意；永豐社區發展協會督導陳先生表示：「非常感謝南投地檢署派社會勞動人力支援，讓社區環境更加乾淨，並在社區民眾受災時，協助受災民眾完成家園清理，儘速恢復正常生活，社會勞動制度確實值得肯定，再次感謝南投地檢署」。</text:span><text:span text:style-name="T679"><text:s/></text:span></text:p>
      </text:section>
      <text:section text:name="Sect57" text:style-name="S57">
        <text:p text:style-name="P680"><text:span text:style-name="T681">犯保彰化分會舉辦中區新進保護志工特殊教育訓練課程</text:span><text:span text:style-name="T682"><text:s text:c="5"/></text:span></text:p>
      </text:section>
      <text:section text:name="Sect58" text:style-name="S58">
        <text:p text:style-name="P683"><text:s text:c="8"/>為瞭解社會勞動機構運作情況，苗栗地檢署陳宗豪主任檢察官在林宗材主任觀護人等人的陪同下，前往卓蘭鄉公所及大湖鄉公所視察，受到詹坤金及胡娘妹鄉長的歡迎，肯定社會勞動制度對地方很有幫助，表達感謝之意。</text:p>
        <text:p text:style-name="P684"><text:span text:style-name="T685"><text:s text:c="8"/></text:span><text:span text:style-name="T686">卓蘭鄉公所及大湖鄉公所均為該署社會勞動機構，社會勞動人均安排到清潔隊執行，負責道路清潔、水溝清淤、資源回收整理等等工作。卓蘭鄉詹鄉長及大湖鄉胡鄉長均表示，人力短缺是普遍現象，社會勞動人的挹注，補足人力欠缺的問題；而且，大部分的社會勞動人惡性不高，以禮相待，他們都能認真負責的協助清潔隊工作，比起入監服刑這種消極的執行及消費者的角色，社會勞動人積極的服務及生產者角色更具意義。</text:span><text:span text:style-name="T687"><text:s/></text:span></text:p>
      </text:section>
      <text:section text:name="Sect59" text:style-name="S59">
        <text:p text:style-name="P688"><text:span text:style-name="T689"><text:s text:c="8"/></text:span><text:span text:style-name="T690">小陳因與未成年女子合意性交，經法院判處有期徒刑</text:span><text:span text:style-name="T691">7</text:span><text:span text:style-name="T692">月</text:span><text:span text:style-name="T693">(</text:span><text:span text:style-name="T694">定刑</text:span><text:span text:style-name="T695">)</text:span><text:span text:style-name="T696">確定，之後聲請社會勞動，換算下來，應執行</text:span><text:span text:style-name="T697">1272</text:span><text:span text:style-name="T698">小時的時數。</text:span></text:p>
        <text:p text:style-name="P699"><text:span text:style-name="T700"><text:s text:c="8"/></text:span><text:span text:style-name="T701">小陳目前為某大學學生，</text:span><text:span text:style-name="T702">106</text:span><text:span text:style-name="T703">年</text:span><text:span text:style-name="T704">1</text:span><text:span text:style-name="T705">月上旬開始執行社會勞動，因具備文書處理能力，且為人謙善，通常被要求整理陳年紀錄分類及歸檔作業，頗獲機構院長讚許。</text:span></text:p>
        <text:p text:style-name="P706"><text:span text:style-name="T707"><text:s text:c="8"/></text:span><text:span text:style-name="T708">因處事態度嚴謹、細心且配合度好，經護理長評估後，於</text:span><text:span text:style-name="T709">106</text:span><text:span text:style-name="T710">年</text:span><text:span text:style-name="T711">3</text:span><text:span text:style-name="T712">月份起，陪同護理人員前往植物人案家進行到宅服務，協助植物人原床泡澡，減輕案家及護理人員之負擔，讓護理人員能充分對植物人進行護理動作。</text:span></text:p>
        <text:p text:style-name="P713"><text:span text:style-name="T714"><text:s text:c="8"/></text:span><text:span text:style-name="T715">小陳執行社會勞動期間，感受到生命的可貴及無常，願意於期滿後繼續前往創世基金會服務並擔任志工，繼續進行陪同護理人員到宅服務、陪同工作人員至各地收取民眾捐贈之統一發票，以及陪同設攤義賣之善行。</text:span><text:span text:style-name="T716"><text:s/></text:span></text:p>
      </text:section>
      <text:section text:name="Sect60" text:style-name="S60">
        <text:p text:style-name="P717"><text:span text:style-name="T718"><text:s text:c="8"/></text:span><text:span text:style-name="T719">苗栗地檢署檢察長柯麗鈴於</text:span><text:span text:style-name="T720">8</text:span><text:span text:style-name="T721">月間親自帶領緝毒專責主任檢察官及負責毒品資料庫業務之檢察事務官組長，先後走訪轄內頭份、竹南、大湖、苗栗、通霄等</text:span><text:span text:style-name="T722">5</text:span><text:span text:style-name="T723">大分局，召開「新世代反毒分區座談會」，介紹並展示如何運用「毒品資料庫」，分析各鄉鎮市毒品人口及其人際網絡，以利有效查緝高風險對象，並請各分局承辦人員妥為運用，加強偵辦；另檢察長亦和與會人員研討如何精進查緝毒品方法，及目前遭遇之查緝困境等問題。</text:span></text:p>
        <text:p text:style-name="P724"><text:span text:style-name="T725"><text:s text:c="8"/></text:span><text:span text:style-name="T726">此次柯檢察長再次親自率領同仁於日前結合苗栗縣原住民地區南庄鄉舉辦法律常識講習會及政令宣導。柯檢察長針對毒品議題說明毒害後果，並表示毒品已悄悄滲透每個鄉里，請鄉親能夠勇於檢舉，共同營造無毒健康城市。</text:span></text:p>
      </text:section>
      <text:section text:name="Sect61" text:style-name="S61">
        <text:p text:style-name="P727"><text:span text:style-name="T728">創世服社會勞動</text:span><text:span text:style-name="T729"><text:s text:c="2"/></text:span><text:span text:style-name="T730">大學生體會生命的無常與可貴</text:span><text:span text:style-name="T731"><text:s/></text:span><text:span text:style-name="T732"><text:s text:c="6"/></text:span><text:span text:style-name="T733"><text:s text:c="5"/></text:span></text:p>
      </text:section>
      <text:section text:name="Sect62" text:style-name="S62">
        <text:p text:style-name="P734"><text:span text:style-name="T735"><text:s text:c="8"/></text:span><text:span text:style-name="T736">為了共同幫助弱勢家庭的學習，協助營造基本的學習環境，南投地檢署結合竹山鎮紫南宮、延正社區發展協會及李勇廟等單位，調派了</text:span><text:span text:style-name="T737">12</text:span><text:span text:style-name="T738">名社會勞動人力，投入近百人次於本次老舊桌椅重生專案，原本已經殘破搖晃的課桌椅，經過重新清洗、油漆及修補，搖身變為一張張堅固書桌。</text:span></text:p>
        <text:p text:style-name="P739"><text:span text:style-name="T740"><text:s text:c="8"/></text:span><text:span text:style-name="T741">參與的社會勞動人表示，雖然大家都不具備木工專業，但經過討論與任務編組，同心協力將</text:span><text:span text:style-name="T742">176</text:span><text:span text:style-name="T743">組廢棄的課桌椅修復，能夠幫助弱勢學生，也是自我成就與肯定，而在整理課桌椅的過程中，也感覺到自己曾經錯誤的人生，透過雙手，逐漸修復。</text:span><text:span text:style-name="T744"><text:s/></text:span></text:p>
      </text:section>
      <text:section text:name="Sect63" text:style-name="S63">
        <text:p text:style-name="P745"><text:span text:style-name="T746">彰檢社勞人力牽手做環保，守護環境廢物變綠金</text:span><text:span text:style-name="T747"><text:s text:c="7"/></text:span></text:p>
      </text:section>
      <text:section text:name="Sect64" text:style-name="S64">
        <text:p text:style-name="P748"><text:span text:style-name="T749"><text:s text:c="8"/></text:span><text:span text:style-name="T750">彰化地檢署檢察長黃玉垣</text:span><text:span text:style-name="T751">24</text:span><text:span text:style-name="T752">日率領主任觀護人蔡欣樺等人，前往北斗鎮文昌社區發展協會，在鎮長楊麗香、文昌里長田秋水陪同下視察社會勞動業務運作情形，了解該署社會勞動人實際執勤狀況，會中機構向視察人員展示社區資源回收相關成果，該社區在社會勞動人長期協助下，將廢物變成綠金，同時也守護了社區環境，讓居民有乾淨舒適的居住空間。</text:span></text:p>
        <text:p text:style-name="P753"><text:span text:style-name="T754"><text:s text:c="8"/></text:span><text:span text:style-name="T755">檢察長肯定文昌社區長期對於該署的支持與協助，目前社會勞動人在社區環境的清潔維護扮演重要角色，除社區評鑑屢獲佳績外，社勞人對於社區的付出，居民們有目共睹，以往髒亂的街道，現今變得舒適宜人，許多民眾更因此對犯過罪者改觀，不再排斥他們，增進社會祥和，同時也彰顯了社會勞動的公益精神。</text:span><text:span text:style-name="T756"><text:s/></text:span></text:p>
      </text:section>
      <text:section text:name="Sect65" text:style-name="S65">
        <text:p text:style-name="P757"><text:span text:style-name="T758">高雄犯保關懷陪伴</text:span><text:span text:style-name="T759"><text:s/></text:span><text:span text:style-name="T760">重傷家庭總體檢</text:span><text:span text:style-name="T761"><text:s text:c="2"/></text:span><text:span text:style-name="T762"><text:s text:c="5"/></text:span></text:p>
      </text:section>
      <text:section text:name="Sect66" text:style-name="S66">
        <text:p text:style-name="P763"><text:span text:style-name="T764">橋頭六龜檢警大聯盟</text:span><text:span text:style-name="T765">--</text:span><text:span text:style-name="T766">林子偉簽球會</text:span><text:span text:style-name="T767"><text:s text:c="2"/></text:span></text:p>
      </text:section>
      <text:section text:name="Sect67" text:style-name="S67">
        <text:p text:style-name="P768"><text:span text:style-name="T769">緩起訴處分法治教育宣導活動</text:span><text:span text:style-name="T770"><text:s text:c="2"/></text:span></text:p>
      </text:section>
      <text:section text:name="Sect68" text:style-name="S68">
        <text:p text:style-name="P771"><text:span text:style-name="T772"><text:s text:c="8"/></text:span><text:span text:style-name="T773">為強化民眾對遵守行車規則、切勿酒後駕駛及肇事逃逸的法律認知及預防教育宣導之目的，橋頭地檢署於</text:span><text:span text:style-name="T774">10</text:span><text:span text:style-name="T775">月</text:span><text:span text:style-name="T776">11</text:span><text:span text:style-name="T777">日假</text:span><text:span text:style-name="T778">3</text:span><text:span text:style-name="T779">樓團輔室舉辦緩起訴被告法治教育課程，特邀請高雄市左營區調解委員會楊純菁秘書擔任課堂講師，藉由課程強化緩起訴被告對國民法治教育應有之認知，期降低爾後再犯可能性，減少對社會帶來之影響與危害。</text:span></text:p>
        <text:p text:style-name="P780"><text:span text:style-name="T781"><text:s text:c="8"/></text:span><text:span text:style-name="T782">課程尾聲，講師講解課程回饋單，並歡迎學員踴躍提出意見相互交流，講師亦期許並提醒學員千萬別酒駕，安全駕駛最重要，快樂出門平安歸。</text:span><text:span text:style-name="T783"><text:s/></text:span></text:p>
      </text:section>
      <text:section text:name="Sect69" text:style-name="S69">
        <text:p text:style-name="P784"><text:span text:style-name="T785">更保屏東分會</text:span><text:span text:style-name="T786">106</text:span><text:span text:style-name="T787">年中秋節關懷活動</text:span><text:span text:style-name="T788"><text:s text:c="2"/></text:span></text:p>
      </text:section>
      <text:section text:name="Sect70" text:style-name="S70">
        <text:p text:style-name="P789"><text:span text:style-name="T790">屏檢舉辦「修復式司法個案研討暨教育訓練」研習活動</text:span><text:span text:style-name="T791"><text:s text:c="6"/></text:span><text:span text:style-name="T792"><text:s text:c="9"/></text:span></text:p>
      </text:section>
      <text:section text:name="Sect71" text:style-name="S71">
        <text:p text:style-name="P793"><text:span text:style-name="T794"><text:s text:c="8"/></text:span><text:span text:style-name="T795">屏東地檢署為確保修復式司法案件的執行符合修復式司法辦理宗旨與程序正義，日前假該署第二辦公室團輔室舉辦「</text:span><text:span text:style-name="T796">106</text:span><text:span text:style-name="T797">年度修復式司法個案研討暨教育訓練」研習活動，聘請長榮大學助理教授吳慈恩老師擔任督導，針對該署</text:span><text:span text:style-name="T798">106</text:span><text:span text:style-name="T799">年度開辦的修復案件執行狀況進行檢視與討論，並就修復協議相關議題邀請廖怡婷律師以她擔任修復促進者的經驗作分享。透過本次研習使該署的修復促進者能從相互的經驗中學習成功經驗及自我檢視，以提升專業知能。</text:span><text:span text:style-name="T800"><text:s/></text:span></text:p>
        <text:p text:style-name="P801"><text:span text:style-name="T802"><text:s text:c="8"/></text:span><text:span text:style-name="T803">屏東地檢署檢察長林錦村表示，用刑責懲罰加害人，不一定能讓被害人感到寬慰，有時被判勝訴仍耿耿於懷，「修復式司法」主要在心理層面給予協助，讓雙方「把心結解開、把話說開」，傾聽彼此的聲音，藉此機會修復創傷，讓彼此都能走出陰霾。林檢察長期許修復促進者能藉由研習所學，於執行修復案件時更有效運用專業知能，以落實修復式司法的精神與目的。</text:span><text:span text:style-name="T804"><text:s/></text:span></text:p>
      </text:section>
      <text:section text:name="Sect72" text:style-name="S72">
        <text:p text:style-name="P805"><text:span text:style-name="T806">東檢辦理「推動修復式司法方案」教育訓練</text:span><text:span text:style-name="T807"><text:s text:c="6"/></text:span><text:span text:style-name="T808"><text:s text:c="3"/></text:span></text:p>
      </text:section>
      <text:section text:name="Sect73" text:style-name="S73">
        <text:p text:style-name="P809"><text:s text:c="8"/>臺東地檢署檢察長王文德日前責成觀護人室辦理推動修復式司法方案教育訓練課程，為求精進效益，特別邀請身兼臺中地方法院檢察署及南投地方法院檢察署修復促進者廖怡婷律師擔任本次課程講座，廖律師乃實務經驗豐富的促進者，除了於地方進行修復案件外，也曾擔任法務部修復式司法專業課程發展暨修復促進者培訓之講師，推動修復式司法不遺餘力。</text:p>
        <text:p text:style-name="P810"><text:s text:c="8"/>本次教育訓練除了臺東地檢署修復促進者及陪伴者參與外，更廣邀臺東縣榮觀協進會、更保臺東分會、犯保協會臺東分會共同參與。廖怡婷律師以其豐富修復實務經驗，透過活潑的帶領，讓學員親身體驗促進者及陪伴者如何進行、操作案件。同時也邀請曾經進行案件修復的促進者及陪伴者提出自己進行案件時的經驗作為共同討論的題材，課堂氣氛熱絡，學員及講座一來一往的問答增添課程的豐富性，收穫更加良多。<text:s/></text:p>
        <text:p text:style-name="P811"/>
      </text:section>
      <text:section text:name="Sect74" text:style-name="S74">
        <text:p text:style-name="P812"><text:span text:style-name="T813">臺東地檢署鼓勵員工體驗多媒體互動反毒教育</text:span><text:span text:style-name="T814"><text:s text:c="5"/></text:span><text:span text:style-name="T815"><text:s text:c="3"/></text:span></text:p>
      </text:section>
      <text:section text:name="Sect75" text:style-name="S75">
        <text:p text:style-name="P816"><text:span text:style-name="T817"><text:s text:c="8"/></text:span><text:span text:style-name="T818">臺東地檢署檢察長王文德日前受邀出席『識毒</text:span><text:span text:style-name="T819">-</text:span><text:span text:style-name="T820">你所不知道的毒品真相』記者會後，特別鼓勵臺東地檢署員工前往臺東鐵道藝術村</text:span><text:span text:style-name="T821">253</text:span><text:span text:style-name="T822">號倉庫參觀由臺東縣政府與中國信託反毒教育基金合作辦理之「多媒體互動反毒教育」特展。其指出，「新世代反毒策略」綱領是「防毒」「拒毒」「緝毒」「戒毒」；是以「人」為中心追緝毒品源頭，有別於過去以「量」為目標消弭毒品存在的被動查緝。</text:span></text:p>
        <text:p text:style-name="P823"><text:span text:style-name="T824"><text:s text:c="7"/></text:span><text:span text:style-name="T825">王文德檢察長表示，讓民眾由識毒、噬毒、視毒到不嗜毒，需要民眾與政府一起向毒品宣戰且全力出擊，讓我們的下一代真正遠離毒品危害。</text:span><text:span text:style-name="T826"><text:s/></text:span></text:p>
      </text:section>
      <text:section text:name="Sect76" text:style-name="S76">
        <text:p text:style-name="P827"><text:span text:style-name="T828"><text:s text:c="8"/></text:span><text:span text:style-name="T829">士林地檢署</text:span><text:span text:style-name="T830">10</text:span><text:span text:style-name="T831">月</text:span><text:span text:style-name="T832">1</text:span><text:span text:style-name="T833">日上午結合新北市淡水區關懷弱勢協會及淡水、八里、三芝暨石門區之在地機關、團體，在淡水中正路油車口，辦理「中秋關懷愛在淡水」園遊會暨反毒宣導活動，透過此次活動，邀請轄內偏鄉地區獨居老人、身障、低收入戶、弱勢邊緣戶、更生人及其眷屬共同參與，在中秋前夕感受來自各界的關懷。</text:span><text:span text:style-name="T834"><text:s/></text:span></text:p>
        <text:p text:style-name="P835"><text:s text:c="8"/>士林地檢署積極落實行政院「新世代反毒策略」政策，結合轄內各機關、團體及社團，辦理各項反毒宣導，本次出動造型吸睛的反毒拒毒行動胖卡車到場進行宣導，引起在場民眾一陣驚呼，不論是有獎徵答的可愛文宣或者是互動遊戲換取反毒咖啡，排隊人龍綿延數公尺，反應熱烈，充分達到反毒宣導普及效果。</text:p>
        <text:p text:style-name="P836"><text:s text:c="8"/>當日與會包括新北市長朱立倫、士林地檢署檢察長張清雲、新北市淡水、八里、三芝、石門區之數十個機關、團體及地方民意代表等，用行動充分表達對於政府關懷弱勢以及反毒政策的支持，</text:p>
        <text:p text:style-name="P837"><text:span text:style-name="T838">士林地檢署張檢察長特別呼籲防毒、拒毒工作是反毒工作奠基的首要環節，刻不容緩，反毒行動需要透過與政府、民間團體、學校、社區等等共同合作，希望能透過這次活動，讓社會大眾更加認識毒品的危害，共同打造一個祥和無毒的家園。</text:span><text:span text:style-name="T839"><text:s/></text:span></text:p>
      </text:section>
      <text:section text:name="Sect77" text:style-name="S77">
        <text:p text:style-name="P840"><text:span text:style-name="T841"><text:s text:c="9"/></text:span><text:span text:style-name="T842">臺灣士林地方法院檢察署為積極落實行政院「新世代反毒策略」政策，減少毒害蔓延偏鄉，特結合國際獅子會</text:span><text:span text:style-name="T843">300B1</text:span><text:span text:style-name="T844">區淡水會、三芝會、觀音山會、泰和會、八里會等</text:span><text:span text:style-name="T845">63</text:span><text:span text:style-name="T846">個獅子會，於</text:span><text:span text:style-name="T847">10</text:span><text:span text:style-name="T848">月</text:span><text:span text:style-name="T849">29</text:span><text:span text:style-name="T850">日上午假淡水區舉辦「反毒、反飆車」健行活動，期將健康休閒與犯罪預防概念結合，呼籲民眾拒絕毒品誘惑，愛惜生命不飆車，一起擁有健康樂活的無毒人生。</text:span></text:p>
        <text:p text:style-name="P851"><text:span text:style-name="T852"><text:s text:c="8"/></text:span><text:span text:style-name="T853">本次活動近萬人的民眾熱情參與，路線由淡水一信總社後方海邊新生地出發，沿途走過包括金色水岸、舊漁港、紅毛城、淡水高爾夫球場、滬尾砲台公園等，終點站為漁人碼頭，士林地檢署於本次活動中以出奇制勝的反毒宣導策略，吸引民眾目光，由打擊犯罪制敵手段百變的反毒金剛戰士擔任本次宣導代言，當四位身形魁武的反毒金剛戰士走入人群，立刻引起現場騷動，民眾爭相簇擁合影，參與互動遊戲，從金光閃耀的百寶箱中抽出「克敵制勝的反毒撇步」，現場民眾更是驚呼連連，場面熱絡非凡。</text:span><text:span text:style-name="T854"><text:s/></text:span></text:p>
      </text:section>
      <text:section text:name="Sect78" text:style-name="S78">
        <text:p text:style-name="P855"><text:span text:style-name="T856"><text:s/></text:span><text:span text:style-name="T857"><text:s text:c="8"/></text:span><text:span text:style-name="T858">更保基隆分會和基隆地檢署在日前舉行「有毒快閃．反毒我最大」網路微電影影片首映會，片中有一名曾吸毒在日本服刑後遭遣返回國，現已戒毒成功的更生人李麗玲，演唱宮崎駿「無論如何」的歌曲，以自身經驗告訴民眾，吸毒的可怕與對健康的危害，勸吸毒者，走錯路了，無論如何要知道回頭。</text:span></text:p>
        <text:p text:style-name="P859"><text:span text:style-name="T860"><text:s text:c="8"/></text:span><text:span text:style-name="T861">檢察長陳宏達說，李麗玲一首宮崎駿「無論如何」的歌曲在影片中現身，「無論如何」代表了她堅決拒絕毒品的決心。她吸毒</text:span><text:span text:style-name="T862">15</text:span><text:span text:style-name="T863">年、服刑</text:span><text:span text:style-name="T864">10</text:span><text:span text:style-name="T865">年，回到臺灣後寄了一封信到更保會基隆分會尋求協助，也參與了會務，她的表現不輸給任何志工，過去吸毒犯錯，永遠可以重新開始，走錯岔路了，無論如何，都要知道回頭。</text:span><text:span text:style-name="T866"><text:s/></text:span></text:p>
      </text:section>
      <text:section text:name="Sect79" text:style-name="S79">
        <text:p text:style-name="P867"><text:span text:style-name="T868">反毒宣導網路影片暨首映記者會</text:span><text:span text:style-name="T869"><text:s/></text:span><text:span text:style-name="T870"><text:s text:c="2"/></text:span><text:span text:style-name="T871"><text:s text:c="4"/></text:span></text:p>
      </text:section>
      <text:section text:name="Sect80" text:style-name="S80">
        <text:p text:style-name="P872"><text:span text:style-name="T873">士林地檢署反毒胖卡車亮相吸睛</text:span><text:span text:style-name="T874"><text:s text:c="7"/></text:span><text:span text:style-name="T875"><text:s text:c="5"/></text:span></text:p>
      </text:section>
      <text:section text:name="Sect81" text:style-name="S81">
        <text:p text:style-name="P876"><text:span text:style-name="T877">士林地檢署反毒金剛戰士出奇招</text:span><text:span text:style-name="T878"><text:s text:c="2"/></text:span><text:span text:style-name="T879">百寶箱搶翻天</text:span><text:span text:style-name="T880"><text:s text:c="8"/></text:span><text:span text:style-name="T881"><text:s text:c="5"/></text:span></text:p>
      </text:section>
      <text:section text:name="Sect82" text:style-name="S82">
        <text:p text:style-name="P882"><text:span text:style-name="T883">苗栗犯保中秋溫馨關懷</text:span><text:span text:style-name="T884"><text:s/></text:span><text:span text:style-name="T885"><text:s text:c="6"/></text:span><text:span text:style-name="T886"><text:s text:c="5"/></text:span></text:p>
      </text:section>
      <text:section text:name="Sect83" text:style-name="S83">
        <text:p text:style-name="P887"><text:span text:style-name="T888">「服務利他」專題演講</text:span><text:span text:style-name="T889"><text:s text:c="2"/></text:span><text:span text:style-name="T890"><text:s text:c="6"/></text:span><text:span text:style-name="T891"><text:s text:c="5"/></text:span></text:p>
      </text:section>
      <text:section text:name="Sect84" text:style-name="S84">
        <text:p text:style-name="P892"><text:span text:style-name="T893">超ㄅㄧㄤヽ世代青春秘笈</text:span><text:span text:style-name="T894"><text:s/></text:span><text:span text:style-name="T895">反毒宣導活動系列</text:span><text:span text:style-name="T896"><text:s text:c="7"/></text:span><text:span text:style-name="T897"><text:s text:c="5"/></text:span></text:p>
      </text:section>
      <text:section text:name="Sect85" text:style-name="S85">
        <text:p text:style-name="P898"><text:span text:style-name="T899">法治教育參訪，顉教仿真毒品</text:span><text:span text:style-name="T900"><text:s text:c="8"/></text:span><text:span text:style-name="T901"><text:s text:c="5"/></text:span></text:p>
      </text:section>
      <text:section text:name="Sect86" text:style-name="S86">
        <text:p text:style-name="P902"><text:span text:style-name="T903"><text:s text:c="8"/></text:span><text:span text:style-name="T904">苗栗地檢署辦理文華國小司法大廈法治參訪活動，由王麗如觀護人負責解說導覽。除了介紹基本組織及訴訟程序之外，因應毒品問題嚴重，教育從小扎根，故特別針對新興毒品加以解說。為了增加學生印象，提供仿真毒品的教具給學生看，學生睜大眼睛，從外觀根本難辨真實。王觀護人提醒學生，因為新興毒品以各種不同包裝混淆，真假難辨，所以不是自己帶的食品、點心、零食或飲料，即使是認識的朋友拿的，都要謹慎小心，以免落入陷阱。</text:span><text:span text:style-name="T905"><text:s/></text:span></text:p>
      </text:section>
      <text:section text:name="Sect87" text:style-name="S87">
        <text:p text:style-name="P906"><text:span text:style-name="T907">檢察長走訪偏鄉深入村里</text:span><text:span text:style-name="T908"><text:s/></text:span><text:span text:style-name="T909">宣導「新世代反毒策略」</text:span><text:span text:style-name="T910"><text:s text:c="7"/></text:span><text:span text:style-name="T911"><text:s text:c="5"/></text:span></text:p>
      </text:section>
      <text:section text:name="Sect88" text:style-name="S88">
        <text:p text:style-name="P912"><text:span text:style-name="T913">苗栗地檢署視察社會勞動機構</text:span><text:span text:style-name="T914"><text:s text:c="8"/></text:span><text:span text:style-name="T915"><text:s text:c="5"/></text:span></text:p>
      </text:section>
      <text:section text:name="Sect89" text:style-name="S89">
        <text:p text:style-name="P916"><text:span text:style-name="T917">犯保臺中《苦難之華》新書發表，人聲鼎沸樂音飄</text:span><text:span text:style-name="T918"><text:s text:c="5"/></text:span><text:span text:style-name="T919"><text:s text:c="8"/></text:span></text:p>
      </text:section>
      <text:section text:name="Sect90" text:style-name="S90">
        <text:p text:style-name="P920"><text:span text:style-name="T921">南投地檢署結合替代役公益大使</text:span><text:span text:style-name="T922"><text:s/></text:span><text:span text:style-name="T923">辦理校園反毒宣導</text:span><text:span text:style-name="T924"><text:s/></text:span><text:span text:style-name="T925"><text:s text:c="5"/></text:span><text:span text:style-name="T926"><text:s text:c="8"/></text:span></text:p>
      </text:section>
      <text:section text:name="Sect91" text:style-name="S91">
        <text:p text:style-name="P927"><text:span text:style-name="T928">社會勞動人協助社區火災受災戶清理家園</text:span><text:span text:style-name="T929"><text:s text:c="2"/></text:span><text:span text:style-name="T930"><text:s text:c="5"/></text:span><text:span text:style-name="T931"><text:s text:c="8"/></text:span></text:p>
      </text:section>
      <text:section text:name="Sect92" text:style-name="S92">
        <text:p text:style-name="P932"><text:span text:style-name="T933">南投地檢署社會勞動人讓老舊桌椅重生</text:span><text:span text:style-name="T934"><text:s text:c="3"/></text:span><text:span text:style-name="T935"><text:s text:c="5"/></text:span><text:span text:style-name="T936"><text:s text:c="8"/></text:span></text:p>
      </text:section>
      <text:section text:name="Sect93" text:style-name="S93">
        <text:p text:style-name="P937"><text:span text:style-name="T938">2017</text:span><text:span text:style-name="T939">幸運草創業博覽會</text:span><text:span text:style-name="T940"><text:s/></text:span><text:span text:style-name="T941">帶動更生青年市集圓夢</text:span><text:span text:style-name="T942"><text:s text:c="4"/></text:span></text:p>
      </text:section>
      <text:section text:name="Sect94" text:style-name="S94">
        <text:p text:style-name="P943">編輯的話：</text:p>
        <text:p text:style-name="P944"><text:span text:style-name="T945"><text:s text:c="4"/></text:span><text:span text:style-name="T946">本電子報係提供司法保護工作者與社會大眾意見交流平台，因為有您的共襄盛舉，才能豐富這個司法保護園地。謝謝大家！</text:span><text:span text:style-name="T947"><text:s text:c="58"/></text:span><text:span text:style-name="T948">保護司敬上</text:span></text:p>
      </text:section>
      <text:section text:name="Sect95" text:style-name="S95">
        <text:p text:style-name="P949"><text:span text:style-name="T950">榮觀第一屆第一次常務理、監事聯席臨時會議</text:span><text:span text:style-name="T951"><text:s/></text:span></text:p>
      </text:section>
      <text:section text:name="Sect96" text:style-name="S96">
        <text:p text:style-name="P952"><text:span text:style-name="T953">馨生人電台分享</text:span><text:span text:style-name="T954"><text:s/></text:span><text:span text:style-name="T955">深耕基層</text:span><text:span text:style-name="T956"><text:s/></text:span><text:span text:style-name="T957">強化被害保護</text:span><text:span text:style-name="T958"><text:s text:c="3"/></text:span><text:span text:style-name="T959"><text:s text:c="5"/></text:span></text:p>
      </text:section>
      <text:section text:name="Sect97" text:style-name="S97">
        <text:p text:style-name="P960"><text:span text:style-name="T961"><text:s text:c="6"/></text:span><text:span text:style-name="T962"><text:s text:c="2"/></text:span><text:span text:style-name="T963">橋頭榮觀協進會」成立至今已逾半年，為積極協助推展柔性司法價值並有效推動會務，該會於</text:span><text:span text:style-name="T964">10</text:span><text:span text:style-name="T965">月</text:span><text:span text:style-name="T966">2</text:span><text:span text:style-name="T967">日假橋頭地檢署三樓地板教室，召開第一屆第一次常務理、監事聯席臨時會議。</text:span></text:p>
        <text:p text:style-name="P968"><text:span text:style-name="T969"><text:s text:c="8"/></text:span><text:span text:style-name="T970">是日臨時會議，係針對第一屆第</text:span><text:span text:style-name="T971">3</text:span><text:span text:style-name="T972">次理事、監事聯席會議臨時動議與明年度工作計畫進行討論。</text:span></text:p>
        <text:p text:style-name="P973"><text:span text:style-name="T974"><text:s text:c="8"/></text:span><text:span text:style-name="T975">會後，理事長王東碧表示，當前會中許多事務和制度仍然需要整頓與建立，但多虧其他常務理、監事的幫忙，藉由召開臨時會議來協助會務的推動順行，期望未來大家仍能為了本會一起努力，成為地檢署柔性司法觸及社會各個角落的助手！</text:span><text:span text:style-name="T976"><text:s/></text:span></text:p>
      </text:section>
      <text:section text:name="Sect98" text:style-name="S98">
        <text:p text:style-name="P977"><text:span text:style-name="T978"><text:s text:c="8"/></text:span><text:span text:style-name="T979">橋頭地檢署對於修復式司法之推動不遺餘力，檢察長王俊力特別指示由主任觀護人佘青樺於該署三樓地板教室辦理團體輔導活動，對受保護管束人進行宣導，期盼能深植修復式司法理念，並期盼透過宣導，讓曾經犯過錯的受刑人深自思考對他人所造成的影響，若有意願可向橋頭地檢署提出申請，進行相關修復程序。</text:span><text:span text:style-name="T980"><text:s/></text:span></text:p>
      </text:section>
      <text:section text:name="Sect99" text:style-name="S99">
        <text:p text:style-name="P981"><text:span text:style-name="T982"><text:s text:c="8"/></text:span><text:span text:style-name="T983">隨著民衆對個資及隱私的重視，犯罪被害人保護協會的志工在進行家訪關懷時，仍然不斷遭到拒絕，甚至被當成詐騙集團而報警。犯保高雄分會於本年度</text:span><text:span text:style-name="T984">10-11</text:span><text:span text:style-name="T985">月間舉辦被害人保護週宣導，陸續向高雄轄區</text:span><text:span text:style-name="T986">501</text:span><text:span text:style-name="T987">個里長進行宣導，期許各地里長在案發第一時間，可以即時提供被害家庭可用資源，以避免司法黃牛的介入，同時也陸續與警察廣播電台、高雄廣播電台合作，向一般民衆廣為宣導。</text:span></text:p>
        <text:p text:style-name="P988"><text:span text:style-name="T989"><text:s text:c="8"/></text:span><text:span text:style-name="T990">本年度的特色之一，除了高雄分會劉振芳主委簡介犯保、義務律師林岡輝介紹一路相伴法律協助專案，還有許許多多的馨生人因為感念高雄犯保的服務，紛紛一起加入被害人保護的宣導。此次透過廣播電台的宣講，家屬敘說自己創傷復原的艱辛歷程，也分享接受犯保高雄分會溫暖服務後，減少訴訟與悲傷歷程顛頗的經驗，透過自我揭露來幫自己療傷，也協同呼籲民衆要善用犯保的資源，幫助被害的親友，也幫助自己的家庭面對被害案件。</text:span><text:span text:style-name="T991"><text:s/></text:span></text:p>
      </text:section>
      <text:section text:name="Sect100" text:style-name="S100">
        <text:p text:style-name="P992"><text:span text:style-name="T993"><text:s/></text:span><text:span text:style-name="T994">社會勞動來牽線</text:span><text:span text:style-name="T995"><text:s/></text:span><text:span text:style-name="T996">棒球場裡有勤人</text:span><text:span text:style-name="T997"><text:s/></text:span></text:p>
      </text:section>
      <text:section text:name="Sect101" text:style-name="S101">
        <text:p text:style-name="P998"><text:span text:style-name="T999">橋頭地檢署辦理受保護管束人修復式司法宣導</text:span></text:p>
      </text:section>
      <text:section text:name="Sect102" text:style-name="S102">
        <text:p text:style-name="P1000"><text:span text:style-name="T1001">司法保護據點犯罪預防宣導活動</text:span><text:span text:style-name="T1002"><text:s/></text:span></text:p>
      </text:section>
      <text:section text:name="Sect103" text:style-name="S103">
        <text:p text:style-name="P1003"><text:s text:c="8"/>為延展司法保護精神，並加深與在地資源之連結，橋頭地檢署特別與旗山區錦昌藥局、大樹區永安藥局與六龜曾藥局合作設立「司法保護據點」之關懷服務。而日前分別於杉林區活動中心、大樹區九曲堂車站與六龜新威社區活動中心由林錦良藥師、吳英傑藥師與曾金課藥師擔任講師，舉辦「認識毒品的危害、拒絕毒品誘惑」之預防犯罪宣導活動。</text:p>
        <text:p text:style-name="P1004"><text:span text:style-name="T1005"><text:s text:c="8"/></text:span><text:span text:style-name="T1006">本活動規劃除由藥局提供在地資源設立防毒保衛站，並以專業知能講述宣導內容外，並與民眾相互交流。而希望透過此類活動的宣達，加深民眾瞭解毒品之危害甚重，在自我警惕之餘，亦能及時提供正確防制管道給予需要幫助的人，以達柔性司法之要旨。</text:span><text:span text:style-name="T1007"><text:s/></text:span></text:p>
      </text:section>
      <text:section text:name="Sect104" text:style-name="S104">
        <text:p text:style-name="P1008"><text:span text:style-name="T1009">橋檢辦理榮觀成長訓練及績優表揚</text:span><text:span text:style-name="T1010"><text:s text:c="4"/></text:span></text:p>
      </text:section>
      <text:section text:name="Sect105" text:style-name="S105">
        <text:p text:style-name="P1011"><text:span text:style-name="T1012"><text:s text:c="8"/></text:span><text:span text:style-name="T1013">橋頭地檢署為提升榮觀輔導服務知能及技巧，進而幫助受保護管束人復歸社會，於</text:span><text:span text:style-name="T1014">9</text:span><text:span text:style-name="T1015">月</text:span><text:span text:style-name="T1016">30</text:span><text:span text:style-name="T1017">日及</text:span><text:span text:style-name="T1018">10</text:span><text:span text:style-name="T1019">月</text:span><text:span text:style-name="T1020">2</text:span><text:span text:style-name="T1021">日假橋頭辦公室辦理成長訓練，並公開表揚</text:span><text:span text:style-name="T1022">10</text:span><text:span text:style-name="T1023">名績優人員。</text:span></text:p>
        <text:p text:style-name="P1024"><text:span text:style-name="T1025"><text:s text:c="8"/></text:span><text:span text:style-name="T1026">是日活動為表彰績優榮觀去年度於雄檢服務時的表現，而訓練課程特邀請高雄戒治所心理師柯俊銘、慈聯社會福利基金會執行長徐國慶、宇智心理治療所社工師李雅琪、左營區調解委員會秘書楊純菁及橋頭地檢署觀護人吳銀倫以深入淺出的方式與榮觀分享，也期榮觀未來受理各項觀護業務能更加順利、圓滿！</text:span><text:span text:style-name="T1027"><text:s/></text:span></text:p>
      </text:section>
      <text:section text:name="Sect106" text:style-name="S106">
        <text:p text:style-name="P1028"><text:span text:style-name="T1029">藥癮者自立更生「就業行動家、行動就業佳」</text:span><text:span text:style-name="T1030"><text:s/></text:span></text:p>
      </text:section>
      <text:section text:name="Sect107" text:style-name="S107">
        <text:p text:style-name="P1031"><text:span text:style-name="T1032">屏東地檢署辦理社會勞動專案</text:span><text:span text:style-name="T1033"><text:s/></text:span></text:p>
      </text:section>
      <text:section text:name="Sect108" text:style-name="S108">
        <text:p text:style-name="P1034"><text:span text:style-name="T1035"><text:s text:c="8"/></text:span><text:span text:style-name="T1036">金門地檢署特地結合金城國中舉辦</text:span><text:span text:style-name="T1037">106</text:span><text:span text:style-name="T1038">年度「社區生活營－築夢少年課業輔導活動」，始業式中邀請了金門地檢署徐錫祥檢察長以及金城國中指導老師們與報名參與的同學出席參加。</text:span></text:p>
        <text:p text:style-name="P1039"><text:span text:style-name="T1040"><text:s text:c="8"/></text:span><text:span text:style-name="T1041">本次的社區生活營由金城國中承辦，辦理期間自</text:span><text:span text:style-name="T1042">10</text:span><text:span text:style-name="T1043">月起至</text:span><text:span text:style-name="T1044">12</text:span><text:span text:style-name="T1045">月止，為期十週，利用學生放學後的課餘時間進行，安排烘焙、飲料調製及手沖咖啡專長的校外講師來帶領學生進行相關課程，另外也有多元體適能的體育課程與相關法治教育課程。</text:span></text:p>
        <text:p text:style-name="P1046"><text:span text:style-name="T1047"><text:s text:c="7"/></text:span><text:span text:style-name="T1048">檢察長徐錫祥表示，社區生活營係以關懷社區及預防犯罪為目的。另也感謝金城國中承辦本次活動，讓學生們可以發展課餘的興趣，健全身心發展。</text:span></text:p>
      </text:section>
      <text:section text:name="Sect109" text:style-name="S109">
        <text:p text:style-name="P1049"><text:s text:c="8"/>臺東地檢署於暑期，積極結合社福單位針對單親、隔代教養或失依的孩子，辦理社區生活營活動。希能提供孩子正當、有趣的學習機會，讓孩子在學習、摸索、欣賞藝術的過程中，翻轉青澀的人生際遇，從此找到一條屬於自己的「康莊大道」。</text:p>
        <text:p text:style-name="P1050"><text:span text:style-name="T1051"><text:s text:c="8"/></text:span><text:span text:style-name="T1052">經過一整個暑假的學習，</text:span><text:span text:style-name="T1053">15</text:span><text:span text:style-name="T1054">位來自弱勢家庭的孩子自信、驕傲交出攝影成果，日前選在「北町老宿舍」即將拆除修繕前，與臺東這個</text:span><text:span text:style-name="T1055">77</text:span><text:span text:style-name="T1056">歲老屋道別。孩子們透過鏡頭觀察世界，用攝影嘗試說出自己的故事，訴說其眼中見到或曾經記憶中的、甚至是期待的「路」，也許是學校的長廊、通往回家的路，抑或是與重要他人走過的康莊大道。</text:span><text:span text:style-name="T1057"><text:s text:c="2"/></text:span><text:span text:style-name="T1058"><text:s/></text:span></text:p>
        <text:p text:style-name="P1059"/>
      </text:section>
      <text:section text:name="Sect110" text:style-name="S110">
        <text:p text:style-name="P1060"><text:span text:style-name="T1061">東檢辦理「社區生活營」攝影成果展</text:span><text:span text:style-name="T1062"><text:s text:c="7"/></text:span><text:span text:style-name="T1063"><text:s text:c="3"/></text:span></text:p>
      </text:section>
      <text:section text:name="Sect111" text:style-name="S111">
        <text:p text:style-name="P1064"><text:span text:style-name="T1065">東檢榮觀第</text:span><text:span text:style-name="T1066">15</text:span><text:span text:style-name="T1067">屆第</text:span><text:span text:style-name="T1068">5</text:span><text:span text:style-name="T1069">次理監事聯席會議</text:span><text:span text:style-name="T1070"><text:s text:c="4"/></text:span><text:span text:style-name="T1071"><text:s text:c="3"/></text:span></text:p>
      </text:section>
      <text:section text:name="Sect112" text:style-name="S112">
        <text:p text:style-name="P1072"><text:span text:style-name="T1073"><text:s text:c="8"/></text:span><text:span text:style-name="T1074">臺東榮觀協進會於</text:span><text:span text:style-name="T1075">10</text:span><text:span text:style-name="T1076">月</text:span><text:span text:style-name="T1077">24</text:span><text:span text:style-name="T1078">日召開第</text:span><text:span text:style-name="T1079">15</text:span><text:span text:style-name="T1080">屆第</text:span><text:span text:style-name="T1081">5</text:span><text:span text:style-name="T1082">次理監事聯席會議。臺東地檢署檢察長王文德、主任檢察官鄧定強及主任觀護人陳素玉等均特別到場致意。</text:span></text:p>
        <text:p text:style-name="P1083"><text:span text:style-name="T1084"><text:s text:c="7"/></text:span><text:span text:style-name="T1085">檢察長王文德向在場</text:span><text:span text:style-name="T1086">14</text:span><text:span text:style-name="T1087">位榮譽觀護人理監事們致意並表示感謝。其指出，臺東地檢署目前遴聘</text:span><text:span text:style-name="T1088">34</text:span><text:span text:style-name="T1089">位榮譽觀護人協助觀護人室推展司法保護業務，這些地方仕紳、社會賢達等無私奉獻擔任志工為更生人付出，無論是協助觀護人約談、訪視，或是年節關懷、慰問受保護管束人，或發現個案有急難、困境即通報、轉知觀護人處理轉介相關資源、提供資訊等，均能有效防杜個案再犯。</text:span><text:span text:style-name="T1090"><text:s/></text:span></text:p>
      </text:section>
      <text:section text:name="Sect113" text:style-name="S113">
        <text:p text:style-name="P1091"><text:span text:style-name="T1092"><text:s text:c="9"/></text:span><text:span text:style-name="T1093">為加強更生保護事務推展及強化更保各分會業務聯繫，更保臺東分會於</text:span><text:span text:style-name="T1094">10</text:span><text:span text:style-name="T1095">月</text:span><text:span text:style-name="T1096">26</text:span><text:span text:style-name="T1097">、</text:span><text:span text:style-name="T1098">27</text:span><text:span text:style-name="T1099">日辦理南區業務聯繫會議，邀請更保會顧問及嘉義、台南、橋頭、高雄、澎湖、屏東、花蓮等分會榮譽主任委員</text:span><text:span text:style-name="T1100">(</text:span><text:span text:style-name="T1101">由各地檢署檢察長兼任</text:span><text:span text:style-name="T1102">)</text:span><text:span text:style-name="T1103">、主任委員及督導共同與會，一同針對更生保護業務推展與分會彼此業務橫向聯繫等議題進行深度探討；會議中地檢署檢察長王文德除感謝與會貴賓蒞臨指導外，也邀集與會人員參訪法務部矯正署臺東戒治所及矯正藝文館、更生教室等處所，展現臺東地區矯正及更保密切合作推動保護業務之成果。</text:span><text:span text:style-name="T1104"><text:s/></text:span></text:p>
      </text:section>
      <text:section text:name="Sect114" text:style-name="S114">
        <text:p text:style-name="P1105"><text:span text:style-name="T1106">更保屏東分會關懷慰問中途之家收容學員</text:span><text:span text:style-name="T1107"><text:s text:c="3"/></text:span></text:p>
      </text:section>
      <text:section text:name="Sect115" text:style-name="S115">
        <text:p text:style-name="P1108"><text:span text:style-name="T1109">更保台東分會辦理南區業務聯繫會議</text:span><text:span text:style-name="T1110"><text:s text:c="5"/></text:span><text:span text:style-name="T1111"><text:s text:c="3"/></text:span></text:p>
      </text:section>
      <text:section text:name="Sect116" text:style-name="S116">
        <text:p text:style-name="P1112"><text:span text:style-name="T1113">金門地檢署結合金城國中辦理社區生活營</text:span><text:span text:style-name="T1114"><text:s text:c="6"/></text:span><text:span text:style-name="T1115"><text:s/></text:span><text:span text:style-name="T1116"><text:s/></text:span><text:span text:style-name="T1117"><text:s/></text:span></text:p>
      </text:section>
      <text:section text:name="Sect117" text:style-name="S117">
        <text:p text:style-name="P1118"><text:span text:style-name="T1119">被害人保護，由你我守護～犯保週系列活動開跑</text:span><text:span text:style-name="T1120"><text:s text:c="5"/></text:span><text:span text:style-name="T1121"><text:s/></text:span><text:span text:style-name="T1122"><text:s/></text:span><text:span text:style-name="T1123"><text:s/></text:span></text:p>
      </text:section>
      <text:section text:name="Sect118" text:style-name="S118">
        <text:p text:style-name="P1124"><text:span text:style-name="T1125">淺談「易服社會勞動制度」</text:span><text:span text:style-name="T1126">--</text:span><text:span text:style-name="T1127">從公共事務管理觀點</text:span><text:span text:style-name="T1128"><text:s text:c="65"/></text:span></text:p>
        <text:p text:style-name="P1129"><text:span text:style-name="T1130"><text:s text:c="121"/></text:span><text:span text:style-name="T1131">臺灣基隆地方法院檢察署主任觀護人張裕煌</text:span><text:span text:style-name="T1132"><text:s/></text:span><text:span text:style-name="T1133"><text:s/></text:span></text:p>
      </text:section>
      <text:section text:name="Sect119" text:style-name="S119">
        <text:p text:style-name="P1134">壹、前言</text:p>
        <text:p text:style-name="P1135"><text:s text:c="8"/>無論是企業或是政府部門，過去一、二十年來感受最深刻的，莫過於所面對的環境快速變遷，原本被視為標竿學習的明星企業，可能在短時間內從市場中消失；而政府部門也難逃民意結構的迅速變化。面對這樣的衝擊，以打破傳統思考格局，轉由公民為優先，透過公民社會的參與與評價模式，積極推動組織再造，「讓公務員成為一支為人民服務的最佳團隊」、「建立以服務為核心價值的現代化政府」是政府現階段面臨的最大課題。</text:p>
        <text:p text:style-name="P1136"><text:s text:c="8"/>鑑於政府的職能角色，已由原來的經營者、管理者、監督者，逐漸「轉型」為興利者、服務者，於是乎諸多原先設計屬於「管理型」的政府部門職權，在「組織再造」的思潮下，都逐漸演化成「服務型」的公共管理運作模式，這樣的發展趨勢，縱使是偏向管制權力作用的司法體系亦無例外。近幾年來，司法部門為提昇民眾對司法的滿意度，可以說是勵精圖治，但在效果上，似乎仍未臻理想。</text:p>
        <text:p text:style-name="P1137">貳、易服社會勞動制度的政策背景</text:p>
        <text:p text:style-name="P1138"><text:span text:style-name="T1139"><text:s text:c="7"/></text:span><text:span text:style-name="T1140">民國</text:span><text:span text:style-name="T1141">98</text:span><text:span text:style-name="T1142">年修正公布刑法第</text:span><text:span text:style-name="T1143">41</text:span><text:span text:style-name="T1144">條及第</text:span><text:span text:style-name="T1145">42</text:span><text:span text:style-name="T1146">條之一相關規定，對於短期自由刑及罰金刑的執行，參酌歐美刑罰制度，以社區服務代替，具體實現寬嚴並進的刑事政策，是世界各國犯罪處遇的趨勢，也使我國的刑罰體制更臻完善。</text:span></text:p>
        <text:p text:style-name="P1147"><text:s text:c="8"/>易服社會勞動制度的實施，讓輕罪的社會勞動人，不因入監服刑而被標籤化，難以復歸社會，因社會勞動人未入監服刑，而得以維持既有的工作與生活，同時因為提供無償的社會服務，修補了社會的損失及人際關係，除節省社會及國家的財政負擔，也同時減少因犯罪所衍生的其他社會問題。</text:p>
        <text:p text:style-name="P1148">參、公共事務管理理論探討</text:p>
        <text:p text:style-name="P1149">一、成本交易理論源起</text:p>
        <text:p text:style-name="P1150"><text:span text:style-name="T1151"><text:s text:c="8"/>Coase(</text:span><text:span text:style-name="T1152">註</text:span><text:span text:style-name="T1153">1)</text:span><text:span text:style-name="T1154">提出交易成本的概念，來說明市場與廠商的行為，而後又解釋，人們在不同成本的考量下如何作選擇的問題時，原本是為要將價格理論作更深入的解釋與運用，但是後來交易成本分析的方法，卻在公共管理等領域發揚光大。</text:span></text:p>
        <text:p text:style-name="P1155"><text:s/>二、成本交易理論內涵</text:p>
        <text:p text:style-name="P1156"><text:span text:style-name="T1157"><text:s text:c="8"/>Coase(</text:span><text:span text:style-name="T1158">註</text:span><text:span text:style-name="T1159">1)</text:span><text:span text:style-name="T1160">指出，使用市場的選擇是有交易成本的，如果人們選擇組織廠商來代替市場交易，</text:span><text:span text:style-name="T1161"><text:s/></text:span><text:span text:style-name="T1162">是因為組織廠商的</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勘亭流(P)" svg:font-family="華康勘亭流(P)" style:font-family-generic="script" style:font-pitch="variable" svg:panose-1="3 0 9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1-10T07:35:00Z</meta:creation-date>
    <dc:date>2017-11-10T07:35:00Z</dc:date>
    <meta:template xlink:href="Normal.dotm" xlink:type="simple"/>
    <meta:editing-cycles>2</meta:editing-cycles>
    <meta:editing-duration>PT0S</meta:editing-duration>
    <meta:document-statistic meta:page-count="16" meta:paragraph-count="46" meta:word-count="3474" meta:character-count="23232" meta:row-count="165" meta:non-whitespace-character-count="19804"/>
  </office:meta>
</office:document-meta>
</file>