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隸書體W7(P)" svg:font-family="華康隸書體W7(P)" style:font-family-generic="script" style:font-pitch="variable" svg:panose-1="3 0 7 0 0 0 0 0 0 0"/>
    <style:font-face style:name="華康流隸體(P)" svg:font-family="華康流隸體(P)" style:font-family-generic="script" style:font-pitch="variable" svg:panose-1="3 0 7 0 0 0 0 0 0 0"/>
    <style:font-face style:name="華康勘亭流(P)" svg:font-family="華康勘亭流(P)" style:font-family-generic="script" style:font-pitch="variable" svg:panose-1="3 0 9 0 0 0 0 0 0 0"/>
    <style:font-face style:name="華康隸書體W3(P)" svg:font-family="華康隸書體W3(P)" style:font-family-generic="script" style:font-pitch="variable" svg:panose-1="3 0 3 0 0 0 0 0 0 0"/>
    <style:font-face style:name="華康正顏楷體W5(P)" svg:font-family="華康正顏楷體W5(P)" style:font-family-generic="script" style:font-pitch="variable" svg:panose-1="3 0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style>
    <style:style style:name="T5"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6" style:parent-style-name="內文" style:family="paragraph">
      <style:paragraph-properties fo:text-align="center">
        <style:tab-stops>
          <style:tab-stop style:type="center" style:position="3.5916in"/>
          <style:tab-stop style:type="right" style:position="7.1694in"/>
        </style:tab-stops>
      </style:paragraph-properties>
    </style:style>
    <style:style style:name="T7"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8" style:parent-style-name="內文" style:family="paragraph">
      <style:paragraph-properties style:text-autospace="ideograph-alpha" fo:text-align="justify" fo:margin-top="0.0138in" fo:margin-bottom="0.0138in" fo:line-height="0.2083in"/>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10"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2" style:parent-style-name="內文" style:family="paragraph">
      <style:paragraph-properties style:text-autospace="ideograph-alpha" fo:text-align="justify" fo:margin-top="0.0138in" fo:margin-bottom="0.0138in" fo:line-height="0.2083in"/>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font-size="10pt" style:font-size-asian="10pt" style:font-size-complex="10pt"/>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 style:parent-style-name="內文" style:family="paragraph">
      <style:paragraph-properties style:text-autospace="ideograph-alpha" fo:text-align="justify" fo:margin-top="0.0138in" fo:margin-bottom="0.0138in" fo:line-height="0.2083in"/>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42" style:parent-style-name="內文" style:family="paragraph">
      <style:paragraph-properties style:text-autospace="ideograph-alpha" fo:margin-top="0.0138in" fo:margin-bottom="0.0138in" fo:line-height="0.2777in"/>
    </style:style>
    <style:style style:name="T43"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44"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45" style:parent-style-name="預設段落字型" style:family="text">
      <style:text-properties style:font-name="華康隸書體W7(P)" style:font-name-asian="華康隸書體W7(P)" style:font-name-complex="華康隸書體W7(P)" fo:font-weight="bold" style:font-weight-asian="bold" style:font-weight-complex="bold" fo:color="#FFFFFF" fo:font-size="16pt" style:font-size-asian="16pt" style:font-size-complex="16pt" fo:language="zh" fo:country="TW"/>
    </style:style>
    <style:style style:name="T46" style:parent-style-name="預設段落字型" style:family="text">
      <style:text-properties style:font-name="華康隸書體W7(P)" style:font-name-asian="華康隸書體W7(P)" style:font-name-complex="華康隸書體W7(P)" fo:font-weight="bold" style:font-weight-asian="bold" style:font-weight-complex="bold" fo:color="#FFFFFF" fo:font-size="16pt" style:font-size-asian="16pt" style:font-size-complex="16pt" fo:language="zh" fo:country="TW"/>
    </style:style>
    <style:style style:name="T47" style:parent-style-name="預設段落字型" style:family="text">
      <style:text-properties style:font-name="華康隸書體W7(P)" style:font-name-asian="華康隸書體W7(P)" style:font-name-complex="華康隸書體W7(P)" fo:font-weight="bold" style:font-weight-asian="bold" style:font-weight-complex="bold" fo:color="#FFFFFF" fo:font-size="16pt" style:font-size-asian="16pt" style:font-size-complex="16pt" fo:language="zh" fo:country="TW"/>
    </style:style>
    <style:style style:name="T48" style:parent-style-name="預設段落字型" style:family="text">
      <style:text-properties style:font-name="華康隸書體W7(P)" style:font-name-asian="華康隸書體W7(P)" style:font-name-complex="華康隸書體W7(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49" style:parent-style-name="內文" style:family="paragraph">
      <style:paragraph-properties fo:text-align="justify" fo:margin-bottom="0in" fo:line-height="0.2083in"/>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font-size="10pt" style:font-size-asian="10pt" style:font-size-complex="10pt"/>
    </style:style>
    <style:style style:name="T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 style:parent-style-name="預設段落字型" style:family="text">
      <style:text-properties style:font-name="新細明體" style:font-name-asian="新細明體" style:font-name-complex="新細明體" fo:font-size="10pt" style:font-size-asian="10pt" style:font-size-complex="10pt"/>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style:style>
    <style:style style:name="T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 style:parent-style-name="預設段落字型" style:family="text">
      <style:text-properties style:font-name="新細明體" style:font-name-asian="新細明體" style:font-name-complex="新細明體" fo:font-size="10pt" style:font-size-asian="10pt" style:font-size-complex="10pt"/>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0" style:parent-style-name="內文" style:family="paragraph">
      <style:paragraph-properties fo:text-align="justify" fo:margin-bottom="0in" fo:line-height="0.2083in"/>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 style:parent-style-name="預設段落字型" style:family="text">
      <style:text-properties style:font-name="新細明體" style:font-name-asian="新細明體" style:font-name-complex="新細明體" fo:font-size="10pt" style:font-size-asian="10pt" style:font-size-complex="10pt"/>
    </style:style>
    <style:style style:name="T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fo:font-size="10pt" style:font-size-asian="10pt" style:font-size-complex="10pt"/>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 style:parent-style-name="內文" style:family="paragraph">
      <style:paragraph-properties fo:text-align="justify" fo:margin-bottom="0in" fo:line-height="0.2083in"/>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78" style:parent-style-name="標題2" style:family="paragraph">
      <style:paragraph-properties style:text-autospace="ideograph-alpha" fo:margin-bottom="0in" fo:line-height="0.2777in"/>
    </style:style>
    <style:style style:name="T79"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80"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81" style:parent-style-name="內文" style:family="paragraph">
      <style:paragraph-properties fo:text-align="center" fo:margin-top="0.0138in" fo:margin-bottom="0.0138in" fo:line-height="0.2083in"/>
    </style:style>
    <style:style style:name="T82"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85"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86"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88" style:parent-style-name="內文" style:family="paragraph">
      <style:paragraph-properties fo:text-align="justify" fo:margin-top="0.0138in" fo:margin-bottom="0.0138in" fo:line-height="0.2083in"/>
    </style:style>
    <style:style style:name="T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color="#141414" fo:font-size="10pt" style:font-size-asian="10pt" style:font-size-complex="10pt"/>
    </style:style>
    <style:style style:name="T9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9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96" style:parent-style-name="內文" style:family="paragraph">
      <style:paragraph-properties fo:text-align="justify" fo:margin-top="0.0138in" fo:margin-bottom="0.0138in" fo:line-height="0.2083in"/>
    </style:style>
    <style:style style:name="T97" style:parent-style-name="預設段落字型" style:family="text">
      <style:text-properties style:font-name="新細明體" style:font-name-asian="新細明體" style:font-name-complex="新細明體" fo:color="#141414" fo:font-size="10pt" style:font-size-asian="10pt" style:font-size-complex="10pt"/>
    </style:style>
    <style:style style:name="T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99"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00"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01" style:parent-style-name="內文" style:family="paragraph">
      <style:paragraph-properties fo:text-align="justify" fo:margin-top="0.0138in" fo:margin-bottom="0.0138in" fo:line-height="0.2083in"/>
    </style:style>
    <style:style style:name="T1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color="#141414" fo:font-size="10pt" style:font-size-asian="10pt" style:font-size-complex="10pt"/>
    </style:style>
    <style:style style:name="T10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color="#141414" fo:font-size="10pt" style:font-size-asian="10pt" style:font-size-complex="10pt"/>
    </style:style>
    <style:style style:name="T10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07"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08" style:parent-style-name="內文" style:family="paragraph">
      <style:paragraph-properties fo:text-align="justify" fo:margin-top="0.0138in" fo:margin-bottom="0.0138in" fo:line-height="0.2083in"/>
    </style:style>
    <style:style style:name="T10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color="#141414" fo:font-size="10pt" style:font-size-asian="10pt" style:font-size-complex="10pt"/>
    </style:style>
    <style:style style:name="T11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2" style:parent-style-name="內文" style:family="paragraph">
      <style:paragraph-properties fo:text-align="justify" fo:margin-top="0.0138in" fo:margin-bottom="0.0138in" fo:line-height="0.2083in"/>
    </style:style>
    <style:style style:name="T11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14" style:parent-style-name="預設段落字型" style:family="text">
      <style:text-properties style:font-name="新細明體" style:font-name-asian="新細明體" style:font-name-complex="新細明體" fo:color="#141414" fo:font-size="10pt" style:font-size-asian="10pt" style:font-size-complex="10pt"/>
    </style:style>
    <style:style style:name="T11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16"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17"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18" style:parent-style-name="內文" style:family="paragraph">
      <style:paragraph-properties fo:text-align="justify" fo:margin-top="0.0138in" fo:margin-bottom="0.0138in" fo:line-height="0.2083in"/>
    </style:style>
    <style:style style:name="T11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color="#141414" fo:font-size="10pt" style:font-size-asian="10pt" style:font-size-complex="10pt"/>
    </style:style>
    <style:style style:name="T12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24"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25" style:parent-style-name="內文" style:family="paragraph">
      <style:paragraph-properties fo:text-align="justify" fo:margin-top="0.0138in" fo:margin-bottom="0.0138in" fo:line-height="0.2083in"/>
    </style:style>
    <style:style style:name="T12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29" style:parent-style-name="標題2" style:family="paragraph">
      <style:paragraph-properties style:text-autospace="ideograph-alpha" fo:margin-bottom="0in" fo:line-height="0.2777in"/>
    </style:style>
    <style:style style:name="T130"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31"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32" style:parent-style-name="內文" style:family="paragraph">
      <style:paragraph-properties fo:text-align="center" fo:margin-top="0.0138in" fo:margin-bottom="0.0138in" fo:line-height="0.2083in"/>
    </style:style>
    <style:style style:name="T133"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style:style>
    <style:style style:name="T134"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36" style:parent-style-name="內文" style:family="paragraph">
      <style:paragraph-properties fo:text-align="justify" fo:margin-top="0.0138in" fo:margin-bottom="0.0138in" fo:line-height="0.2083in"/>
    </style:style>
    <style:style style:name="T137" style:parent-style-name="預設段落字型" style:family="text">
      <style:text-properties style:font-name="新細明體" style:font-name-asian="新細明體" style:font-name-complex="新細明體" fo:color="#141414" fo:font-size="10pt" style:font-size-asian="10pt" style:font-size-complex="10pt"/>
    </style:style>
    <style:style style:name="T13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color="#141414" fo:font-size="10pt" style:font-size-asian="10pt" style:font-size-complex="10pt"/>
    </style:style>
    <style:style style:name="T14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color="#141414" fo:font-size="10pt" style:font-size-asian="10pt" style:font-size-complex="10pt"/>
    </style:style>
    <style:style style:name="T14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color="#141414" fo:font-size="10pt" style:font-size-asian="10pt" style:font-size-complex="10pt"/>
    </style:style>
    <style:style style:name="T14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color="#141414" fo:font-size="10pt" style:font-size-asian="10pt" style:font-size-complex="10pt"/>
    </style:style>
    <style:style style:name="T15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color="#141414" fo:font-size="10pt" style:font-size-asian="10pt" style:font-size-complex="10pt"/>
    </style:style>
    <style:style style:name="T15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3" style:parent-style-name="預設段落字型" style:family="text">
      <style:text-properties style:font-name="新細明體" style:font-name-asian="新細明體" style:font-name-complex="新細明體" fo:color="#141414" fo:font-size="10pt" style:font-size-asian="10pt" style:font-size-complex="10pt"/>
    </style:style>
    <style:style style:name="T15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color="#141414" fo:font-size="10pt" style:font-size-asian="10pt" style:font-size-complex="10pt"/>
    </style:style>
    <style:style style:name="T15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7" style:parent-style-name="預設段落字型" style:family="text">
      <style:text-properties style:font-name="新細明體" style:font-name-asian="新細明體" style:font-name-complex="新細明體" fo:color="#141414" fo:font-size="10pt" style:font-size-asian="10pt" style:font-size-complex="10pt"/>
    </style:style>
    <style:style style:name="T15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color="#141414" fo:font-size="10pt" style:font-size-asian="10pt" style:font-size-complex="10pt"/>
    </style:style>
    <style:style style:name="T16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1" style:parent-style-name="預設段落字型" style:family="text">
      <style:text-properties style:font-name="新細明體" style:font-name-asian="新細明體" style:font-name-complex="新細明體" fo:color="#141414" fo:font-size="10pt" style:font-size-asian="10pt" style:font-size-complex="10pt"/>
    </style:style>
    <style:style style:name="T16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3" style:parent-style-name="預設段落字型" style:family="text">
      <style:text-properties style:font-name="新細明體" style:font-name-asian="新細明體" style:font-name-complex="新細明體" fo:color="#141414" fo:font-size="10pt" style:font-size-asian="10pt" style:font-size-complex="10pt"/>
    </style:style>
    <style:style style:name="T16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5" style:parent-style-name="預設段落字型" style:family="text">
      <style:text-properties style:font-name="新細明體" style:font-name-asian="新細明體" style:font-name-complex="新細明體" fo:color="#141414" fo:font-size="10pt" style:font-size-asian="10pt" style:font-size-complex="10pt"/>
    </style:style>
    <style:style style:name="T16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color="#141414" fo:font-size="10pt" style:font-size-asian="10pt" style:font-size-complex="10pt"/>
    </style:style>
    <style:style style:name="T16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172" style:parent-style-name="內文" style:family="paragraph">
      <style:paragraph-properties style:text-autospace="ideograph-alpha" fo:text-align="justify" fo:margin-top="0.0138in" fo:margin-bottom="0.0138in" fo:line-height="0.2083in"/>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5" style:parent-style-name="預設段落字型" style:family="text">
      <style:text-properties style:font-name="新細明體" style:font-name-asian="新細明體" style:font-name-complex="新細明體" fo:font-size="10pt" style:font-size-asian="10pt" style:font-size-complex="10pt"/>
    </style:style>
    <style:style style:name="T1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font-size="10pt" style:font-size-asian="10pt" style:font-size-complex="10pt"/>
    </style:style>
    <style:style style:name="T1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9" style:parent-style-name="預設段落字型" style:family="text">
      <style:text-properties style:font-name="新細明體" style:font-name-asian="新細明體" style:font-name-complex="新細明體" fo:font-size="10pt" style:font-size-asian="10pt" style:font-size-complex="10pt"/>
    </style:style>
    <style:style style:name="T1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1" style:parent-style-name="預設段落字型" style:family="text">
      <style:text-properties style:font-name="新細明體" style:font-name-asian="新細明體" style:font-name-complex="新細明體" fo:font-size="10pt" style:font-size-asian="10pt" style:font-size-complex="10pt"/>
    </style:style>
    <style:style style:name="T1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3" style:parent-style-name="預設段落字型" style:family="text">
      <style:text-properties style:font-name="新細明體" style:font-name-asian="新細明體" style:font-name-complex="新細明體" fo:font-size="10pt" style:font-size-asian="10pt" style:font-size-complex="10pt"/>
    </style:style>
    <style:style style:name="T1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5" style:parent-style-name="預設段落字型" style:family="text">
      <style:text-properties style:font-name="新細明體" style:font-name-asian="新細明體" style:font-name-complex="新細明體" fo:font-size="10pt" style:font-size-asian="10pt" style:font-size-complex="10pt"/>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7" style:parent-style-name="內文" style:family="paragraph">
      <style:paragraph-properties style:text-autospace="ideograph-alpha" fo:text-align="justify" fo:margin-top="0.0138in" fo:margin-bottom="0.0138in" fo:line-height="0.2083in"/>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91" style:parent-style-name="內文" style:family="paragraph">
      <style:paragraph-properties fo:text-align="justify" fo:margin-bottom="0in" fo:line-height="100%"/>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style:style>
    <style:style style:name="T1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01" style:parent-style-name="內文" style:family="paragraph">
      <style:paragraph-properties fo:text-align="center" fo:margin-bottom="0in" fo:line-height="0.2777in"/>
    </style:style>
    <style:style style:name="T202" style:parent-style-name="預設段落字型" style:family="text">
      <style:text-properties style:font-name="華康行書體(P)" style:font-name-asian="華康行書體(P)" style:font-name-complex="華康行書體(P)" fo:color="#FF0000" fo:font-size="16pt" style:font-size-asian="16pt" style:font-size-complex="16pt" fo:language="zh" fo:country="TW"/>
    </style:style>
    <style:style style:name="T203" style:parent-style-name="預設段落字型" style:family="text">
      <style:text-properties style:font-name="華康行書體(P)" style:font-name-asian="華康行書體(P)" style:font-name-complex="華康行書體(P)" fo:color="#FF0000" fo:font-size="16pt" style:font-size-asian="16pt" style:font-size-complex="16pt"/>
    </style:style>
    <style:style style:name="T204" style:parent-style-name="預設段落字型" style:family="text">
      <style:text-properties style:font-name="華康行書體(P)" style:font-name-asian="華康行書體(P)" style:font-name-complex="華康行書體(P)" fo:color="#FF0000" fo:font-size="16pt" style:font-size-asian="16pt" style:font-size-complex="16pt" fo:language="zh" fo:country="TW"/>
    </style:style>
    <style:style style:name="P205" style:parent-style-name="內文" style:family="paragraph">
      <style:paragraph-properties fo:text-align="center" fo:margin-bottom="0in" fo:line-height="0.2777in"/>
    </style:style>
    <style:style style:name="T206" style:parent-style-name="預設段落字型" style:family="text">
      <style:text-properties style:font-name="華康勘亭流(P)" style:font-name-asian="華康勘亭流(P)" style:font-name-complex="華康勘亭流(P)" fo:color="#FFFFFF" fo:font-size="16pt" style:font-size-asian="16pt" style:font-size-complex="16pt" fo:language="zh" fo:country="TW"/>
    </style:style>
    <style:style style:name="T207" style:parent-style-name="預設段落字型" style:family="text">
      <style:text-properties style:font-name="華康勘亭流(P)" style:font-name-asian="華康勘亭流(P)" style:font-name-complex="華康勘亭流(P)" fo:color="#008000" fo:font-size="16pt" style:font-size-asian="16pt" style:font-size-complex="16pt" fo:language="zh" fo:country="TW"/>
    </style:style>
    <style:style style:name="T208" style:parent-style-name="預設段落字型" style:family="text">
      <style:text-properties style:font-name="新細明體" style:font-name-asian="新細明體" style:font-name-complex="新細明體" fo:color="#FFFFFF" fo:font-size="16pt" style:font-size-asian="16pt" style:font-size-complex="16pt" fo:language="zh" fo:country="TW"/>
    </style:style>
    <style:style style:name="T209" style:parent-style-name="預設段落字型" style:family="text">
      <style:text-properties style:font-name="新細明體" style:font-name-asian="新細明體" style:font-name-complex="新細明體" fo:color="#FFFFFF" fo:font-size="18pt" style:font-size-asian="18pt" style:font-size-complex="18pt" fo:language="zh" fo:country="TW"/>
    </style:style>
    <style:style style:name="S12" style:family="section">
      <style:section-properties fo:margin-left="0in" fo:margin-right="0in" style:writing-mode="lr-tb"/>
    </style:style>
    <style:style style:name="P210"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3" style:family="section">
      <style:section-properties fo:margin-left="0in" fo:margin-right="0in" style:writing-mode="lr-tb"/>
    </style:style>
    <style:style style:name="P21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2" style:parent-style-name="內文" style:family="paragraph">
      <style:paragraph-properties fo:text-align="justify" fo:margin-top="0.0138in" fo:margin-bottom="0.0138in" fo:line-height="0.2083in"/>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16" style:parent-style-name="內文" style:family="paragraph">
      <style:paragraph-properties fo:text-align="justify" fo:margin-bottom="0in" fo:line-height="100%"/>
    </style:style>
    <style:style style:name="T2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28" style:parent-style-name="內文" style:family="paragraph">
      <style:paragraph-properties fo:text-align="justify" fo:margin-bottom="0in" fo:line-height="100%"/>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3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233" style:parent-style-name="內文" style:family="paragraph">
      <style:paragraph-properties fo:text-align="justify" fo:margin-bottom="0in" fo:line-height="100%"/>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8" style:parent-style-name="內文" style:family="paragraph">
      <style:paragraph-properties fo:text-align="justify" fo:margin-bottom="0in" fo:line-height="100%"/>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42"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0070C0" fo:font-size="10pt" style:font-size-asian="10pt" style:font-size-complex="10pt" fo:language="zh" fo:country="TW"/>
    </style:style>
    <style:style style:name="P243"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244"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245"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246"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247" style:parent-style-name="內文" style:family="paragraph">
      <style:paragraph-properties fo:text-align="justify" fo:margin-bottom="0in" fo:line-height="100%"/>
    </style:style>
    <style:style style:name="T248" style:parent-style-name="預設段落字型" style:family="text">
      <style:text-properties style:font-name="新細明體" style:font-name-asian="新細明體" style:font-name-complex="新細明體" fo:color="#0070C0" fo:font-size="10pt" style:font-size-asian="10pt" style:font-size-complex="10pt"/>
    </style:style>
    <style:style style:name="T24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58" style:parent-style-name="預設段落字型" style:family="text">
      <style:text-properties style:font-name="新細明體" style:font-name-asian="新細明體" style:font-name-complex="新細明體" fo:color="#0070C0" fo:font-size="10pt" style:font-size-asian="10pt" style:font-size-complex="10pt"/>
    </style:style>
    <style:style style:name="T25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260" style:parent-style-name="內文" style:family="paragraph">
      <style:paragraph-properties fo:text-align="justify" fo:margin-bottom="0in" fo:line-height="100%"/>
    </style:style>
    <style:style style:name="T261" style:parent-style-name="預設段落字型" style:family="text">
      <style:text-properties style:font-name="新細明體" style:font-name-asian="新細明體" style:font-name-complex="新細明體" fo:color="#0070C0" fo:font-size="10pt" style:font-size-asian="10pt" style:font-size-complex="10pt"/>
    </style:style>
    <style:style style:name="T26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color="#0070C0" fo:font-size="10pt" style:font-size-asian="10pt" style:font-size-complex="10pt"/>
    </style:style>
    <style:style style:name="T26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6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6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269" style:parent-style-name="內文" style:family="paragraph">
      <style:paragraph-properties fo:text-align="justify" fo:margin-bottom="0in" fo:line-height="100%"/>
    </style:style>
    <style:style style:name="T270" style:parent-style-name="預設段落字型" style:family="text">
      <style:text-properties style:font-name="新細明體" style:font-name-asian="新細明體" style:font-name-complex="新細明體" fo:color="#0070C0" fo:font-size="10pt" style:font-size-asian="10pt" style:font-size-complex="10pt"/>
    </style:style>
    <style:style style:name="T27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7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color="#0070C0" fo:font-size="10pt" style:font-size-asian="10pt" style:font-size-complex="10pt"/>
    </style:style>
    <style:style style:name="T28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color="#0070C0" fo:font-size="10pt" style:font-size-asian="10pt" style:font-size-complex="10pt"/>
    </style:style>
    <style:style style:name="T28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287" style:parent-style-name="內文" style:family="paragraph">
      <style:paragraph-properties fo:text-align="justify" fo:margin-bottom="0in" fo:line-height="100%"/>
    </style:style>
    <style:style style:name="T28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8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color="#0070C0" fo:font-size="10pt" style:font-size-asian="10pt" style:font-size-complex="10pt"/>
    </style:style>
    <style:style style:name="T29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299"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0070C0" fo:font-size="10pt" style:font-size-asian="10pt" style:font-size-complex="10pt" fo:language="zh" fo:country="TW"/>
    </style:style>
    <style:style style:name="P300" style:parent-style-name="內文" style:family="paragraph">
      <style:paragraph-properties fo:text-align="justify" fo:margin-bottom="0in" fo:line-height="100%"/>
      <style:text-properties style:font-name="新細明體" style:font-name-asian="新細明體" style:font-name-complex="新細明體" fo:color="#0070C0" fo:font-size="10pt" style:font-size-asian="10pt" style:font-size-complex="10pt" fo:language="zh" fo:country="TW"/>
    </style:style>
    <style:style style:name="P301" style:parent-style-name="內文" style:family="paragraph">
      <style:paragraph-properties fo:text-align="justify" fo:margin-bottom="0in" fo:line-height="100%"/>
    </style:style>
    <style:style style:name="T30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S17" style:family="section">
      <style:section-properties fo:margin-left="0in" fo:margin-right="0in" style:writing-mode="lr-tb"/>
    </style:style>
    <style:style style:name="P303" style:parent-style-name="內文" style:family="paragraph">
      <style:paragraph-properties fo:text-align="justify" fo:margin-bottom="0in" fo:line-height="100%"/>
    </style:style>
    <style:style style:name="T3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style:style>
    <style:style style:name="T3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8" style:parent-style-name="預設段落字型" style:family="text">
      <style:text-properties style:font-name="新細明體" style:font-name-asian="新細明體" style:font-name-complex="新細明體" fo:font-size="10pt" style:font-size-asian="10pt" style:font-size-complex="10pt"/>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style:style>
    <style:style style:name="T3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8" style:parent-style-name="預設段落字型" style:family="text">
      <style:text-properties style:font-name="新細明體" style:font-name-asian="新細明體" style:font-name-complex="新細明體" fo:font-size="10pt" style:font-size-asian="10pt" style:font-size-complex="10pt"/>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0" style:parent-style-name="內文" style:family="paragraph">
      <style:paragraph-properties fo:text-align="justify" fo:margin-bottom="0in" fo:line-height="100%"/>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28" style:parent-style-name="內文" style:family="paragraph">
      <style:paragraph-properties fo:text-align="justify" fo:margin-bottom="0in" fo:line-height="100%"/>
    </style:style>
    <style:style style:name="T3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7" style:parent-style-name="內文" style:family="paragraph">
      <style:paragraph-properties fo:text-align="justify" fo:margin-bottom="0in" fo:line-height="100%"/>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41" style:parent-style-name="內文" style:family="paragraph">
      <style:paragraph-properties fo:text-align="justify" fo:margin-bottom="0in" fo:line-height="100%"/>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8" style:parent-style-name="預設段落字型" style:family="text">
      <style:text-properties style:font-name="新細明體" style:font-name-asian="新細明體" style:font-name-complex="新細明體" fo:font-size="10pt" style:font-size-asian="10pt" style:font-size-complex="10pt"/>
    </style:style>
    <style:style style:name="T3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0" style:parent-style-name="預設段落字型" style:family="text">
      <style:text-properties style:font-name="新細明體" style:font-name-asian="新細明體" style:font-name-complex="新細明體" fo:font-size="10pt" style:font-size-asian="10pt" style:font-size-complex="10pt"/>
    </style:style>
    <style:style style:name="T3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2" style:parent-style-name="預設段落字型" style:family="text">
      <style:text-properties style:font-name="新細明體" style:font-name-asian="新細明體" style:font-name-complex="新細明體" fo:font-size="10pt" style:font-size-asian="10pt" style:font-size-complex="10pt"/>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54" style:parent-style-name="內文" style:family="paragraph">
      <style:paragraph-properties fo:text-align="justify" fo:margin-bottom="0in" fo:line-height="100%"/>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6" style:parent-style-name="預設段落字型" style:family="text">
      <style:text-properties style:font-name="新細明體" style:font-name-asian="新細明體" style:font-name-complex="新細明體" fo:font-size="10pt" style:font-size-asian="10pt" style:font-size-complex="10pt"/>
    </style:style>
    <style:style style:name="T3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8" style:parent-style-name="預設段落字型" style:family="text">
      <style:text-properties style:font-name="新細明體" style:font-name-asian="新細明體" style:font-name-complex="新細明體" fo:font-size="10pt" style:font-size-asian="10pt" style:font-size-complex="10pt"/>
    </style:style>
    <style:style style:name="T3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60" style:parent-style-name="內文" style:family="paragraph">
      <style:paragraph-properties fo:text-align="justify" fo:margin-bottom="0in" fo:line-height="100%"/>
    </style:style>
    <style:style style:name="T3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2" style:parent-style-name="預設段落字型" style:family="text">
      <style:text-properties style:font-name="新細明體" style:font-name-asian="新細明體" style:font-name-complex="新細明體" fo:font-size="10pt" style:font-size-asian="10pt" style:font-size-complex="10pt"/>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style:style>
    <style:style style:name="T3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67"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368"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369"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70"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7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37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21" style:family="section">
      <style:section-properties fo:margin-left="0in" fo:margin-right="0in" style:writing-mode="lr-tb"/>
    </style:style>
    <style:style style:name="P373" style:parent-style-name="內文" style:family="paragraph">
      <style:paragraph-properties fo:text-align="justify" fo:margin-top="0.0138in" fo:margin-bottom="0.0138in" fo:line-height="0.2083in"/>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6" style:parent-style-name="預設段落字型" style:family="text">
      <style:text-properties style:font-name="新細明體" style:font-name-asian="新細明體" style:font-name-complex="新細明體" fo:font-size="10pt" style:font-size-asian="10pt" style:font-size-complex="10pt"/>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8" style:parent-style-name="預設段落字型" style:family="text">
      <style:text-properties style:font-name="新細明體" style:font-name-asian="新細明體" style:font-name-complex="新細明體" fo:font-size="10pt" style:font-size-asian="10pt" style:font-size-complex="10pt"/>
    </style:style>
    <style:style style:name="T3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fo:font-size="10pt" style:font-size-asian="10pt" style:font-size-complex="10pt"/>
    </style:style>
    <style:style style:name="T3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2" style:parent-style-name="預設段落字型" style:family="text">
      <style:text-properties style:font-name="新細明體" style:font-name-asian="新細明體" style:font-name-complex="新細明體" fo:font-size="10pt" style:font-size-asian="10pt" style:font-size-complex="10pt"/>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8" style:parent-style-name="內文" style:family="paragraph">
      <style:paragraph-properties fo:text-align="justify" fo:margin-top="0.0138in" fo:margin-bottom="0.0138in" fo:line-height="0.2083in"/>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2" style:family="section">
      <style:section-properties fo:margin-left="0in" fo:margin-right="0in" style:writing-mode="lr-tb"/>
    </style:style>
    <style:style style:name="P392"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393" style:parent-style-name="內文" style:family="paragraph">
      <style:paragraph-properties fo:text-align="justify" fo:margin-bottom="0in" fo:line-height="100%"/>
    </style:style>
    <style:style style:name="T394" style:parent-style-name="預設段落字型" style:family="text">
      <style:text-properties style:font-name-asian="新細明體" style:font-name-complex="新細明體" fo:font-size="10pt" style:font-size-asian="10pt" style:font-size-complex="10pt" fo:language="zh" fo:country="TW"/>
    </style:style>
    <style:style style:name="T395" style:parent-style-name="預設段落字型" style:family="text">
      <style:text-properties style:font-name-asian="新細明體" style:font-name-complex="新細明體" fo:font-size="10pt" style:font-size-asian="10pt" style:font-size-complex="10pt" fo:language="zh" fo:country="TW"/>
    </style:style>
    <style:style style:name="T396" style:parent-style-name="預設段落字型" style:family="text">
      <style:text-properties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97"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98" style:parent-style-name="內文" style:family="paragraph">
      <style:paragraph-properties fo:text-align="justify" fo:margin-bottom="0in" fo:line-height="100%"/>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4" style:family="section">
      <style:section-properties fo:margin-left="0in" fo:margin-right="0in" style:writing-mode="lr-tb"/>
    </style:style>
    <style:style style:name="P402" style:parent-style-name="內文" style:family="paragraph">
      <style:paragraph-properties fo:text-align="justify" fo:margin-bottom="0in" fo:line-height="100%"/>
    </style:style>
    <style:style style:name="T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5" style:parent-style-name="預設段落字型" style:family="text">
      <style:text-properties style:font-name="新細明體" style:font-name-asian="新細明體" style:font-name-complex="新細明體" fo:font-size="10pt" style:font-size-asian="10pt" style:font-size-complex="10pt"/>
    </style:style>
    <style:style style:name="T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7" style:parent-style-name="預設段落字型" style:family="text">
      <style:text-properties style:font-name="新細明體" style:font-name-asian="新細明體" style:font-name-complex="新細明體"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9"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10" style:parent-style-name="內文" style:family="paragraph">
      <style:paragraph-properties fo:text-align="justify" fo:margin-bottom="0in" fo:line-height="100%"/>
    </style:style>
    <style:style style:name="T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5" style:family="section">
      <style:section-properties fo:margin-left="0in" fo:margin-right="0in" style:writing-mode="lr-tb"/>
    </style:style>
    <style:style style:name="P414" style:parent-style-name="內文" style:family="paragraph">
      <style:paragraph-properties fo:text-align="justify" fo:margin-bottom="0in" fo:line-height="100%"/>
    </style:style>
    <style:style style:name="T415" style:parent-style-name="預設段落字型" style:family="text">
      <style:text-properties style:font-name-asian="新細明體" style:font-name-complex="新細明體" fo:font-size="10pt" style:font-size-asian="10pt" style:font-size-complex="10pt" fo:language="zh" fo:country="TW"/>
    </style:style>
    <style:style style:name="T416" style:parent-style-name="預設段落字型" style:family="text">
      <style:text-properties style:font-name-asian="新細明體" style:font-name-complex="新細明體" fo:font-size="10pt" style:font-size-asian="10pt" style:font-size-complex="10pt" fo:language="zh" fo:country="TW"/>
    </style:style>
    <style:style style:name="T417" style:parent-style-name="預設段落字型" style:family="text">
      <style:text-properties style:font-name-asian="新細明體" fo:font-size="10pt" style:font-size-asian="10pt" style:font-size-complex="10pt"/>
    </style:style>
    <style:style style:name="T418" style:parent-style-name="預設段落字型" style:family="text">
      <style:text-properties style:font-name-asian="新細明體" style:font-name-complex="新細明體" fo:font-size="10pt" style:font-size-asian="10pt" style:font-size-complex="10pt" fo:language="zh" fo:country="TW"/>
    </style:style>
    <style:style style:name="T419" style:parent-style-name="預設段落字型" style:family="text">
      <style:text-properties style:font-name-asian="新細明體" style:font-name-complex="新細明體" fo:font-size="10pt" style:font-size-asian="10pt" style:font-size-complex="10pt" fo:language="zh" fo:country="TW"/>
    </style:style>
    <style:style style:name="P420" style:parent-style-name="內文" style:family="paragraph">
      <style:paragraph-properties fo:text-align="justify" fo:margin-bottom="0in" fo:line-height="100%"/>
    </style:style>
    <style:style style:name="T421" style:parent-style-name="預設段落字型" style:family="text">
      <style:text-properties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style:font-name-complex="新細明體" fo:font-size="10pt" style:font-size-asian="10pt" style:font-size-complex="10pt" fo:language="zh" fo:country="TW"/>
    </style:style>
    <style:style style:name="T423" style:parent-style-name="預設段落字型" style:family="text">
      <style:text-properties style:font-name-asian="新細明體" fo:font-size="10pt" style:font-size-asian="10pt" style:font-size-complex="10pt"/>
    </style:style>
    <style:style style:name="T424" style:parent-style-name="預設段落字型" style:family="text">
      <style:text-properties style:font-name-asian="新細明體" style:font-name-complex="新細明體" fo:font-size="10pt" style:font-size-asian="10pt" style:font-size-complex="10pt" fo:language="zh" fo:country="TW"/>
    </style:style>
    <style:style style:name="T425" style:parent-style-name="預設段落字型" style:family="text">
      <style:text-properties style:font-name-asian="新細明體" fo:font-size="10pt" style:font-size-asian="10pt" style:font-size-complex="10pt"/>
    </style:style>
    <style:style style:name="T426" style:parent-style-name="預設段落字型" style:family="text">
      <style:text-properties style:font-name-asian="新細明體" style:font-name-complex="新細明體" fo:font-size="10pt" style:font-size-asian="10pt" style:font-size-complex="10pt" fo:language="zh" fo:country="TW"/>
    </style:style>
    <style:style style:name="P427" style:parent-style-name="內文" style:family="paragraph">
      <style:paragraph-properties fo:text-align="justify" fo:margin-bottom="0in" fo:line-height="100%"/>
    </style:style>
    <style:style style:name="T428" style:parent-style-name="預設段落字型" style:family="text">
      <style:text-properties style:font-name-asian="新細明體" style:font-name-complex="新細明體" fo:font-size="10pt" style:font-size-asian="10pt" style:font-size-complex="10pt" fo:language="zh" fo:country="TW"/>
    </style:style>
    <style:style style:name="T429" style:parent-style-name="預設段落字型" style:family="text">
      <style:text-properties style:font-name-asian="新細明體" style:font-name-complex="新細明體" fo:font-size="10pt" style:font-size-asian="10pt" style:font-size-complex="10pt" fo:language="zh" fo:country="TW"/>
    </style:style>
    <style:style style:name="T430" style:parent-style-name="預設段落字型" style:family="text">
      <style:text-properties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431" style:parent-style-name="內文" style:family="paragraph">
      <style:paragraph-properties fo:text-align="justify" fo:margin-bottom="0in" fo:line-height="100%"/>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8" style:parent-style-name="內文" style:family="paragraph">
      <style:paragraph-properties fo:text-align="justify" fo:margin-bottom="0in" fo:line-height="100%"/>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442" style:parent-style-name="內文" style:family="paragraph">
      <style:paragraph-properties fo:text-align="justify" fo:margin-bottom="0in" fo:line-height="100%"/>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5" style:parent-style-name="預設段落字型" style:family="text">
      <style:text-properties style:font-name-asian="新細明體" style:font-name-complex="新細明體" fo:font-size="10pt" style:font-size-asian="10pt" style:font-size-complex="10pt" fo:language="zh" fo:country="TW"/>
    </style:style>
    <style:style style:name="T446" style:parent-style-name="預設段落字型" style:family="text">
      <style:text-properties style:font-name-asian="新細明體" fo:font-size="10pt" style:font-size-asian="10pt" style:font-size-complex="10pt"/>
    </style:style>
    <style:style style:name="T447" style:parent-style-name="預設段落字型" style:family="text">
      <style:text-properties style:font-name-asian="新細明體" style:font-name-complex="新細明體" fo:font-size="10pt" style:font-size-asian="10pt" style:font-size-complex="10pt" fo:language="zh" fo:country="TW"/>
    </style:style>
    <style:style style:name="T448" style:parent-style-name="預設段落字型" style:family="text">
      <style:text-properties style:font-name-asian="新細明體" fo:font-size="10pt" style:font-size-asian="10pt" style:font-size-complex="10pt"/>
    </style:style>
    <style:style style:name="T449" style:parent-style-name="預設段落字型" style:family="text">
      <style:text-properties style:font-name-asian="新細明體" style:font-name-complex="新細明體" fo:font-size="10pt" style:font-size-asian="10pt" style:font-size-complex="10pt" fo:language="zh" fo:country="TW"/>
    </style:style>
    <style:style style:name="T450" style:parent-style-name="預設段落字型" style:family="text">
      <style:text-properties style:font-name-asian="新細明體" fo:font-size="10pt" style:font-size-asian="10pt" style:font-size-complex="10pt"/>
    </style:style>
    <style:style style:name="T451" style:parent-style-name="預設段落字型" style:family="text">
      <style:text-properties style:font-name-asian="新細明體" style:font-name-complex="新細明體" fo:font-size="10pt" style:font-size-asian="10pt" style:font-size-complex="10pt" fo:language="zh" fo:country="TW"/>
    </style:style>
    <style:style style:name="P452" style:parent-style-name="內文" style:family="paragraph">
      <style:paragraph-properties fo:text-align="justify" fo:margin-bottom="0in" fo:line-height="100%"/>
    </style:style>
    <style:style style:name="T453" style:parent-style-name="預設段落字型" style:family="text">
      <style:text-properties style:font-name-asian="新細明體" style:font-name-complex="新細明體" fo:font-size="10pt" style:font-size-asian="10pt" style:font-size-complex="10pt" fo:language="zh" fo:country="TW"/>
    </style:style>
    <style:style style:name="T454" style:parent-style-name="預設段落字型" style:family="text">
      <style:text-properties style:font-name-asian="新細明體" style:font-name-complex="新細明體" fo:font-size="10pt" style:font-size-asian="10pt" style:font-size-complex="10pt" fo:language="zh" fo:country="TW"/>
    </style:style>
    <style:style style:name="T455" style:parent-style-name="預設段落字型" style:family="text">
      <style:text-properties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456" style:parent-style-name="內文" style:family="paragraph">
      <style:paragraph-properties fo:text-align="justify" fo:margin-bottom="0in" fo:line-height="100%"/>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3" style:parent-style-name="內文" style:family="paragraph">
      <style:paragraph-properties fo:text-align="justify" fo:margin-bottom="0in" fo:line-height="100%"/>
    </style:style>
    <style:style style:name="T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9" style:family="section">
      <style:section-properties fo:margin-left="0in" fo:margin-right="0in" style:writing-mode="lr-tb"/>
    </style:style>
    <style:style style:name="P466" style:parent-style-name="內文" style:family="paragraph">
      <style:paragraph-properties style:text-autospace="ideograph-alpha" fo:text-align="justify" fo:margin-top="0.0138in" fo:margin-bottom="0.0138in" fo:line-height="0.2083in"/>
    </style:style>
    <style:style style:name="T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style:style>
    <style:style style:name="T4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47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73" style:parent-style-name="內文" style:family="paragraph">
      <style:paragraph-properties fo:text-align="justify" fo:margin-top="0.0138in" fo:margin-bottom="0.0138in" fo:line-height="0.2083in"/>
    </style:style>
    <style:style style:name="T4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6" style:parent-style-name="預設段落字型" style:family="text">
      <style:text-properties style:font-name="新細明體" style:font-name-asian="新細明體" style:font-name-complex="新細明體" fo:font-size="10pt" style:font-size-asian="10pt" style:font-size-complex="10pt"/>
    </style:style>
    <style:style style:name="T4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style:style>
    <style:style style:name="T4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81" style:parent-style-name="內文" style:family="paragraph">
      <style:paragraph-properties fo:text-align="justify" fo:margin-top="0.0138in" fo:margin-bottom="0.0138in" fo:line-height="0.2083in"/>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485" style:parent-style-name="內文" style:family="paragraph">
      <style:paragraph-properties fo:text-align="justify" fo:margin-bottom="0in" fo:line-height="100%"/>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0" style:parent-style-name="內文" style:family="paragraph">
      <style:paragraph-properties fo:text-align="justify" fo:margin-bottom="0in" fo:line-height="100%"/>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504" style:parent-style-name="內文" style:family="paragraph">
      <style:paragraph-properties fo:text-align="justify" fo:margin-bottom="0in" fo:line-height="100%"/>
    </style:style>
    <style:style style:name="T5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fo:font-size="10pt" style:font-size-asian="10pt" style:font-size-complex="10pt"/>
    </style:style>
    <style:style style:name="T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9" style:parent-style-name="預設段落字型" style:family="text">
      <style:text-properties style:font-name="新細明體" style:font-name-asian="新細明體" style:font-name-complex="新細明體" fo:font-size="10pt" style:font-size-asian="10pt" style:font-size-complex="10pt"/>
    </style:style>
    <style:style style:name="T5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512" style:parent-style-name="內文" style:family="paragraph">
      <style:paragraph-properties style:text-autospace="ideograph-alpha" fo:text-align="justify" fo:margin-top="0.0138in" fo:margin-bottom="0.0138in" fo:line-height="0.2083in"/>
    </style:style>
    <style:style style:name="T5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style:style>
    <style:style style:name="T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24" style:parent-style-name="內文" style:family="paragraph">
      <style:paragraph-properties style:text-autospace="ideograph-alpha" fo:text-align="justify" fo:margin-top="0.0138in" fo:margin-bottom="0.0138in" fo:line-height="0.2083in"/>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530" style:parent-style-name="內文" style:family="paragraph">
      <style:paragraph-properties fo:text-align="center" fo:margin-bottom="0in" fo:line-height="0.2916in"/>
    </style:style>
    <style:style style:name="T5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3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3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5" style:family="section">
      <style:section-properties fo:margin-left="0in" fo:margin-right="0in" style:writing-mode="lr-tb"/>
    </style:style>
    <style:style style:name="P535" style:parent-style-name="內文" style:family="paragraph">
      <style:paragraph-properties fo:margin-bottom="0in" fo:line-height="100%"/>
    </style:style>
    <style:style style:name="T536" style:parent-style-name="預設段落字型" style:family="text">
      <style:text-properties style:font-name="華康行書體(P)" style:font-name-asian="華康行書體(P)" style:font-name-complex="華康行書體(P)" fo:font-weight="bold" style:font-weight-asian="bold" style:font-weight-complex="bold" fo:color="#FFFFFF" fo:font-size="18pt" style:font-size-asian="18pt" style:font-size-complex="18pt" fo:language="zh" fo:country="TW"/>
    </style:style>
    <style:style style:name="T53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6" style:family="section">
      <style:section-properties fo:margin-left="0in" fo:margin-right="0in" style:writing-mode="lr-tb"/>
    </style:style>
    <style:style style:name="P538" style:parent-style-name="內文" style:family="paragraph">
      <style:paragraph-properties fo:margin-bottom="0in" fo:line-height="0.2083in"/>
    </style:style>
    <style:style style:name="T5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541" style:parent-style-name="內文" style:family="paragraph">
      <style:paragraph-properties fo:margin-bottom="0in" fo:line-height="100%"/>
    </style:style>
    <style:style style:name="T5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8" style:family="section">
      <style:section-properties fo:margin-left="0in" fo:margin-right="0in" style:writing-mode="lr-tb"/>
    </style:style>
    <style:style style:name="P545" style:parent-style-name="內文" style:family="paragraph">
      <style:paragraph-properties fo:margin-bottom="0in" fo:line-height="100%"/>
    </style:style>
    <style:style style:name="T5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49"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550" style:parent-style-name="內文" style:family="paragraph">
      <style:paragraph-properties fo:margin-bottom="0in" fo:line-height="100%"/>
    </style:style>
    <style:style style:name="T5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5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0" style:family="section">
      <style:section-properties fo:margin-left="0in" fo:margin-right="0in" style:writing-mode="lr-tb"/>
    </style:style>
    <style:style style:name="P554" style:parent-style-name="內文" style:family="paragraph">
      <style:paragraph-properties fo:margin-bottom="0in" fo:line-height="100%"/>
    </style:style>
    <style:style style:name="T5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5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557" style:parent-style-name="內文" style:family="paragraph">
      <style:paragraph-properties fo:margin-bottom="0in" fo:line-height="100%"/>
    </style:style>
    <style:style style:name="T55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6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561" style:parent-style-name="內文" style:family="paragraph">
      <style:paragraph-properties fo:margin-top="0.0138in" fo:margin-bottom="0.0138in" fo:line-height="100%"/>
    </style:style>
    <style:style style:name="T562"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563"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564"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565"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566"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P567" style:parent-style-name="內文" style:family="paragraph">
      <style:paragraph-properties fo:margin-top="0.0138in" fo:margin-bottom="0.0138in" fo:line-height="100%"/>
    </style:style>
    <style:style style:name="T568" style:parent-style-name="預設段落字型" style:family="text">
      <style:text-properties style:font-name="新細明體" style:font-name-asian="新細明體" style:font-name-complex="新細明體" fo:font-weight="bold" style:font-weight-asian="bold" style:font-weight-complex="bold" fo:color="#FFFFFF" fo:font-size="10pt" style:font-size-asian="10pt" style:font-size-complex="10pt" fo:language="zh" fo:country="TW"/>
    </style:style>
    <style:style style:name="T569" style:parent-style-name="預設段落字型" style:family="text">
      <style:text-properties style:font-name="新細明體" style:font-name-asian="新細明體" style:font-name-complex="新細明體" fo:font-weight="bold" style:font-weight-asian="bold" style:font-weight-complex="bold" fo:color="#FFFFFF"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weight="bold" style:font-weight-asian="bold" style:font-weight-complex="bold" fo:color="#FFFFFF" fo:font-size="10pt" style:font-size-asian="10pt" style:font-size-complex="10pt" fo:language="zh" fo:country="TW"/>
    </style:style>
    <style:style style:name="T571" style:parent-style-name="預設段落字型" style:family="text">
      <style:text-properties style:font-name="新細明體" style:font-name-asian="新細明體" style:font-name-complex="新細明體" fo:font-weight="bold" style:font-weight-asian="bold" style:font-weight-complex="bold" fo:color="#FFFFFF"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weight="bold" style:font-weight-asian="bold" style:font-weight-complex="bold" fo:color="#FFFFFF" fo:font-size="10pt" style:font-size-asian="10pt" style:font-size-complex="10pt" fo:language="zh" fo:country="TW"/>
    </style:style>
    <style:style style:name="T573"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43" style:family="section">
      <style:section-properties fo:margin-left="0in" fo:margin-right="0in" style:writing-mode="lr-tb"/>
    </style:style>
    <style:style style:name="P574" style:parent-style-name="內文" style:family="paragraph">
      <style:paragraph-properties fo:text-align="center" fo:margin-bottom="0in" fo:line-height="0.2083in"/>
    </style:style>
    <style:style style:name="T5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577" style:parent-style-name="內文" style:family="paragraph">
      <style:paragraph-properties fo:margin-bottom="0in" fo:line-height="100%"/>
    </style:style>
    <style:style style:name="T57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8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581" style:parent-style-name="內文" style:family="paragraph">
      <style:paragraph-properties fo:margin-bottom="0in" fo:line-height="100%"/>
    </style:style>
    <style:style style:name="T5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5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6" style:family="section">
      <style:section-properties fo:margin-left="0in" fo:margin-right="0in" style:writing-mode="lr-tb"/>
    </style:style>
    <style:style style:name="P585" style:parent-style-name="內文" style:family="paragraph">
      <style:paragraph-properties fo:margin-bottom="0in" fo:line-height="100%"/>
    </style:style>
    <style:style style:name="T58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5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88" style:parent-style-name="內文" style:family="paragraph">
      <style:paragraph-properties fo:text-align="justify" fo:margin-top="0.0138in" fo:margin-bottom="0.0138in" fo:line-height="100%"/>
    </style:style>
    <style:style style:name="T589" style:parent-style-name="預設段落字型" style:family="text">
      <style:text-properties style:font-name-asian="新細明體" style:font-name-complex="新細明體" fo:font-size="10pt" style:font-size-asian="10pt" style:font-size-complex="10pt" fo:language="zh" fo:country="TW"/>
    </style:style>
    <style:style style:name="T590" style:parent-style-name="預設段落字型" style:family="text">
      <style:text-properties style:font-name-asian="新細明體" style:font-name-complex="新細明體" fo:font-size="10pt" style:font-size-asian="10pt" style:font-size-complex="10pt" fo:language="zh" fo:country="TW"/>
    </style:style>
    <style:style style:name="T591" style:parent-style-name="預設段落字型" style:family="text">
      <style:text-properties style:font-name-asian="新細明體" fo:font-size="10pt" style:font-size-asian="10pt" style:font-size-complex="10pt"/>
    </style:style>
    <style:style style:name="T592" style:parent-style-name="預設段落字型" style:family="text">
      <style:text-properties style:font-name-asian="新細明體" style:font-name-complex="新細明體" fo:font-size="10pt" style:font-size-asian="10pt" style:font-size-complex="10pt" fo:language="zh" fo:country="TW"/>
    </style:style>
    <style:style style:name="T593" style:parent-style-name="預設段落字型" style:family="text">
      <style:text-properties style:font-name-asian="新細明體" fo:font-size="10pt" style:font-size-asian="10pt" style:font-size-complex="10pt"/>
    </style:style>
    <style:style style:name="T594" style:parent-style-name="預設段落字型" style:family="text">
      <style:text-properties style:font-name-asian="新細明體" style:font-name-complex="新細明體" fo:font-size="10pt" style:font-size-asian="10pt" style:font-size-complex="10pt" fo:language="zh" fo:country="TW"/>
    </style:style>
    <style:style style:name="T595" style:parent-style-name="預設段落字型" style:family="text">
      <style:text-properties style:font-name-asian="新細明體" fo:font-size="10pt" style:font-size-asian="10pt" style:font-size-complex="10pt"/>
    </style:style>
    <style:style style:name="T596" style:parent-style-name="預設段落字型" style:family="text">
      <style:text-properties style:font-name-asian="新細明體" style:font-name-complex="新細明體" fo:font-size="10pt" style:font-size-asian="10pt" style:font-size-complex="10pt" fo:language="zh" fo:country="TW"/>
    </style:style>
    <style:style style:name="T597" style:parent-style-name="預設段落字型" style:family="text">
      <style:text-properties style:font-name-asian="新細明體" style:font-name-complex="新細明體" fo:font-size="10pt" style:font-size-asian="10pt" style:font-size-complex="10pt" fo:language="zh" fo:country="TW"/>
    </style:style>
    <style:style style:name="S48" style:family="section">
      <style:section-properties fo:margin-left="0in" fo:margin-right="0in" style:writing-mode="lr-tb"/>
    </style:style>
    <style:style style:name="P598" style:parent-style-name="內文" style:family="paragraph">
      <style:paragraph-properties fo:text-align="center" fo:margin-bottom="0in" fo:line-height="0.2083in"/>
    </style:style>
    <style:style style:name="T5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0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9" style:family="section">
      <style:section-properties fo:margin-left="0in" fo:margin-right="0in" style:writing-mode="lr-tb"/>
    </style:style>
    <style:style style:name="P603"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604" style:parent-style-name="內文" style:family="paragraph">
      <style:paragraph-properties fo:text-align="justify" fo:margin-top="0.0138in" fo:margin-bottom="0.0138in" fo:line-height="100%"/>
    </style:style>
    <style:style style:name="T6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0" style:family="section">
      <style:section-properties fo:margin-left="0in" fo:margin-right="0in" style:writing-mode="lr-tb"/>
    </style:style>
    <style:style style:name="P610" style:parent-style-name="內文" style:family="paragraph">
      <style:paragraph-properties fo:text-align="justify" fo:margin-bottom="0in" fo:line-height="100%"/>
    </style:style>
    <style:style style:name="T6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619" style:parent-style-name="內文" style:family="paragraph">
      <style:paragraph-properties fo:text-align="justify" fo:margin-bottom="0in" fo:line-height="100%"/>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623" style:parent-style-name="內文" style:family="paragraph">
      <style:paragraph-properties fo:text-align="center" fo:margin-bottom="0in" fo:line-height="0.2083in"/>
    </style:style>
    <style:style style:name="T624" style:parent-style-name="預設段落字型" style:family="text">
      <style:text-properties style:font-name="華康流隸體(P)" style:font-name-asian="華康流隸體(P)" style:font-name-complex="華康流隸體(P)" fo:color="#006600" fo:font-size="18pt" style:font-size-asian="18pt" style:font-size-complex="18pt" fo:language="zh" fo:country="TW"/>
    </style:style>
    <style:style style:name="T625" style:parent-style-name="預設段落字型" style:family="text">
      <style:text-properties style:font-name="Times New Roman" style:font-name-asian="Times New Roman" style:font-name-complex="Times New Roman" fo:color="#006600" fo:font-size="12pt" style:font-size-asian="12pt" style:font-size-complex="12pt" fo:language="zh" fo:country="TW"/>
    </style:style>
    <style:style style:name="T626" style:parent-style-name="預設段落字型" style:family="text">
      <style:text-properties style:font-name="華康流隸體(P)" style:font-name-asian="華康流隸體(P)" style:font-name-complex="華康流隸體(P)" fo:font-weight="bold" style:font-weight-asian="bold" style:font-weight-complex="bold" fo:color="#006600" fo:font-size="18pt" style:font-size-asian="18pt" style:font-size-complex="18pt" fo:language="zh" fo:country="TW"/>
    </style:style>
    <style:style style:name="T62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628"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52" style:family="section">
      <style:section-properties fo:margin-left="0in" fo:margin-right="0in" style:writing-mode="lr-tb"/>
    </style:style>
    <style:style style:name="P629" style:parent-style-name="內文" style:family="paragraph">
      <style:paragraph-properties fo:margin-top="0.0138in" fo:margin-bottom="0.0138in" fo:line-height="100%"/>
    </style:style>
    <style:style style:name="T630" style:parent-style-name="預設段落字型" style:family="text">
      <style:text-properties style:font-name-asian="新細明體" style:font-name-complex="新細明體" fo:font-size="10pt" style:font-size-asian="10pt" style:font-size-complex="10pt" fo:language="zh" fo:country="TW"/>
    </style:style>
    <style:style style:name="T631" style:parent-style-name="預設段落字型" style:family="text">
      <style:text-properties style:font-name-asian="新細明體" fo:font-size="10pt" style:font-size-asian="10pt" style:font-size-complex="10pt"/>
    </style:style>
    <style:style style:name="T632" style:parent-style-name="預設段落字型" style:family="text">
      <style:text-properties style:font-name-asian="新細明體" style:font-name-complex="新細明體" fo:font-size="10pt" style:font-size-asian="10pt" style:font-size-complex="10pt" fo:language="zh" fo:country="TW"/>
    </style:style>
    <style:style style:name="T633" style:parent-style-name="預設段落字型" style:family="text">
      <style:text-properties style:font-name-asian="新細明體" style:font-name-complex="新細明體" fo:color="#FF3300" fo:font-size="10pt" style:font-size-asian="10pt" style:font-size-complex="10pt" fo:language="zh" fo:country="TW"/>
    </style:style>
    <style:style style:name="P634" style:parent-style-name="內文" style:family="paragraph">
      <style:paragraph-properties fo:text-align="justify" fo:margin-top="0.0138in" fo:margin-bottom="0.0138in" fo:line-height="100%"/>
    </style:style>
    <style:style style:name="T635" style:parent-style-name="預設段落字型" style:family="text">
      <style:text-properties style:font-name-asian="新細明體" style:font-name-complex="新細明體" fo:color="#FF3300" fo:font-size="10pt" style:font-size-asian="10pt" style:font-size-complex="10pt" fo:language="zh" fo:country="TW"/>
    </style:style>
    <style:style style:name="T636" style:parent-style-name="預設段落字型" style:family="text">
      <style:text-properties style:font-name-asian="新細明體" fo:color="#FF3300" fo:font-size="10pt" style:font-size-asian="10pt" style:font-size-complex="10pt"/>
    </style:style>
    <style:style style:name="T637" style:parent-style-name="預設段落字型" style:family="text">
      <style:text-properties style:font-name-asian="新細明體" style:font-name-complex="新細明體" fo:color="#FF3300" fo:font-size="10pt" style:font-size-asian="10pt" style:font-size-complex="10pt" fo:language="zh" fo:country="TW"/>
    </style:style>
    <style:style style:name="T638" style:parent-style-name="預設段落字型" style:family="text">
      <style:text-properties style:font-name-asian="新細明體" style:font-name-complex="新細明體" fo:color="#FF3300" fo:font-size="10pt" style:font-size-asian="10pt" style:font-size-complex="10pt" fo:language="zh" fo:country="TW"/>
    </style:style>
    <style:style style:name="P639" style:parent-style-name="內文" style:family="paragraph">
      <style:paragraph-properties fo:text-align="justify" fo:margin-top="0.0138in" fo:margin-bottom="0.0138in" fo:line-height="100%"/>
      <style:text-properties style:font-name-asian="新細明體" style:font-name-complex="新細明體" fo:color="#FF3300" fo:font-size="10pt" style:font-size-asian="10pt" style:font-size-complex="10pt" fo:language="zh" fo:country="TW"/>
    </style:style>
    <style:style style:name="P640" style:parent-style-name="內文" style:family="paragraph">
      <style:paragraph-properties fo:text-align="justify" fo:margin-top="0.0138in" fo:margin-bottom="0.0138in" fo:line-height="100%"/>
    </style:style>
    <style:style style:name="T641" style:parent-style-name="預設段落字型" style:family="text">
      <style:text-properties style:font-name-asian="新細明體" style:font-name-complex="新細明體" fo:color="#FF3300" fo:font-size="10pt" style:font-size-asian="10pt" style:font-size-complex="10pt" fo:language="zh" fo:country="TW"/>
    </style:style>
    <style:style style:name="T642" style:parent-style-name="預設段落字型" style:family="text">
      <style:text-properties style:font-name-asian="新細明體" style:font-name-complex="新細明體" fo:color="#FF3300" fo:font-size="10pt" style:font-size-asian="10pt" style:font-size-complex="10pt" fo:language="zh" fo:country="TW"/>
    </style:style>
    <style:style style:name="T643" style:parent-style-name="預設段落字型" style:family="text">
      <style:text-properties style:font-name-asian="新細明體" fo:color="#FF3300" fo:font-size="10pt" style:font-size-asian="10pt" style:font-size-complex="10pt"/>
    </style:style>
    <style:style style:name="T644" style:parent-style-name="預設段落字型" style:family="text">
      <style:text-properties style:font-name-asian="新細明體" style:font-name-complex="新細明體" fo:color="#FF3300" fo:font-size="10pt" style:font-size-asian="10pt" style:font-size-complex="10pt" fo:language="zh" fo:country="TW"/>
    </style:style>
    <style:style style:name="T645" style:parent-style-name="預設段落字型" style:family="text">
      <style:text-properties style:font-name-asian="新細明體" fo:color="#FF3300" fo:font-size="10pt" style:font-size-asian="10pt" style:font-size-complex="10pt"/>
    </style:style>
    <style:style style:name="T646" style:parent-style-name="預設段落字型" style:family="text">
      <style:text-properties style:font-name-asian="新細明體" style:font-name-complex="新細明體" fo:color="#FF3300" fo:font-size="10pt" style:font-size-asian="10pt" style:font-size-complex="10pt" fo:language="zh" fo:country="TW"/>
    </style:style>
    <style:style style:name="P647" style:parent-style-name="內文" style:family="paragraph">
      <style:paragraph-properties fo:text-align="justify" fo:margin-top="0.0138in" fo:margin-bottom="0.0138in" fo:line-height="100%"/>
    </style:style>
    <style:style style:name="T648" style:parent-style-name="預設段落字型" style:family="text">
      <style:text-properties style:font-name-asian="新細明體" fo:color="#FF3300" fo:font-size="10pt" style:font-size-asian="10pt" style:font-size-complex="10pt"/>
    </style:style>
    <style:style style:name="T649" style:parent-style-name="預設段落字型" style:family="text">
      <style:text-properties style:font-name-asian="新細明體" style:font-name-complex="新細明體" fo:color="#FF3300" fo:font-size="10pt" style:font-size-asian="10pt" style:font-size-complex="10pt" fo:language="zh" fo:country="TW"/>
    </style:style>
    <style:style style:name="P650" style:parent-style-name="內文" style:family="paragraph">
      <style:paragraph-properties fo:text-align="justify" fo:margin-top="0.0138in" fo:margin-bottom="0.0138in" fo:line-height="100%"/>
    </style:style>
    <style:style style:name="T651" style:parent-style-name="預設段落字型" style:family="text">
      <style:text-properties style:font-name-asian="新細明體" fo:color="#FF3300" fo:font-size="10pt" style:font-size-asian="10pt" style:font-size-complex="10pt"/>
    </style:style>
    <style:style style:name="T652" style:parent-style-name="預設段落字型" style:family="text">
      <style:text-properties style:font-name-asian="新細明體" style:font-name-complex="新細明體" fo:color="#FF3300" fo:font-size="10pt" style:font-size-asian="10pt" style:font-size-complex="10pt" fo:language="zh" fo:country="TW"/>
    </style:style>
    <style:style style:name="P653" style:parent-style-name="內文" style:family="paragraph">
      <style:paragraph-properties fo:text-align="justify" fo:margin-top="0.0138in" fo:margin-bottom="0.0138in" fo:line-height="100%"/>
    </style:style>
    <style:style style:name="T654" style:parent-style-name="預設段落字型" style:family="text">
      <style:text-properties style:font-name-asian="新細明體" fo:color="#FF3300" fo:font-size="10pt" style:font-size-asian="10pt" style:font-size-complex="10pt"/>
    </style:style>
    <style:style style:name="T655" style:parent-style-name="預設段落字型" style:family="text">
      <style:text-properties style:font-name-asian="新細明體" style:font-name-complex="新細明體" fo:color="#FF3300" fo:font-size="10pt" style:font-size-asian="10pt" style:font-size-complex="10pt" fo:language="zh" fo:country="TW"/>
    </style:style>
    <style:style style:name="P656" style:parent-style-name="內文" style:family="paragraph">
      <style:paragraph-properties fo:text-align="justify" fo:margin-top="0.0138in" fo:margin-bottom="0.0138in" fo:line-height="100%"/>
    </style:style>
    <style:style style:name="T657" style:parent-style-name="預設段落字型" style:family="text">
      <style:text-properties style:font-name-asian="新細明體" fo:color="#FF3300" fo:font-size="10pt" style:font-size-asian="10pt" style:font-size-complex="10pt"/>
    </style:style>
    <style:style style:name="T658" style:parent-style-name="預設段落字型" style:family="text">
      <style:text-properties style:font-name-asian="新細明體" style:font-name-complex="新細明體" fo:color="#FF3300" fo:font-size="10pt" style:font-size-asian="10pt" style:font-size-complex="10pt" fo:language="zh" fo:country="TW"/>
    </style:style>
    <style:style style:name="T659" style:parent-style-name="預設段落字型" style:family="text">
      <style:text-properties style:font-name-asian="新細明體" style:font-name-complex="新細明體" fo:color="#FF3300" fo:font-size="10pt" style:font-size-asian="10pt" style:font-size-complex="10pt" fo:language="zh" fo:country="TW"/>
    </style:style>
    <style:style style:name="T660" style:parent-style-name="預設段落字型" style:family="text">
      <style:text-properties style:font-name-asian="新細明體" style:font-name-complex="新細明體" fo:color="#FF3300" fo:font-size="10pt" style:font-size-asian="10pt" style:font-size-complex="10pt" fo:language="zh" fo:country="TW"/>
    </style:style>
    <style:style style:name="P661" style:parent-style-name="內文" style:family="paragraph">
      <style:paragraph-properties fo:text-align="justify" fo:margin-top="0.0138in" fo:margin-bottom="0.0138in" fo:line-height="100%"/>
    </style:style>
    <style:style style:name="T662" style:parent-style-name="預設段落字型" style:family="text">
      <style:text-properties style:font-name-asian="新細明體" fo:color="#FF3300" fo:font-size="10pt" style:font-size-asian="10pt" style:font-size-complex="10pt"/>
    </style:style>
    <style:style style:name="T663" style:parent-style-name="預設段落字型" style:family="text">
      <style:text-properties style:font-name-asian="新細明體" style:font-name-complex="新細明體" fo:color="#FF3300" fo:font-size="10pt" style:font-size-asian="10pt" style:font-size-complex="10pt" fo:language="zh" fo:country="TW"/>
    </style:style>
    <style:style style:name="T664" style:parent-style-name="預設段落字型" style:family="text">
      <style:text-properties style:font-name-asian="新細明體" style:font-name-complex="新細明體" fo:color="#FF3300" fo:font-size="10pt" style:font-size-asian="10pt" style:font-size-complex="10pt" fo:language="zh" fo:country="TW"/>
    </style:style>
    <style:style style:name="T665" style:parent-style-name="預設段落字型" style:family="text">
      <style:text-properties style:font-name-asian="新細明體" style:font-name-complex="新細明體" fo:color="#FF3300" fo:font-size="10pt" style:font-size-asian="10pt" style:font-size-complex="10pt" fo:language="zh" fo:country="TW"/>
    </style:style>
    <style:style style:name="P666" style:parent-style-name="內文" style:family="paragraph">
      <style:paragraph-properties fo:text-align="justify" fo:margin-top="0.0138in" fo:margin-bottom="0.0138in" fo:line-height="100%"/>
    </style:style>
    <style:style style:name="T667" style:parent-style-name="預設段落字型" style:family="text">
      <style:text-properties style:font-name-asian="新細明體" fo:color="#FF3300" fo:font-size="10pt" style:font-size-asian="10pt" style:font-size-complex="10pt"/>
    </style:style>
    <style:style style:name="T668" style:parent-style-name="預設段落字型" style:family="text">
      <style:text-properties style:font-name-asian="新細明體" style:font-name-complex="新細明體" fo:color="#FF3300" fo:font-size="10pt" style:font-size-asian="10pt" style:font-size-complex="10pt" fo:language="zh" fo:country="TW"/>
    </style:style>
    <style:style style:name="P669" style:parent-style-name="內文" style:family="paragraph">
      <style:paragraph-properties fo:text-align="justify" fo:margin-top="0.0138in" fo:margin-bottom="0.0138in" fo:line-height="100%"/>
    </style:style>
    <style:style style:name="T670" style:parent-style-name="預設段落字型" style:family="text">
      <style:text-properties style:font-name-asian="新細明體" fo:color="#FF3300" fo:font-size="10pt" style:font-size-asian="10pt" style:font-size-complex="10pt"/>
    </style:style>
    <style:style style:name="T671" style:parent-style-name="預設段落字型" style:family="text">
      <style:text-properties style:font-name-asian="新細明體" style:font-name-complex="新細明體" fo:color="#FF3300" fo:font-size="10pt" style:font-size-asian="10pt" style:font-size-complex="10pt" fo:language="zh" fo:country="TW"/>
    </style:style>
    <style:style style:name="P672" style:parent-style-name="內文" style:family="paragraph">
      <style:paragraph-properties fo:text-align="justify" fo:margin-top="0.0138in" fo:margin-bottom="0.0138in" fo:line-height="100%"/>
    </style:style>
    <style:style style:name="T673" style:parent-style-name="預設段落字型" style:family="text">
      <style:text-properties style:font-name-asian="新細明體" fo:color="#FF3300" fo:font-size="10pt" style:font-size-asian="10pt" style:font-size-complex="10pt"/>
    </style:style>
    <style:style style:name="T674" style:parent-style-name="預設段落字型" style:family="text">
      <style:text-properties style:font-name-asian="新細明體" style:font-name-complex="新細明體" fo:color="#FF3300" fo:font-size="10pt" style:font-size-asian="10pt" style:font-size-complex="10pt" fo:language="zh" fo:country="TW"/>
    </style:style>
    <style:style style:name="P675" style:parent-style-name="內文" style:family="paragraph">
      <style:paragraph-properties fo:text-align="justify" fo:margin-top="0.0138in" fo:margin-bottom="0.0138in" fo:line-height="100%"/>
      <style:text-properties style:font-name-asian="新細明體" style:font-name-complex="新細明體" fo:color="#FF3300" fo:font-size="10pt" style:font-size-asian="10pt" style:font-size-complex="10pt" fo:language="zh" fo:country="TW"/>
    </style:style>
    <style:style style:name="P676" style:parent-style-name="內文" style:family="paragraph">
      <style:paragraph-properties fo:text-align="justify" fo:margin-top="0.0138in" fo:margin-bottom="0.0138in" fo:line-height="100%"/>
    </style:style>
    <style:style style:name="T677" style:parent-style-name="預設段落字型" style:family="text">
      <style:text-properties style:font-name-asian="新細明體" fo:color="#FF3300" fo:font-size="10pt" style:font-size-asian="10pt" style:font-size-complex="10pt"/>
    </style:style>
    <style:style style:name="T678" style:parent-style-name="預設段落字型" style:family="text">
      <style:text-properties style:font-name-asian="新細明體" style:font-name-complex="新細明體" fo:color="#FF3300" fo:font-size="10pt" style:font-size-asian="10pt" style:font-size-complex="10pt" fo:language="zh" fo:country="TW"/>
    </style:style>
    <style:style style:name="P679" style:parent-style-name="內文" style:family="paragraph">
      <style:paragraph-properties fo:text-align="justify" fo:margin-top="0.0138in" fo:margin-bottom="0.0138in" fo:line-height="100%"/>
    </style:style>
    <style:style style:name="T680" style:parent-style-name="預設段落字型" style:family="text">
      <style:text-properties style:font-name-asian="新細明體" fo:color="#FF3300" fo:font-size="10pt" style:font-size-asian="10pt" style:font-size-complex="10pt"/>
    </style:style>
    <style:style style:name="T681" style:parent-style-name="預設段落字型" style:family="text">
      <style:text-properties style:font-name-asian="新細明體" style:font-name-complex="新細明體" fo:color="#FF3300" fo:font-size="10pt" style:font-size-asian="10pt" style:font-size-complex="10pt" fo:language="zh" fo:country="TW"/>
    </style:style>
    <style:style style:name="P682" style:parent-style-name="內文" style:family="paragraph">
      <style:paragraph-properties fo:text-align="justify" fo:margin-top="0.0138in" fo:margin-bottom="0.0138in" fo:line-height="100%"/>
      <style:text-properties style:font-name-asian="新細明體" style:font-name-complex="新細明體" fo:color="#FF3300" fo:font-size="10pt" style:font-size-asian="10pt" style:font-size-complex="10pt" fo:language="zh" fo:country="TW"/>
    </style:style>
    <style:style style:name="P683" style:parent-style-name="內文" style:family="paragraph">
      <style:paragraph-properties fo:text-align="justify" fo:margin-top="0.0138in" fo:margin-bottom="0.0138in" fo:line-height="100%"/>
      <style:text-properties style:font-name-asian="新細明體" style:font-name-complex="新細明體" fo:color="#FF3300" fo:font-size="10pt" style:font-size-asian="10pt" style:font-size-complex="10pt" fo:language="zh" fo:country="TW"/>
    </style:style>
    <style:style style:name="P684" style:parent-style-name="內文" style:family="paragraph">
      <style:paragraph-properties fo:text-align="justify" fo:margin-top="0.0138in" fo:margin-bottom="0.0138in" fo:line-height="100%"/>
      <style:text-properties style:font-name-asian="新細明體" style:font-name-complex="新細明體" fo:color="#FF3300" fo:font-size="10pt" style:font-size-asian="10pt" style:font-size-complex="10pt" fo:language="zh" fo:country="TW"/>
    </style:style>
    <style:style style:name="P685" style:parent-style-name="內文" style:family="paragraph">
      <style:paragraph-properties fo:text-align="justify" fo:margin-top="0.0138in" fo:margin-bottom="0.0138in" fo:line-height="100%"/>
    </style:style>
    <style:style style:name="T686" style:parent-style-name="預設段落字型" style:family="text">
      <style:text-properties style:font-name-asian="新細明體" style:font-name-complex="新細明體" fo:font-size="10pt" style:font-size-asian="10pt" style:font-size-complex="10pt" fo:language="zh" fo:country="TW"/>
    </style:style>
    <style:style style:name="T687" style:parent-style-name="預設段落字型" style:family="text">
      <style:text-properties style:font-name-asian="新細明體" fo:font-size="10pt" style:font-size-asian="10pt" style:font-size-complex="10pt"/>
    </style:style>
    <style:style style:name="T688" style:parent-style-name="預設段落字型" style:family="text">
      <style:text-properties style:font-name-asian="新細明體" style:font-name-complex="新細明體" fo:font-size="10pt" style:font-size-asian="10pt" style:font-size-complex="10pt" fo:language="zh" fo:country="TW"/>
    </style:style>
    <style:style style:name="T689" style:parent-style-name="預設段落字型" style:family="text">
      <style:text-properties style:font-name-asian="新細明體" style:font-name-complex="新細明體" fo:color="#FF3300" fo:font-size="10pt" style:font-size-asian="10pt" style:font-size-complex="10pt" fo:language="zh" fo:country="TW"/>
    </style:style>
    <style:style style:name="P690" style:parent-style-name="內文" style:family="paragraph">
      <style:paragraph-properties fo:text-align="justify" fo:margin-top="0.0138in" fo:margin-bottom="0.0138in" fo:line-height="100%"/>
    </style:style>
    <style:style style:name="T691" style:parent-style-name="預設段落字型" style:family="text">
      <style:text-properties style:font-name-asian="新細明體" style:font-name-complex="新細明體" fo:font-size="10pt" style:font-size-asian="10pt" style:font-size-complex="10pt" fo:language="zh" fo:country="TW"/>
    </style:style>
    <style:style style:name="T692" style:parent-style-name="預設段落字型" style:family="text">
      <style:text-properties style:font-name-asian="新細明體" fo:font-size="10pt" style:font-size-asian="10pt" style:font-size-complex="10pt"/>
    </style:style>
    <style:style style:name="T693" style:parent-style-name="預設段落字型" style:family="text">
      <style:text-properties style:font-name-asian="新細明體" style:font-name-complex="新細明體" fo:font-size="10pt" style:font-size-asian="10pt" style:font-size-complex="10pt" fo:language="zh" fo:country="TW"/>
    </style:style>
    <style:style style:name="T694" style:parent-style-name="預設段落字型" style:family="text">
      <style:text-properties style:font-name-asian="新細明體" style:font-name-complex="新細明體" fo:color="#FF3300" fo:font-size="10pt" style:font-size-asian="10pt" style:font-size-complex="10pt" fo:language="zh" fo:country="TW"/>
    </style:style>
    <style:style style:name="P695" style:parent-style-name="內文" style:family="paragraph">
      <style:paragraph-properties fo:text-align="justify" fo:margin-top="0.0138in" fo:margin-bottom="0.0138in" fo:line-height="100%"/>
    </style:style>
    <style:style style:name="T696" style:parent-style-name="預設段落字型" style:family="text">
      <style:text-properties style:font-name-asian="新細明體" style:font-name-complex="新細明體" fo:font-size="10pt" style:font-size-asian="10pt" style:font-size-complex="10pt" fo:language="zh" fo:country="TW"/>
    </style:style>
    <style:style style:name="T697" style:parent-style-name="預設段落字型" style:family="text">
      <style:text-properties style:font-name-asian="新細明體" fo:font-size="10pt" style:font-size-asian="10pt" style:font-size-complex="10pt"/>
    </style:style>
    <style:style style:name="T698" style:parent-style-name="預設段落字型" style:family="text">
      <style:text-properties style:font-name-asian="新細明體" style:font-name-complex="新細明體" fo:font-size="10pt" style:font-size-asian="10pt" style:font-size-complex="10pt" fo:language="zh" fo:country="TW"/>
    </style:style>
    <style:style style:name="P699" style:parent-style-name="內文" style:family="paragraph">
      <style:paragraph-properties fo:text-align="justify" fo:margin-top="0.0138in" fo:margin-bottom="0.0138in" fo:line-height="100%"/>
      <style:text-properties style:font-name-asian="新細明體" style:font-name-complex="新細明體" fo:color="#FF3300" fo:font-size="10pt" style:font-size-asian="10pt" style:font-size-complex="10pt" fo:language="zh" fo:country="TW"/>
    </style:style>
    <style:style style:name="P700" style:parent-style-name="內文" style:family="paragraph">
      <style:paragraph-properties fo:text-align="justify" fo:margin-top="0.0138in" fo:margin-bottom="0.0138in" fo:line-height="100%"/>
      <style:text-properties style:font-name-asian="新細明體" style:font-name-complex="新細明體" fo:font-weight="bold" style:font-weight-asian="bold" style:font-weight-complex="bold" fo:color="#FF3300" fo:font-size="10pt" style:font-size-asian="10pt" style:font-size-complex="10pt" fo:language="zh" fo:country="TW"/>
    </style:style>
    <style:style style:name="P701" style:parent-style-name="內文" style:family="paragraph">
      <style:paragraph-properties fo:text-align="justify" fo:margin-top="0.0138in" fo:margin-bottom="0.0138in" fo:line-height="100%"/>
    </style:style>
    <style:style style:name="T702" style:parent-style-name="預設段落字型" style:family="text">
      <style:text-properties style:font-name-asian="新細明體" style:font-name-complex="新細明體" fo:color="#FF3300" fo:font-size="10pt" style:font-size-asian="10pt" style:font-size-complex="10pt" fo:language="zh" fo:country="TW"/>
    </style:style>
    <style:style style:name="T703" style:parent-style-name="預設段落字型" style:family="text">
      <style:text-properties style:font-name-asian="新細明體" style:font-name-complex="新細明體" fo:color="#FF3300" fo:font-size="10pt" style:font-size-asian="10pt" style:font-size-complex="10pt" fo:language="zh" fo:country="TW"/>
    </style:style>
    <style:style style:name="S53" style:family="section">
      <style:section-properties fo:margin-left="0in" fo:margin-right="0in" style:writing-mode="lr-tb"/>
    </style:style>
    <style:style style:name="P704" style:parent-style-name="內文" style:family="paragraph">
      <style:paragraph-properties fo:margin-bottom="0in" fo:line-height="100%"/>
    </style:style>
    <style:style style:name="T705"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706"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707"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708" style:parent-style-name="預設段落字型" style:family="text">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T709"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P710" style:parent-style-name="內文" style:family="paragraph">
      <style:paragraph-properties fo:margin-bottom="0in" fo:line-height="100%"/>
    </style:style>
    <style:style style:name="T711" style:parent-style-name="預設段落字型" style:family="text">
      <style:text-properties style:font-name="新細明體" style:font-name-asian="新細明體" style:font-name-complex="新細明體" fo:font-weight="bold" style:font-weight-asian="bold" style:font-weight-complex="bold" fo:color="#FFFFFF" fo:font-size="10pt" style:font-size-asian="10pt" style:font-size-complex="10pt" fo:language="zh" fo:country="TW"/>
    </style:style>
    <style:style style:name="T712" style:parent-style-name="預設段落字型" style:family="text">
      <style:text-properties style:font-name="新細明體" style:font-name-asian="新細明體" style:font-name-complex="新細明體" fo:font-weight="bold" style:font-weight-asian="bold" style:font-weight-complex="bold" fo:color="#FFFFFF" fo:font-size="10pt" style:font-size-asian="10pt" style:font-size-complex="10pt" fo:language="zh" fo:country="TW"/>
    </style:style>
    <style:style style:name="T713"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54" style:family="section">
      <style:section-properties fo:margin-left="0in" fo:margin-right="0in" style:writing-mode="lr-tb"/>
    </style:style>
    <style:style style:name="P714" style:parent-style-name="內文" style:family="paragraph">
      <style:paragraph-properties fo:text-align="justify" fo:margin-bottom="0in" fo:line-height="100%"/>
    </style:style>
    <style:style style:name="T71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1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17" style:parent-style-name="預設段落字型" style:family="text">
      <style:text-properties style:font-name="新細明體" style:font-name-asian="新細明體" style:font-name-complex="新細明體" fo:color="#FF3300" fo:font-size="10pt" style:font-size-asian="10pt" style:font-size-complex="10pt"/>
    </style:style>
    <style:style style:name="T71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19" style:parent-style-name="預設段落字型" style:family="text">
      <style:text-properties style:font-name="新細明體" style:font-name-asian="新細明體" style:font-name-complex="新細明體" fo:color="#FF3300" fo:font-size="10pt" style:font-size-asian="10pt" style:font-size-complex="10pt"/>
    </style:style>
    <style:style style:name="T72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21" style:parent-style-name="預設段落字型" style:family="text">
      <style:text-properties style:font-name="新細明體" style:font-name-asian="新細明體" style:font-name-complex="新細明體" fo:color="#FF3300" fo:font-size="10pt" style:font-size-asian="10pt" style:font-size-complex="10pt"/>
    </style:style>
    <style:style style:name="T72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23" style:parent-style-name="預設段落字型" style:family="text">
      <style:text-properties style:font-name="新細明體" style:font-name-asian="新細明體" style:font-name-complex="新細明體" fo:color="#FF3300" fo:font-size="10pt" style:font-size-asian="10pt" style:font-size-complex="10pt"/>
    </style:style>
    <style:style style:name="T72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color="#FF3300" fo:font-size="10pt" style:font-size-asian="10pt" style:font-size-complex="10pt"/>
    </style:style>
    <style:style style:name="T72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27" style:parent-style-name="預設段落字型" style:family="text">
      <style:text-properties style:font-name="新細明體" style:font-name-asian="新細明體" style:font-name-complex="新細明體" fo:color="#FF3300" fo:font-size="10pt" style:font-size-asian="10pt" style:font-size-complex="10pt"/>
    </style:style>
    <style:style style:name="T72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29" style:parent-style-name="預設段落字型" style:family="text">
      <style:text-properties style:font-name="新細明體" style:font-name-asian="新細明體" style:font-name-complex="新細明體" fo:color="#FF3300" fo:font-size="10pt" style:font-size-asian="10pt" style:font-size-complex="10pt"/>
    </style:style>
    <style:style style:name="T73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31" style:parent-style-name="預設段落字型" style:family="text">
      <style:text-properties style:font-name="新細明體" style:font-name-asian="新細明體" style:font-name-complex="新細明體" fo:color="#FF3300" fo:font-size="10pt" style:font-size-asian="10pt" style:font-size-complex="10pt"/>
    </style:style>
    <style:style style:name="T73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33" style:parent-style-name="預設段落字型" style:family="text">
      <style:text-properties style:font-name="新細明體" style:font-name-asian="新細明體" style:font-name-complex="新細明體" fo:color="#FF3300" fo:font-size="10pt" style:font-size-asian="10pt" style:font-size-complex="10pt"/>
    </style:style>
    <style:style style:name="T73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35" style:parent-style-name="預設段落字型" style:family="text">
      <style:text-properties style:font-name="新細明體" style:font-name-asian="新細明體" style:font-name-complex="新細明體" fo:color="#FF3300" fo:font-size="10pt" style:font-size-asian="10pt" style:font-size-complex="10pt"/>
    </style:style>
    <style:style style:name="T73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37" style:parent-style-name="預設段落字型" style:family="text">
      <style:text-properties style:font-name="新細明體" style:font-name-asian="新細明體" style:font-name-complex="新細明體" fo:color="#FF3300" fo:font-size="10pt" style:font-size-asian="10pt" style:font-size-complex="10pt"/>
    </style:style>
    <style:style style:name="T73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39" style:parent-style-name="預設段落字型" style:family="text">
      <style:text-properties style:font-name="新細明體" style:font-name-asian="新細明體" style:font-name-complex="新細明體" fo:color="#FF3300" fo:font-size="10pt" style:font-size-asian="10pt" style:font-size-complex="10pt"/>
    </style:style>
    <style:style style:name="T74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41" style:parent-style-name="預設段落字型" style:family="text">
      <style:text-properties style:font-name="新細明體" style:font-name-asian="新細明體" style:font-name-complex="新細明體" fo:color="#FF3300" fo:font-size="10pt" style:font-size-asian="10pt" style:font-size-complex="10pt"/>
    </style:style>
    <style:style style:name="T74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43" style:parent-style-name="預設段落字型" style:family="text">
      <style:text-properties style:font-name="新細明體" style:font-name-asian="新細明體" style:font-name-complex="新細明體" fo:color="#FF3300" fo:font-size="10pt" style:font-size-asian="10pt" style:font-size-complex="10pt"/>
    </style:style>
    <style:style style:name="T74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fo:color="#FF3300" fo:font-size="10pt" style:font-size-asian="10pt" style:font-size-complex="10pt"/>
    </style:style>
    <style:style style:name="T74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47" style:parent-style-name="預設段落字型" style:family="text">
      <style:text-properties style:font-name="新細明體" style:font-name-asian="新細明體" style:font-name-complex="新細明體" fo:color="#FF3300" fo:font-size="10pt" style:font-size-asian="10pt" style:font-size-complex="10pt"/>
    </style:style>
    <style:style style:name="T74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49" style:parent-style-name="預設段落字型" style:family="text">
      <style:text-properties style:font-name="新細明體" style:font-name-asian="新細明體" style:font-name-complex="新細明體" fo:color="#FF3300" fo:font-size="10pt" style:font-size-asian="10pt" style:font-size-complex="10pt"/>
    </style:style>
    <style:style style:name="T75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51" style:parent-style-name="預設段落字型" style:family="text">
      <style:text-properties style:font-name="新細明體" style:font-name-asian="新細明體" style:font-name-complex="新細明體" fo:color="#FF3300" fo:font-size="10pt" style:font-size-asian="10pt" style:font-size-complex="10pt"/>
    </style:style>
    <style:style style:name="T75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53" style:parent-style-name="預設段落字型" style:family="text">
      <style:text-properties style:font-name="新細明體" style:font-name-asian="新細明體" style:font-name-complex="新細明體" fo:color="#FF3300" fo:font-size="10pt" style:font-size-asian="10pt" style:font-size-complex="10pt"/>
    </style:style>
    <style:style style:name="T75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55" style:parent-style-name="預設段落字型" style:family="text">
      <style:text-properties style:font-name="新細明體" style:font-name-asian="新細明體" style:font-name-complex="新細明體" fo:color="#FF3300" fo:font-size="10pt" style:font-size-asian="10pt" style:font-size-complex="10pt"/>
    </style:style>
    <style:style style:name="T75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57" style:parent-style-name="預設段落字型" style:family="text">
      <style:text-properties style:font-name="新細明體" style:font-name-asian="新細明體" style:font-name-complex="新細明體" fo:color="#FF3300" fo:font-size="10pt" style:font-size-asian="10pt" style:font-size-complex="10pt"/>
    </style:style>
    <style:style style:name="T75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59" style:parent-style-name="預設段落字型" style:family="text">
      <style:text-properties style:font-name="新細明體" style:font-name-asian="新細明體" style:font-name-complex="新細明體" fo:color="#FF3300" fo:font-size="10pt" style:font-size-asian="10pt" style:font-size-complex="10pt"/>
    </style:style>
    <style:style style:name="T76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color="#FF3300" fo:font-size="10pt" style:font-size-asian="10pt" style:font-size-complex="10pt"/>
    </style:style>
    <style:style style:name="T76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63" style:parent-style-name="預設段落字型" style:family="text">
      <style:text-properties style:font-name="新細明體" style:font-name-asian="新細明體" style:font-name-complex="新細明體" fo:color="#FF3300" fo:font-size="10pt" style:font-size-asian="10pt" style:font-size-complex="10pt"/>
    </style:style>
    <style:style style:name="T764" style:parent-style-name="預設段落字型" style:family="text">
      <style:text-properties style:font-name="新細明體" style:font-name-asian="新細明體" style:font-name-complex="新細明體" fo:color="#FF3300" fo:font-size="10pt" style:font-size-asian="10pt" style:font-size-complex="10pt"/>
    </style:style>
    <style:style style:name="T76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66" style:parent-style-name="預設段落字型" style:family="text">
      <style:text-properties style:font-name="新細明體" style:font-name-asian="新細明體" style:font-name-complex="新細明體" fo:color="#FF3300" fo:font-size="10pt" style:font-size-asian="10pt" style:font-size-complex="10pt"/>
    </style:style>
    <style:style style:name="T767"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6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769" style:parent-style-name="內文" style:family="paragraph">
      <style:paragraph-properties fo:text-align="justify" fo:margin-bottom="0in" fo:line-height="100%"/>
    </style:style>
    <style:style style:name="T77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71"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72" style:parent-style-name="預設段落字型" style:family="text">
      <style:text-properties style:font-name="新細明體" style:font-name-asian="新細明體" style:font-name-complex="新細明體" fo:color="#FF3300" fo:font-size="10pt" style:font-size-asian="10pt" style:font-size-complex="10pt"/>
    </style:style>
    <style:style style:name="T77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74" style:parent-style-name="預設段落字型" style:family="text">
      <style:text-properties style:font-name="新細明體" style:font-name-asian="新細明體" style:font-name-complex="新細明體" fo:color="#FF3300" fo:font-size="10pt" style:font-size-asian="10pt" style:font-size-complex="10pt"/>
    </style:style>
    <style:style style:name="T77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76" style:parent-style-name="預設段落字型" style:family="text">
      <style:text-properties style:font-name="新細明體" style:font-name-asian="新細明體" style:font-name-complex="新細明體" fo:color="#FF3300" fo:font-size="10pt" style:font-size-asian="10pt" style:font-size-complex="10pt"/>
    </style:style>
    <style:style style:name="T777"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79" style:parent-style-name="預設段落字型" style:family="text">
      <style:text-properties style:font-name="新細明體" style:font-name-asian="新細明體" style:font-name-complex="新細明體" fo:color="#FF3300" fo:font-size="10pt" style:font-size-asian="10pt" style:font-size-complex="10pt"/>
    </style:style>
    <style:style style:name="T78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81" style:parent-style-name="預設段落字型" style:family="text">
      <style:text-properties style:font-name="新細明體" style:font-name-asian="新細明體" style:font-name-complex="新細明體" fo:color="#FF3300" fo:font-size="10pt" style:font-size-asian="10pt" style:font-size-complex="10pt"/>
    </style:style>
    <style:style style:name="T78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83" style:parent-style-name="預設段落字型" style:family="text">
      <style:text-properties style:font-name="新細明體" style:font-name-asian="新細明體" style:font-name-complex="新細明體" fo:color="#FF3300" fo:font-size="10pt" style:font-size-asian="10pt" style:font-size-complex="10pt"/>
    </style:style>
    <style:style style:name="T78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85" style:parent-style-name="預設段落字型" style:family="text">
      <style:text-properties style:font-name="新細明體" style:font-name-asian="新細明體" style:font-name-complex="新細明體" fo:color="#FF3300" fo:font-size="10pt" style:font-size-asian="10pt" style:font-size-complex="10pt"/>
    </style:style>
    <style:style style:name="T78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87" style:parent-style-name="預設段落字型" style:family="text">
      <style:text-properties style:font-name="新細明體" style:font-name-asian="新細明體" style:font-name-complex="新細明體" fo:color="#FF3300" fo:font-size="10pt" style:font-size-asian="10pt" style:font-size-complex="10pt"/>
    </style:style>
    <style:style style:name="T78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89" style:parent-style-name="預設段落字型" style:family="text">
      <style:text-properties style:font-name="新細明體" style:font-name-asian="新細明體" style:font-name-complex="新細明體" fo:color="#FF3300" fo:font-size="10pt" style:font-size-asian="10pt" style:font-size-complex="10pt"/>
    </style:style>
    <style:style style:name="T79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fo:color="#FF3300" fo:font-size="10pt" style:font-size-asian="10pt" style:font-size-complex="10pt"/>
    </style:style>
    <style:style style:name="T79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fo:color="#FF3300" fo:font-size="10pt" style:font-size-asian="10pt" style:font-size-complex="10pt"/>
    </style:style>
    <style:style style:name="T79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95" style:parent-style-name="預設段落字型" style:family="text">
      <style:text-properties style:font-name="新細明體" style:font-name-asian="新細明體" style:font-name-complex="新細明體" fo:color="#FF3300" fo:font-size="10pt" style:font-size-asian="10pt" style:font-size-complex="10pt"/>
    </style:style>
    <style:style style:name="T79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97" style:parent-style-name="預設段落字型" style:family="text">
      <style:text-properties style:font-name="新細明體" style:font-name-asian="新細明體" style:font-name-complex="新細明體" fo:color="#FF3300" fo:font-size="10pt" style:font-size-asian="10pt" style:font-size-complex="10pt"/>
    </style:style>
    <style:style style:name="T79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799" style:parent-style-name="預設段落字型" style:family="text">
      <style:text-properties style:font-name="新細明體" style:font-name-asian="新細明體" style:font-name-complex="新細明體" fo:color="#FF3300" fo:font-size="10pt" style:font-size-asian="10pt" style:font-size-complex="10pt"/>
    </style:style>
    <style:style style:name="T80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01" style:parent-style-name="預設段落字型" style:family="text">
      <style:text-properties style:font-name="新細明體" style:font-name-asian="新細明體" style:font-name-complex="新細明體" fo:color="#FF3300" fo:font-size="10pt" style:font-size-asian="10pt" style:font-size-complex="10pt"/>
    </style:style>
    <style:style style:name="T80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03" style:parent-style-name="預設段落字型" style:family="text">
      <style:text-properties style:font-name="新細明體" style:font-name-asian="新細明體" style:font-name-complex="新細明體" fo:color="#FF3300" fo:font-size="10pt" style:font-size-asian="10pt" style:font-size-complex="10pt"/>
    </style:style>
    <style:style style:name="T80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805"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806" style:parent-style-name="內文" style:family="paragraph">
      <style:paragraph-properties fo:text-align="justify" fo:margin-bottom="0in" fo:line-height="100%"/>
    </style:style>
    <style:style style:name="T807"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0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fo:color="#FF3300" fo:font-size="10pt" style:font-size-asian="10pt" style:font-size-complex="10pt"/>
    </style:style>
    <style:style style:name="T81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11" style:parent-style-name="預設段落字型" style:family="text">
      <style:text-properties style:font-name="新細明體" style:font-name-asian="新細明體" style:font-name-complex="新細明體" fo:color="#FF3300" fo:font-size="10pt" style:font-size-asian="10pt" style:font-size-complex="10pt"/>
    </style:style>
    <style:style style:name="T81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fo:color="#FF3300" fo:font-size="10pt" style:font-size-asian="10pt" style:font-size-complex="10pt"/>
    </style:style>
    <style:style style:name="T814"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815" style:parent-style-name="內文" style:family="paragraph">
      <style:paragraph-properties fo:text-align="justify" fo:margin-bottom="0in" fo:line-height="100%"/>
    </style:style>
    <style:style style:name="T816"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17" style:parent-style-name="預設段落字型" style:family="text">
      <style:text-properties style:font-name="新細明體" style:font-name-asian="新細明體" style:font-name-complex="新細明體" fo:color="#FF3300" fo:font-size="10pt" style:font-size-asian="10pt" style:font-size-complex="10pt"/>
    </style:style>
    <style:style style:name="T818"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19" style:parent-style-name="預設段落字型" style:family="text">
      <style:text-properties style:font-name="新細明體" style:font-name-asian="新細明體" style:font-name-complex="新細明體" fo:color="#FF3300" fo:font-size="10pt" style:font-size-asian="10pt" style:font-size-complex="10pt"/>
    </style:style>
    <style:style style:name="T820"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821" style:parent-style-name="內文" style:family="paragraph">
      <style:paragraph-properties fo:text-align="justify" fo:margin-bottom="0in" fo:line-height="100%"/>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3" style:parent-style-name="預設段落字型" style:family="text">
      <style:text-properties style:font-name="新細明體" style:font-name-asian="新細明體" style:font-name-complex="新細明體" fo:font-size="10pt" style:font-size-asian="10pt" style:font-size-complex="10pt"/>
    </style:style>
    <style:style style:name="T8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5"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P826" style:parent-style-name="內文" style:family="paragraph">
      <style:paragraph-properties fo:text-align="justify" fo:margin-bottom="0in" fo:line-height="100%"/>
    </style:style>
    <style:style style:name="T8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8" style:parent-style-name="預設段落字型" style:family="text">
      <style:text-properties style:font-name="新細明體" style:font-name-asian="新細明體" style:font-name-complex="新細明體" fo:font-size="10pt" style:font-size-asian="10pt" style:font-size-complex="10pt"/>
    </style:style>
    <style:style style:name="T8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30" style:parent-style-name="內文" style:family="paragraph">
      <style:paragraph-properties fo:text-align="justify" fo:margin-bottom="0in" fo:line-height="100%"/>
      <style:text-properties style:font-name="新細明體" style:font-name-asian="新細明體" style:font-name-complex="新細明體" fo:color="#FF3300" fo:font-size="10pt" style:font-size-asian="10pt" style:font-size-complex="10pt" fo:language="zh" fo:country="TW"/>
    </style:style>
    <style:style style:name="P831" style:parent-style-name="內文" style:family="paragraph">
      <style:paragraph-properties fo:text-align="justify" fo:margin-bottom="0in" fo:line-height="100%"/>
    </style:style>
    <style:style style:name="T832"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T83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S55" style:family="section">
      <style:section-properties fo:margin-left="0in" fo:margin-right="0in" style:writing-mode="lr-tb"/>
    </style:style>
    <style:style style:name="P834" style:parent-style-name="內文" style:family="paragraph">
      <style:paragraph-properties fo:text-align="justify" fo:margin-bottom="0in" fo:line-height="100%"/>
    </style:style>
    <style:style style:name="T83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3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37"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3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39" style:parent-style-name="預設段落字型" style:family="text">
      <style:text-properties style:font-name="新細明體" style:font-name-asian="新細明體" style:font-name-complex="新細明體" fo:color="#0070C0" fo:font-size="10pt" style:font-size-asian="10pt" style:font-size-complex="10pt"/>
    </style:style>
    <style:style style:name="T84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41" style:parent-style-name="預設段落字型" style:family="text">
      <style:text-properties style:font-name="新細明體" style:font-name-asian="新細明體" style:font-name-complex="新細明體" fo:color="#0070C0" fo:font-size="10pt" style:font-size-asian="10pt" style:font-size-complex="10pt"/>
    </style:style>
    <style:style style:name="T842"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843" style:parent-style-name="內文" style:family="paragraph">
      <style:paragraph-properties fo:text-align="justify" fo:margin-bottom="0in" fo:line-height="100%"/>
    </style:style>
    <style:style style:name="T84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45"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846" style:parent-style-name="內文" style:family="paragraph">
      <style:paragraph-properties fo:text-align="justify" fo:margin-bottom="0in" fo:line-height="100%"/>
      <style:text-properties style:font-name="新細明體" style:font-name-asian="新細明體" style:font-name-complex="新細明體" fo:font-weight="bold" style:font-weight-asian="bold" style:font-weight-complex="bold" fo:color="#0070C0" fo:font-size="10pt" style:font-size-asian="10pt" style:font-size-complex="10pt" fo:language="zh" fo:country="TW"/>
    </style:style>
    <style:style style:name="P847" style:parent-style-name="內文" style:family="paragraph">
      <style:paragraph-properties fo:text-align="justify" fo:margin-bottom="0in" fo:line-height="100%"/>
    </style:style>
    <style:style style:name="T84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4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50" style:parent-style-name="預設段落字型" style:family="text">
      <style:text-properties style:font-name="新細明體" style:font-name-asian="新細明體" style:font-name-complex="新細明體" fo:color="#0070C0" fo:font-size="10pt" style:font-size-asian="10pt" style:font-size-complex="10pt"/>
    </style:style>
    <style:style style:name="T85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852" style:parent-style-name="內文" style:family="paragraph">
      <style:paragraph-properties fo:text-align="justify" fo:margin-bottom="0in" fo:line-height="100%"/>
    </style:style>
    <style:style style:name="T85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5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55" style:parent-style-name="預設段落字型" style:family="text">
      <style:text-properties style:font-name="新細明體" style:font-name-asian="新細明體" style:font-name-complex="新細明體" fo:color="#0070C0" fo:font-size="10pt" style:font-size-asian="10pt" style:font-size-complex="10pt"/>
    </style:style>
    <style:style style:name="T856"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P857" style:parent-style-name="內文" style:family="paragraph">
      <style:paragraph-properties fo:text-align="justify" fo:margin-bottom="0in" fo:line-height="100%"/>
    </style:style>
    <style:style style:name="T858"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59"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60"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61"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color="#0070C0" fo:font-size="10pt" style:font-size-asian="10pt" style:font-size-complex="10pt"/>
    </style:style>
    <style:style style:name="T863"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T864" style:parent-style-name="預設段落字型" style:family="text">
      <style:text-properties style:font-name="新細明體" style:font-name-asian="新細明體" style:font-name-complex="新細明體" fo:color="#0070C0" fo:font-size="10pt" style:font-size-asian="10pt" style:font-size-complex="10pt" fo:language="zh" fo:country="TW"/>
    </style:style>
    <style:style style:name="S56" style:family="section">
      <style:section-properties fo:margin-left="0in" fo:margin-right="0in" style:writing-mode="lr-tb"/>
    </style:style>
    <style:style style:name="P865" style:parent-style-name="內文" style:family="paragraph">
      <style:paragraph-properties fo:text-align="center" fo:margin-bottom="0in" fo:line-height="0.2916in"/>
    </style:style>
    <style:style style:name="T8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8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6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57" style:family="section">
      <style:section-properties fo:margin-left="0in" fo:margin-right="0in" style:writing-mode="lr-tb"/>
    </style:style>
    <style:style style:name="P869" style:parent-style-name="內文" style:family="paragraph">
      <style:paragraph-properties fo:text-align="justify" fo:margin-top="0.0138in" fo:margin-bottom="0.0138in" fo:line-height="0.2083in"/>
    </style:style>
    <style:style style:name="T8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3" style:parent-style-name="預設段落字型" style:family="text">
      <style:text-properties style:font-name="新細明體" style:font-name-asian="新細明體" style:font-name-complex="新細明體" fo:font-size="10pt" style:font-size-asian="10pt" style:font-size-complex="10pt"/>
    </style:style>
    <style:style style:name="T8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5" style:parent-style-name="預設段落字型" style:family="text">
      <style:text-properties style:font-name="新細明體" style:font-name-asian="新細明體" style:font-name-complex="新細明體" fo:font-size="10pt" style:font-size-asian="10pt" style:font-size-complex="10pt"/>
    </style:style>
    <style:style style:name="T876" style:parent-style-name="預設段落字型" style:family="text">
      <style:text-properties style:font-name="新細明體" style:font-name-asian="新細明體" style:font-name-complex="新細明體" fo:font-size="10pt" style:font-size-asian="10pt" style:font-size-complex="10pt"/>
    </style:style>
    <style:style style:name="T8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8" style:parent-style-name="預設段落字型" style:family="text">
      <style:text-properties style:font-name="新細明體" style:font-name-asian="新細明體" style:font-name-complex="新細明體" fo:font-size="10pt" style:font-size-asian="10pt" style:font-size-complex="10pt"/>
    </style:style>
    <style:style style:name="T8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0" style:parent-style-name="預設段落字型" style:family="text">
      <style:text-properties style:font-name="新細明體" style:font-name-asian="新細明體" style:font-name-complex="新細明體" fo:font-size="10pt" style:font-size-asian="10pt" style:font-size-complex="10pt"/>
    </style:style>
    <style:style style:name="T8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2" style:parent-style-name="預設段落字型" style:family="text">
      <style:text-properties style:font-name="新細明體" style:font-name-asian="新細明體" style:font-name-complex="新細明體" fo:font-size="10pt" style:font-size-asian="10pt" style:font-size-complex="10pt"/>
    </style:style>
    <style:style style:name="T8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5" style:parent-style-name="預設段落字型" style:family="text">
      <style:text-properties style:font-name="新細明體" style:font-name-asian="新細明體" style:font-name-complex="新細明體" fo:font-size="10pt" style:font-size-asian="10pt" style:font-size-complex="10pt"/>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asian="新細明體" style:font-name-complex="新細明體" fo:font-size="10pt" style:font-size-asian="10pt" style:font-size-complex="10pt"/>
    </style:style>
    <style:style style:name="T8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asian="新細明體" style:font-name-complex="新細明體" fo:font-size="10pt" style:font-size-asian="10pt" style:font-size-complex="10pt"/>
    </style:style>
    <style:style style:name="T8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3" style:parent-style-name="預設段落字型" style:family="text">
      <style:text-properties style:font-name="新細明體" style:font-name-asian="新細明體" style:font-name-complex="新細明體" fo:font-size="10pt" style:font-size-asian="10pt" style:font-size-complex="10pt"/>
    </style:style>
    <style:style style:name="T8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asian="新細明體" style:font-name-complex="新細明體" fo:font-size="10pt" style:font-size-asian="10pt" style:font-size-complex="10pt"/>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7" style:parent-style-name="內文" style:family="paragraph">
      <style:paragraph-properties fo:text-align="justify" fo:margin-top="0.0138in" fo:margin-bottom="0.0138in" fo:line-height="0.2083in"/>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901" style:parent-style-name="內文" style:family="paragraph">
      <style:paragraph-properties fo:text-align="justify" fo:margin-bottom="0in" fo:line-height="100%"/>
    </style:style>
    <style:style style:name="T9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4" style:parent-style-name="預設段落字型" style:family="text">
      <style:text-properties style:font-name="新細明體" style:font-name-asian="新細明體" style:font-name-complex="新細明體" fo:font-size="10pt" style:font-size-asian="10pt" style:font-size-complex="10pt"/>
    </style:style>
    <style:style style:name="T9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6" style:parent-style-name="預設段落字型" style:family="text">
      <style:text-properties style:font-name="新細明體" style:font-name-asian="新細明體" style:font-name-complex="新細明體" fo:font-size="10pt" style:font-size-asian="10pt" style:font-size-complex="10pt"/>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8" style:parent-style-name="內文" style:family="paragraph">
      <style:paragraph-properties fo:text-align="justify" fo:margin-bottom="0in" fo:line-height="100%"/>
    </style:style>
    <style:style style:name="T9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0" style:parent-style-name="預設段落字型" style:family="text">
      <style:text-properties style:font-name="新細明體" style:font-name-asian="新細明體" style:font-name-complex="新細明體" fo:font-size="10pt" style:font-size-asian="10pt" style:font-size-complex="10pt"/>
    </style:style>
    <style:style style:name="T9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3" style:parent-style-name="內文" style:family="paragraph">
      <style:paragraph-properties fo:text-align="justify" fo:margin-bottom="0in" fo:line-height="100%"/>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917"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18" style:parent-style-name="內文" style:family="paragraph">
      <style:paragraph-properties style:text-autospace="ideograph-alpha" fo:text-align="justify" fo:margin-top="0.0138in" fo:margin-bottom="0.0138in" fo:line-height="0.2083in"/>
    </style:style>
    <style:style style:name="T9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1" style:parent-style-name="預設段落字型" style:family="text">
      <style:text-properties style:font-name="新細明體" style:font-name-asian="新細明體" style:font-name-complex="新細明體" fo:font-size="10pt" style:font-size-asian="10pt" style:font-size-complex="10pt"/>
    </style:style>
    <style:style style:name="T9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3" style:parent-style-name="內文" style:family="paragraph">
      <style:paragraph-properties style:text-autospace="ideograph-alpha" fo:text-align="justify" fo:margin-top="0.0138in" fo:margin-bottom="0.0138in" fo:line-height="0.2083in"/>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0" style:family="section">
      <style:section-properties fo:margin-left="0in" fo:margin-right="0in" style:writing-mode="lr-tb"/>
    </style:style>
    <style:style style:name="P927" style:parent-style-name="內文" style:family="paragraph">
      <style:paragraph-properties fo:text-align="center" fo:margin-bottom="0in" fo:line-height="0.2916in"/>
    </style:style>
    <style:style style:name="T92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2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932" style:parent-style-name="內文" style:family="paragraph">
      <style:paragraph-properties fo:margin-top="0.0138in" fo:margin-bottom="0.0138in" fo:line-height="0.2083in"/>
    </style:style>
    <style:style style:name="T933" style:parent-style-name="預設段落字型" style:family="text">
      <style:text-properties style:font-name="華康流隸體(P)" style:font-name-asian="華康流隸體(P)" style:font-name-complex="華康流隸體(P)" fo:font-weight="bold" style:font-weight-asian="bold" style:font-weight-complex="bold" fo:color="#006699" fo:font-size="18pt" style:font-size-asian="18pt" style:font-size-complex="18pt" fo:language="zh" fo:country="TW"/>
    </style:style>
    <style:style style:name="T93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3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936" style:parent-style-name="內文" style:family="paragraph">
      <style:paragraph-properties fo:text-align="center" fo:margin-bottom="0in" fo:line-height="0.2083in"/>
    </style:style>
    <style:style style:name="T93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3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3" style:family="section">
      <style:section-properties fo:margin-left="0in" fo:margin-right="0in" style:writing-mode="lr-tb"/>
    </style:style>
    <style:style style:name="P939" style:parent-style-name="內文" style:family="paragraph">
      <style:paragraph-properties fo:text-align="justify" fo:margin-top="0.0138in" fo:margin-bottom="0.0138in" fo:line-height="100%"/>
    </style:style>
    <style:style style:name="T940" style:parent-style-name="預設段落字型" style:family="text">
      <style:text-properties style:font-name="新細明體" style:font-name-asian="新細明體" style:font-name-complex="新細明體" fo:font-size="10pt" style:font-size-asian="10pt" style:font-size-complex="10pt"/>
    </style:style>
    <style:style style:name="T9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3" style:parent-style-name="內文" style:family="paragraph">
      <style:paragraph-properties fo:text-align="justify" fo:margin-top="0.0138in" fo:margin-bottom="0.0138in" fo:line-height="100%"/>
    </style:style>
    <style:style style:name="T9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947" style:parent-style-name="內文" style:family="paragraph">
      <style:paragraph-properties fo:text-align="center" fo:margin-bottom="0in" fo:line-height="0.2083in"/>
    </style:style>
    <style:style style:name="T9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953" style:parent-style-name="內文" style:family="paragraph">
      <style:paragraph-properties fo:margin-bottom="0in" fo:line-height="100%"/>
    </style:style>
    <style:style style:name="T9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957" style:parent-style-name="內文" style:family="paragraph">
      <style:paragraph-properties fo:text-align="justify" fo:margin-top="0.0138in" fo:margin-bottom="0.0138in" fo:line-height="100%"/>
    </style:style>
    <style:style style:name="T9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0" style:parent-style-name="預設段落字型" style:family="text">
      <style:text-properties style:font-name="新細明體" style:font-name-asian="新細明體" style:font-name-complex="新細明體" fo:font-size="10pt" style:font-size-asian="10pt" style:font-size-complex="10pt"/>
    </style:style>
    <style:style style:name="T9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3" style:parent-style-name="預設段落字型" style:family="text">
      <style:text-properties style:font-name="新細明體" style:font-name-asian="新細明體" style:font-name-complex="新細明體" fo:font-size="10pt" style:font-size-asian="10pt" style:font-size-complex="10pt"/>
    </style:style>
    <style:style style:name="T9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6" style:parent-style-name="預設段落字型" style:family="text">
      <style:text-properties style:font-name="新細明體" style:font-name-asian="新細明體" style:font-name-complex="新細明體" fo:font-size="10pt" style:font-size-asian="10pt" style:font-size-complex="10pt"/>
    </style:style>
    <style:style style:name="T9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8" style:parent-style-name="內文" style:family="paragraph">
      <style:paragraph-properties fo:text-align="justify" fo:margin-top="0.0138in" fo:margin-bottom="0.0138in" fo:line-height="100%"/>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1" style:parent-style-name="預設段落字型" style:family="text">
      <style:text-properties style:font-name="新細明體" style:font-name-asian="新細明體" style:font-name-complex="新細明體" fo:font-size="10pt" style:font-size-asian="10pt" style:font-size-complex="10pt"/>
    </style:style>
    <style:style style:name="T9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fo:font-size="10pt" style:font-size-asian="10pt" style:font-size-complex="10pt"/>
    </style:style>
    <style:style style:name="T9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7" style:parent-style-name="預設段落字型" style:family="text">
      <style:text-properties style:font-name="新細明體" style:font-name-asian="新細明體" style:font-name-complex="新細明體" fo:font-size="10pt" style:font-size-asian="10pt" style:font-size-complex="10pt"/>
    </style:style>
    <style:style style:name="T9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0" style:parent-style-name="預設段落字型" style:family="text">
      <style:text-properties style:font-name="新細明體" style:font-name-asian="新細明體" style:font-name-complex="新細明體" fo:font-size="10pt" style:font-size-asian="10pt" style:font-size-complex="10pt"/>
    </style:style>
    <style:style style:name="T9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asian="新細明體" style:font-name-complex="新細明體" fo:font-size="10pt" style:font-size-asian="10pt" style:font-size-complex="10pt"/>
    </style:style>
    <style:style style:name="T9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6" style:parent-style-name="預設段落字型" style:family="text">
      <style:text-properties style:font-name="新細明體" style:font-name-asian="新細明體" style:font-name-complex="新細明體" fo:font-size="10pt" style:font-size-asian="10pt" style:font-size-complex="10pt"/>
    </style:style>
    <style:style style:name="T9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9" style:parent-style-name="預設段落字型" style:family="text">
      <style:text-properties style:font-name="新細明體" style:font-name-asian="新細明體" style:font-name-complex="新細明體" fo:font-size="10pt" style:font-size-asian="10pt" style:font-size-complex="10pt"/>
    </style:style>
    <style:style style:name="T9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2" style:parent-style-name="預設段落字型" style:family="text">
      <style:text-properties style:font-name="新細明體" style:font-name-asian="新細明體" style:font-name-complex="新細明體" fo:font-size="10pt" style:font-size-asian="10pt" style:font-size-complex="10pt"/>
    </style:style>
    <style:style style:name="T9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5" style:parent-style-name="預設段落字型" style:family="text">
      <style:text-properties style:font-name="新細明體" style:font-name-asian="新細明體" style:font-name-complex="新細明體" fo:font-size="10pt" style:font-size-asian="10pt" style:font-size-complex="10pt"/>
    </style:style>
    <style:style style:name="T9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8" style:parent-style-name="預設段落字型" style:family="text">
      <style:text-properties style:font-name="新細明體" style:font-name-asian="新細明體" style:font-name-complex="新細明體" fo:font-size="10pt" style:font-size-asian="10pt" style:font-size-complex="10pt"/>
    </style:style>
    <style:style style:name="T9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1005" style:parent-style-name="內文" style:family="paragraph">
      <style:paragraph-properties fo:text-align="justify" fo:margin-bottom="0in" fo:line-height="100%"/>
    </style:style>
    <style:style style:name="T1006" style:parent-style-name="預設段落字型" style:family="text">
      <style:text-properties style:font-name-asian="新細明體" style:font-name-complex="新細明體" fo:font-size="10pt" style:font-size-asian="10pt" style:font-size-complex="10pt" fo:language="zh" fo:country="TW"/>
    </style:style>
    <style:style style:name="T1007" style:parent-style-name="預設段落字型" style:family="text">
      <style:text-properties style:font-name-asian="新細明體" style:font-name-complex="新細明體" fo:font-size="10pt" style:font-size-asian="10pt" style:font-size-complex="10pt" fo:language="zh" fo:country="TW"/>
    </style:style>
    <style:style style:name="T1008" style:parent-style-name="預設段落字型" style:family="text">
      <style:text-properties style:font-name-asian="新細明體" fo:font-size="10pt" style:font-size-asian="10pt" style:font-size-complex="10pt"/>
    </style:style>
    <style:style style:name="T1009" style:parent-style-name="預設段落字型" style:family="text">
      <style:text-properties style:font-name-asian="新細明體" style:font-name-complex="新細明體" fo:font-size="10pt" style:font-size-asian="10pt" style:font-size-complex="10pt" fo:language="zh" fo:country="TW"/>
    </style:style>
    <style:style style:name="T1010" style:parent-style-name="預設段落字型" style:family="text">
      <style:text-properties style:font-name-asian="新細明體" fo:font-size="10pt" style:font-size-asian="10pt" style:font-size-complex="10pt"/>
    </style:style>
    <style:style style:name="T1011" style:parent-style-name="預設段落字型" style:family="text">
      <style:text-properties style:font-name-asian="新細明體" style:font-name-complex="新細明體" fo:font-size="10pt" style:font-size-asian="10pt" style:font-size-complex="10pt" fo:language="zh" fo:country="TW"/>
    </style:style>
    <style:style style:name="T1012" style:parent-style-name="預設段落字型" style:family="text">
      <style:text-properties style:font-name-asian="新細明體" fo:font-size="10pt" style:font-size-asian="10pt" style:font-size-complex="10pt"/>
    </style:style>
    <style:style style:name="T1013" style:parent-style-name="預設段落字型" style:family="text">
      <style:text-properties style:font-name-asian="新細明體" style:font-name-complex="新細明體" fo:font-size="10pt" style:font-size-asian="10pt" style:font-size-complex="10pt" fo:language="zh" fo:country="TW"/>
    </style:style>
    <style:style style:name="T1014" style:parent-style-name="預設段落字型" style:family="text">
      <style:text-properties style:font-name-asian="新細明體" fo:font-size="10pt" style:font-size-asian="10pt" style:font-size-complex="10pt"/>
    </style:style>
    <style:style style:name="T1015" style:parent-style-name="預設段落字型" style:family="text">
      <style:text-properties style:font-name-asian="新細明體" style:font-name-complex="新細明體" fo:font-size="10pt" style:font-size-asian="10pt" style:font-size-complex="10pt" fo:language="zh" fo:country="TW"/>
    </style:style>
    <style:style style:name="T1016" style:parent-style-name="預設段落字型" style:family="text">
      <style:text-properties style:font-name-asian="新細明體" fo:font-size="10pt" style:font-size-asian="10pt" style:font-size-complex="10pt"/>
    </style:style>
    <style:style style:name="T1017" style:parent-style-name="預設段落字型" style:family="text">
      <style:text-properties style:font-name-asian="新細明體" style:font-name-complex="新細明體" fo:font-size="10pt" style:font-size-asian="10pt" style:font-size-complex="10pt" fo:language="zh" fo:country="TW"/>
    </style:style>
    <style:style style:name="T1018" style:parent-style-name="預設段落字型" style:family="text">
      <style:text-properties style:font-name-asian="新細明體" fo:font-size="10pt" style:font-size-asian="10pt" style:font-size-complex="10pt"/>
    </style:style>
    <style:style style:name="T1019" style:parent-style-name="預設段落字型" style:family="text">
      <style:text-properties style:font-name-asian="新細明體" style:font-name-complex="新細明體" fo:font-size="10pt" style:font-size-asian="10pt" style:font-size-complex="10pt" fo:language="zh" fo:country="TW"/>
    </style:style>
    <style:style style:name="T1020" style:parent-style-name="預設段落字型" style:family="text">
      <style:text-properties style:font-name-asian="新細明體" fo:font-size="10pt" style:font-size-asian="10pt" style:font-size-complex="10pt"/>
    </style:style>
    <style:style style:name="T1021" style:parent-style-name="預設段落字型" style:family="text">
      <style:text-properties style:font-name-asian="新細明體" style:font-name-complex="新細明體" fo:font-size="10pt" style:font-size-asian="10pt" style:font-size-complex="10pt" fo:language="zh" fo:country="TW"/>
    </style:style>
    <style:style style:name="P1022" style:parent-style-name="內文" style:family="paragraph">
      <style:paragraph-properties fo:text-align="justify" fo:margin-bottom="0in" fo:line-height="100%"/>
    </style:style>
    <style:style style:name="T1023" style:parent-style-name="預設段落字型" style:family="text">
      <style:text-properties style:font-name-asian="新細明體" style:font-name-complex="新細明體" fo:font-size="10pt" style:font-size-asian="10pt" style:font-size-complex="10pt" fo:language="zh" fo:country="TW"/>
    </style:style>
    <style:style style:name="T1024" style:parent-style-name="預設段落字型" style:family="text">
      <style:text-properties style:font-name-asian="新細明體" style:font-name-complex="新細明體" fo:font-size="10pt" style:font-size-asian="10pt" style:font-size-complex="10pt" fo:language="zh" fo:country="TW"/>
    </style:style>
    <style:style style:name="T1025" style:parent-style-name="預設段落字型" style:family="text">
      <style:text-properties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1026" style:parent-style-name="內文" style:family="paragraph">
      <style:paragraph-properties fo:text-align="justify" fo:margin-bottom="0in" fo:line-height="100%"/>
    </style:style>
    <style:style style:name="T10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9" style:parent-style-name="預設段落字型" style:family="text">
      <style:text-properties style:font-name="新細明體" style:font-name-asian="新細明體" style:font-name-complex="新細明體" fo:font-size="10pt" style:font-size-asian="10pt" style:font-size-complex="10pt"/>
    </style:style>
    <style:style style:name="T10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1" style:parent-style-name="預設段落字型" style:family="text">
      <style:text-properties style:font-name="新細明體" style:font-name-asian="新細明體" style:font-name-complex="新細明體" fo:font-size="10pt" style:font-size-asian="10pt" style:font-size-complex="10pt"/>
    </style:style>
    <style:style style:name="T10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33" style:parent-style-name="內文" style:family="paragraph">
      <style:paragraph-properties fo:text-align="justify" fo:margin-bottom="0in" fo:line-height="100%"/>
    </style:style>
    <style:style style:name="T10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6" style:parent-style-name="預設段落字型" style:family="text">
      <style:text-properties style:font-name="新細明體" style:font-name-asian="新細明體" style:font-name-complex="新細明體" fo:font-size="10pt" style:font-size-asian="10pt" style:font-size-complex="10pt"/>
    </style:style>
    <style:style style:name="T10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1039"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1040"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1041"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42"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43"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1044"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70" style:family="section">
      <style:section-properties fo:margin-left="0in" fo:margin-right="0in" style:writing-mode="lr-tb"/>
    </style:style>
    <style:style style:name="P1045" style:parent-style-name="內文" style:family="paragraph">
      <style:paragraph-properties style:text-autospace="ideograph-alpha" fo:text-align="justify" fo:margin-top="0.0138in" fo:margin-bottom="0.0138in" fo:line-height="0.2083in"/>
    </style:style>
    <style:style style:name="T10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48" style:parent-style-name="預設段落字型" style:family="text">
      <style:text-properties style:font-name="新細明體" style:font-name-asian="新細明體" style:font-name-complex="新細明體" fo:font-size="10pt" style:font-size-asian="10pt" style:font-size-complex="10pt"/>
    </style:style>
    <style:style style:name="T10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50" style:parent-style-name="內文" style:family="paragraph">
      <style:paragraph-properties style:text-autospace="ideograph-alpha" fo:text-align="justify" fo:margin-top="0.0138in" fo:margin-bottom="0.0138in" fo:line-height="0.2083in"/>
    </style:style>
    <style:style style:name="T10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5" style:parent-style-name="預設段落字型" style:family="text">
      <style:text-properties style:font-name="新細明體" style:font-name-asian="新細明體" style:font-name-complex="新細明體" fo:font-size="10pt" style:font-size-asian="10pt" style:font-size-complex="10pt"/>
    </style:style>
    <style:style style:name="T10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7" style:parent-style-name="預設段落字型" style:family="text">
      <style:text-properties style:font-name="新細明體" style:font-name-asian="新細明體" style:font-name-complex="新細明體" fo:font-size="10pt" style:font-size-asian="10pt" style:font-size-complex="10pt"/>
    </style:style>
    <style:style style:name="T10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9" style:parent-style-name="預設段落字型" style:family="text">
      <style:text-properties style:font-name="新細明體" style:font-name-asian="新細明體" style:font-name-complex="新細明體" fo:font-size="10pt" style:font-size-asian="10pt" style:font-size-complex="10pt"/>
    </style:style>
    <style:style style:name="T10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62" style:parent-style-name="內文" style:family="paragraph">
      <style:paragraph-properties style:text-autospace="ideograph-alpha" fo:text-align="justify" fo:margin-top="0.0138in" fo:margin-bottom="0.0138in" fo:line-height="0.2083in"/>
    </style:style>
    <style:style style:name="T10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5" style:parent-style-name="預設段落字型" style:family="text">
      <style:text-properties style:font-name="新細明體" style:font-name-asian="新細明體" style:font-name-complex="新細明體" fo:font-size="10pt" style:font-size-asian="10pt" style:font-size-complex="10pt"/>
    </style:style>
    <style:style style:name="T10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7" style:parent-style-name="預設段落字型" style:family="text">
      <style:text-properties style:font-name="新細明體" style:font-name-asian="新細明體" style:font-name-complex="新細明體" fo:font-size="10pt" style:font-size-asian="10pt" style:font-size-complex="10pt"/>
    </style:style>
    <style:style style:name="T10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9" style:parent-style-name="預設段落字型" style:family="text">
      <style:text-properties style:font-name="新細明體" style:font-name-asian="新細明體" style:font-name-complex="新細明體" fo:font-size="10pt" style:font-size-asian="10pt" style:font-size-complex="10pt"/>
    </style:style>
    <style:style style:name="T10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1" style:parent-style-name="預設段落字型" style:family="text">
      <style:text-properties style:font-name="新細明體" style:font-name-asian="新細明體" style:font-name-complex="新細明體" fo:font-size="10pt" style:font-size-asian="10pt" style:font-size-complex="10pt"/>
    </style:style>
    <style:style style:name="T10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73" style:parent-style-name="內文" style:family="paragraph">
      <style:paragraph-properties style:text-autospace="ideograph-alpha" fo:text-align="justify" fo:margin-top="0.0138in" fo:margin-bottom="0.0138in" fo:line-height="0.2083in"/>
    </style:style>
    <style:style style:name="T10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6" style:parent-style-name="預設段落字型" style:family="text">
      <style:text-properties style:font-name="新細明體" style:font-name-asian="新細明體" style:font-name-complex="新細明體" fo:font-size="10pt" style:font-size-asian="10pt" style:font-size-complex="10pt"/>
    </style:style>
    <style:style style:name="T10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8" style:parent-style-name="預設段落字型" style:family="text">
      <style:text-properties style:font-name="新細明體" style:font-name-asian="新細明體" style:font-name-complex="新細明體" fo:font-size="10pt" style:font-size-asian="10pt" style:font-size-complex="10pt"/>
    </style:style>
    <style:style style:name="T10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1083" style:parent-style-name="內文" style:family="paragraph">
      <style:paragraph-properties fo:text-align="center" fo:margin-bottom="0in" fo:line-height="0.2083in"/>
    </style:style>
    <style:style style:name="T10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2" style:family="section">
      <style:section-properties fo:margin-left="0in" fo:margin-right="0in" style:writing-mode="lr-tb"/>
    </style:style>
    <style:style style:name="P1086" style:parent-style-name="內文" style:family="paragraph">
      <style:paragraph-properties fo:margin-bottom="0in" fo:line-height="100%"/>
    </style:style>
    <style:style style:name="T108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08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1091" style:parent-style-name="內文" style:family="paragraph">
      <style:paragraph-properties fo:margin-bottom="0in" fo:line-height="100%"/>
    </style:style>
    <style:style style:name="T1092"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93"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094"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74" style:family="section">
      <style:section-properties fo:margin-left="0in" fo:margin-right="0in" style:writing-mode="lr-tb"/>
    </style:style>
    <style:style style:name="P1095" style:parent-style-name="內文" style:family="paragraph">
      <style:paragraph-properties fo:text-align="justify" fo:margin-top="0.0138in" fo:margin-bottom="0.0138in" fo:line-height="100%"/>
    </style:style>
    <style:style style:name="T1096" style:parent-style-name="預設段落字型" style:family="text">
      <style:text-properties style:font-name-asian="新細明體" style:font-name-complex="新細明體" fo:color="#FF0000" fo:font-size="10pt" style:font-size-asian="10pt" style:font-size-complex="10pt" fo:language="zh" fo:country="TW"/>
    </style:style>
    <style:style style:name="T1097" style:parent-style-name="預設段落字型" style:family="text">
      <style:text-properties style:font-name-asian="新細明體" fo:color="#FF0000" fo:font-size="10pt" style:font-size-asian="10pt" style:font-size-complex="10pt"/>
    </style:style>
    <style:style style:name="T1098" style:parent-style-name="預設段落字型" style:family="text">
      <style:text-properties style:font-name-asian="新細明體" style:font-name-complex="新細明體" fo:color="#FF0000" fo:font-size="10pt" style:font-size-asian="10pt" style:font-size-complex="10pt" fo:language="zh" fo:country="TW"/>
    </style:style>
    <style:style style:name="T1099" style:parent-style-name="預設段落字型" style:family="text">
      <style:text-properties style:font-name-asian="新細明體" fo:color="#FF0000" fo:font-size="10pt" style:font-size-asian="10pt" style:font-size-complex="10pt"/>
    </style:style>
    <style:style style:name="T1100" style:parent-style-name="預設段落字型" style:family="text">
      <style:text-properties style:font-name-asian="新細明體" style:font-name-complex="新細明體" fo:color="#FF0000" fo:font-size="10pt" style:font-size-asian="10pt" style:font-size-complex="10pt" fo:language="zh" fo:country="TW"/>
    </style:style>
    <style:style style:name="T1101" style:parent-style-name="預設段落字型" style:family="text">
      <style:text-properties style:font-name-asian="新細明體" style:font-name-complex="新細明體" fo:color="#FF0000" fo:font-size="10pt" style:font-size-asian="10pt" style:font-size-complex="10pt" fo:language="zh" fo:country="TW"/>
    </style:style>
    <style:style style:name="P1102" style:parent-style-name="內文" style:family="paragraph">
      <style:paragraph-properties fo:text-align="justify" fo:margin-top="0.0138in" fo:margin-bottom="0.0138in" fo:line-height="100%"/>
      <style:text-properties style:font-name-asian="新細明體" style:font-name-complex="新細明體" fo:font-weight="bold" style:font-weight-asian="bold" style:font-weight-complex="bold" fo:font-size="10pt" style:font-size-asian="10pt" style:font-size-complex="10pt" fo:language="zh" fo:country="TW"/>
    </style:style>
    <style:style style:name="P1103" style:parent-style-name="內文" style:family="paragraph">
      <style:paragraph-properties fo:text-align="justify" fo:margin-top="0.0138in" fo:margin-bottom="0.0138in" fo:line-height="100%"/>
      <style:text-properties style:font-name-asian="新細明體" style:font-name-complex="新細明體" fo:font-weight="bold" style:font-weight-asian="bold" style:font-weight-complex="bold" fo:font-size="10pt" style:font-size-asian="10pt" style:font-size-complex="10pt" fo:language="zh" fo:country="TW"/>
    </style:style>
    <style:style style:name="P1104" style:parent-style-name="內文" style:family="paragraph">
      <style:paragraph-properties fo:text-align="justify" fo:margin-top="0.0138in" fo:margin-bottom="0.0138in" fo:line-height="100%"/>
      <style:text-properties style:font-name-asian="新細明體" style:font-name-complex="新細明體" fo:font-weight="bold" style:font-weight-asian="bold" style:font-weight-complex="bold" fo:font-size="10pt" style:font-size-asian="10pt" style:font-size-complex="10pt" fo:language="zh" fo:country="TW"/>
    </style:style>
    <style:style style:name="P1105" style:parent-style-name="內文" style:family="paragraph">
      <style:paragraph-properties fo:text-align="justify" fo:margin-top="0.0138in" fo:margin-bottom="0.0138in" fo:line-height="100%"/>
    </style:style>
    <style:style style:name="T1106" style:parent-style-name="預設段落字型" style:family="text">
      <style:text-properties style:font-name-asian="新細明體" style:font-name-complex="新細明體" fo:font-size="10pt" style:font-size-asian="10pt" style:font-size-complex="10pt" fo:language="zh" fo:country="TW"/>
    </style:style>
    <style:style style:name="T1107" style:parent-style-name="預設段落字型" style:family="text">
      <style:text-properties style:font-name-asian="新細明體" fo:font-size="10pt" style:font-size-asian="10pt" style:font-size-complex="10pt"/>
    </style:style>
    <style:style style:name="T1108" style:parent-style-name="預設段落字型" style:family="text">
      <style:text-properties style:font-name-asian="新細明體" style:font-name-complex="新細明體" fo:font-size="10pt" style:font-size-asian="10pt" style:font-size-complex="10pt" fo:language="zh" fo:country="TW"/>
    </style:style>
    <style:style style:name="T1109" style:parent-style-name="預設段落字型" style:family="text">
      <style:text-properties style:font-name-asian="新細明體" fo:font-size="10pt" style:font-size-asian="10pt" style:font-size-complex="10pt"/>
    </style:style>
    <style:style style:name="T1110" style:parent-style-name="預設段落字型" style:family="text">
      <style:text-properties style:font-name-asian="新細明體" style:font-name-complex="新細明體" fo:font-size="10pt" style:font-size-asian="10pt" style:font-size-complex="10pt" fo:language="zh" fo:country="TW"/>
    </style:style>
    <style:style style:name="T1111" style:parent-style-name="預設段落字型" style:family="text">
      <style:text-properties style:font-name-asian="新細明體" style:font-name-complex="新細明體" fo:font-size="10pt" style:font-size-asian="10pt" style:font-size-complex="10pt" fo:language="zh" fo:country="TW"/>
    </style:style>
    <style:style style:name="T1112" style:parent-style-name="預設段落字型" style:family="text">
      <style:text-properties style:font-name-asian="新細明體" fo:font-size="10pt" style:font-size-asian="10pt" style:font-size-complex="10pt"/>
    </style:style>
    <style:style style:name="P1113" style:parent-style-name="內文" style:family="paragraph">
      <style:paragraph-properties fo:text-align="justify" fo:margin-top="0.0138in" fo:margin-bottom="0.0138in" fo:line-height="100%"/>
    </style:style>
    <style:style style:name="T1114" style:parent-style-name="預設段落字型" style:family="text">
      <style:text-properties style:font-name-asian="新細明體" style:font-name-complex="新細明體" fo:font-size="10pt" style:font-size-asian="10pt" style:font-size-complex="10pt" fo:language="zh" fo:country="TW"/>
    </style:style>
    <style:style style:name="T1115" style:parent-style-name="預設段落字型" style:family="text">
      <style:text-properties style:font-name-asian="新細明體" fo:font-size="10pt" style:font-size-asian="10pt" style:font-size-complex="10pt"/>
    </style:style>
    <style:style style:name="T1116" style:parent-style-name="預設段落字型" style:family="text">
      <style:text-properties style:font-name-asian="新細明體" style:font-name-complex="新細明體" fo:font-size="10pt" style:font-size-asian="10pt" style:font-size-complex="10pt" fo:language="zh" fo:country="TW"/>
    </style:style>
    <style:style style:name="T1117" style:parent-style-name="預設段落字型" style:family="text">
      <style:text-properties style:font-name-asian="新細明體" style:font-name-complex="新細明體" fo:font-size="10pt" style:font-size-asian="10pt" style:font-size-complex="10pt" fo:language="zh" fo:country="TW"/>
    </style:style>
    <style:style style:name="T1118" style:parent-style-name="預設段落字型" style:family="text">
      <style:text-properties style:font-name-asian="新細明體" style:font-name-complex="新細明體" fo:font-size="10pt" style:font-size-asian="10pt" style:font-size-complex="10pt" fo:language="zh" fo:country="TW"/>
    </style:style>
    <style:style style:name="T1119" style:parent-style-name="預設段落字型" style:family="text">
      <style:text-properties style:font-name-asian="新細明體" style:font-name-complex="新細明體" fo:font-size="10pt" style:font-size-asian="10pt" style:font-size-complex="10pt" fo:language="zh" fo:country="TW"/>
    </style:style>
    <style:style style:name="T1120" style:parent-style-name="預設段落字型" style:family="text">
      <style:text-properties style:font-name-asian="新細明體" style:font-name-complex="新細明體" fo:font-size="10pt" style:font-size-asian="10pt" style:font-size-complex="10pt" fo:language="zh" fo:country="TW"/>
    </style:style>
    <style:style style:name="T1121" style:parent-style-name="預設段落字型" style:family="text">
      <style:text-properties style:font-name-asian="新細明體" style:font-name-complex="新細明體" fo:font-size="10pt" style:font-size-asian="10pt" style:font-size-complex="10pt" fo:language="zh" fo:country="TW"/>
    </style:style>
    <style:style style:name="T1122" style:parent-style-name="預設段落字型" style:family="text">
      <style:text-properties style:font-name-asian="新細明體" style:font-name-complex="新細明體" fo:font-size="10pt" style:font-size-asian="10pt" style:font-size-complex="10pt" fo:language="zh" fo:country="TW"/>
    </style:style>
    <style:style style:name="T1123" style:parent-style-name="預設段落字型" style:family="text">
      <style:text-properties style:font-name-asian="新細明體" style:font-name-complex="新細明體" fo:font-size="10pt" style:font-size-asian="10pt" style:font-size-complex="10pt" fo:language="zh" fo:country="TW"/>
    </style:style>
    <style:style style:name="T1124" style:parent-style-name="預設段落字型" style:family="text">
      <style:text-properties style:font-name-asian="新細明體" style:font-name-complex="新細明體" fo:font-size="10pt" style:font-size-asian="10pt" style:font-size-complex="10pt" fo:language="zh" fo:country="TW"/>
    </style:style>
    <style:style style:name="P1125" style:parent-style-name="內文" style:family="paragraph">
      <style:paragraph-properties fo:text-align="justify" fo:margin-top="0.0138in" fo:margin-bottom="0.0138in" fo:line-height="100%"/>
    </style:style>
    <style:style style:name="T1126" style:parent-style-name="預設段落字型" style:family="text">
      <style:text-properties style:font-name-asian="新細明體" style:font-name-complex="新細明體" fo:font-size="10pt" style:font-size-asian="10pt" style:font-size-complex="10pt" fo:language="zh" fo:country="TW"/>
    </style:style>
    <style:style style:name="T1127" style:parent-style-name="預設段落字型" style:family="text">
      <style:text-properties style:font-name-asian="新細明體" fo:font-size="10pt" style:font-size-asian="10pt" style:font-size-complex="10pt"/>
    </style:style>
    <style:style style:name="T1128" style:parent-style-name="預設段落字型" style:family="text">
      <style:text-properties style:font-name-asian="新細明體" style:font-name-complex="新細明體" fo:font-size="10pt" style:font-size-asian="10pt" style:font-size-complex="10pt" fo:language="zh" fo:country="TW"/>
    </style:style>
    <style:style style:name="T1129" style:parent-style-name="預設段落字型" style:family="text">
      <style:text-properties style:font-name-asian="新細明體" fo:font-size="10pt" style:font-size-asian="10pt" style:font-size-complex="10pt"/>
    </style:style>
    <style:style style:name="T1130" style:parent-style-name="預設段落字型" style:family="text">
      <style:text-properties style:font-name-asian="新細明體" style:font-name-complex="新細明體" fo:font-size="10pt" style:font-size-asian="10pt" style:font-size-complex="10pt" fo:language="zh" fo:country="TW"/>
    </style:style>
    <style:style style:name="T1131" style:parent-style-name="預設段落字型" style:family="text">
      <style:text-properties style:font-name-asian="新細明體" style:font-name-complex="新細明體" fo:font-size="10pt" style:font-size-asian="10pt" style:font-size-complex="10pt" fo:language="zh" fo:country="TW"/>
    </style:style>
    <style:style style:name="T1132" style:parent-style-name="預設段落字型" style:family="text">
      <style:text-properties style:font-name-asian="新細明體" fo:font-size="10pt" style:font-size-asian="10pt" style:font-size-complex="10pt"/>
    </style:style>
    <style:style style:name="P1133" style:parent-style-name="內文" style:family="paragraph">
      <style:paragraph-properties fo:text-align="justify" fo:margin-top="0.0138in" fo:margin-bottom="0.0138in" fo:line-height="100%"/>
    </style:style>
    <style:style style:name="T1134" style:parent-style-name="預設段落字型" style:family="text">
      <style:text-properties style:font-name-asian="新細明體" style:font-name-complex="新細明體" fo:font-size="10pt" style:font-size-asian="10pt" style:font-size-complex="10pt" fo:language="zh" fo:country="TW"/>
    </style:style>
    <style:style style:name="T1135" style:parent-style-name="預設段落字型" style:family="text">
      <style:text-properties style:font-name-asian="新細明體" fo:font-size="10pt" style:font-size-asian="10pt" style:font-size-complex="10pt"/>
    </style:style>
    <style:style style:name="T1136" style:parent-style-name="預設段落字型" style:family="text">
      <style:text-properties style:font-name-asian="新細明體" style:font-name-complex="新細明體" fo:font-size="10pt" style:font-size-asian="10pt" style:font-size-complex="10pt"/>
    </style:style>
    <style:style style:name="T1137" style:parent-style-name="預設段落字型" style:family="text">
      <style:text-properties style:font-name-asian="新細明體" fo:font-size="10pt" style:font-size-asian="10pt" style:font-size-complex="10pt"/>
    </style:style>
    <style:style style:name="T1138" style:parent-style-name="預設段落字型" style:family="text">
      <style:text-properties style:font-name-asian="新細明體" style:font-name-complex="新細明體" fo:font-size="10pt" style:font-size-asian="10pt" style:font-size-complex="10pt"/>
    </style:style>
    <style:style style:name="T1139" style:parent-style-name="預設段落字型" style:family="text">
      <style:text-properties style:font-name-asian="新細明體" style:font-name-complex="新細明體" fo:font-size="10pt" style:font-size-asian="10pt" style:font-size-complex="10pt"/>
    </style:style>
    <style:style style:name="T1140" style:parent-style-name="預設段落字型" style:family="text">
      <style:text-properties style:font-name-asian="新細明體" fo:font-size="10pt" style:font-size-asian="10pt" style:font-size-complex="10pt"/>
    </style:style>
    <style:style style:name="P1141" style:parent-style-name="內文" style:family="paragraph">
      <style:paragraph-properties fo:text-align="justify" fo:margin-top="0.0138in" fo:margin-bottom="0.0138in" fo:line-height="100%"/>
    </style:style>
    <style:style style:name="T1142" style:parent-style-name="預設段落字型" style:family="text">
      <style:text-properties style:font-name-asian="新細明體" style:font-name-complex="新細明體" fo:font-size="10pt" style:font-size-asian="10pt" style:font-size-complex="10pt" fo:language="zh" fo:country="TW"/>
    </style:style>
    <style:style style:name="T1143" style:parent-style-name="預設段落字型" style:family="text">
      <style:text-properties style:font-name-asian="新細明體" fo:font-size="10pt" style:font-size-asian="10pt" style:font-size-complex="10pt"/>
    </style:style>
    <style:style style:name="T1144" style:parent-style-name="預設段落字型" style:family="text">
      <style:text-properties style:font-name-asian="新細明體" style:font-name-complex="新細明體" fo:font-size="10pt" style:font-size-asian="10pt" style:font-size-complex="10pt" fo:language="zh" fo:country="TW"/>
    </style:style>
    <style:style style:name="T1145" style:parent-style-name="預設段落字型" style:family="text">
      <style:text-properties style:font-name-asian="新細明體" fo:font-size="10pt" style:font-size-asian="10pt" style:font-size-complex="10pt"/>
    </style:style>
    <style:style style:name="T1146" style:parent-style-name="預設段落字型" style:family="text">
      <style:text-properties style:font-name-asian="新細明體" style:font-name-complex="新細明體" fo:font-size="10pt" style:font-size-asian="10pt" style:font-size-complex="10pt" fo:language="zh" fo:country="TW"/>
    </style:style>
    <style:style style:name="T1147" style:parent-style-name="預設段落字型" style:family="text">
      <style:text-properties style:font-name-asian="新細明體" fo:font-size="10pt" style:font-size-asian="10pt" style:font-size-complex="10pt"/>
    </style:style>
    <style:style style:name="T1148" style:parent-style-name="預設段落字型" style:family="text">
      <style:text-properties style:font-name-asian="新細明體" style:font-name-complex="新細明體" fo:font-size="10pt" style:font-size-asian="10pt" style:font-size-complex="10pt" fo:language="zh" fo:country="TW"/>
    </style:style>
    <style:style style:name="T1149" style:parent-style-name="預設段落字型" style:family="text">
      <style:text-properties style:font-name-asian="新細明體" fo:font-size="10pt" style:font-size-asian="10pt" style:font-size-complex="10pt"/>
    </style:style>
    <style:style style:name="T1150" style:parent-style-name="預設段落字型" style:family="text">
      <style:text-properties style:font-name-asian="新細明體" style:font-name-complex="新細明體" fo:font-size="10pt" style:font-size-asian="10pt" style:font-size-complex="10pt" fo:language="zh" fo:country="TW"/>
    </style:style>
    <style:style style:name="T1151" style:parent-style-name="預設段落字型" style:family="text">
      <style:text-properties style:font-name-asian="新細明體" fo:font-size="10pt" style:font-size-asian="10pt" style:font-size-complex="10pt"/>
    </style:style>
    <style:style style:name="T1152" style:parent-style-name="預設段落字型" style:family="text">
      <style:text-properties style:font-name-asian="新細明體" style:font-name-complex="新細明體" fo:font-size="10pt" style:font-size-asian="10pt" style:font-size-complex="10pt" fo:language="zh" fo:country="TW"/>
    </style:style>
    <style:style style:name="T1153" style:parent-style-name="預設段落字型" style:family="text">
      <style:text-properties style:font-name-asian="新細明體" fo:font-size="10pt" style:font-size-asian="10pt" style:font-size-complex="10pt"/>
    </style:style>
    <style:style style:name="T1154" style:parent-style-name="預設段落字型" style:family="text">
      <style:text-properties style:font-name-asian="新細明體" style:font-name-complex="新細明體" fo:font-size="10pt" style:font-size-asian="10pt" style:font-size-complex="10pt" fo:language="zh" fo:country="TW"/>
    </style:style>
    <style:style style:name="P1155" style:parent-style-name="內文" style:family="paragraph">
      <style:paragraph-properties fo:text-align="justify" fo:margin-top="0.0138in" fo:margin-bottom="0.0138in" fo:line-height="100%"/>
    </style:style>
    <style:style style:name="T1156" style:parent-style-name="預設段落字型" style:family="text">
      <style:text-properties style:font-name-asian="新細明體" style:font-name-complex="新細明體" fo:font-size="10pt" style:font-size-asian="10pt" style:font-size-complex="10pt" fo:language="zh" fo:country="TW"/>
    </style:style>
    <style:style style:name="T1157" style:parent-style-name="預設段落字型" style:family="text">
      <style:text-properties style:font-name-asian="新細明體" fo:font-size="10pt" style:font-size-asian="10pt" style:font-size-complex="10pt"/>
    </style:style>
    <style:style style:name="T1158" style:parent-style-name="預設段落字型" style:family="text">
      <style:text-properties style:font-name-asian="新細明體" style:font-name-complex="新細明體" fo:font-size="10pt" style:font-size-asian="10pt" style:font-size-complex="10pt" fo:language="zh" fo:country="TW"/>
    </style:style>
    <style:style style:name="T1159" style:parent-style-name="預設段落字型" style:family="text">
      <style:text-properties style:font-name-asian="新細明體" fo:font-size="10pt" style:font-size-asian="10pt" style:font-size-complex="10pt"/>
    </style:style>
    <style:style style:name="T1160" style:parent-style-name="預設段落字型" style:family="text">
      <style:text-properties style:font-name-asian="新細明體" style:font-name-complex="新細明體" fo:font-size="10pt" style:font-size-asian="10pt" style:font-size-complex="10pt" fo:language="zh" fo:country="TW"/>
    </style:style>
    <style:style style:name="T1161" style:parent-style-name="預設段落字型" style:family="text">
      <style:text-properties style:font-name-asian="新細明體" fo:font-size="10pt" style:font-size-asian="10pt" style:font-size-complex="10pt"/>
    </style:style>
    <style:style style:name="T1162" style:parent-style-name="預設段落字型" style:family="text">
      <style:text-properties style:font-name-asian="新細明體" style:font-name-complex="新細明體" fo:font-size="10pt" style:font-size-asian="10pt" style:font-size-complex="10pt" fo:language="zh" fo:country="TW"/>
    </style:style>
    <style:style style:name="T1163" style:parent-style-name="預設段落字型" style:family="text">
      <style:text-properties style:font-name-asian="新細明體" fo:font-size="10pt" style:font-size-asian="10pt" style:font-size-complex="10pt"/>
    </style:style>
    <style:style style:name="T1164" style:parent-style-name="預設段落字型" style:family="text">
      <style:text-properties style:font-name-asian="新細明體" style:font-name-complex="新細明體" fo:font-size="10pt" style:font-size-asian="10pt" style:font-size-complex="10pt" fo:language="zh" fo:country="TW"/>
    </style:style>
    <style:style style:name="T1165" style:parent-style-name="預設段落字型" style:family="text">
      <style:text-properties style:font-name-asian="新細明體" fo:font-size="10pt" style:font-size-asian="10pt" style:font-size-complex="10pt"/>
    </style:style>
    <style:style style:name="T1166" style:parent-style-name="預設段落字型" style:family="text">
      <style:text-properties style:font-name-asian="新細明體" style:font-name-complex="新細明體" fo:font-size="10pt" style:font-size-asian="10pt" style:font-size-complex="10pt" fo:language="zh" fo:country="TW"/>
    </style:style>
    <style:style style:name="P1167" style:parent-style-name="內文" style:family="paragraph">
      <style:paragraph-properties fo:text-align="justify" fo:margin-top="0.0138in" fo:margin-bottom="0.0138in" fo:line-height="100%"/>
    </style:style>
    <style:style style:name="T1168" style:parent-style-name="預設段落字型" style:family="text">
      <style:text-properties style:font-name-asian="新細明體" style:font-name-complex="新細明體" fo:font-size="10pt" style:font-size-asian="10pt" style:font-size-complex="10pt" fo:language="zh" fo:country="TW"/>
    </style:style>
    <style:style style:name="T1169" style:parent-style-name="預設段落字型" style:family="text">
      <style:text-properties style:font-name-asian="新細明體" fo:font-size="10pt" style:font-size-asian="10pt" style:font-size-complex="10pt"/>
    </style:style>
    <style:style style:name="T1170" style:parent-style-name="預設段落字型" style:family="text">
      <style:text-properties style:font-name-asian="新細明體" style:font-name-complex="新細明體" fo:font-size="10pt" style:font-size-asian="10pt" style:font-size-complex="10pt" fo:language="zh" fo:country="TW"/>
    </style:style>
    <style:style style:name="T1171" style:parent-style-name="預設段落字型" style:family="text">
      <style:text-properties style:font-name-asian="新細明體" fo:font-size="10pt" style:font-size-asian="10pt" style:font-size-complex="10pt"/>
    </style:style>
    <style:style style:name="T1172" style:parent-style-name="預設段落字型" style:family="text">
      <style:text-properties style:font-name-asian="新細明體" style:font-name-complex="新細明體" fo:font-size="10pt" style:font-size-asian="10pt" style:font-size-complex="10pt" fo:language="zh" fo:country="TW"/>
    </style:style>
    <style:style style:name="T1173" style:parent-style-name="預設段落字型" style:family="text">
      <style:text-properties style:font-name-asian="新細明體" fo:font-size="10pt" style:font-size-asian="10pt" style:font-size-complex="10pt"/>
    </style:style>
    <style:style style:name="T1174" style:parent-style-name="預設段落字型" style:family="text">
      <style:text-properties style:font-name-asian="新細明體" style:font-name-complex="新細明體" fo:font-size="10pt" style:font-size-asian="10pt" style:font-size-complex="10pt" fo:language="zh" fo:country="TW"/>
    </style:style>
    <style:style style:name="T1175" style:parent-style-name="預設段落字型" style:family="text">
      <style:text-properties style:font-name-asian="新細明體" fo:font-size="10pt" style:font-size-asian="10pt" style:font-size-complex="10pt"/>
    </style:style>
    <style:style style:name="T1176" style:parent-style-name="預設段落字型" style:family="text">
      <style:text-properties style:font-name-asian="新細明體" style:font-name-complex="新細明體" fo:font-size="10pt" style:font-size-asian="10pt" style:font-size-complex="10pt" fo:language="zh" fo:country="TW"/>
    </style:style>
    <style:style style:name="T1177" style:parent-style-name="預設段落字型" style:family="text">
      <style:text-properties style:font-name-asian="新細明體" fo:font-size="10pt" style:font-size-asian="10pt" style:font-size-complex="10pt"/>
    </style:style>
    <style:style style:name="T1178" style:parent-style-name="預設段落字型" style:family="text">
      <style:text-properties style:font-name-asian="新細明體" style:font-name-complex="新細明體" fo:font-size="10pt" style:font-size-asian="10pt" style:font-size-complex="10pt" fo:language="zh" fo:country="TW"/>
    </style:style>
    <style:style style:name="P1179" style:parent-style-name="內文" style:family="paragraph">
      <style:paragraph-properties fo:text-align="justify" fo:margin-top="0.0138in" fo:margin-bottom="0.0138in" fo:line-height="100%"/>
    </style:style>
    <style:style style:name="T1180" style:parent-style-name="預設段落字型" style:family="text">
      <style:text-properties style:font-name-asian="新細明體" style:font-name-complex="新細明體" fo:font-size="10pt" style:font-size-asian="10pt" style:font-size-complex="10pt" fo:language="zh" fo:country="TW"/>
    </style:style>
    <style:style style:name="T1181" style:parent-style-name="預設段落字型" style:family="text">
      <style:text-properties style:font-name-asian="新細明體" fo:font-size="10pt" style:font-size-asian="10pt" style:font-size-complex="10pt"/>
    </style:style>
    <style:style style:name="T1182" style:parent-style-name="預設段落字型" style:family="text">
      <style:text-properties style:font-name-asian="新細明體" style:font-name-complex="新細明體" fo:font-size="10pt" style:font-size-asian="10pt" style:font-size-complex="10pt" fo:language="zh" fo:country="TW"/>
    </style:style>
    <style:style style:name="T1183" style:parent-style-name="預設段落字型" style:family="text">
      <style:text-properties style:font-name-asian="新細明體" fo:font-size="10pt" style:font-size-asian="10pt" style:font-size-complex="10pt"/>
    </style:style>
    <style:style style:name="T1184" style:parent-style-name="預設段落字型" style:family="text">
      <style:text-properties style:font-name-asian="新細明體" style:font-name-complex="新細明體" fo:font-size="10pt" style:font-size-asian="10pt" style:font-size-complex="10pt" fo:language="zh" fo:country="TW"/>
    </style:style>
    <style:style style:name="T1185" style:parent-style-name="預設段落字型" style:family="text">
      <style:text-properties style:font-name-asian="新細明體" fo:font-size="10pt" style:font-size-asian="10pt" style:font-size-complex="10pt"/>
    </style:style>
    <style:style style:name="T1186" style:parent-style-name="預設段落字型" style:family="text">
      <style:text-properties style:font-name-asian="新細明體" style:font-name-complex="新細明體" fo:font-size="10pt" style:font-size-asian="10pt" style:font-size-complex="10pt" fo:language="zh" fo:country="TW"/>
    </style:style>
    <style:style style:name="T1187" style:parent-style-name="預設段落字型" style:family="text">
      <style:text-properties style:font-name-asian="新細明體" fo:font-size="10pt" style:font-size-asian="10pt" style:font-size-complex="10pt"/>
    </style:style>
    <style:style style:name="T1188" style:parent-style-name="預設段落字型" style:family="text">
      <style:text-properties style:font-name-asian="新細明體" style:font-name-complex="新細明體" fo:font-size="10pt" style:font-size-asian="10pt" style:font-size-complex="10pt" fo:language="zh" fo:country="TW"/>
    </style:style>
    <style:style style:name="P1189" style:parent-style-name="內文" style:family="paragraph">
      <style:paragraph-properties fo:text-align="justify" fo:margin-top="0.0138in" fo:margin-bottom="0.0138in" fo:line-height="100%"/>
    </style:style>
    <style:style style:name="T1190" style:parent-style-name="預設段落字型" style:family="text">
      <style:text-properties style:font-name-asian="新細明體" style:font-name-complex="新細明體" fo:font-size="10pt" style:font-size-asian="10pt" style:font-size-complex="10pt" fo:language="zh" fo:country="TW"/>
    </style:style>
    <style:style style:name="T1191" style:parent-style-name="預設段落字型" style:family="text">
      <style:text-properties style:font-name-asian="新細明體" fo:font-size="10pt" style:font-size-asian="10pt" style:font-size-complex="10pt"/>
    </style:style>
    <style:style style:name="T1192" style:parent-style-name="預設段落字型" style:family="text">
      <style:text-properties style:font-name-asian="新細明體" style:font-name-complex="新細明體" fo:font-size="10pt" style:font-size-asian="10pt" style:font-size-complex="10pt" fo:language="zh" fo:country="TW"/>
    </style:style>
    <style:style style:name="T1193" style:parent-style-name="預設段落字型" style:family="text">
      <style:text-properties style:font-name-asian="新細明體" fo:font-size="10pt" style:font-size-asian="10pt" style:font-size-complex="10pt"/>
    </style:style>
    <style:style style:name="T1194" style:parent-style-name="預設段落字型" style:family="text">
      <style:text-properties style:font-name-asian="新細明體" style:font-name-complex="新細明體" fo:font-size="10pt" style:font-size-asian="10pt" style:font-size-complex="10pt" fo:language="zh" fo:country="TW"/>
    </style:style>
    <style:style style:name="T1195" style:parent-style-name="預設段落字型" style:family="text">
      <style:text-properties style:font-name-asian="新細明體" style:font-name-complex="新細明體" fo:font-size="10pt" style:font-size-asian="10pt" style:font-size-complex="10pt" fo:language="zh" fo:country="TW"/>
    </style:style>
    <style:style style:name="T1196" style:parent-style-name="預設段落字型" style:family="text">
      <style:text-properties style:font-name-asian="新細明體" fo:font-size="10pt" style:font-size-asian="10pt" style:font-size-complex="10pt"/>
    </style:style>
    <style:style style:name="T1197" style:parent-style-name="預設段落字型" style:family="text">
      <style:text-properties style:font-name-asian="新細明體" style:font-name-complex="新細明體" fo:font-size="10pt" style:font-size-asian="10pt" style:font-size-complex="10pt" fo:language="zh" fo:country="TW"/>
    </style:style>
    <style:style style:name="T1198" style:parent-style-name="預設段落字型" style:family="text">
      <style:text-properties style:font-name-asian="新細明體" fo:font-size="10pt" style:font-size-asian="10pt" style:font-size-complex="10pt"/>
    </style:style>
    <style:style style:name="T1199" style:parent-style-name="預設段落字型" style:family="text">
      <style:text-properties style:font-name-asian="新細明體" style:font-name-complex="新細明體" fo:font-size="10pt" style:font-size-asian="10pt" style:font-size-complex="10pt" fo:language="zh" fo:country="TW"/>
    </style:style>
    <style:style style:name="T1200" style:parent-style-name="預設段落字型" style:family="text">
      <style:text-properties style:font-name-asian="新細明體" fo:font-size="10pt" style:font-size-asian="10pt" style:font-size-complex="10pt"/>
    </style:style>
    <style:style style:name="T1201" style:parent-style-name="預設段落字型" style:family="text">
      <style:text-properties style:font-name-asian="新細明體" style:font-name-complex="新細明體" fo:font-size="10pt" style:font-size-asian="10pt" style:font-size-complex="10pt" fo:language="zh" fo:country="TW"/>
    </style:style>
    <style:style style:name="T1202" style:parent-style-name="預設段落字型" style:family="text">
      <style:text-properties style:font-name-asian="新細明體" fo:font-size="10pt" style:font-size-asian="10pt" style:font-size-complex="10pt"/>
    </style:style>
    <style:style style:name="T1203" style:parent-style-name="預設段落字型" style:family="text">
      <style:text-properties style:font-name-asian="新細明體" style:font-name-complex="新細明體" fo:font-size="10pt" style:font-size-asian="10pt" style:font-size-complex="10pt" fo:language="zh" fo:country="TW"/>
    </style:style>
    <style:style style:name="P1204" style:parent-style-name="內文" style:family="paragraph">
      <style:paragraph-properties fo:text-align="justify" fo:margin-top="0.0138in" fo:margin-bottom="0.0138in" fo:line-height="100%"/>
    </style:style>
    <style:style style:name="T1205" style:parent-style-name="預設段落字型" style:family="text">
      <style:text-properties style:font-name-asian="新細明體" style:font-name-complex="新細明體" fo:font-size="10pt" style:font-size-asian="10pt" style:font-size-complex="10pt" fo:language="zh" fo:country="TW"/>
    </style:style>
    <style:style style:name="T1206" style:parent-style-name="預設段落字型" style:family="text">
      <style:text-properties style:font-name-asian="新細明體" fo:font-size="10pt" style:font-size-asian="10pt" style:font-size-complex="10pt"/>
    </style:style>
    <style:style style:name="T1207" style:parent-style-name="預設段落字型" style:family="text">
      <style:text-properties style:font-name-asian="新細明體" style:font-name-complex="新細明體" fo:font-size="10pt" style:font-size-asian="10pt" style:font-size-complex="10pt" fo:language="zh" fo:country="TW"/>
    </style:style>
    <style:style style:name="T1208" style:parent-style-name="預設段落字型" style:family="text">
      <style:text-properties style:font-name-asian="新細明體" fo:font-size="10pt" style:font-size-asian="10pt" style:font-size-complex="10pt"/>
    </style:style>
    <style:style style:name="T1209" style:parent-style-name="預設段落字型" style:family="text">
      <style:text-properties style:font-name-asian="新細明體" style:font-name-complex="新細明體" fo:font-size="10pt" style:font-size-asian="10pt" style:font-size-complex="10pt" fo:language="zh" fo:country="TW"/>
    </style:style>
    <style:style style:name="T1210" style:parent-style-name="預設段落字型" style:family="text">
      <style:text-properties style:font-name-asian="新細明體" style:font-name-complex="新細明體" fo:font-size="10pt" style:font-size-asian="10pt" style:font-size-complex="10pt" fo:language="zh" fo:country="TW"/>
    </style:style>
    <style:style style:name="T1211" style:parent-style-name="預設段落字型" style:family="text">
      <style:text-properties style:font-name-asian="新細明體" fo:font-size="10pt" style:font-size-asian="10pt" style:font-size-complex="10pt"/>
    </style:style>
    <style:style style:name="P1212" style:parent-style-name="內文" style:family="paragraph">
      <style:paragraph-properties fo:text-align="justify" fo:margin-top="0.0138in" fo:margin-bottom="0.0138in" fo:line-height="100%"/>
    </style:style>
    <style:style style:name="T1213" style:parent-style-name="預設段落字型" style:family="text">
      <style:text-properties style:font-name-asian="新細明體" style:font-name-complex="新細明體" fo:font-size="10pt" style:font-size-asian="10pt" style:font-size-complex="10pt"/>
    </style:style>
    <style:style style:name="T1214" style:parent-style-name="預設段落字型" style:family="text">
      <style:text-properties style:font-name-asian="新細明體" style:font-name-complex="新細明體" fo:font-size="10pt" style:font-size-asian="10pt" style:font-size-complex="10pt" fo:language="zh" fo:country="TW"/>
    </style:style>
    <style:style style:name="T1215" style:parent-style-name="預設段落字型" style:family="text">
      <style:text-properties style:font-name-asian="新細明體" style:font-name-complex="新細明體" fo:font-size="10pt" style:font-size-asian="10pt" style:font-size-complex="10pt"/>
    </style:style>
    <style:style style:name="T1216" style:parent-style-name="預設段落字型" style:family="text">
      <style:text-properties style:font-name-asian="新細明體" fo:font-size="10pt" style:font-size-asian="10pt" style:font-size-complex="10pt"/>
    </style:style>
    <style:style style:name="T1217" style:parent-style-name="預設段落字型" style:family="text">
      <style:text-properties style:font-name-asian="新細明體" style:font-name-complex="新細明體" fo:font-size="10pt" style:font-size-asian="10pt" style:font-size-complex="10pt"/>
    </style:style>
    <style:style style:name="T1218" style:parent-style-name="預設段落字型" style:family="text">
      <style:text-properties style:font-name-asian="新細明體" fo:font-size="10pt" style:font-size-asian="10pt" style:font-size-complex="10pt"/>
    </style:style>
    <style:style style:name="T1219" style:parent-style-name="預設段落字型" style:family="text">
      <style:text-properties style:font-name-asian="新細明體" style:font-name-complex="新細明體" fo:font-size="10pt" style:font-size-asian="10pt" style:font-size-complex="10pt"/>
    </style:style>
    <style:style style:name="T1220" style:parent-style-name="預設段落字型" style:family="text">
      <style:text-properties style:font-name-asian="新細明體" style:font-name-complex="新細明體" fo:font-size="10pt" style:font-size-asian="10pt" style:font-size-complex="10pt"/>
    </style:style>
    <style:style style:name="T1221" style:parent-style-name="預設段落字型" style:family="text">
      <style:text-properties style:font-name-asian="新細明體" fo:font-size="10pt" style:font-size-asian="10pt" style:font-size-complex="10pt"/>
    </style:style>
    <style:style style:name="P1222" style:parent-style-name="內文" style:family="paragraph">
      <style:paragraph-properties fo:text-align="justify" fo:margin-top="0.0138in" fo:margin-bottom="0.0138in" fo:line-height="100%"/>
    </style:style>
    <style:style style:name="T1223" style:parent-style-name="預設段落字型" style:family="text">
      <style:text-properties style:font-name-asian="新細明體" style:font-name-complex="新細明體" fo:font-size="10pt" style:font-size-asian="10pt" style:font-size-complex="10pt"/>
    </style:style>
    <style:style style:name="T1224" style:parent-style-name="預設段落字型" style:family="text">
      <style:text-properties style:font-name-asian="新細明體" style:font-name-complex="新細明體" fo:font-size="10pt" style:font-size-asian="10pt" style:font-size-complex="10pt" fo:language="zh" fo:country="TW"/>
    </style:style>
    <style:style style:name="T1225" style:parent-style-name="預設段落字型" style:family="text">
      <style:text-properties style:font-name-asian="新細明體" style:font-name-complex="新細明體" fo:font-size="10pt" style:font-size-asian="10pt" style:font-size-complex="10pt"/>
    </style:style>
    <style:style style:name="T1226" style:parent-style-name="預設段落字型" style:family="text">
      <style:text-properties style:font-name-asian="新細明體" fo:font-size="10pt" style:font-size-asian="10pt" style:font-size-complex="10pt"/>
    </style:style>
    <style:style style:name="T1227" style:parent-style-name="預設段落字型" style:family="text">
      <style:text-properties style:font-name-asian="新細明體" style:font-name-complex="新細明體" fo:font-size="10pt" style:font-size-asian="10pt" style:font-size-complex="10pt"/>
    </style:style>
    <style:style style:name="T1228" style:parent-style-name="預設段落字型" style:family="text">
      <style:text-properties style:font-name-asian="新細明體" fo:font-size="10pt" style:font-size-asian="10pt" style:font-size-complex="10pt"/>
    </style:style>
    <style:style style:name="T1229" style:parent-style-name="預設段落字型" style:family="text">
      <style:text-properties style:font-name-asian="新細明體" style:font-name-complex="新細明體" fo:font-size="10pt" style:font-size-asian="10pt" style:font-size-complex="10pt"/>
    </style:style>
    <style:style style:name="T1230" style:parent-style-name="預設段落字型" style:family="text">
      <style:text-properties style:font-name-asian="新細明體" style:font-name-complex="新細明體" fo:font-size="10pt" style:font-size-asian="10pt" style:font-size-complex="10pt"/>
    </style:style>
    <style:style style:name="T1231" style:parent-style-name="預設段落字型" style:family="text">
      <style:text-properties style:font-name-asian="新細明體" fo:font-size="10pt" style:font-size-asian="10pt" style:font-size-complex="10pt"/>
    </style:style>
    <style:style style:name="P1232"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1233" style:parent-style-name="內文" style:family="paragraph">
      <style:paragraph-properties fo:text-align="justify" fo:margin-top="0.0138in" fo:margin-bottom="0.0138in" fo:line-height="100%"/>
    </style:style>
    <style:style style:name="T1234" style:parent-style-name="預設段落字型" style:family="text">
      <style:text-properties style:font-name-asian="新細明體" style:font-name-complex="新細明體" fo:font-size="10pt" style:font-size-asian="10pt" style:font-size-complex="10pt" fo:language="zh" fo:country="TW"/>
    </style:style>
    <style:style style:name="T1235" style:parent-style-name="預設段落字型" style:family="text">
      <style:text-properties style:font-name-asian="新細明體" fo:font-size="10pt" style:font-size-asian="10pt" style:font-size-complex="10pt"/>
    </style:style>
    <style:style style:name="T1236" style:parent-style-name="預設段落字型" style:family="text">
      <style:text-properties style:font-name-asian="新細明體" style:font-name-complex="新細明體" fo:font-size="10pt" style:font-size-asian="10pt" style:font-size-complex="10pt" fo:language="zh" fo:country="TW"/>
    </style:style>
    <style:style style:name="T1237" style:parent-style-name="預設段落字型" style:family="text">
      <style:text-properties style:font-name-asian="新細明體" fo:font-size="10pt" style:font-size-asian="10pt" style:font-size-complex="10pt"/>
    </style:style>
    <style:style style:name="T1238" style:parent-style-name="預設段落字型" style:family="text">
      <style:text-properties style:font-name-asian="新細明體" style:font-name-complex="新細明體" fo:font-size="10pt" style:font-size-asian="10pt" style:font-size-complex="10pt" fo:language="zh" fo:country="TW"/>
    </style:style>
    <style:style style:name="T1239" style:parent-style-name="預設段落字型" style:family="text">
      <style:text-properties style:font-name-asian="新細明體" style:font-name-complex="新細明體" fo:font-size="10pt" style:font-size-asian="10pt" style:font-size-complex="10pt" fo:language="zh" fo:country="TW"/>
    </style:style>
    <style:style style:name="T1240" style:parent-style-name="預設段落字型" style:family="text">
      <style:text-properties style:font-name-asian="新細明體" fo:font-size="10pt" style:font-size-asian="10pt" style:font-size-complex="10pt"/>
    </style:style>
    <style:style style:name="T1241" style:parent-style-name="預設段落字型" style:family="text">
      <style:text-properties style:font-name-asian="新細明體" style:font-name-complex="新細明體" fo:font-size="10pt" style:font-size-asian="10pt" style:font-size-complex="10pt"/>
    </style:style>
    <style:style style:name="T1242" style:parent-style-name="預設段落字型" style:family="text">
      <style:text-properties style:font-name-asian="新細明體" style:font-name-complex="新細明體" fo:font-size="10pt" style:font-size-asian="10pt" style:font-size-complex="10pt" fo:language="zh" fo:country="TW"/>
    </style:style>
    <style:style style:name="T1243" style:parent-style-name="預設段落字型" style:family="text">
      <style:text-properties style:font-name-asian="新細明體" style:font-name-complex="新細明體" fo:font-size="10pt" style:font-size-asian="10pt" style:font-size-complex="10pt"/>
    </style:style>
    <style:style style:name="T1244" style:parent-style-name="預設段落字型" style:family="text">
      <style:text-properties style:font-name-asian="新細明體" style:font-name-complex="新細明體" fo:font-size="10pt" style:font-size-asian="10pt" style:font-size-complex="10pt" fo:language="zh" fo:country="TW"/>
    </style:style>
    <style:style style:name="T1245" style:parent-style-name="預設段落字型" style:family="text">
      <style:text-properties style:font-name-asian="新細明體" style:font-name-complex="新細明體" fo:font-size="10pt" style:font-size-asian="10pt" style:font-size-complex="10pt"/>
    </style:style>
    <style:style style:name="T1246" style:parent-style-name="預設段落字型" style:family="text">
      <style:text-properties style:font-name-asian="新細明體" fo:font-size="10pt" style:font-size-asian="10pt" style:font-size-complex="10pt"/>
    </style:style>
    <style:style style:name="T1247" style:parent-style-name="預設段落字型" style:family="text">
      <style:text-properties style:font-name-asian="新細明體" style:font-name-complex="新細明體" fo:font-size="10pt" style:font-size-asian="10pt" style:font-size-complex="10pt"/>
    </style:style>
    <style:style style:name="T1248" style:parent-style-name="預設段落字型" style:family="text">
      <style:text-properties style:font-name-asian="新細明體" style:font-name-complex="新細明體" fo:font-size="10pt" style:font-size-asian="10pt" style:font-size-complex="10pt" fo:language="zh" fo:country="TW"/>
    </style:style>
    <style:style style:name="T1249" style:parent-style-name="預設段落字型" style:family="text">
      <style:text-properties style:font-name-asian="新細明體" style:font-name-complex="新細明體" fo:font-size="10pt" style:font-size-asian="10pt" style:font-size-complex="10pt"/>
    </style:style>
    <style:style style:name="T1250" style:parent-style-name="預設段落字型" style:family="text">
      <style:text-properties style:font-name-asian="新細明體" style:font-name-complex="新細明體" fo:font-size="10pt" style:font-size-asian="10pt" style:font-size-complex="10pt" fo:language="zh" fo:country="TW"/>
    </style:style>
    <style:style style:name="T1251" style:parent-style-name="預設段落字型" style:family="text">
      <style:text-properties style:font-name-asian="新細明體" style:font-name-complex="新細明體" fo:font-size="10pt" style:font-size-asian="10pt" style:font-size-complex="10pt"/>
    </style:style>
    <style:style style:name="T1252" style:parent-style-name="預設段落字型" style:family="text">
      <style:text-properties style:font-name-asian="新細明體" style:font-name-complex="新細明體" fo:font-size="10pt" style:font-size-asian="10pt" style:font-size-complex="10pt" fo:language="zh" fo:country="TW"/>
    </style:style>
    <style:style style:name="T1253" style:parent-style-name="預設段落字型" style:family="text">
      <style:text-properties style:font-name-asian="新細明體" style:font-name-complex="新細明體" fo:font-size="10pt" style:font-size-asian="10pt" style:font-size-complex="10pt"/>
    </style:style>
    <style:style style:name="T1254" style:parent-style-name="預設段落字型" style:family="text">
      <style:text-properties style:font-name-asian="新細明體" style:font-name-complex="新細明體" fo:font-size="10pt" style:font-size-asian="10pt" style:font-size-complex="10pt" fo:language="zh" fo:country="TW"/>
    </style:style>
    <style:style style:name="T1255" style:parent-style-name="預設段落字型" style:family="text">
      <style:text-properties style:font-name-asian="新細明體" style:font-name-complex="新細明體" fo:font-size="10pt" style:font-size-asian="10pt" style:font-size-complex="10pt"/>
    </style:style>
    <style:style style:name="T1256" style:parent-style-name="預設段落字型" style:family="text">
      <style:text-properties style:font-name-asian="新細明體" style:font-name-complex="新細明體" fo:font-size="10pt" style:font-size-asian="10pt" style:font-size-complex="10pt" fo:language="zh" fo:country="TW"/>
    </style:style>
    <style:style style:name="T1257" style:parent-style-name="預設段落字型" style:family="text">
      <style:text-properties style:font-name-asian="新細明體" style:font-name-complex="新細明體" fo:font-size="10pt" style:font-size-asian="10pt" style:font-size-complex="10pt"/>
    </style:style>
    <style:style style:name="T1258" style:parent-style-name="預設段落字型" style:family="text">
      <style:text-properties style:font-name-asian="新細明體" style:font-name-complex="新細明體" fo:font-size="10pt" style:font-size-asian="10pt" style:font-size-complex="10pt" fo:language="zh" fo:country="TW"/>
    </style:style>
    <style:style style:name="T1259" style:parent-style-name="預設段落字型" style:family="text">
      <style:text-properties style:font-name-asian="新細明體" style:font-name-complex="新細明體" fo:font-size="10pt" style:font-size-asian="10pt" style:font-size-complex="10pt"/>
    </style:style>
    <style:style style:name="T1260" style:parent-style-name="預設段落字型" style:family="text">
      <style:text-properties style:font-name-asian="新細明體" style:font-name-complex="新細明體" fo:font-size="10pt" style:font-size-asian="10pt" style:font-size-complex="10pt" fo:language="zh" fo:country="TW"/>
    </style:style>
    <style:style style:name="T1261" style:parent-style-name="預設段落字型" style:family="text">
      <style:text-properties style:font-name-asian="新細明體" style:font-name-complex="新細明體" fo:font-size="10pt" style:font-size-asian="10pt" style:font-size-complex="10pt"/>
    </style:style>
    <style:style style:name="T1262" style:parent-style-name="預設段落字型" style:family="text">
      <style:text-properties style:font-name-asian="新細明體" style:font-name-complex="新細明體" fo:font-size="10pt" style:font-size-asian="10pt" style:font-size-complex="10pt" fo:language="zh" fo:country="TW"/>
    </style:style>
    <style:style style:name="T1263" style:parent-style-name="預設段落字型" style:family="text">
      <style:text-properties style:font-name-asian="新細明體" fo:font-size="10pt" style:font-size-asian="10pt" style:font-size-complex="10pt"/>
    </style:style>
    <style:style style:name="T1264" style:parent-style-name="預設段落字型" style:family="text">
      <style:text-properties style:font-name-asian="新細明體" style:font-name-complex="新細明體" fo:font-size="10pt" style:font-size-asian="10pt" style:font-size-complex="10pt" fo:language="zh" fo:country="TW"/>
    </style:style>
    <style:style style:name="T1265" style:parent-style-name="預設段落字型" style:family="text">
      <style:text-properties style:font-name-asian="新細明體" fo:font-size="10pt" style:font-size-asian="10pt" style:font-size-complex="10pt"/>
    </style:style>
    <style:style style:name="T1266" style:parent-style-name="預設段落字型" style:family="text">
      <style:text-properties style:font-name-asian="新細明體" style:font-name-complex="新細明體" fo:font-size="10pt" style:font-size-asian="10pt" style:font-size-complex="10pt" fo:language="zh" fo:country="TW"/>
    </style:style>
    <style:style style:name="P1267" style:parent-style-name="內文" style:family="paragraph">
      <style:paragraph-properties fo:text-align="justify" fo:margin-top="0.0138in" fo:margin-bottom="0.0138in" fo:line-height="100%"/>
    </style:style>
    <style:style style:name="T1268" style:parent-style-name="預設段落字型" style:family="text">
      <style:text-properties style:font-name-asian="新細明體" style:font-name-complex="新細明體" fo:font-size="10pt" style:font-size-asian="10pt" style:font-size-complex="10pt" fo:language="zh" fo:country="TW"/>
    </style:style>
    <style:style style:name="T1269" style:parent-style-name="預設段落字型" style:family="text">
      <style:text-properties style:font-name-asian="新細明體" fo:font-size="10pt" style:font-size-asian="10pt" style:font-size-complex="10pt"/>
    </style:style>
    <style:style style:name="T1270" style:parent-style-name="預設段落字型" style:family="text">
      <style:text-properties style:font-name-asian="新細明體" style:font-name-complex="新細明體" fo:font-size="10pt" style:font-size-asian="10pt" style:font-size-complex="10pt" fo:language="zh" fo:country="TW"/>
    </style:style>
    <style:style style:name="T1271" style:parent-style-name="預設段落字型" style:family="text">
      <style:text-properties style:font-name-asian="新細明體" fo:font-size="10pt" style:font-size-asian="10pt" style:font-size-complex="10pt"/>
    </style:style>
    <style:style style:name="T1272" style:parent-style-name="預設段落字型" style:family="text">
      <style:text-properties style:font-name-asian="新細明體" style:font-name-complex="新細明體" fo:font-size="10pt" style:font-size-asian="10pt" style:font-size-complex="10pt" fo:language="zh" fo:country="TW"/>
    </style:style>
    <style:style style:name="T1273" style:parent-style-name="預設段落字型" style:family="text">
      <style:text-properties style:font-name-asian="新細明體" style:font-name-complex="新細明體" fo:font-size="10pt" style:font-size-asian="10pt" style:font-size-complex="10pt" fo:language="zh" fo:country="TW"/>
    </style:style>
    <style:style style:name="T1274" style:parent-style-name="預設段落字型" style:family="text">
      <style:text-properties style:font-name-asian="新細明體" fo:font-size="10pt" style:font-size-asian="10pt" style:font-size-complex="10pt"/>
    </style:style>
    <style:style style:name="P1275" style:parent-style-name="內文" style:family="paragraph">
      <style:paragraph-properties fo:text-align="justify" fo:margin-top="0.0138in" fo:margin-bottom="0.0138in" fo:line-height="100%"/>
    </style:style>
    <style:style style:name="T1276" style:parent-style-name="預設段落字型" style:family="text">
      <style:text-properties style:font-name-asian="新細明體" style:font-name-complex="新細明體" fo:font-size="10pt" style:font-size-asian="10pt" style:font-size-complex="10pt"/>
    </style:style>
    <style:style style:name="T1277" style:parent-style-name="預設段落字型" style:family="text">
      <style:text-properties style:font-name-asian="新細明體" style:font-name-complex="新細明體" fo:font-size="10pt" style:font-size-asian="10pt" style:font-size-complex="10pt" fo:language="zh" fo:country="TW"/>
    </style:style>
    <style:style style:name="T1278" style:parent-style-name="預設段落字型" style:family="text">
      <style:text-properties style:font-name-asian="新細明體" style:font-name-complex="新細明體" fo:font-size="10pt" style:font-size-asian="10pt" style:font-size-complex="10pt"/>
    </style:style>
    <style:style style:name="T1279" style:parent-style-name="預設段落字型" style:family="text">
      <style:text-properties style:font-name-asian="新細明體" style:font-name-complex="新細明體" fo:font-size="10pt" style:font-size-asian="10pt" style:font-size-complex="10pt" fo:language="zh" fo:country="TW"/>
    </style:style>
    <style:style style:name="T1280" style:parent-style-name="預設段落字型" style:family="text">
      <style:text-properties style:font-name-asian="新細明體" style:font-name-complex="新細明體" fo:font-size="10pt" style:font-size-asian="10pt" style:font-size-complex="10pt"/>
    </style:style>
    <style:style style:name="T1281" style:parent-style-name="預設段落字型" style:family="text">
      <style:text-properties style:font-name-asian="新細明體" style:font-name-complex="新細明體" fo:font-size="10pt" style:font-size-asian="10pt" style:font-size-complex="10pt" fo:language="zh" fo:country="TW"/>
    </style:style>
    <style:style style:name="T1282" style:parent-style-name="預設段落字型" style:family="text">
      <style:text-properties style:font-name-asian="新細明體" style:font-name-complex="新細明體" fo:font-size="10pt" style:font-size-asian="10pt" style:font-size-complex="10pt"/>
    </style:style>
    <style:style style:name="T1283" style:parent-style-name="預設段落字型" style:family="text">
      <style:text-properties style:font-name-asian="新細明體" style:font-name-complex="新細明體" fo:font-size="10pt" style:font-size-asian="10pt" style:font-size-complex="10pt" fo:language="zh" fo:country="TW"/>
    </style:style>
    <style:style style:name="T1284" style:parent-style-name="預設段落字型" style:family="text">
      <style:text-properties style:font-name-asian="新細明體" style:font-name-complex="新細明體" fo:font-size="10pt" style:font-size-asian="10pt" style:font-size-complex="10pt"/>
    </style:style>
    <style:style style:name="T1285" style:parent-style-name="預設段落字型" style:family="text">
      <style:text-properties style:font-name-asian="新細明體" style:font-name-complex="新細明體" fo:font-size="10pt" style:font-size-asian="10pt" style:font-size-complex="10pt" fo:language="zh" fo:country="TW"/>
    </style:style>
    <style:style style:name="P1286" style:parent-style-name="內文" style:family="paragraph">
      <style:paragraph-properties fo:text-align="justify" fo:margin-top="0.0138in" fo:margin-bottom="0.0138in" fo:line-height="100%"/>
    </style:style>
    <style:style style:name="T1287" style:parent-style-name="預設段落字型" style:family="text">
      <style:text-properties style:font-name-asian="新細明體" style:font-name-complex="新細明體" fo:font-size="10pt" style:font-size-asian="10pt" style:font-size-complex="10pt"/>
    </style:style>
    <style:style style:name="T1288" style:parent-style-name="預設段落字型" style:family="text">
      <style:text-properties style:font-name-asian="新細明體" style:font-name-complex="新細明體" fo:font-size="10pt" style:font-size-asian="10pt" style:font-size-complex="10pt" fo:language="zh" fo:country="TW"/>
    </style:style>
    <style:style style:name="T1289" style:parent-style-name="預設段落字型" style:family="text">
      <style:text-properties style:font-name-asian="新細明體" style:font-name-complex="新細明體" fo:font-size="10pt" style:font-size-asian="10pt" style:font-size-complex="10pt"/>
    </style:style>
    <style:style style:name="T1290" style:parent-style-name="預設段落字型" style:family="text">
      <style:text-properties style:font-name-asian="新細明體" fo:font-size="10pt" style:font-size-asian="10pt" style:font-size-complex="10pt"/>
    </style:style>
    <style:style style:name="T1291" style:parent-style-name="預設段落字型" style:family="text">
      <style:text-properties style:font-name-asian="新細明體" style:font-name-complex="新細明體" fo:font-size="10pt" style:font-size-asian="10pt" style:font-size-complex="10pt"/>
    </style:style>
    <style:style style:name="P1292" style:parent-style-name="內文" style:family="paragraph">
      <style:paragraph-properties fo:text-align="justify" fo:margin-top="0.0138in" fo:margin-bottom="0.0138in" fo:line-height="100%"/>
    </style:style>
    <style:style style:name="T1293" style:parent-style-name="預設段落字型" style:family="text">
      <style:text-properties style:font-name-asian="新細明體" style:font-name-complex="新細明體" fo:font-size="10pt" style:font-size-asian="10pt" style:font-size-complex="10pt"/>
    </style:style>
    <style:style style:name="T1294" style:parent-style-name="預設段落字型" style:family="text">
      <style:text-properties style:font-name-asian="新細明體" style:font-name-complex="新細明體" fo:font-size="10pt" style:font-size-asian="10pt" style:font-size-complex="10pt" fo:language="zh" fo:country="TW"/>
    </style:style>
    <style:style style:name="T1295" style:parent-style-name="預設段落字型" style:family="text">
      <style:text-properties style:font-name-asian="新細明體" style:font-name-complex="新細明體" fo:font-size="10pt" style:font-size-asian="10pt" style:font-size-complex="10pt"/>
    </style:style>
    <style:style style:name="T1296" style:parent-style-name="預設段落字型" style:family="text">
      <style:text-properties style:font-name-asian="新細明體" style:font-name-complex="新細明體" fo:font-size="10pt" style:font-size-asian="10pt" style:font-size-complex="10pt" fo:language="zh" fo:country="TW"/>
    </style:style>
    <style:style style:name="T1297" style:parent-style-name="預設段落字型" style:family="text">
      <style:text-properties style:font-name-asian="新細明體" fo:font-size="10pt" style:font-size-asian="10pt" style:font-size-complex="10pt"/>
    </style:style>
    <style:style style:name="T1298" style:parent-style-name="預設段落字型" style:family="text">
      <style:text-properties style:font-name-asian="新細明體" style:font-name-complex="新細明體" fo:font-size="10pt" style:font-size-asian="10pt" style:font-size-complex="10pt" fo:language="zh" fo:country="TW"/>
    </style:style>
    <style:style style:name="T1299" style:parent-style-name="預設段落字型" style:family="text">
      <style:text-properties style:font-name-asian="新細明體" fo:font-size="10pt" style:font-size-asian="10pt" style:font-size-complex="10pt"/>
    </style:style>
    <style:style style:name="T1300" style:parent-style-name="預設段落字型" style:family="text">
      <style:text-properties style:font-name-asian="新細明體" style:font-name-complex="新細明體" fo:font-size="10pt" style:font-size-asian="10pt" style:font-size-complex="10pt" fo:language="zh" fo:country="TW"/>
    </style:style>
    <style:style style:name="T1301" style:parent-style-name="預設段落字型" style:family="text">
      <style:text-properties style:font-name-asian="新細明體" style:font-name-complex="新細明體" fo:font-size="10pt" style:font-size-asian="10pt" style:font-size-complex="10pt"/>
    </style:style>
    <style:style style:name="T1302" style:parent-style-name="預設段落字型" style:family="text">
      <style:text-properties style:font-name-asian="新細明體" style:font-name-complex="新細明體" fo:font-size="10pt" style:font-size-asian="10pt" style:font-size-complex="10pt" fo:language="zh" fo:country="TW"/>
    </style:style>
    <style:style style:name="T1303" style:parent-style-name="預設段落字型" style:family="text">
      <style:text-properties style:font-name-asian="新細明體" style:font-name-complex="新細明體" fo:font-size="10pt" style:font-size-asian="10pt" style:font-size-complex="10pt"/>
    </style:style>
    <style:style style:name="T1304" style:parent-style-name="預設段落字型" style:family="text">
      <style:text-properties style:font-name-asian="新細明體" style:font-name-complex="新細明體" fo:font-size="10pt" style:font-size-asian="10pt" style:font-size-complex="10pt" fo:language="zh" fo:country="TW"/>
    </style:style>
    <style:style style:name="P1305" style:parent-style-name="內文" style:family="paragraph">
      <style:paragraph-properties fo:text-align="justify" fo:margin-top="0.0138in" fo:margin-bottom="0.0138in" fo:line-height="100%"/>
    </style:style>
    <style:style style:name="T1306" style:parent-style-name="預設段落字型" style:family="text">
      <style:text-properties style:font-name-asian="新細明體" style:font-name-complex="新細明體" fo:font-size="10pt" style:font-size-asian="10pt" style:font-size-complex="10pt" fo:language="zh" fo:country="TW"/>
    </style:style>
    <style:style style:name="T1307" style:parent-style-name="預設段落字型" style:family="text">
      <style:text-properties style:font-name-asian="新細明體" fo:font-size="10pt" style:font-size-asian="10pt" style:font-size-complex="10pt"/>
    </style:style>
    <style:style style:name="T1308" style:parent-style-name="預設段落字型" style:family="text">
      <style:text-properties style:font-name-asian="新細明體" style:font-name-complex="新細明體" fo:font-size="10pt" style:font-size-asian="10pt" style:font-size-complex="10pt" fo:language="zh" fo:country="TW"/>
    </style:style>
    <style:style style:name="T1309" style:parent-style-name="預設段落字型" style:family="text">
      <style:text-properties style:font-name-asian="新細明體" fo:font-size="10pt" style:font-size-asian="10pt" style:font-size-complex="10pt"/>
    </style:style>
    <style:style style:name="T1310" style:parent-style-name="預設段落字型" style:family="text">
      <style:text-properties style:font-name-asian="新細明體" style:font-name-complex="新細明體" fo:font-size="10pt" style:font-size-asian="10pt" style:font-size-complex="10pt" fo:language="zh" fo:country="TW"/>
    </style:style>
    <style:style style:name="T1311" style:parent-style-name="預設段落字型" style:family="text">
      <style:text-properties style:font-name-asian="新細明體" style:font-name-complex="新細明體" fo:font-size="10pt" style:font-size-asian="10pt" style:font-size-complex="10pt" fo:language="zh" fo:country="TW"/>
    </style:style>
    <style:style style:name="T1312" style:parent-style-name="預設段落字型" style:family="text">
      <style:text-properties style:font-name-asian="新細明體" fo:font-size="10pt" style:font-size-asian="10pt" style:font-size-complex="10pt"/>
    </style:style>
    <style:style style:name="T1313" style:parent-style-name="預設段落字型" style:family="text">
      <style:text-properties style:font-name-asian="新細明體" style:font-name-complex="新細明體" fo:font-size="10pt" style:font-size-asian="10pt" style:font-size-complex="10pt" fo:language="zh" fo:country="TW"/>
    </style:style>
    <style:style style:name="P1314" style:parent-style-name="內文" style:family="paragraph">
      <style:paragraph-properties fo:text-align="justify" fo:margin-top="0.0138in" fo:margin-bottom="0.0138in" fo:line-height="100%"/>
    </style:style>
    <style:style style:name="T1315" style:parent-style-name="預設段落字型" style:family="text">
      <style:text-properties style:font-name-asian="新細明體" fo:font-size="10pt" style:font-size-asian="10pt" style:font-size-complex="10pt"/>
    </style:style>
    <style:style style:name="T1316" style:parent-style-name="預設段落字型" style:family="text">
      <style:text-properties style:font-name-asian="新細明體" style:font-name-complex="新細明體" fo:font-size="10pt" style:font-size-asian="10pt" style:font-size-complex="10pt" fo:language="zh" fo:country="TW"/>
    </style:style>
    <style:style style:name="T1317" style:parent-style-name="預設段落字型" style:family="text">
      <style:text-properties style:font-name-asian="新細明體" fo:font-size="10pt" style:font-size-asian="10pt" style:font-size-complex="10pt"/>
    </style:style>
    <style:style style:name="T1318" style:parent-style-name="預設段落字型" style:family="text">
      <style:text-properties style:font-name-asian="新細明體" style:font-name-complex="新細明體" fo:font-size="10pt" style:font-size-asian="10pt" style:font-size-complex="10pt" fo:language="zh" fo:country="TW"/>
    </style:style>
    <style:style style:name="T1319" style:parent-style-name="預設段落字型" style:family="text">
      <style:text-properties style:font-name-asian="新細明體" style:font-name-complex="新細明體" fo:font-size="10pt" style:font-size-asian="10pt" style:font-size-complex="10pt" fo:language="zh" fo:country="TW"/>
    </style:style>
    <style:style style:name="T1320" style:parent-style-name="預設段落字型" style:family="text">
      <style:text-properties style:font-name-asian="新細明體" fo:font-size="10pt" style:font-size-asian="10pt" style:font-size-complex="10pt"/>
    </style:style>
    <style:style style:name="T1321" style:parent-style-name="預設段落字型" style:family="text">
      <style:text-properties style:font-name-asian="新細明體" style:font-name-complex="新細明體" fo:font-size="10pt" style:font-size-asian="10pt" style:font-size-complex="10pt"/>
    </style:style>
    <style:style style:name="T1322" style:parent-style-name="預設段落字型" style:family="text">
      <style:text-properties style:font-name-asian="新細明體" style:font-name-complex="新細明體" fo:font-size="10pt" style:font-size-asian="10pt" style:font-size-complex="10pt"/>
    </style:style>
    <style:style style:name="T1323" style:parent-style-name="預設段落字型" style:family="text">
      <style:text-properties style:font-name-asian="新細明體" fo:font-size="10pt" style:font-size-asian="10pt" style:font-size-complex="10pt"/>
    </style:style>
    <style:style style:name="T1324" style:parent-style-name="預設段落字型" style:family="text">
      <style:text-properties style:font-name-asian="新細明體" style:font-name-complex="新細明體" fo:font-size="10pt" style:font-size-asian="10pt" style:font-size-complex="10pt"/>
    </style:style>
    <style:style style:name="T1325" style:parent-style-name="預設段落字型" style:family="text">
      <style:text-properties style:font-name-asian="新細明體" fo:font-size="10pt" style:font-size-asian="10pt" style:font-size-complex="10pt"/>
    </style:style>
    <style:style style:name="T1326" style:parent-style-name="預設段落字型" style:family="text">
      <style:text-properties style:font-name-asian="新細明體" style:font-name-complex="新細明體" fo:font-size="10pt" style:font-size-asian="10pt" style:font-size-complex="10pt"/>
    </style:style>
    <style:style style:name="T1327" style:parent-style-name="預設段落字型" style:family="text">
      <style:text-properties style:font-name-asian="新細明體" style:font-name-complex="新細明體" fo:font-size="10pt" style:font-size-asian="10pt" style:font-size-complex="10pt"/>
    </style:style>
    <style:style style:name="T1328" style:parent-style-name="預設段落字型" style:family="text">
      <style:text-properties style:font-name-asian="新細明體" fo:font-size="10pt" style:font-size-asian="10pt" style:font-size-complex="10pt"/>
    </style:style>
    <style:style style:name="T1329" style:parent-style-name="預設段落字型" style:family="text">
      <style:text-properties style:font-name-asian="新細明體" style:font-name-complex="新細明體" fo:font-size="10pt" style:font-size-asian="10pt" style:font-size-complex="10pt"/>
    </style:style>
    <style:style style:name="P1330" style:parent-style-name="內文" style:family="paragraph">
      <style:paragraph-properties fo:text-align="justify" fo:margin-top="0.0138in" fo:margin-bottom="0.0138in" fo:line-height="100%"/>
    </style:style>
    <style:style style:name="T1331" style:parent-style-name="預設段落字型" style:family="text">
      <style:text-properties style:font-name-asian="新細明體" fo:font-size="10pt" style:font-size-asian="10pt" style:font-size-complex="10pt"/>
    </style:style>
    <style:style style:name="T1332" style:parent-style-name="預設段落字型" style:family="text">
      <style:text-properties style:font-name-asian="新細明體" style:font-name-complex="新細明體" fo:font-size="10pt" style:font-size-asian="10pt" style:font-size-complex="10pt"/>
    </style:style>
    <style:style style:name="T1333" style:parent-style-name="預設段落字型" style:family="text">
      <style:text-properties style:font-name-asian="新細明體" fo:font-size="10pt" style:font-size-asian="10pt" style:font-size-complex="10pt"/>
    </style:style>
    <style:style style:name="T1334" style:parent-style-name="預設段落字型" style:family="text">
      <style:text-properties style:font-name-asian="新細明體" style:font-name-complex="新細明體" fo:font-size="10pt" style:font-size-asian="10pt" style:font-size-complex="10pt"/>
    </style:style>
    <style:style style:name="T1335" style:parent-style-name="預設段落字型" style:family="text">
      <style:text-properties style:font-name-asian="新細明體" style:font-name-complex="新細明體" fo:font-size="10pt" style:font-size-asian="10pt" style:font-size-complex="10pt"/>
    </style:style>
    <style:style style:name="T1336" style:parent-style-name="預設段落字型" style:family="text">
      <style:text-properties style:font-name-asian="新細明體" fo:font-size="10pt" style:font-size-asian="10pt" style:font-size-complex="10pt"/>
    </style:style>
    <style:style style:name="S75" style:family="section">
      <style:section-properties fo:margin-left="0in" fo:margin-right="0in" style:writing-mode="lr-tb"/>
    </style:style>
    <style:style style:name="P1337" style:parent-style-name="內文" style:family="paragraph">
      <style:paragraph-properties fo:margin-bottom="0in" fo:line-height="0.2638in"/>
      <style:text-properties style:font-name="華康正顏楷體W5(P)" style:font-name-asian="華康正顏楷體W5(P)" style:font-name-complex="華康正顏楷體W5(P)" fo:font-weight="bold" style:font-weight-asian="bold" style:font-weight-complex="bold" fo:color="#FFFFFF" fo:font-size="18pt" style:font-size-asian="18pt" style:font-size-complex="18pt" fo:language="zh" fo:country="TW"/>
    </style:style>
    <style:style style:name="P1338" style:parent-style-name="內文" style:family="paragraph">
      <style:paragraph-properties fo:margin-bottom="0in" fo:line-height="0.2638in"/>
    </style:style>
    <style:style style:name="T1339" style:parent-style-name="預設段落字型" style:family="text">
      <style:text-properties style:font-name="華康正顏楷體W5(P)" style:font-name-asian="華康正顏楷體W5(P)" style:font-name-complex="華康正顏楷體W5(P)" fo:font-weight="bold" style:font-weight-asian="bold" style:font-weight-complex="bold" fo:color="#66FFFF" fo:font-size="18pt" style:font-size-asian="18pt" style:font-size-complex="18pt" fo:language="zh" fo:country="TW"/>
    </style:style>
    <style:style style:name="T1340"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76" style:family="section">
      <style:section-properties fo:margin-left="0in" fo:margin-right="0in" style:writing-mode="lr-tb"/>
    </style:style>
    <style:style style:name="P1341"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1342" style:parent-style-name="內文" style:family="paragraph">
      <style:paragraph-properties fo:text-align="justify" fo:margin-bottom="0in" fo:line-height="0.2083in"/>
    </style:style>
    <style:style style:name="T1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5" style:parent-style-name="預設段落字型" style:family="text">
      <style:text-properties style:font-name="新細明體" style:font-name-asian="新細明體" style:font-name-complex="新細明體" fo:font-size="10pt" style:font-size-asian="10pt" style:font-size-complex="10pt"/>
    </style:style>
    <style:style style:name="T1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7" style:parent-style-name="預設段落字型" style:family="text">
      <style:text-properties style:font-name="新細明體" style:font-name-asian="新細明體" style:font-name-complex="新細明體" fo:font-size="10pt" style:font-size-asian="10pt" style:font-size-complex="10pt"/>
    </style:style>
    <style:style style:name="T1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49" style:parent-style-name="預設段落字型" style:family="text">
      <style:text-properties style:font-name="新細明體" style:font-name-asian="新細明體" style:font-name-complex="新細明體" fo:font-size="10pt" style:font-size-asian="10pt" style:font-size-complex="10pt"/>
    </style:style>
    <style:style style:name="T13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1" style:parent-style-name="預設段落字型" style:family="text">
      <style:text-properties style:font-name="新細明體" style:font-name-asian="新細明體" style:font-name-complex="新細明體" fo:font-size="10pt" style:font-size-asian="10pt" style:font-size-complex="10pt"/>
    </style:style>
    <style:style style:name="T13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3" style:parent-style-name="預設段落字型" style:family="text">
      <style:text-properties style:font-name="新細明體" style:font-name-asian="新細明體" style:font-name-complex="新細明體" fo:font-size="10pt" style:font-size-asian="10pt" style:font-size-complex="10pt"/>
    </style:style>
    <style:style style:name="T1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5" style:parent-style-name="預設段落字型" style:family="text">
      <style:text-properties style:font-name="新細明體" style:font-name-asian="新細明體" style:font-name-complex="新細明體" fo:font-size="10pt" style:font-size-asian="10pt" style:font-size-complex="10pt"/>
    </style:style>
    <style:style style:name="T1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7" style:parent-style-name="預設段落字型" style:family="text">
      <style:text-properties style:font-name="新細明體" style:font-name-asian="新細明體" style:font-name-complex="新細明體" fo:font-size="10pt" style:font-size-asian="10pt" style:font-size-complex="10pt"/>
    </style:style>
    <style:style style:name="T1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9" style:parent-style-name="預設段落字型" style:family="text">
      <style:text-properties style:font-name="新細明體" style:font-name-asian="新細明體" style:font-name-complex="新細明體" fo:font-size="10pt" style:font-size-asian="10pt" style:font-size-complex="10pt"/>
    </style:style>
    <style:style style:name="T1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61"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1362" style:parent-style-name="內文" style:family="paragraph">
      <style:paragraph-properties fo:text-align="justify" fo:margin-bottom="0in" fo:line-height="0.2083in"/>
    </style:style>
    <style:style style:name="T1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5" style:parent-style-name="預設段落字型" style:family="text">
      <style:text-properties style:font-name="新細明體" style:font-name-asian="新細明體" style:font-name-complex="新細明體" fo:font-size="10pt" style:font-size-asian="10pt" style:font-size-complex="10pt"/>
    </style:style>
    <style:style style:name="T1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7" style:parent-style-name="預設段落字型" style:family="text">
      <style:text-properties style:font-name="新細明體" style:font-name-asian="新細明體" style:font-name-complex="新細明體" fo:font-size="10pt" style:font-size-asian="10pt" style:font-size-complex="10pt"/>
    </style:style>
    <style:style style:name="T1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69" style:parent-style-name="預設段落字型" style:family="text">
      <style:text-properties style:font-name="新細明體" style:font-name-asian="新細明體" style:font-name-complex="新細明體" fo:font-size="10pt" style:font-size-asian="10pt" style:font-size-complex="10pt"/>
    </style:style>
    <style:style style:name="T1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71"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1372" style:parent-style-name="內文" style:family="paragraph">
      <style:paragraph-properties fo:text-align="justify" fo:margin-bottom="0in" fo:line-height="0.2083in"/>
    </style:style>
    <style:style style:name="T1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5" style:parent-style-name="預設段落字型" style:family="text">
      <style:text-properties style:font-name="新細明體" style:font-name-asian="新細明體" style:font-name-complex="新細明體" fo:font-size="10pt" style:font-size-asian="10pt" style:font-size-complex="10pt"/>
    </style:style>
    <style:style style:name="T1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7" style:parent-style-name="預設段落字型" style:family="text">
      <style:text-properties style:font-name="新細明體" style:font-name-asian="新細明體" style:font-name-complex="新細明體" fo:font-size="10pt" style:font-size-asian="10pt" style:font-size-complex="10pt"/>
    </style:style>
    <style:style style:name="T1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9" style:parent-style-name="預設段落字型" style:family="text">
      <style:text-properties style:font-name="新細明體" style:font-name-asian="新細明體" style:font-name-complex="新細明體" fo:font-size="10pt" style:font-size-asian="10pt" style:font-size-complex="10pt"/>
    </style:style>
    <style:style style:name="T1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381" style:parent-style-name="內文" style:family="paragraph">
      <style:paragraph-properties fo:text-align="justify" fo:margin-bottom="0in" fo:line-height="0.2083in"/>
    </style:style>
    <style:style style:name="T13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4" style:parent-style-name="預設段落字型" style:family="text">
      <style:text-properties style:font-name="新細明體" style:font-name-asian="新細明體" style:font-name-complex="新細明體" fo:font-size="10pt" style:font-size-asian="10pt" style:font-size-complex="10pt"/>
    </style:style>
    <style:style style:name="T1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86" style:parent-style-name="預設段落字型" style:family="text">
      <style:text-properties style:font-name-asian="新細明體" style:font-name-complex="新細明體" fo:language="zh" fo:country="TW"/>
    </style:style>
    <style:style style:name="S77" style:family="section">
      <style:section-properties fo:margin-left="0in" fo:margin-right="0in" style:writing-mode="lr-tb"/>
    </style:style>
    <style:style style:name="P1387" style:parent-style-name="內文" style:family="paragraph">
      <style:paragraph-properties fo:text-align="center" fo:margin-bottom="0in" fo:line-height="0.2916in"/>
    </style:style>
    <style:style style:name="T138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8" style:family="section">
      <style:section-properties fo:margin-left="0in" fo:margin-right="0in" style:writing-mode="lr-tb"/>
    </style:style>
    <style:style style:name="P1389" style:parent-style-name="內文" style:family="paragraph">
      <style:paragraph-properties fo:margin-bottom="0in" fo:line-height="100%"/>
    </style:style>
    <style:style style:name="T139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9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9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39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79" style:family="section">
      <style:section-properties fo:margin-left="0in" fo:margin-right="0in" style:writing-mode="lr-tb"/>
    </style:style>
    <style:style style:name="P1395" style:parent-style-name="內文" style:family="paragraph">
      <style:paragraph-properties fo:text-align="justify" fo:margin-top="0.0138in" fo:margin-bottom="0.0138in" fo:line-height="0.2083in"/>
    </style:style>
    <style:style style:name="T1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8" style:parent-style-name="預設段落字型" style:family="text">
      <style:text-properties style:font-name="新細明體" style:font-name-asian="新細明體" style:font-name-complex="新細明體" fo:font-size="10pt" style:font-size-asian="10pt" style:font-size-complex="10pt"/>
    </style:style>
    <style:style style:name="T1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0" style:parent-style-name="預設段落字型" style:family="text">
      <style:text-properties style:font-name="新細明體" style:font-name-asian="新細明體" style:font-name-complex="新細明體" fo:font-size="10pt" style:font-size-asian="10pt" style:font-size-complex="10pt"/>
    </style:style>
    <style:style style:name="T1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2" style:parent-style-name="預設段落字型" style:family="text">
      <style:text-properties style:font-name="新細明體" style:font-name-asian="新細明體" style:font-name-complex="新細明體" fo:font-size="10pt" style:font-size-asian="10pt" style:font-size-complex="10pt"/>
    </style:style>
    <style:style style:name="T14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0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405" style:parent-style-name="內文" style:family="paragraph">
      <style:paragraph-properties fo:text-align="justify" fo:margin-top="0.0138in" fo:margin-bottom="0.0138in" fo:line-height="0.2083in"/>
    </style:style>
    <style:style style:name="T14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0" style:family="section">
      <style:section-properties fo:margin-left="0in" fo:margin-right="0in" style:writing-mode="lr-tb"/>
    </style:style>
    <style:style style:name="P1409" style:parent-style-name="內文" style:family="paragraph">
      <style:paragraph-properties fo:text-align="justify" fo:margin-bottom="0in" fo:line-height="100%"/>
    </style:style>
    <style:style style:name="T14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2" style:parent-style-name="預設段落字型" style:family="text">
      <style:text-properties style:font-name="新細明體" style:font-name-asian="新細明體" style:font-name-complex="新細明體" fo:font-size="10pt" style:font-size-asian="10pt" style:font-size-complex="10pt"/>
    </style:style>
    <style:style style:name="T1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4" style:parent-style-name="預設段落字型" style:family="text">
      <style:text-properties style:font-name="新細明體" style:font-name-asian="新細明體" style:font-name-complex="新細明體" fo:font-size="10pt" style:font-size-asian="10pt" style:font-size-complex="10pt"/>
    </style:style>
    <style:style style:name="T14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16" style:parent-style-name="內文" style:family="paragraph">
      <style:paragraph-properties fo:text-align="justify" fo:margin-bottom="0in" fo:line-height="100%"/>
    </style:style>
    <style:style style:name="T14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9" style:parent-style-name="預設段落字型" style:family="text">
      <style:text-properties style:font-name="新細明體" style:font-name-asian="新細明體" style:font-name-complex="新細明體" fo:font-size="10pt" style:font-size-asian="10pt" style:font-size-complex="10pt"/>
    </style:style>
    <style:style style:name="T1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21" style:parent-style-name="內文" style:family="paragraph">
      <style:paragraph-properties fo:text-align="justify" fo:margin-bottom="0in" fo:line-height="100%"/>
    </style:style>
    <style:style style:name="T1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1" style:family="section">
      <style:section-properties fo:margin-left="0in" fo:margin-right="0in" style:writing-mode="lr-tb"/>
    </style:style>
    <style:style style:name="P1425" style:parent-style-name="內文" style:family="paragraph">
      <style:paragraph-properties style:text-autospace="ideograph-alpha" fo:text-align="justify" fo:margin-top="0.0138in" fo:margin-bottom="0.0138in" fo:line-height="0.2083in"/>
    </style:style>
    <style:style style:name="T1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8" style:parent-style-name="預設段落字型" style:family="text">
      <style:text-properties style:font-name="新細明體" style:font-name-asian="新細明體" style:font-name-complex="新細明體" fo:font-size="10pt" style:font-size-asian="10pt" style:font-size-complex="10pt"/>
    </style:style>
    <style:style style:name="T14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0" style:parent-style-name="預設段落字型" style:family="text">
      <style:text-properties style:font-name="新細明體" style:font-name-asian="新細明體" style:font-name-complex="新細明體" fo:font-size="10pt" style:font-size-asian="10pt" style:font-size-complex="10pt"/>
    </style:style>
    <style:style style:name="T14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2" style:parent-style-name="預設段落字型" style:family="text">
      <style:text-properties style:font-name="新細明體" style:font-name-asian="新細明體" style:font-name-complex="新細明體" fo:font-size="10pt" style:font-size-asian="10pt" style:font-size-complex="10pt"/>
    </style:style>
    <style:style style:name="T1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34"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435" style:parent-style-name="內文" style:family="paragraph">
      <style:paragraph-properties style:text-autospace="ideograph-alpha" fo:text-align="justify" fo:margin-top="0.0138in" fo:margin-bottom="0.0138in" fo:line-height="0.2083in"/>
    </style:style>
    <style:style style:name="T1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1439" style:parent-style-name="內文" style:family="paragraph">
      <style:paragraph-properties fo:text-align="center" fo:margin-bottom="0in" fo:line-height="0.2916in"/>
    </style:style>
    <style:style style:name="T14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44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44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4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44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4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3" style:family="section">
      <style:section-properties fo:margin-left="0in" fo:margin-right="0in" style:writing-mode="lr-tb"/>
    </style:style>
    <style:style style:name="P1447" style:parent-style-name="內文" style:family="paragraph">
      <style:paragraph-properties fo:margin-bottom="0in" fo:line-height="100%"/>
    </style:style>
    <style:style style:name="T144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4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5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4" style:family="section">
      <style:section-properties fo:margin-left="0in" fo:margin-right="0in" style:writing-mode="lr-tb"/>
    </style:style>
    <style:style style:name="P1452" style:parent-style-name="內文" style:family="paragraph">
      <style:paragraph-properties fo:margin-top="0.0138in" fo:margin-bottom="0.0138in" fo:line-height="0.2083in"/>
    </style:style>
    <style:style style:name="T14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5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5" style:family="section">
      <style:section-properties fo:margin-left="0in" fo:margin-right="0in" style:writing-mode="lr-tb"/>
    </style:style>
    <style:style style:name="P1456"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1457" style:parent-style-name="內文" style:family="paragraph">
      <style:paragraph-properties fo:text-align="justify" fo:margin-bottom="0in" fo:line-height="100%"/>
    </style:style>
    <style:style style:name="T1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6" style:family="section">
      <style:section-properties fo:margin-left="0in" fo:margin-right="0in" style:writing-mode="lr-tb"/>
    </style:style>
    <style:style style:name="P1460" style:parent-style-name="內文" style:family="paragraph">
      <style:paragraph-properties fo:text-align="justify" fo:margin-bottom="0in" fo:line-height="100%"/>
    </style:style>
    <style:style style:name="T1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3" style:parent-style-name="預設段落字型" style:family="text">
      <style:text-properties style:font-name="新細明體" style:font-name-asian="新細明體" style:font-name-complex="新細明體" fo:font-size="10pt" style:font-size-asian="10pt" style:font-size-complex="10pt"/>
    </style:style>
    <style:style style:name="T14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5" style:parent-style-name="預設段落字型" style:family="text">
      <style:text-properties style:font-name="新細明體" style:font-name-asian="新細明體" style:font-name-complex="新細明體" fo:font-size="10pt" style:font-size-asian="10pt" style:font-size-complex="10pt"/>
    </style:style>
    <style:style style:name="T1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7" style:family="section">
      <style:section-properties fo:margin-left="0in" fo:margin-right="0in" style:writing-mode="lr-tb"/>
    </style:style>
    <style:style style:name="P1470" style:parent-style-name="內文" style:family="paragraph">
      <style:paragraph-properties fo:margin-bottom="0in" fo:line-height="100%"/>
    </style:style>
    <style:style style:name="T147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7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1474" style:parent-style-name="內文" style:family="paragraph">
      <style:paragraph-properties fo:margin-bottom="0in" fo:line-height="100%"/>
    </style:style>
    <style:style style:name="T14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7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77"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9" style:family="section">
      <style:section-properties fo:margin-left="0in" fo:margin-right="0in" style:writing-mode="lr-tb"/>
    </style:style>
    <style:style style:name="P1478" style:parent-style-name="內文" style:family="paragraph">
      <style:paragraph-properties fo:margin-bottom="0in" fo:line-height="100%"/>
    </style:style>
    <style:style style:name="T147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8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83"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1484" style:parent-style-name="內文" style:family="paragraph">
      <style:paragraph-properties fo:text-align="justify" fo:margin-bottom="0in" fo:line-height="100%"/>
    </style:style>
    <style:style style:name="T1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7" style:parent-style-name="預設段落字型" style:family="text">
      <style:text-properties style:font-name="新細明體" style:font-name-asian="新細明體" style:font-name-complex="新細明體" fo:font-size="10pt" style:font-size-asian="10pt" style:font-size-complex="10pt"/>
    </style:style>
    <style:style style:name="T14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92" style:parent-style-name="內文" style:family="paragraph">
      <style:paragraph-properties fo:text-align="justify" fo:margin-bottom="0in" fo:line-height="100%"/>
    </style:style>
    <style:style style:name="T1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1" style:family="section">
      <style:section-properties fo:margin-left="0in" fo:margin-right="0in" style:writing-mode="lr-tb"/>
    </style:style>
    <style:style style:name="P1496" style:parent-style-name="內文" style:family="paragraph">
      <style:paragraph-properties fo:text-align="center" fo:margin-bottom="0in" fo:line-height="0.2083in"/>
    </style:style>
    <style:style style:name="T14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49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14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0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2" style:family="section">
      <style:section-properties fo:margin-left="0in" fo:margin-right="0in" style:writing-mode="lr-tb"/>
    </style:style>
    <style:style style:name="P1501" style:parent-style-name="內文" style:family="paragraph">
      <style:paragraph-properties fo:margin-bottom="0in" fo:line-height="0.2916in"/>
    </style:style>
    <style:style style:name="T150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0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0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0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150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507" style:parent-style-name="內文" style:family="paragraph">
      <style:paragraph-properties fo:text-align="justify" fo:margin-top="0.0138in" fo:margin-bottom="0.0138in" fo:line-height="0.2083in"/>
    </style:style>
    <style:style style:name="T15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4" style:family="section">
      <style:section-properties fo:margin-left="0in" fo:margin-right="0in" style:writing-mode="lr-tb"/>
    </style:style>
    <style:style style:name="P1510" style:parent-style-name="內文" style:family="paragraph">
      <style:paragraph-properties fo:text-align="justify" fo:margin-bottom="0in" fo:line-height="100%"/>
    </style:style>
    <style:style style:name="T1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3" style:parent-style-name="預設段落字型" style:family="text">
      <style:text-properties style:font-name="新細明體" style:font-name-asian="新細明體" style:font-name-complex="新細明體" fo:font-size="10pt" style:font-size-asian="10pt" style:font-size-complex="10pt"/>
    </style:style>
    <style:style style:name="T1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5" style:parent-style-name="預設段落字型" style:family="text">
      <style:text-properties style:font-name="新細明體" style:font-name-asian="新細明體" style:font-name-complex="新細明體" fo:font-size="10pt" style:font-size-asian="10pt" style:font-size-complex="10pt"/>
    </style:style>
    <style:style style:name="T1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7" style:parent-style-name="預設段落字型" style:family="text">
      <style:text-properties style:font-name="新細明體" style:font-name-asian="新細明體" style:font-name-complex="新細明體" fo:font-size="10pt" style:font-size-asian="10pt" style:font-size-complex="10pt"/>
    </style:style>
    <style:style style:name="T1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9" style:parent-style-name="預設段落字型" style:family="text">
      <style:text-properties style:font-name="新細明體" style:font-name-asian="新細明體" style:font-name-complex="新細明體" fo:font-size="10pt" style:font-size-asian="10pt" style:font-size-complex="10pt"/>
    </style:style>
    <style:style style:name="T1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1" style:parent-style-name="預設段落字型" style:family="text">
      <style:text-properties style:font-name="新細明體" style:font-name-asian="新細明體" style:font-name-complex="新細明體" fo:font-size="10pt" style:font-size-asian="10pt" style:font-size-complex="10pt"/>
    </style:style>
    <style:style style:name="T15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23" style:parent-style-name="內文" style:family="paragraph">
      <style:paragraph-properties fo:text-align="justify" fo:margin-bottom="0in" fo:line-height="100%"/>
    </style:style>
    <style:style style:name="T15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6" style:parent-style-name="預設段落字型" style:family="text">
      <style:text-properties style:font-name="新細明體" style:font-name-asian="新細明體" style:font-name-complex="新細明體" fo:font-size="10pt" style:font-size-asian="10pt" style:font-size-complex="10pt"/>
    </style:style>
    <style:style style:name="T1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28" style:parent-style-name="預設段落字型" style:family="text">
      <style:text-properties style:font-name="新細明體" style:font-name-asian="新細明體" style:font-name-complex="新細明體" fo:font-size="10pt" style:font-size-asian="10pt" style:font-size-complex="10pt"/>
    </style:style>
    <style:style style:name="T1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0" style:parent-style-name="預設段落字型" style:family="text">
      <style:text-properties style:font-name="新細明體" style:font-name-asian="新細明體" style:font-name-complex="新細明體" fo:font-size="10pt" style:font-size-asian="10pt" style:font-size-complex="10pt"/>
    </style:style>
    <style:style style:name="T15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2" style:parent-style-name="預設段落字型" style:family="text">
      <style:text-properties style:font-name="新細明體" style:font-name-asian="新細明體" style:font-name-complex="新細明體" fo:font-size="10pt" style:font-size-asian="10pt" style:font-size-complex="10pt"/>
    </style:style>
    <style:style style:name="T1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4" style:parent-style-name="預設段落字型" style:family="text">
      <style:text-properties style:font-name="新細明體" style:font-name-asian="新細明體" style:font-name-complex="新細明體" fo:font-size="10pt" style:font-size-asian="10pt" style:font-size-complex="10pt"/>
    </style:style>
    <style:style style:name="T15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5" style:family="section">
      <style:section-properties fo:margin-left="0in" fo:margin-right="0in" style:writing-mode="lr-tb"/>
    </style:style>
    <style:style style:name="P1536" style:parent-style-name="內文" style:family="paragraph">
      <style:paragraph-properties style:text-autospace="ideograph-alpha" fo:text-align="justify" fo:margin-top="0.0138in" fo:margin-bottom="0.0138in" fo:line-height="0.2083in"/>
    </style:style>
    <style:style style:name="T1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39" style:parent-style-name="預設段落字型" style:family="text">
      <style:text-properties style:font-name="新細明體" style:font-name-asian="新細明體" style:font-name-complex="新細明體" fo:font-size="10pt" style:font-size-asian="10pt" style:font-size-complex="10pt"/>
    </style:style>
    <style:style style:name="T1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1" style:parent-style-name="預設段落字型" style:family="text">
      <style:text-properties style:font-name="新細明體" style:font-name-asian="新細明體" style:font-name-complex="新細明體" fo:font-size="10pt" style:font-size-asian="10pt" style:font-size-complex="10pt"/>
    </style:style>
    <style:style style:name="T1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3" style:parent-style-name="預設段落字型" style:family="text">
      <style:text-properties style:font-name="新細明體" style:font-name-asian="新細明體" style:font-name-complex="新細明體" fo:font-size="10pt" style:font-size-asian="10pt" style:font-size-complex="10pt"/>
    </style:style>
    <style:style style:name="T15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6" style:parent-style-name="預設段落字型" style:family="text">
      <style:text-properties style:font-name="新細明體" style:font-name-asian="新細明體" style:font-name-complex="新細明體" fo:font-size="10pt" style:font-size-asian="10pt" style:font-size-complex="10pt"/>
    </style:style>
    <style:style style:name="T15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48" style:parent-style-name="預設段落字型" style:family="text">
      <style:text-properties style:font-name="新細明體" style:font-name-asian="新細明體" style:font-name-complex="新細明體" fo:font-size="10pt" style:font-size-asian="10pt" style:font-size-complex="10pt"/>
    </style:style>
    <style:style style:name="T1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0" style:parent-style-name="預設段落字型" style:family="text">
      <style:text-properties style:font-name="新細明體" style:font-name-asian="新細明體" style:font-name-complex="新細明體" fo:font-size="10pt" style:font-size-asian="10pt" style:font-size-complex="10pt"/>
    </style:style>
    <style:style style:name="T1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52" style:parent-style-name="內文" style:family="paragraph">
      <style:paragraph-properties style:text-autospace="ideograph-alpha" fo:text-align="justify" fo:margin-top="0.0138in" fo:margin-bottom="0.0138in" fo:line-height="0.2083in"/>
    </style:style>
    <style:style style:name="T15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5" style:parent-style-name="預設段落字型" style:family="text">
      <style:text-properties style:font-name="新細明體" style:font-name-asian="新細明體" style:font-name-complex="新細明體" fo:font-size="10pt" style:font-size-asian="10pt" style:font-size-complex="10pt"/>
    </style:style>
    <style:style style:name="T15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6" style:family="section">
      <style:section-properties fo:margin-left="0in" fo:margin-right="0in" style:writing-mode="lr-tb"/>
    </style:style>
    <style:style style:name="P1558" style:parent-style-name="內文" style:family="paragraph">
      <style:paragraph-properties fo:text-align="center" fo:margin-bottom="0in" fo:line-height="0.2916in"/>
    </style:style>
    <style:style style:name="T15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6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7" style:family="section">
      <style:section-properties fo:margin-left="0in" fo:margin-right="0in" style:writing-mode="lr-tb"/>
    </style:style>
    <style:style style:name="P1561" style:parent-style-name="內文" style:family="paragraph">
      <style:paragraph-properties fo:margin-top="0.0138in" fo:margin-bottom="0.0138in" fo:line-height="0.2083in"/>
    </style:style>
    <style:style style:name="T15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6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6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8" style:family="section">
      <style:section-properties fo:margin-left="0in" fo:margin-right="0in" style:writing-mode="lr-tb"/>
    </style:style>
    <style:style style:name="P1565" style:parent-style-name="內文" style:family="paragraph">
      <style:paragraph-properties fo:margin-bottom="0in" fo:line-height="100%"/>
    </style:style>
    <style:style style:name="T15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6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9" style:family="section">
      <style:section-properties fo:margin-left="0in" fo:margin-right="0in" style:writing-mode="lr-tb"/>
    </style:style>
    <style:style style:name="P1569" style:parent-style-name="內文" style:family="paragraph">
      <style:paragraph-properties fo:text-align="justify" fo:margin-bottom="0in" fo:line-height="100%"/>
    </style:style>
    <style:style style:name="T1570" style:parent-style-name="預設段落字型" style:family="text">
      <style:text-properties style:font-name-asian="新細明體" style:font-name-complex="新細明體" fo:language="zh" fo:country="TW"/>
    </style:style>
    <style:style style:name="T1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2" style:parent-style-name="預設段落字型" style:family="text">
      <style:text-properties style:font-name="新細明體" style:font-name-asian="新細明體" style:font-name-complex="新細明體" fo:font-size="10pt" style:font-size-asian="10pt" style:font-size-complex="10pt"/>
    </style:style>
    <style:style style:name="T1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4" style:parent-style-name="預設段落字型" style:family="text">
      <style:text-properties style:font-name="新細明體" style:font-name-asian="新細明體" style:font-name-complex="新細明體" fo:font-size="10pt" style:font-size-asian="10pt" style:font-size-complex="10pt"/>
    </style:style>
    <style:style style:name="T1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6" style:parent-style-name="預設段落字型" style:family="text">
      <style:text-properties style:font-name="新細明體" style:font-name-asian="新細明體" style:font-name-complex="新細明體" fo:font-size="10pt" style:font-size-asian="10pt" style:font-size-complex="10pt"/>
    </style:style>
    <style:style style:name="T1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78" style:parent-style-name="預設段落字型" style:family="text">
      <style:text-properties style:font-name="新細明體" style:font-name-asian="新細明體" style:font-name-complex="新細明體" fo:font-size="10pt" style:font-size-asian="10pt" style:font-size-complex="10pt"/>
    </style:style>
    <style:style style:name="T1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0" style:family="section">
      <style:section-properties fo:margin-left="0in" fo:margin-right="0in" style:writing-mode="lr-tb"/>
    </style:style>
    <style:style style:name="P1581" style:parent-style-name="內文" style:family="paragraph">
      <style:paragraph-properties fo:text-align="center" fo:margin-bottom="0in" fo:line-height="0.2083in"/>
    </style:style>
    <style:style style:name="T158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8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8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58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1586" style:parent-style-name="內文" style:family="paragraph">
      <style:paragraph-properties fo:text-align="justify" fo:margin-top="0.0138in" fo:margin-bottom="0.0138in" fo:line-height="100%"/>
    </style:style>
    <style:style style:name="T1587" style:parent-style-name="預設段落字型" style:family="text">
      <style:text-properties style:font-name-asian="新細明體" style:font-name-complex="新細明體" fo:font-size="10pt" style:font-size-asian="10pt" style:font-size-complex="10pt" fo:language="zh" fo:country="TW"/>
    </style:style>
    <style:style style:name="T1588" style:parent-style-name="預設段落字型" style:family="text">
      <style:text-properties style:font-name-asian="新細明體" style:font-name-complex="新細明體" fo:font-size="10pt" style:font-size-asian="10pt" style:font-size-complex="10pt" fo:language="zh" fo:country="TW"/>
    </style:style>
    <style:style style:name="T1589" style:parent-style-name="預設段落字型" style:family="text">
      <style:text-properties style:font-name-asian="新細明體" fo:font-size="10pt" style:font-size-asian="10pt" style:font-size-complex="10pt"/>
    </style:style>
    <style:style style:name="T1590" style:parent-style-name="預設段落字型" style:family="text">
      <style:text-properties style:font-name-asian="新細明體" style:font-name-complex="新細明體" fo:font-size="10pt" style:font-size-asian="10pt" style:font-size-complex="10pt" fo:language="zh" fo:country="TW"/>
    </style:style>
    <style:style style:name="T1591" style:parent-style-name="預設段落字型" style:family="text">
      <style:text-properties style:font-name-asian="新細明體" fo:font-size="10pt" style:font-size-asian="10pt" style:font-size-complex="10pt"/>
    </style:style>
    <style:style style:name="T1592" style:parent-style-name="預設段落字型" style:family="text">
      <style:text-properties style:font-name-asian="新細明體" style:font-name-complex="新細明體" fo:font-size="10pt" style:font-size-asian="10pt" style:font-size-complex="10pt" fo:language="zh" fo:country="TW"/>
    </style:style>
    <style:style style:name="P1593" style:parent-style-name="內文" style:family="paragraph">
      <style:paragraph-properties fo:text-align="justify" fo:margin-top="0.0138in" fo:margin-bottom="0.0138in" fo:line-height="100%"/>
    </style:style>
    <style:style style:name="T1594" style:parent-style-name="預設段落字型" style:family="text">
      <style:text-properties style:font-name-asian="新細明體" style:font-name-complex="新細明體" fo:font-size="10pt" style:font-size-asian="10pt" style:font-size-complex="10pt" fo:language="zh" fo:country="TW"/>
    </style:style>
    <style:style style:name="T1595" style:parent-style-name="預設段落字型" style:family="text">
      <style:text-properties style:font-name-asian="新細明體" style:font-name-complex="新細明體" fo:font-size="10pt" style:font-size-asian="10pt" style:font-size-complex="10pt" fo:language="zh" fo:country="TW"/>
    </style:style>
    <style:style style:name="T1596" style:parent-style-name="預設段落字型" style:family="text">
      <style:text-properties style:font-name-asian="新細明體" fo:font-size="10pt" style:font-size-asian="10pt" style:font-size-complex="10pt"/>
    </style:style>
    <style:style style:name="T1597" style:parent-style-name="預設段落字型" style:family="text">
      <style:text-properties style:font-name-asian="新細明體" style:font-name-complex="新細明體" fo:font-size="10pt" style:font-size-asian="10pt" style:font-size-complex="10pt" fo:language="zh" fo:country="TW"/>
    </style:style>
    <style:style style:name="T1598" style:parent-style-name="預設段落字型" style:family="text">
      <style:text-properties style:font-name-asian="新細明體" fo:font-size="10pt" style:font-size-asian="10pt" style:font-size-complex="10pt"/>
    </style:style>
    <style:style style:name="T1599" style:parent-style-name="預設段落字型" style:family="text">
      <style:text-properties style:font-name-asian="新細明體" style:font-name-complex="新細明體" fo:font-size="10pt" style:font-size-asian="10pt" style:font-size-complex="10pt" fo:language="zh" fo:country="TW"/>
    </style:style>
    <style:style style:name="T1600" style:parent-style-name="預設段落字型" style:family="text">
      <style:text-properties style:font-name-asian="新細明體" fo:font-size="10pt" style:font-size-asian="10pt" style:font-size-complex="10pt"/>
    </style:style>
    <style:style style:name="T1601" style:parent-style-name="預設段落字型" style:family="text">
      <style:text-properties style:font-name-asian="新細明體" style:font-name-complex="新細明體" fo:font-size="10pt" style:font-size-asian="10pt" style:font-size-complex="10pt" fo:language="zh" fo:country="TW"/>
    </style:style>
    <style:style style:name="T1602" style:parent-style-name="預設段落字型" style:family="text">
      <style:text-properties style:font-name-asian="新細明體" fo:font-size="10pt" style:font-size-asian="10pt" style:font-size-complex="10pt"/>
    </style:style>
    <style:style style:name="T1603" style:parent-style-name="預設段落字型" style:family="text">
      <style:text-properties style:font-name-asian="新細明體" style:font-name-complex="新細明體" fo:font-size="10pt" style:font-size-asian="10pt" style:font-size-complex="10pt" fo:language="zh" fo:country="TW"/>
    </style:style>
    <style:style style:name="P1604" style:parent-style-name="內文" style:family="paragraph">
      <style:paragraph-properties fo:text-align="justify" fo:margin-top="0.0138in" fo:margin-bottom="0.0138in" fo:line-height="100%"/>
    </style:style>
    <style:style style:name="T1605" style:parent-style-name="預設段落字型" style:family="text">
      <style:text-properties style:font-name-asian="新細明體" style:font-name-complex="新細明體" fo:font-size="10pt" style:font-size-asian="10pt" style:font-size-complex="10pt" fo:language="zh" fo:country="TW"/>
    </style:style>
    <style:style style:name="T1606" style:parent-style-name="預設段落字型" style:family="text">
      <style:text-properties style:font-name-asian="新細明體" style:font-name-complex="新細明體" fo:font-size="10pt" style:font-size-asian="10pt" style:font-size-complex="10pt" fo:language="zh" fo:country="TW"/>
    </style:style>
    <style:style style:name="S102" style:family="section">
      <style:section-properties fo:margin-left="0in" fo:margin-right="0in" style:writing-mode="lr-tb"/>
    </style:style>
    <style:style style:name="P1607" style:parent-style-name="內文" style:family="paragraph">
      <style:paragraph-properties fo:text-align="center" fo:margin-bottom="0in" fo:line-height="0.2083in"/>
    </style:style>
    <style:style style:name="T160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1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03" style:family="section">
      <style:section-properties fo:margin-left="0in" fo:margin-right="0in" style:writing-mode="lr-tb"/>
    </style:style>
    <style:style style:name="P1611" style:parent-style-name="內文" style:family="paragraph">
      <style:paragraph-properties fo:margin-bottom="0in" fo:line-height="100%"/>
    </style:style>
    <style:style style:name="T161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14"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04" style:family="section">
      <style:section-properties fo:margin-left="0in" fo:margin-right="0in" style:writing-mode="lr-tb"/>
    </style:style>
    <style:style style:name="P1615" style:parent-style-name="內文" style:family="paragraph">
      <style:paragraph-properties fo:margin-bottom="0in" fo:line-height="100%"/>
    </style:style>
    <style:style style:name="T161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5" style:family="section">
      <style:section-properties fo:margin-left="0in" fo:margin-right="0in" style:writing-mode="lr-tb"/>
    </style:style>
    <style:style style:name="P1617" style:parent-style-name="內文" style:family="paragraph">
      <style:paragraph-properties fo:margin-bottom="0in" fo:line-height="100%"/>
    </style:style>
    <style:style style:name="T16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6" style:family="section">
      <style:section-properties fo:margin-left="0in" fo:margin-right="0in" style:writing-mode="lr-tb"/>
    </style:style>
    <style:style style:name="P1620" style:parent-style-name="內文" style:family="paragraph">
      <style:paragraph-properties fo:margin-bottom="0in" fo:line-height="100%"/>
    </style:style>
    <style:style style:name="T16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7" style:family="section">
      <style:section-properties fo:margin-left="0in" fo:margin-right="0in" style:writing-mode="lr-tb"/>
    </style:style>
    <style:style style:name="P1623" style:parent-style-name="內文" style:family="paragraph">
      <style:paragraph-properties fo:text-align="justify" fo:margin-top="0.0138in" fo:margin-bottom="0.0138in" fo:line-height="100%"/>
    </style:style>
    <style:style style:name="T1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6" style:parent-style-name="預設段落字型" style:family="text">
      <style:text-properties style:font-name="新細明體" style:font-name-asian="新細明體" style:font-name-complex="新細明體" fo:font-size="10pt" style:font-size-asian="10pt" style:font-size-complex="10pt"/>
    </style:style>
    <style:style style:name="T16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31" style:parent-style-name="內文" style:family="paragraph">
      <style:paragraph-properties fo:text-align="justify" fo:margin-top="0.0138in" fo:margin-bottom="0.0138in" fo:line-height="100%"/>
    </style:style>
    <style:style style:name="T1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1639" style:parent-style-name="內文" style:family="paragraph">
      <style:paragraph-properties fo:text-align="center" fo:margin-bottom="0in" fo:line-height="0.2083in"/>
    </style:style>
    <style:style style:name="T164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4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9" style:family="section">
      <style:section-properties fo:margin-left="0in" fo:margin-right="0in" style:writing-mode="lr-tb"/>
    </style:style>
    <style:style style:name="P1642" style:parent-style-name="內文" style:family="paragraph">
      <style:paragraph-properties fo:text-align="justify" fo:margin-top="0.0138in" fo:margin-bottom="0.0138in" fo:line-height="100%"/>
    </style:style>
    <style:style style:name="T1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5" style:parent-style-name="預設段落字型" style:family="text">
      <style:text-properties style:font-name="新細明體" style:font-name-asian="新細明體" style:font-name-complex="新細明體" fo:font-size="10pt" style:font-size-asian="10pt" style:font-size-complex="10pt"/>
    </style:style>
    <style:style style:name="T1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7" style:parent-style-name="預設段落字型" style:family="text">
      <style:text-properties style:font-name="新細明體" style:font-name-asian="新細明體" style:font-name-complex="新細明體" fo:font-size="10pt" style:font-size-asian="10pt" style:font-size-complex="10pt"/>
    </style:style>
    <style:style style:name="T1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54" style:parent-style-name="內文" style:family="paragraph">
      <style:paragraph-properties fo:text-align="justify" fo:margin-top="0.0138in" fo:margin-bottom="0.0138in" fo:line-height="100%"/>
    </style:style>
    <style:style style:name="T1655" style:parent-style-name="預設段落字型" style:family="text">
      <style:text-properties style:font-name="新細明體" style:font-name-asian="新細明體" style:font-name-complex="新細明體" fo:font-size="10pt" style:font-size-asian="10pt" style:font-size-complex="10pt"/>
    </style:style>
    <style:style style:name="T1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0" style:family="section">
      <style:section-properties fo:margin-left="0in" fo:margin-right="0in" style:writing-mode="lr-tb"/>
    </style:style>
    <style:style style:name="P1660" style:parent-style-name="內文" style:family="paragraph">
      <style:paragraph-properties fo:text-align="center" fo:margin-bottom="0in" fo:line-height="0.2083in"/>
    </style:style>
    <style:style style:name="T16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11" style:family="section">
      <style:section-properties fo:margin-left="0in" fo:margin-right="0in" style:writing-mode="lr-tb"/>
    </style:style>
    <style:style style:name="P1663" style:parent-style-name="內文" style:family="paragraph">
      <style:paragraph-properties fo:margin-bottom="0in" fo:line-height="100%"/>
    </style:style>
    <style:style style:name="T16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6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666"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112" style:family="section">
      <style:section-properties fo:margin-left="0in" fo:margin-right="0in" style:writing-mode="lr-tb"/>
    </style:style>
    <style:style style:name="P1667" style:parent-style-name="內文" style:family="paragraph">
      <style:paragraph-properties fo:text-align="justify" fo:margin-top="0.0138in" fo:margin-bottom="0.0138in" fo:line-height="100%"/>
    </style:style>
    <style:style style:name="T1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0" style:parent-style-name="預設段落字型" style:family="text">
      <style:text-properties style:font-name="新細明體" style:font-name-asian="新細明體" style:font-name-complex="新細明體" fo:font-size="10pt" style:font-size-asian="10pt" style:font-size-complex="10pt"/>
    </style:style>
    <style:style style:name="T1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2" style:parent-style-name="預設段落字型" style:family="text">
      <style:text-properties style:font-name="新細明體" style:font-name-asian="新細明體" style:font-name-complex="新細明體" fo:font-size="10pt" style:font-size-asian="10pt" style:font-size-complex="10pt"/>
    </style:style>
    <style:style style:name="T1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74" style:parent-style-name="內文" style:family="paragraph">
      <style:paragraph-properties fo:text-align="justify" fo:margin-top="0.0138in" fo:margin-bottom="0.0138in" fo:line-height="100%"/>
    </style:style>
    <style:style style:name="T1675" style:parent-style-name="預設段落字型" style:family="text">
      <style:text-properties style:font-name-asian="新細明體" style:font-name-complex="新細明體" fo:font-size="10pt" style:font-size-asian="10pt" style:font-size-complex="10pt" fo:language="zh" fo:country="TW"/>
    </style:style>
    <style:style style:name="T1676" style:parent-style-name="預設段落字型" style:family="text">
      <style:text-properties style:font-name-asian="新細明體" style:font-name-complex="新細明體" fo:font-size="10pt" style:font-size-asian="10pt" style:font-size-complex="10pt" fo:language="zh" fo:country="TW"/>
    </style:style>
    <style:style style:name="S113" style:family="section">
      <style:section-properties fo:margin-left="0in" fo:margin-right="0in" style:writing-mode="lr-tb"/>
    </style:style>
    <style:style style:name="P1677" style:parent-style-name="內文" style:family="paragraph">
      <style:paragraph-properties fo:text-align="center" fo:margin-bottom="0in" fo:line-height="0.2083in"/>
    </style:style>
    <style:style style:name="T1678"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679"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680"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14" style:family="section">
      <style:section-properties fo:margin-left="0in" fo:margin-right="0in" style:writing-mode="lr-tb"/>
    </style:style>
    <style:style style:name="P1681" style:parent-style-name="內文" style:family="paragraph">
      <style:paragraph-properties fo:text-align="justify" fo:margin-top="0.0138in" fo:margin-bottom="0.0138in" fo:line-height="100%"/>
    </style:style>
    <style:style style:name="T1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4" style:parent-style-name="預設段落字型" style:family="text">
      <style:text-properties style:font-name="新細明體" style:font-name-asian="新細明體" style:font-name-complex="新細明體" fo:font-size="10pt" style:font-size-asian="10pt" style:font-size-complex="10pt"/>
    </style:style>
    <style:style style:name="T1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6" style:parent-style-name="預設段落字型" style:family="text">
      <style:text-properties style:font-name="新細明體" style:font-name-asian="新細明體" style:font-name-complex="新細明體" fo:font-size="10pt" style:font-size-asian="10pt" style:font-size-complex="10pt"/>
    </style:style>
    <style:style style:name="T1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8" style:parent-style-name="預設段落字型" style:family="text">
      <style:text-properties style:font-name="新細明體" style:font-name-asian="新細明體" style:font-name-complex="新細明體" fo:font-size="10pt" style:font-size-asian="10pt" style:font-size-complex="10pt"/>
    </style:style>
    <style:style style:name="T1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91" style:parent-style-name="內文" style:family="paragraph">
      <style:paragraph-properties fo:text-align="justify" fo:margin-top="0.0138in" fo:margin-bottom="0.0138in" fo:line-height="100%"/>
    </style:style>
    <style:style style:name="T16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94" style:parent-style-name="預設段落字型" style:family="text">
      <style:text-properties style:font-name-asian="新細明體" style:font-name-complex="新細明體" fo:language="zh" fo:country="TW"/>
    </style:style>
    <style:style style:name="P1695"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115" style:family="section">
      <style:section-properties fo:margin-left="0in" fo:margin-right="0in" style:writing-mode="lr-tb"/>
    </style:style>
    <style:style style:name="P1696" style:parent-style-name="內文" style:family="paragraph">
      <style:paragraph-properties fo:text-align="center" fo:margin-bottom="0in" fo:line-height="0.2083in"/>
    </style:style>
    <style:style style:name="T1697"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698" style:parent-style-name="預設段落字型" style:family="text">
      <style:text-properties style:font-name="華康流隸體(P)" style:font-name-asian="華康流隸體(P)" style:font-name-complex="華康流隸體(P)" fo:font-weight="bold" style:font-weight-asian="bold" style:font-weight-complex="bold" fo:color="#FF3300" fo:font-size="18pt" style:font-size-asian="18pt" style:font-size-complex="18pt" fo:language="zh" fo:country="TW"/>
    </style:style>
    <style:style style:name="T1699" style:parent-style-name="預設段落字型" style:family="text">
      <style:text-properties style:font-name="新細明體" style:font-name-asian="新細明體" style:font-name-complex="新細明體" fo:font-weight="bold" style:font-weight-asian="bold" style:font-weight-complex="bold" fo:color="#FF3300" fo:font-size="18pt" style:font-size-asian="18pt" style:font-size-complex="18pt" fo:language="zh" fo:country="TW"/>
    </style:style>
    <style:style style:name="S116" style:family="section">
      <style:section-properties fo:margin-left="0in" fo:margin-right="0in" style:writing-mode="lr-tb"/>
    </style:style>
    <style:style style:name="P1700"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1701" style:parent-style-name="內文" style:family="paragraph">
      <style:paragraph-properties fo:text-align="justify" fo:margin-top="0.0138in" fo:margin-bottom="0.0138in" fo:line-height="100%"/>
    </style:style>
    <style:style style:name="T17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4" style:parent-style-name="預設段落字型" style:family="text">
      <style:text-properties style:font-name="新細明體" style:font-name-asian="新細明體" style:font-name-complex="新細明體" fo:font-size="10pt" style:font-size-asian="10pt" style:font-size-complex="10pt"/>
    </style:style>
    <style:style style:name="T17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6" style:parent-style-name="預設段落字型" style:family="text">
      <style:text-properties style:font-name="新細明體" style:font-name-asian="新細明體" style:font-name-complex="新細明體" fo:font-size="10pt" style:font-size-asian="10pt" style:font-size-complex="10pt"/>
    </style:style>
    <style:style style:name="T17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8" style:parent-style-name="預設段落字型" style:family="text">
      <style:text-properties style:font-name="新細明體" style:font-name-asian="新細明體" style:font-name-complex="新細明體" fo:font-size="10pt" style:font-size-asian="10pt" style:font-size-complex="10pt"/>
    </style:style>
    <style:style style:name="T17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0" style:parent-style-name="預設段落字型" style:family="text">
      <style:text-properties style:font-name-asian="新細明體" style:font-name-complex="新細明體" fo:language="zh" fo:country="TW"/>
    </style:style>
    <style:style style:name="T1711" style:parent-style-name="預設段落字型" style:family="text">
      <style:text-properties style:font-name-asian="新細明體" style:font-name-complex="新細明體" fo:language="zh" fo:country="TW"/>
    </style:style>
    <style:style style:name="T1712" style:parent-style-name="預設段落字型" style:family="text">
      <style:text-properties style:font-name-asian="新細明體" style:font-name-complex="新細明體" fo:font-size="10pt" style:font-size-asian="10pt" style:font-size-complex="10pt" fo:language="zh" fo:country="TW"/>
    </style:style>
    <style:style style:name="T1713" style:parent-style-name="預設段落字型" style:family="text">
      <style:text-properties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六</text:p>
      <text:p text:style-name="P3">年十</text:p>
      <text:p text:style-name="P4"><text:span text:style-name="T5">月</text:span></text:p>
      <text:section text:name="Sect1" text:style-name="S1">
        <text:soft-page-break/>
        <text:p text:style-name="P6"><text:span text:style-name="T7"><text:page-number style:num-format="1">1</text:page-number></text:span></text:p>
      </text:section>
      <text:section text:name="Sect2" text:style-name="S2">
        <text:p text:style-name="P8"><text:span text:style-name="T9">Q</text:span><text:span text:style-name="T10">：空公司得否提供未成年乘客搭機資訊給其父母或行使親權之人？</text:span></text:p>
        <text:p text:style-name="P11">答：</text:p>
        <text:p text:style-name="P12"><text:span text:style-name="T13">一、按個人資料保護法（以下簡稱個資法）之性質為普通法，其他特別法如有關於個人資料蒐集、處理或利用之規定者，依特別法優先於普通法之法理，自應優先適用各該特別規定。依個資法第</text:span><text:span text:style-name="T14">2</text:span><text:span text:style-name="T15">條第</text:span><text:span text:style-name="T16">9</text:span><text:span text:style-name="T17">款、第</text:span><text:span text:style-name="T18">3</text:span><text:span text:style-name="T19">條第</text:span><text:span text:style-name="T20">1</text:span><text:span text:style-name="T21">款及第</text:span><text:span text:style-name="T22">10</text:span><text:span text:style-name="T23">條規定，個人資料之本人為當事人，當事人對保有其個人資料之非公務機關有查詢、請求閱覽之權利，故非公務機關除有個資法第</text:span><text:span text:style-name="T24">10</text:span><text:span text:style-name="T25">條但書所列</text:span><text:span text:style-name="T26">3</text:span><text:span text:style-name="T27">款情形得拒絕提供外，應依當事人請求，就所蒐集之當事人個人資料答覆查詢、提供閱覽。因父母係未成年子女之法定代理人（民法第</text:span><text:span text:style-name="T28">1086</text:span><text:span text:style-name="T29">條第</text:span><text:span text:style-name="T30">1</text:span><text:span text:style-name="T31">項規定參照），得行使同意權以補充其能力之不足，也得行使代理權，逕行代為法律行為，此於夫妻離婚時，依夫妻協議或法院裁定擔任對於未成年子女行使權利或負擔義務之人亦同（民法第</text:span><text:span text:style-name="T32">1055</text:span><text:span text:style-name="T33">條規定參照）。</text:span><text:span text:style-name="T34"><text:line-break/></text:span><text:span text:style-name="T35">二、綜上，未成年乘客之父母或行使親權之人，雖非訂位時指定接機之人，但除其他法律對於當事人查詢、閱覽個人資料有特別限制之規定外，由其代理未成年子女依個資法第</text:span><text:span text:style-name="T36">10</text:span><text:span text:style-name="T37">條規定，向航空公司查詢該未成年子女之航班資料，並無違反個資法之問題。</text:span></text:p>
        <text:p text:style-name="P38"><text:span text:style-name="T39">(</text:span><text:span text:style-name="T40">摘錄自法務部個人資料保護專區</text:span><text:span text:style-name="T41">)</text:span></text:p>
      </text:section>
      <text:section text:name="Sect3" text:style-name="S3">
        <text:p text:style-name="P42"><text:span text:style-name="T43">詐騙案件宣導</text:span><text:span text:style-name="T44">–<text:s/></text:span><text:span text:style-name="T45">一句「辛苦寶貝了」</text:span><text:span text:style-name="T46"><text:s/></text:span><text:span text:style-name="T47">癡情熟女被騙百萬元</text:span><text:span text:style-name="T48"><text:s/></text:span></text:p>
      </text:section>
      <text:section text:name="Sect4" text:style-name="S4">
        <text:p text:style-name="P49"><text:span text:style-name="T50"><text:s text:c="8"/></text:span><text:span text:style-name="T51">日前</text:span><text:span text:style-name="T52">1</text:span><text:span text:style-name="T53">名</text:span><text:span text:style-name="T54">55</text:span><text:span text:style-name="T55">歲王姓熟女在臉書遇到陌生型男主動加好友，對方自稱在香港控股公司上班，每天貼心問候讓王女以為遇上真命天子並跟對方以「寶貝」、「</text:span><text:span text:style-name="T56">Honey</text:span><text:span text:style-name="T57">」相稱，男子表示公司有內線消息，遊說王女投資，王女匯款後就傳送「辛苦寶貝了」的暖心簡訊，王女先後匯出新台幣</text:span><text:span text:style-name="T58">1</text:span><text:span text:style-name="T59">百多萬元，等到發現對方遲遲不肯匯回獲利金額，還不斷加碼要求支付各種稅金、保證金，才驚覺自己中了詐騙集團的溫柔陷阱。</text:span></text:p>
        <text:p text:style-name="P60"><text:span text:style-name="T61"><text:s text:c="7"/></text:span><text:span text:style-name="T62">刑事警察局指出，此類「假交友」跨國詐騙集團經常謊稱是香港、澳門等地的海關人員、投資顧問、彩金公司主管等，透過臉書、交友</text:span><text:span text:style-name="T63">APP</text:span><text:span text:style-name="T64">等網路社交軟體，鎖定年齡</text:span><text:span text:style-name="T65">35</text:span><text:span text:style-name="T66">歲至</text:span><text:span text:style-name="T67">55</text:span><text:span text:style-name="T68">歲的臺灣熟女行騙，先假意交往博取信任後後，謊稱有內線投資機會穩賺不賠，要求被害人為了兩人的共同未來進行投資，誘使被害人匯款到歹徒提供的境外銀行帳戶，由於歹徒大多使用高帥型男照片吸引被害人目光，加上每天甜言蜜語噓寒問暖，渴望愛情呵護的單身熟女很容易就落入陷阱，等到發現被騙後，金錢跟愛情同時付諸流水的打擊往往讓被害人痛不欲生，呼籲民眾遇到網友要求借錢或投資時務必提高警覺，最好秉持「見面再談，匯錢免談」的原則，不要被網友單方面的說詞沖昏頭，以免賠了錢財又傷心，有任何疑問也歡迎撥打</text:span><text:span text:style-name="T69">165</text:span><text:span text:style-name="T70">反詐騙諮詢專線查證。</text:span><text:span text:style-name="T71"><text:s/></text:span></text:p>
        <text:p text:style-name="P72"><text:span text:style-name="T73">(</text:span><text:span text:style-name="T74">摘錄自刑事警察局</text:span><text:span text:style-name="T75">165</text:span><text:span text:style-name="T76">反詐騙專區</text:span><text:span text:style-name="T77">)</text:span></text:p>
      </text:section>
      <text:section text:name="Sect5" text:style-name="S5">
        <text:h text:style-name="P78" text:outline-level="2"><text:span text:style-name="T79">愛滋權益宣導</text:span><text:span text:style-name="T80">–</text:span></text:h>
      </text:section>
      <text:section text:name="Sect6" text:style-name="S6">
        <text:p text:style-name="P81"><text:span text:style-name="T82"><text:s/></text:span><text:span text:style-name="T83">暴露愛滋病毒「前」預防性投藥暨</text:span><text:span text:style-name="T84">PrEP</text:span><text:span text:style-name="T85">前驅計畫</text:span><text:span text:style-name="T86">Q&amp;A<text:s/></text:span><text:span text:style-name="T87"><text:s/></text:span></text:p>
        <text:p text:style-name="P88"><text:span text:style-name="T89"><text:s/></text:span><text:span text:style-name="T90">Q</text:span><text:span text:style-name="T91">：</text:span><text:span text:style-name="T92">甚麼情況下可以停止服用</text:span><text:span text:style-name="T93">PrEP</text:span><text:span text:style-name="T94">藥物</text:span><text:span text:style-name="T95">?<text:s/></text:span></text:p>
        <text:p text:style-name="P96"><text:span text:style-name="T97">A</text:span><text:span text:style-name="T98">：為持續維持保護的效果，需每天服用。但有幾個情境</text:span></text:p>
        <text:p text:style-name="P99"><text:s text:c="6"/>可考慮停止服藥，但在停止服藥前仍需與您的醫師討</text:p>
        <text:p text:style-name="P100"><text:s text:c="6"/>論及評估，才是最適當的方式：</text:p>
        <text:p text:style-name="P101"><text:span text:style-name="T102">(</text:span><text:span text:style-name="T103">1)</text:span><text:span text:style-name="T104">若民眾證實已感染愛滋，須立即停止服用</text:span><text:span text:style-name="T105">PrEP</text:span><text:span text:style-name="T106">藥物，改</text:span></text:p>
        <text:p text:style-name="P107"><text:s text:c="4"/>用治療處方。</text:p>
        <text:p text:style-name="P108"><text:span text:style-name="T109">(</text:span><text:span text:style-name="T110">2)</text:span><text:span text:style-name="T111">服藥後若發生嚴重副作用，可經醫師評估後停藥。</text:span></text:p>
        <text:p text:style-name="P112"><text:span text:style-name="T113">(</text:span><text:span text:style-name="T114">3)</text:span><text:span text:style-name="T115">因服藥之順從性為影響成效的關鍵，若經評估及衛教，</text:span></text:p>
        <text:p text:style-name="P116"><text:s text:c="4"/>服藥之順從性仍不佳，則可停藥，並選擇其他方式來預</text:p>
        <text:p text:style-name="P117"><text:s text:c="4"/>防感染愛滋病毒。</text:p>
        <text:p text:style-name="P118"><text:span text:style-name="T119">(</text:span><text:span text:style-name="T120">4)</text:span><text:span text:style-name="T121">愛滋感染風險降低</text:span><text:span text:style-name="T122">(</text:span><text:span text:style-name="T123">如已長時間不再發生危險性行為</text:span></text:p>
        <text:p text:style-name="P124"><text:s text:c="5"/>等)，亦可由醫師評估後停藥。<text:s/></text:p>
        <text:p text:style-name="P125"><text:span text:style-name="T126">(<text:s/></text:span><text:span text:style-name="T127">摘錄自衛生福利部疾病管制署網站</text:span><text:span text:style-name="T128">)</text:span></text:p>
      </text:section>
      <text:section text:name="Sect7" text:style-name="S7">
        <text:h text:style-name="P129" text:outline-level="2"><text:span text:style-name="T130">消保權益宣導</text:span><text:span text:style-name="T131">–</text:span></text:h>
      </text:section>
      <text:section text:name="Sect8" text:style-name="S8">
        <text:p text:style-name="P132"><text:span text:style-name="T133">KTV</text:span><text:span text:style-name="T134">對彈性假期之計費方式應充分揭露</text:span><text:span text:style-name="T135"><text:s text:c="11"/></text:span></text:p>
        <text:p text:style-name="P136"><text:span text:style-name="T137"><text:s text:c="8"/>KTV</text:span><text:span text:style-name="T138">業者促銷方案與計費方式繁多，其中因政府相關彈性放假措施所衍生之補班日及連續假日等，收費方式如何？為免爭議，行政院消費者保護處</text:span><text:span text:style-name="T139">(</text:span><text:span text:style-name="T140">以下簡稱行政院消保處</text:span><text:span text:style-name="T141">)</text:span><text:span text:style-name="T142">重申，原則上尊重業者之行銷策略，惟業者應落實資訊充分揭露之原則，並且將收費方式揭示於營業場所明顯處與業者之網站，供消費者知悉。經瞭解目前</text:span><text:span text:style-name="T143">KTV</text:span><text:span text:style-name="T144">業者之收費規定，多數業者係依來客數區分尖峰離峰時段，或自訂特殊消費日而採行不同的費率。對於政府之彈性假期措施，如何計費？以最近之彈性假期為例，本（</text:span><text:span text:style-name="T145">106</text:span><text:span text:style-name="T146">）年</text:span><text:span text:style-name="T147">9</text:span><text:span text:style-name="T148">月</text:span><text:span text:style-name="T149">30</text:span><text:span text:style-name="T150">日（星期六）原為週休二日之放假日，惟為因應國慶日彈性放假，調整為上班日；而</text:span><text:span text:style-name="T151">10</text:span><text:span text:style-name="T152">月</text:span><text:span text:style-name="T153">9</text:span><text:span text:style-name="T154">日（星期一）原為上班日，則相應調整為放假日。換言之，因</text:span><text:span text:style-name="T155">9</text:span><text:span text:style-name="T156">月</text:span><text:span text:style-name="T157">30</text:span><text:span text:style-name="T158">日補班，自</text:span><text:span text:style-name="T159">10</text:span><text:span text:style-name="T160">月</text:span><text:span text:style-name="T161">7</text:span><text:span text:style-name="T162">日起至</text:span><text:span text:style-name="T163">10</text:span><text:span text:style-name="T164">月</text:span><text:span text:style-name="T165">10</text:span><text:span text:style-name="T166">日止為</text:span><text:span text:style-name="T167">4</text:span><text:span text:style-name="T168">天連續假期。倘業者因此而有不同之收費規定，自應將相關資訊充分揭露，且事先公告外，也建議儘量在消費者消費前，能主動告知，避免爭議發生。</text:span><text:span text:style-name="T169"><text:s/>(</text:span><text:span text:style-name="T170">摘錄自行政院消保會網站</text:span><text:span text:style-name="T171">)</text:span></text:p>
      </text:section>
      <text:section text:name="Sect9" text:style-name="S9">
        <text:p text:style-name="P172"><text:span text:style-name="T173"><text:s text:c="8"/></text:span><text:span text:style-name="T174">為了強化校園反毒宣導，南投地檢署結合縣政府、校外會及毒品危害防制中心、榮觀協進會、更保南投分會及慈濟大學等單位，在</text:span><text:span text:style-name="T175">106</text:span><text:span text:style-name="T176">年學校開學首日，於全縣</text:span><text:span text:style-name="T177">15</text:span><text:span text:style-name="T178">所高中職與</text:span><text:span text:style-name="T179">170</text:span><text:span text:style-name="T180">所國中小同時懸掛「無毒有我‧有我無毒」布條，並且與「社團法人中華趕路的雁全人關懷協會」共同辦理</text:span><text:span text:style-name="T181">AGP</text:span><text:span text:style-name="T182">防治兒少藥物濫用電影宣導演出，預計巡迴</text:span><text:span text:style-name="T183">12</text:span><text:span text:style-name="T184">場次，</text:span><text:span text:style-name="T185">8/31</text:span><text:span text:style-name="T186">首場在南投縣營北國中舉行。</text:span></text:p>
        <text:p text:style-name="P187"><text:span text:style-name="T188"><text:s text:c="8"/></text:span><text:span text:style-name="T189">南投地檢署檢察長楊秀蘭在致詞中感謝各個機關團體對反毒宣導的投入，並表示：地檢署配合法務部的反毒政策，除了全力查緝毒品犯罪，以及結合轄區醫療院所辦理毒品者戒癮治療外，也積極與各個關心毒品防制的相關團體合作辦理宣導活動，期盼廣結各界的力量，使反毒觀念向下紮根，達到預防重於治療的目標。共同建立「無毒」的友善校園學習園地。</text:span><text:span text:style-name="T190"><text:s/></text:span></text:p>
      </text:section>
      <text:section text:name="Sect10" text:style-name="S10">
        <text:p text:style-name="P191"><text:span text:style-name="T192"><text:s text:c="8"/></text:span><text:span text:style-name="T193">雄檢周章欽檢察長有感於自身求學、習法及擔任檢察官的經歷，並為培育將來優秀的司法生力軍和深根法治教育，於</text:span><text:span text:style-name="T194">104</text:span><text:span text:style-name="T195">年首創辦理「少年司法官」計畫，今年並藉由高雄中學、高雄女中、鳳山高中三校校長的推薦，遴選出三名不畏困苦、奮發向上的優秀學生，並指派詹美鈴、林志祐、蔡杰承三位</text:span><text:span text:style-name="T196">(</text:span><text:span text:style-name="T197">主任</text:span><text:span text:style-name="T198">)</text:span><text:span text:style-name="T199">檢察官義務擔任導師，在三位學生未來念法律系的期間，作為生涯規劃、法律學習的顧問，鼓勵他們能用心學習法律，將來考取司法官後，能以成為伸張正義、關懷弱勢的檢察官為人生目標。另外也辦理「我的司法志業座談會」，邀請檢察官、法官擔任講座，就參加的少年司法官、院檢同仁有志法律之子女，分享法律理念及經驗，以提升求學熱忱及學習成效。</text:span><text:span text:style-name="T200"><text:s/></text:span></text:p>
      </text:section>
      <text:section text:name="Sect11" text:style-name="S11">
        <text:p text:style-name="P201"><text:span text:style-name="T202">反毒新世代</text:span><text:span text:style-name="T203">，</text:span><text:span text:style-name="T204">幸福下一代</text:span></text:p>
        <text:p text:style-name="P205"><text:span text:style-name="T206">屏東縣「新世代反毒策略」親子成長暨觀摩見習活動</text:span><text:span text:style-name="T207"><text:s text:c="3"/></text:span><text:span text:style-name="T208"><text:s/></text:span><text:span text:style-name="T209"><text:s/></text:span></text:p>
      </text:section>
      <text:section text:name="Sect12" text:style-name="S12">
        <text:p text:style-name="P210"/>
      </text:section>
      <text:section text:name="Sect13" text:style-name="S13">
        <text:p text:style-name="P211"><text:s text:c="8"/>彰化地檢署檢察長黃玉垣帶領該署同人與社會勞動執行機構彰化市五權里社區慈善慰問關懷弱勢活動結合，由檢察長與里長蔡錫智先生共同帶領社會勞動人，對五權里內弱勢貧困者進行慰問與物資發放。</text:p>
        <text:p text:style-name="P212"><text:span text:style-name="T213"><text:s text:c="7"/></text:span><text:span text:style-name="T214">彰檢執行易服社會勞動業務，主張以關懷弱勢、濟弱扶傾之理念與在地資源結合，使社會勞動人工作項目除了一般常見之公共環境整理外，更有機會能在接觸、服務社會弱勢之過程中，激發渠善性與憐憫心，增強自新動力，達到教化與回饋社會之目標，共同為社會盡一份心力。</text:span><text:span text:style-name="T215"><text:s/></text:span></text:p>
      </text:section>
      <text:section text:name="Sect14" text:style-name="S14">
        <text:p text:style-name="P216"><text:span text:style-name="T217"><text:s text:c="8"/></text:span><text:span text:style-name="T218">法務部、教育部、衛福部食藥署、慈濟大學</text:span><text:span text:style-name="T219">106</text:span><text:span text:style-name="T220">年</text:span><text:span text:style-name="T221">9</text:span><text:span text:style-name="T222">月</text:span><text:span text:style-name="T223">16</text:span><text:span text:style-name="T224">日結合屏東縣政府於仁愛國小辦理「新世代反毒策略」親子成長暨觀摩見習活動，內容以親子學習為主軸、邀請學生、家長、老師，以及社區民眾共同參與，課程安排反毒宣導觀摩教學、</text:span><text:span text:style-name="T225">104</text:span><text:span text:style-name="T226">年劇團競賽得獎隊伍「萌世代」演出與「沐恩之家」吳智文主任、「晨曦會」吳明錫傳道毒品戒癮經驗分享，希望強化家長與青少年防毒意識，從點、線、面逐步建立社會防毒網絡，防止毒品擴散。活動當日屏東縣副縣長吳麗雪、法務部保護司司長羅榮乾、屏東地檢署主任檢察官顏偉哲、主任觀護人程文珊、屏東地院少家庭庭長張以岳等均親臨會場，並帶領現場參與學員、機關同仁、民間團體與企業代表共同宣誓要努力讓屏東縣成為無毒家園，打擊毒品，守護美麗家園。</text:span></text:p>
        <text:p text:style-name="P227"><text:s text:c="8"/>吳麗雪副縣長致詞表示，反毒是跨網絡的工作，不僅包含警察局、衛生局，教育處預防宣導和社會處戒癮關懷都要在其中。而反毒宣導不僅是學生要做，也要深入家庭和社區，因為個人、家庭、社會都是環環相扣的，環節做得好，才能有效的落實毒品防制的工作。在此代表潘縣長感謝中央法務部、教育部、衛福部食藥署、以及地檢署、縣府網絡單位、仁愛國小夥伴們的付出，更要感謝的是慈濟團隊講師團，期待透過這樣一個的互動和學習，讓毒品防制的訊息更深入社區鄰里。</text:p>
        <text:p text:style-name="P228"><text:span text:style-name="T229"><text:s text:c="8"/></text:span><text:span text:style-name="T230">羅榮乾司長則指出，個人要追求美好未來與成功，需要培養自身的內在涵養，也就是要孝敬父母、尊師重道、謙卑學習，養成良好習慣，注重個人健康。其中擁有健康的身體最為重要，而這就取決於要為所當為，要具有抉擇的智慧，像是要拒絕毒品的誘惑，因為毒品對個人、對家庭，對社會、對國家的傷害是非常大的，一旦染上就與美好的未來漸行漸遠，所以拒絕毒品是美好人生第一步。而今天也非常榮幸來參與這樣的活動，希望藉由活動讓每個人都認識毒品的危害，一起把毒品趕出你我的家園，守護健康下一代。</text:span><text:span text:style-name="T231"><text:s/></text:span></text:p>
      </text:section>
      <text:section text:name="Sect15" text:style-name="S15">
        <text:p text:style-name="P232"><text:s text:c="8"/>往往受保護管束人出獄後，會擔心自己的前科或背景將使工作不好找、僱主難接受，但若不踏出求職的腳步，後續更生恐將更為艱困；是以雄檢結合更生保護會高雄分會、高雄市政府勞工局訓練就業中心，每季定期舉辦更生受保護人就業促進活動，希望讓有工作需要的個案有個求職的舞台。</text:p>
        <text:p text:style-name="P233"><text:span text:style-name="T234"><text:s text:c="8"/></text:span><text:span text:style-name="T235">而在</text:span><text:span text:style-name="T236">9</text:span><text:span text:style-name="T237">月份的就業活動，是邀請講師介紹有關鐵工廠產業發展及該職缺需具備的職能，讓受保護管束人評估進入該產業的可行性，引導其改變求職觀念，並說明工作性質特色，加速提升進入職場的準備。</text:span></text:p>
        <text:p text:style-name="P238"><text:span text:style-name="T239"><text:s text:c="8"/></text:span><text:span text:style-name="T240">本次的徵才，也讓不少個案感到興趣並紛紛詢問就業情形，同時也讓在場企業感受更生人也是有其欲正向改變的動力，彼此間的良性互動也希望在個案正式踏進職場後，為社會創造多贏的能量。</text:span><text:span text:style-name="T241"><text:s/></text:span></text:p>
      </text:section>
      <text:section text:name="Sect16" text:style-name="S16">
        <text:p text:style-name="P242">三、簽署協議階段</text:p>
        <text:p text:style-name="P243"><text:s text:c="8"/>主持會議的尾端，討論補償細節與簽屬協議。仔細回想，國內與國外的培訓花了許多時間在事情真相與責任承擔上的討論，如果在前面討論都很順利，幾乎看見之後雙方有可能簽署協議，但是到了討論補償細節時，常出現雙方因為補償金額意見分歧，或是某一方對另一方要求甚多，而導致會議破局。事實上，在我國文化對於補償的概念多停留於民法的金錢賠償，對於其他象徵性的賠償，則較少考慮。另一方面，有些時候因為犯事者的經濟能力不好，而被害者要求太高的賠償金額或更多特殊名目的賠償，導致犯事者認為對方獅子大開口，前面好像接受自己的道歉，後面又開天價賠償，如此「三溫暖」般的互動，乾脆讓它破局，走傳統司法訴訟途徑，對自己不見得不好。</text:p>
        <text:p text:style-name="P244"><text:s text:c="8"/>上揭看到的實務現況，都是在許多地檢署個案研討會上提出的問題，吾人認為，在簽署協議階段才出現破局，這是見怪不怪的事！因為先前的事件過程討論只是討論責任歸屬問題，但是到了後面討論補償階段，我們會看到大家對補償界定容易連結調解中的金錢賠償，在金錢賠償的金額界定上，幾乎沒有辦法有一個合理的數字，全關乎一個敢要，另一個肯給的情境互動。對於修復促進者面對討論補償時，建議可以參考以下幾點作法：</text:p>
        <text:p text:style-name="P245">(一)討論賠償的形式：對話促進者可以向雙方介紹修復式正義的賠償，不過是修復彼此關係的象徵意義大於實質的行為，真正的賠償是犯事者承認錯誤，且承擔責任的態度，賠償或補償只是展現承擔責任的實踐過程，藉著以實物補償給被害者，讓他在傷害後能獲得一些好處，平復損害的心情。所以修復促進者應當告知當事人雙方，補償的形式除了金錢賠償外，勞務的賠償，或帶有教育意義的象徵性賠償(如酒駕肇事，要求肇事者登報說明酒駕的錯誤，提醒大家不要酒駕)都是可以去嘗試。</text:p>
        <text:p text:style-name="P246">(二)討論賠償的實質內容：每一種傷害對被害者而言都是獨特性的，不能一概而論。但面對傷害的賠償，對話促進者必須要在當事人雙方確定賠償形式後，接著討論賠償實質內容，例如，確定金錢賠償的方式，修復促進者必須很具體地要求當事人雙方就損害的每一個小細節，逐次討論賠償金額，而不是一口價的方式要求賠償。請參考以下案例：</text:p>
        <text:p text:style-name="P247"><text:span text:style-name="T248">1.</text:span><text:span text:style-name="T249">案例：某甲</text:span><text:span text:style-name="T250">(</text:span><text:span text:style-name="T251">犯事者</text:span><text:span text:style-name="T252">)</text:span><text:span text:style-name="T253">酒駕開車撞死某乙</text:span><text:span text:style-name="T254">(</text:span><text:span text:style-name="T255">被害者</text:span><text:span text:style-name="T256">)</text:span><text:span text:style-name="T257">，某乙的家屬要求一口價</text:span><text:span text:style-name="T258">2000</text:span><text:span text:style-name="T259">萬元。</text:span></text:p>
        <text:p text:style-name="P260"><text:span text:style-name="T261">2.</text:span><text:span text:style-name="T262">修復促進者的作為：首先本人必須要在此向大家說明，某甲已經承認酒駕，且願意賠償某乙家屬，修復式正義的精神與一般調解不同，某甲除了賠償外，可能還要承擔法律上過失致死罪與公共危險罪等刑責，因此請某乙家屬說明賠償金額</text:span><text:span text:style-name="T263">2000</text:span><text:span text:style-name="T264">萬的組成內容有哪些？也請某甲衡量自己的經濟能力，就某乙提出的每個細節的賠償金額，應該何時賠償</text:span><text:span text:style-name="T265">?</text:span><text:span text:style-name="T266">如何賠償</text:span><text:span text:style-name="T267">?</text:span><text:span text:style-name="T268">並請交代賠償金的來源（薪資償付、銀行貸款、變賣家產、向他人借貸），建議某甲於下次開會時將個人的動產與不動產證明帶來會場，讓某乙家屬了解您的償還能力與償還的方式。也請某乙家屬重新評估賠償金的具體內容為何？如喪葬費用、精神撫恤金、汽車損毀修復費用、小孩教育基金等。如果某乙家屬不知金錢賠償具體細節，可諮詢外界專業單位如法律扶助基金會、銀行理財管理部門、保險公司等。</text:span></text:p>
        <text:p text:style-name="P269"><text:span text:style-name="T270">3.</text:span><text:span text:style-name="T271">提供賠償需求表：簽屬協議階段的會議應該至少分成兩次進行，第一次為介紹賠償方式與內容做討論，第二次則是提交各自的賠償需求表，針對甲方</text:span><text:span text:style-name="T272">(</text:span><text:span text:style-name="T273">犯事者</text:span><text:span text:style-name="T274">)</text:span><text:span text:style-name="T275">提供賠償的內容與乙方</text:span><text:span text:style-name="T276">(</text:span><text:span text:style-name="T277">被害者</text:span><text:span text:style-name="T278">)</text:span><text:span text:style-name="T279">希望甲方提供賠償的內容進行比對，優先找出雙方有共同交集的部分先討論，如雙方都有提及賠償金，會上即針對賠償金的組成金額細項逐一討論，包括醫療費用多少錢？</text:span><text:span text:style-name="T280">(</text:span><text:span text:style-name="T281">甲方願意賠償</text:span><text:span text:style-name="T282">200</text:span><text:span text:style-name="T283">萬，乙方需要甲方賠償</text:span><text:span text:style-name="T284">300</text:span><text:span text:style-name="T285">萬，雙方需要各自針對開出價碼的理由與合理性進行說明，若無法舉證，除可請教醫院評估外，或參考保險公司理賠標準</text:span><text:span text:style-name="T286">)<text:s/></text:span></text:p>
        <text:p text:style-name="P287"><text:span text:style-name="T288">(</text:span><text:span text:style-name="T289">三</text:span><text:span text:style-name="T290">)</text:span><text:span text:style-name="T291">完成簽署協議後於一年內應做具體追蹤：雙方好不容易完成協議簽署，對話促進者除扮演先前促進對話角色外，協議生效後的監督者亦是屬於修復促進者或各地檢署修復式司法小組的職責，半年內至少要打一通電話關切雙方對履行協議內容的情況做訪問，一年內除可以採家訪的方式，或邀請多對當事人雙方到地檢署進行茶敘，由對話促進者私下詢問雙方對簽署協議後的進行狀況，並觀察雙方關係修復情形，如見面是否還很尷尬，彼此眼神與肢體間接觸情形</text:span><text:span text:style-name="T292">(</text:span><text:span text:style-name="T293">握手或微笑</text:span><text:span text:style-name="T294">)</text:span><text:span text:style-name="T295">，修復促進者均應於簽署一年內進行當事人關係修復情況的紀錄，至少列管</text:span><text:span text:style-name="T296">2-3</text:span><text:span text:style-name="T297">年後方能結案。</text:span><text:span text:style-name="T298"><text:s/></text:span></text:p>
        <text:p text:style-name="P299">參、總結與建議</text:p>
        <text:p text:style-name="P300"><text:s text:c="8"/>鑒於當前我國大力試辦修復式司法，法務部亦將本項業務列為每年度重要工作，在培訓修復促進者方面，目前已朝向本土化進行，委由國立台北大學橄欖枝中心作為代訓場所，經吾人觀察，每年暑假均至少培訓百人左右，然在實際操作運用上，許多修復促進者在速成的練習後，能否掌握全般主持會議要領，還有修復促進者對修復是正義內涵的觀念是否正確，個人提出淺見如下:<text:s/></text:p>
        <text:p text:style-name="P301"><text:span text:style-name="T302">一、成立資深修復促進者督導制：建議法務部應該將已實際接案且年資達三年以上的修復促進者，在適當時機開設高階研修班，時間應以兩天一夜為宜，研修班內容除複習主持會議基本要領外，還要針對工作倫理與個案演練進行深度研討，最後再予以檢測，通過者可由法務部授予修復促進者督導證書，由該等人員扮演輔導一般修復促進者與培訓新修復促進者。</text:span></text:p>
      </text:section>
      <text:section text:name="Sect17" text:style-name="S17">
        <text:p text:style-name="P303"><text:span text:style-name="T304"><text:s text:c="7"/></text:span><text:span text:style-name="T305">「耕生」畫家楊逸先生於</text:span><text:span text:style-name="T306">8</text:span><text:span text:style-name="T307">月</text:span><text:span text:style-name="T308">30</text:span><text:span text:style-name="T309">日至</text:span><text:span text:style-name="T310">9</text:span><text:span text:style-name="T311">月</text:span><text:span text:style-name="T312">24</text:span><text:span text:style-name="T313">日，假彰化藝術館舉辦個展，為鼓勵更生人成功自立並彰顯柔性司法關懷的精神，臺高檢署王添盛檢察長、彰化地檢署黃玉垣檢察長、更保彰化分會吳志郎主任委員連袂出席</text:span><text:span text:style-name="T314">9</text:span><text:span text:style-name="T315">月</text:span><text:span text:style-name="T316">2</text:span><text:span text:style-name="T317">日下午</text:span><text:span text:style-name="T318">3</text:span><text:span text:style-name="T319">時的開幕儀式為更生人楊逸加油打氣。</text:span></text:p>
        <text:p text:style-name="P320"><text:span text:style-name="T321"><text:s text:c="8"/></text:span><text:span text:style-name="T322">臺高檢署王檢察長</text:span><text:span text:style-name="T323">(</text:span><text:span text:style-name="T324">兼任臺灣更生保護會董事長</text:span><text:span text:style-name="T325">)</text:span><text:span text:style-name="T326">，於致詞表示，一個更生人的成功重生，是一個家庭的成功、社會就增添一份光彩。更生人的重生需要非常大的勇氣和毅力，只要願意下定決心真心改過，我們就應該不吝於給他們改過自新的機會，去包容、接納給他們一個公平就業的平臺，讓他們能再次融入社會。</text:span><text:span text:style-name="T327"><text:s/></text:span></text:p>
      </text:section>
      <text:section text:name="Sect18" text:style-name="S18">
        <text:p text:style-name="P328"><text:span text:style-name="T329"><text:s text:c="8"/></text:span><text:span text:style-name="T330">為強化法治宣導效能暨更生保護推展能見度，彰化地檢署結合更保彰化分會及正聲廣播電台台中台製作「分享愛」廣播節目，於</text:span><text:span text:style-name="T331">9</text:span><text:span text:style-name="T332">月</text:span><text:span text:style-name="T333">4</text:span><text:span text:style-name="T334">日下午</text:span><text:span text:style-name="T335">3</text:span><text:span text:style-name="T336">時，在正聲廣播電台台中台舉行開播儀式。</text:span></text:p>
        <text:p text:style-name="P337"><text:span text:style-name="T338"><text:s text:c="8"/></text:span><text:span text:style-name="T339">黃玉垣檢察長表示，彰化地檢署經常透過各種形式為民眾辦理法律常識宣導與教育，這次首度與正聲電台台中台合作製播「分享愛」節目，內容規劃了「法律你我他」、「真情會客室」、「窗外有晴天」等不同專欄，希望法治社會生活化並能深化普羅大眾觀念而共同遵守，進而建構知法守法、理性祥和的社群文化。同時經由更生人復歸社會的奮鬥重生故事，讓聽眾深入瞭解監所教化與更生保護之成效。</text:span><text:span text:style-name="T340"><text:s/></text:span></text:p>
      </text:section>
      <text:section text:name="Sect19" text:style-name="S19">
        <text:p text:style-name="P341"><text:span text:style-name="T342"><text:s text:c="8"/></text:span><text:span text:style-name="T343">為進一步提昇觀護佐理員問題解決能力與案件處理之效能，橋頭地檢署於</text:span><text:span text:style-name="T344">8</text:span><text:span text:style-name="T345">月</text:span><text:span text:style-name="T346">25</text:span><text:span text:style-name="T347">日與</text:span><text:span text:style-name="T348">9</text:span><text:span text:style-name="T349">月</text:span><text:span text:style-name="T350">22</text:span><text:span text:style-name="T351">日辦理「</text:span><text:span text:style-name="T352">106</text:span><text:span text:style-name="T353">年度觀護佐理員社會勞動精進業務教育訓練」，特邀請社工師李雅琪與臨床心理師蘇毅擔任課程講師，與觀護佐理員分享資深實務經驗。</text:span></text:p>
        <text:p text:style-name="P354"><text:span text:style-name="T355"><text:s text:c="8"/></text:span><text:span text:style-name="T356">8</text:span><text:span text:style-name="T357">月</text:span><text:span text:style-name="T358">25</text:span><text:span text:style-name="T359">日課程，講師先以「與非自願性個案工作技巧」為題，說明非自願性個案所具備的特性與類型。第二堂課則講授「問題解決與溝通能力」，講師強調建立關係的基礎來自於溝通、傾聽及同理，有效的溝通能確實解決問題。</text:span></text:p>
        <text:p text:style-name="P360"><text:span text:style-name="T361"><text:s text:c="9"/></text:span><text:span text:style-name="T362">9</text:span><text:span text:style-name="T363">月</text:span><text:span text:style-name="T364">22</text:span><text:span text:style-name="T365">日課程，講師先說明臺灣歷年自殺死亡統計數字，進而探討自殺事件對個人、家庭、社會所影響的層面，因此自殺防治工作有其必要性與重要性；第二堂課則從自殺議題透視情緒困擾，講師請我們試著覺察並允許自己的情緒存在，並在現場帶領學員做「正念療法」，藉由正念練習掃描身體狀態，「觀自在、觀呼吸、無為而治」，正視自己的情緒，並適時紓壓，才能擁有健康的生活。</text:span><text:span text:style-name="T366"><text:s/></text:span></text:p>
      </text:section>
      <text:section text:name="Sect20" text:style-name="S20">
        <text:p text:style-name="P367">編輯的話：</text:p>
        <text:p text:style-name="P368"><text:span text:style-name="T369"><text:s text:c="4"/></text:span><text:span text:style-name="T370">本電子報係提供司法保護工作者與社會大眾意見交流平台，因為有您的共襄盛舉，才能豐富這個司法保護園地。謝謝大家！</text:span><text:span text:style-name="T371"><text:s text:c="58"/></text:span><text:span text:style-name="T372">保護司敬上</text:span></text:p>
      </text:section>
      <text:section text:name="Sect21" text:style-name="S21">
        <text:p text:style-name="P373"><text:span text:style-name="T374"><text:s text:c="7"/></text:span><text:span text:style-name="T375">屏東地檢署</text:span><text:span text:style-name="T376">20</text:span><text:span text:style-name="T377">日假行政執行署屏東分署</text:span><text:span text:style-name="T378">2</text:span><text:span text:style-name="T379">樓會議室辦理</text:span><text:span text:style-name="T380">106</text:span><text:span text:style-name="T381">年度第二場社會勞動執行機構座談會。本次座談會共有</text:span><text:span text:style-name="T382">32</text:span><text:span text:style-name="T383">家執行機構，合計</text:span><text:span text:style-name="T384">38</text:span><text:span text:style-name="T385">位執行機構督導遠從里港、滿州、小琉球…同來屏東市共襄盛會。該署亦邀請法務部行政執行署屏東分署於會中分享該機關自</text:span><text:span text:style-name="T386">101</text:span><text:span text:style-name="T387">年以來，承囑代執行社會勞動的相關經驗與心得。</text:span></text:p>
        <text:p text:style-name="P388"><text:span text:style-name="T389"><text:s text:c="8"/></text:span><text:span text:style-name="T390">屏東地檢署主任檢察官林俊傑於會中除感謝各社勞執行機構督導的支持與配合外，亦強調「易服勞動制度」是國家重要的刑事政策，這個制度若要永續，最重要的是有賴於各執行機構能配合落實各項管理規定。張雍制分署長亦全程參與會議，除了感謝地檢署給予人力整理環境，並指派該機構執行督導分享該署管理及運用人力的方式及心得，讓其他執行單位的督導可以更為精進執行案件的能力。</text:span><text:span text:style-name="T391"><text:s/></text:span></text:p>
      </text:section>
      <text:section text:name="Sect22" text:style-name="S22">
        <text:p text:style-name="P392"><text:s text:c="8"/>屏東地檢署與私立福慧社會福利基金會附設大同之家合作，於九月初至十月中為期一個半月，透由社勞人力的協助，讓家民在陪伴之下有更多活動身體的機會與環境。為了讓家民有安全的行走環境，勞動人在每次活動前都會進行環境整理。活動正式開始時，尚可靠自力行走之家民，勞動人會在旁攙扶或陪伴，若是不良於行之家民，勞動人會推著輪椅讓其亦有參與健行活動的機會。</text:p>
        <text:p text:style-name="P393"><text:span text:style-name="T394"><text:s text:c="8"/></text:span><text:span text:style-name="T395">勞動人一開始對於接觸家民是非常不安並且害怕因為自己讓他們受傷，但透由這次活動他們知道他的一句加油，一句關心都可以讓家民從內心發出力量，他們就可以多邁出一步。</text:span><text:span text:style-name="T396"><text:s/></text:span></text:p>
      </text:section>
      <text:section text:name="Sect23" text:style-name="S23">
        <text:p text:style-name="P397"><text:s text:c="8"/>適逢中秋佳節，潮州鎮光春社區號召社區志工媽媽一起製作純手工蛋黃酥、鳳梨酥，分送給社區里民及弱勢團體，藉以增進居民互動，希望所有人都能度過一個溫馨中秋節。</text:p>
        <text:p text:style-name="P398"><text:span text:style-name="T399"><text:s text:c="7"/></text:span><text:span text:style-name="T400">屏東地檢署林錦村檢察長為響應光春社區中秋節公益活動，特別指派社勞人力投入協助。社勞人陪同專業烘焙師及社區志工，從餡料、餅皮製作、烘烤、包裝及器具維護清潔等一手包辦，除了學習如何製作糕餅習得一技之長外，還能藉由將親手製作的月餅禮盒分送給鄉里及弱勢團體，擴大活動的影響力並在過程中取得機構內外人員的認同及支持，朝幸福社區邁進。</text:span><text:span text:style-name="T401"><text:s/></text:span></text:p>
      </text:section>
      <text:section text:name="Sect24" text:style-name="S24">
        <text:p text:style-name="P402"><text:span text:style-name="T403"><text:s/></text:span><text:span text:style-name="T404">彰檢</text:span><text:span text:style-name="T405">29</text:span><text:span text:style-name="T406">日假彰化師範大學舉辦</text:span><text:span text:style-name="T407">106</text:span><text:span text:style-name="T408">年度第二次榮譽觀護人成長訓練研習。檢察長黃玉垣嘉勉所有榮觀，人生當以服務為目的，人生的價值就在於付出與貢獻。榮觀對於個案輔導必須具備專業能力，本次研習訓練目的，冀望能加強榮觀的輔導專業知能，並感謝榮觀們任重道遠，發揮服務的熱忱。</text:span></text:p>
        <text:p text:style-name="P409"><text:s text:c="8"/>上午課程邀請法務部保護司羅榮乾司長，講述「服務利他精神之實踐」，以服務利他之精神，宏揚善良人性，激濁揚清，導引人生方向，宛若一盞明燈，照耀在滾滾紅塵中，另外並邀請彰師大社區心理諮商及潛能發展中心羅家玲主任，以「其實我想靠近你」為題，探討更生人的親子互動關係。<text:s text:c="51"/></text:p>
        <text:p text:style-name="P410"><text:span text:style-name="T411"><text:s text:c="8"/></text:span><text:span text:style-name="T412">下午課程邀請彰師大心理諮商與輔導中心諮商心理師王智誼，教導大家訪視實務與紀錄撰寫之課程。彰化師範大學副校長陳明飛特地前來與會，對於榮觀致力於犯罪預防，出錢出力深表最深敬意。</text:span><text:span text:style-name="T413"><text:s/></text:span></text:p>
      </text:section>
      <text:section text:name="Sect25" text:style-name="S25">
        <text:p text:style-name="P414"><text:span text:style-name="T415"><text:s text:c="8"/></text:span><text:span text:style-name="T416">經過</text:span><text:span text:style-name="T417">3</text:span><text:span text:style-name="T418">個月的奮戰，彰化地檢署與更保彰化分會合辦的「更生人電腦美工設計與網路行銷應用實務班」結訓了</text:span><text:span text:style-name="T419">!</text:span></text:p>
        <text:p text:style-name="P420"><text:span text:style-name="T421"><text:s text:c="8"/></text:span><text:span text:style-name="T422">彰化地檢黃玉垣檢察長親臨結訓典禮關懷勉勵學員並頒贈承辦單位、老師及工作人員感謝狀和紀念品以資慰勞。而為鼓勵學員努力奮進、認真學習，課程規劃於結訓時酌予補助其參訓期間膳雜交通費；參訓學員考核成績優良且缺課不逾</text:span><text:span text:style-name="T423">1/3</text:span><text:span text:style-name="T424">者，發給結訓證書；學習不中輟全勤者加發</text:span><text:span text:style-name="T425">300</text:span><text:span text:style-name="T426">元獎勵金。</text:span></text:p>
        <text:p text:style-name="P427"><text:span text:style-name="T428"><text:s text:c="8"/></text:span><text:span text:style-name="T429">本次受訓內容，讓學員了解如何設計產品包裝與應用新興的網路行銷方式，知道如何透過電腦美工設計、影像處理、網路行銷、網頁設計並藉由新的網路行銷通道與別具商品特色的美工設計與創新的廣告方式，提升產品的銷售業績，增進了更生人之就業技能。</text:span><text:span text:style-name="T430"><text:s/></text:span></text:p>
      </text:section>
      <text:section text:name="Sect26" text:style-name="S26">
        <text:p text:style-name="P431"><text:span text:style-name="T432"><text:s text:c="7"/></text:span><text:span text:style-name="T433">橋頭地檢署</text:span><text:span text:style-name="T434">9</text:span><text:span text:style-name="T435">月</text:span><text:span text:style-name="T436">13</text:span><text:span text:style-name="T437">日舉辦緩起訴處分法治教育課程，特別邀請高雄市高安診所蘇毅臨床心理師擔任講座，帶領學員認識常見毒品及其危害，並介紹拒毒方法與減害措施。</text:span></text:p>
        <text:p text:style-name="P438"><text:span text:style-name="T439"><text:s text:c="8"/></text:span><text:span text:style-name="T440">是日課程，講師自菸酒、檳榔等常見習慣的物質濫用開始解說，再漸進介紹各級毒品成分種類、對生心理的影響及面臨的刑法罪責，其中特別指出，近來常見毒品多改頭換面以果凍、跳跳糖、爆米花、郵票等類零食型態流竄於娛樂場所，提醒學員提高警覺，避免誤觸繽紛毒陷阱。</text:span><text:span text:style-name="T441"><text:s/></text:span></text:p>
      </text:section>
      <text:section text:name="Sect27" text:style-name="S27">
        <text:p text:style-name="P442"><text:span text:style-name="T443"><text:s text:c="8"/></text:span><text:span text:style-name="T444">彰化地檢</text:span><text:span text:style-name="T445">署於</text:span><text:span text:style-name="T446">12</text:span><text:span text:style-name="T447">日上午舉辦「易服社會勞動及義務勞務執行機構研習、表揚暨業務聯繫會議」，檢察長黃玉垣親自頒發表揚狀予</text:span><text:span text:style-name="T448">12</text:span><text:span text:style-name="T449">個績優義務勞務及</text:span><text:span text:style-name="T450">48</text:span><text:span text:style-name="T451">個績優易服社會勞動執行機構，表達感謝之意，並期許未來一年良好的合作成果。</text:span></text:p>
        <text:p text:style-name="P452"><text:span text:style-name="T453"><text:s text:c="8"/></text:span><text:span text:style-name="T454">該署並針對勞動執行中，有關個案管理、勞動人人身安全、行政文書作業、溝通協調及督核管考項目等須注意事項，特別以案例方式進行研習交流，使執行機構督導得透過生動案例強化研習效果。與會督導熱烈提問及回應，氣氛熱絡。</text:span><text:span text:style-name="T455"><text:s/></text:span></text:p>
      </text:section>
      <text:section text:name="Sect28" text:style-name="S28">
        <text:p text:style-name="P456"><text:span text:style-name="T457"><text:s text:c="9"/></text:span><text:span text:style-name="T458">彰化地檢署</text:span><text:span text:style-name="T459">13</text:span><text:span text:style-name="T460">日下午辦理「</text:span><text:span text:style-name="T461">106</text:span><text:span text:style-name="T462">年度第二次推動修復式司法試行方案個案研討會」，檢察長黃玉垣、主任檢察官呂建興及主任觀護人蔡欣樺到場與會。本次研討會由桃園地檢署修復促進者蔣明吉擔任督導，由該署修復促進者林柏劭提案討論，透過本年度的實際執行案例，分享過程中的經驗、收穫與所遇到的瓶頸，並提出問題討論。</text:span></text:p>
        <text:p text:style-name="P463"><text:span text:style-name="T464"><text:s text:c="8"/></text:span><text:span text:style-name="T465">黃檢察長肯定每位修復促進者、陪伴者的付出，修復案件執行的過程中，需要適度引發當事人真誠的情感交流，才能達成修復的目的，因此透過案件的研討，增加彼此經驗的交流與傳承，互相激盪出不同想法與作法，未來在案件的執行上也才更能夠駕輕就熟。</text:span></text:p>
      </text:section>
      <text:section text:name="Sect29" text:style-name="S29">
        <text:p text:style-name="P466"><text:span text:style-name="T467"><text:s text:c="8"/></text:span><text:span text:style-name="T468">彰化地檢署結合勞動部勞動力發展署中彰投分署彰化就業中心辦理「受保護管束人就業促進講座」，</text:span><text:span text:style-name="T469">13</text:span><text:span text:style-name="T470">日特別邀請一統商行有限公司經理賴振東先生擔任講師，以「創業準備」為題，從創業市場現況與趨勢、創業者之個人條件等層面加以分析，幫助受保護管束人做好創業前之準備。賴經理學養俱豐，為國立虎尾科技大學經營管理所畢業，擔任勞動部鳳凰創業諮詢顧問及勞動部委外就業促進研習活動講師，實務經驗豐富，講師以活潑之言詞及深入淺出之方式與學員互動，現場反應熱烈。</text:span><text:span text:style-name="T471"><text:s/></text:span></text:p>
      </text:section>
      <text:section text:name="Sect30" text:style-name="S30">
        <text:p text:style-name="P472"><text:s text:c="8"/>更保彰化分會為加強會務聯繫、增進組織凝聚力、精進更生輔導人員專業知能並透過經驗分享以增益資源連結與交流，結合私立中州科技大學、展譽職涯管理顧問公司師資，分三期程辦理志工教育訓練。</text:p>
        <text:p text:style-name="P473"><text:span text:style-name="T474"><text:s text:c="8"/></text:span><text:span text:style-name="T475">始業式安排在</text:span><text:span text:style-name="T476">9</text:span><text:span text:style-name="T477">月</text:span><text:span text:style-name="T478">6</text:span><text:span text:style-name="T479">日上午假彰化地檢署三樓大禮堂舉行，臺中高分檢檢察長江惠民及地檢署檢察長黃玉垣，同蒞臨關心、嘉勉同仁與志工。</text:span></text:p>
        <text:p text:style-name="P480"><text:s text:c="8"/>江檢察長肯定這次課程師資優秀兼具理論基礎與實務經驗，研習效果必將超乎預期，對於志工伙伴參加研習精進專業知能的好學精神和持續不斷的服務熱誠表達鼓勵與感謝。</text:p>
        <text:p text:style-name="P481"><text:span text:style-name="T482"><text:s text:c="7"/></text:span><text:span text:style-name="T483">黃檢察長則嘉勉志工伙伴應秉持服務的信念與熱誠，積極協助會務、用心輔導個案，終必能使冥頑受感而悛悔向上。</text:span><text:span text:style-name="T484"><text:s/></text:span></text:p>
      </text:section>
      <text:section text:name="Sect31" text:style-name="S31">
        <text:p text:style-name="P485"><text:span text:style-name="T486"><text:s text:c="9"/></text:span><text:span text:style-name="T487">為宣導民眾對於毒品危害的了解，加強大眾反毒意識，基隆地檢署結合基隆中元祭最大活動「</text:span><text:span text:style-name="T488">2017</text:span><text:span text:style-name="T489">丁酉鷄籠中元祭放水燈遊行」，在基隆郵局前人潮聚集處設攤宣導「行政院新世代反毒策略」，及反毒有獎徵答，各宗親的遊行隊伍樂當反毒代言，挺身舉牌宣示拒毒決心，而民眾參與更是踴躍，現場互動熱絡，確實達到行銷的效益。</text:span></text:p>
        <text:p text:style-name="P490"><text:span text:style-name="T491"><text:s text:c="9"/></text:span><text:span text:style-name="T492">該署陳宏達檢察長已於日前走訪完轄區各分局，並將該署設計之「新世代反毒策略</text:span><text:span text:style-name="T493"><text:s/>~</text:span><text:span text:style-name="T494">以人為中心追緝毒品源頭，以量為目標消弭毒品存在」、「揪藥頭</text:span><text:span text:style-name="T495"><text:s/></text:span><text:span text:style-name="T496">檢警保護您」、「拒絕毒品</text:span><text:span text:style-name="T497"><text:s/></text:span><text:span text:style-name="T498">做自己</text:span><text:span text:style-name="T499"><text:s/></text:span><text:span text:style-name="T500">我們挺您」及「毒品開趴</text:span><text:span text:style-name="T501"><text:s/></text:span><text:span text:style-name="T502">自由青春全打趴」四款海報，透過分局發送至各鄰里、社區，讓民眾有感，勇於檢舉，進而翻轉社區居住品質。</text:span><text:span text:style-name="T503"><text:s/></text:span></text:p>
      </text:section>
      <text:section text:name="Sect32" text:style-name="S32">
        <text:p text:style-name="P504"><text:span text:style-name="T505"><text:s text:c="9"/></text:span><text:span text:style-name="T506">國民體育日全國萬人健走大會師</text:span><text:span text:style-name="T507">9</text:span><text:span text:style-name="T508">月</text:span><text:span text:style-name="T509">9</text:span><text:span text:style-name="T510">日在基隆外木山舉行，來自全國各縣市體育界、社團等超過三萬人，沿著海岸線健走，除運動健身外，還可欣賞山海美景，人龍綿延數公里，場面壯觀。為宣導民眾對於毒品危害的了解，加強大眾反毒意識，基隆地檢署特別結合本次的活動，在報到處人潮聚集處設攤宣導，民眾對新世代反毒策略態樣反應熱烈，現場互動更是踴躍，有效達成行銷的效益。有鑑於新興毒品不斷推陳出新，毒販亦透過多元管道誘惑年輕人接觸毒品，故該署除利用轄內民眾聚集活動，如貢寮海洋音樂季、雞籠中元祭等活動進行宣導外，亦延續捕蜂專案，強力追緝販賣毒品予年輕學子之藥頭，務期毒品在年輕世代斷根，築起社區與校園的區域聯防，加強反毒策略，達到「安全有感、犯罪下降」目標，逐步建構社會安全網。</text:span><text:span text:style-name="T511"><text:s/></text:span></text:p>
      </text:section>
      <text:section text:name="Sect33" text:style-name="S33">
        <text:p text:style-name="P512"><text:span text:style-name="T513"><text:s text:c="8"/></text:span><text:span text:style-name="T514">法務部、教育部、衛福部食藥署、慈濟大學結合臺南市政府於</text:span><text:span text:style-name="T515">9</text:span><text:span text:style-name="T516">月</text:span><text:span text:style-name="T517">23</text:span><text:span text:style-name="T518">日在新營國小辦理</text:span><text:span text:style-name="T519">106</text:span><text:span text:style-name="T520">年度新世代反毒策略親子成長暨觀摩見習活動第</text:span><text:span text:style-name="T521">6</text:span><text:span text:style-name="T522">場次。本活動是以親子學習為主軸，針對學生、家長、老師以及社區民眾，安排反毒宣導觀摩，得獎劇團表演與毒品戒癮者經驗分享，藉以強化民眾防毒意識，讓個人、家庭、社區環環相扣，防止毒品入侵。活動當日法務部保護司司長羅榮乾、衛福部食藥署管制藥品組組長蔡文瑛、臺南市衛生局局長陳怡、慈濟中學校長張經昆均親臨會場，共同表達對毒品防制工作的重視。</text:span></text:p>
        <text:p text:style-name="P523"><text:s text:c="7"/>法務部保護司羅榮乾司長致詞時表示，感謝慈濟大學宣導團隊近年來協助政府部門推動反毒宣導工作，團隊成員們以無私忘我的熱情，南來北往，默默為反毒工作付出心力，倘若能有更多像這樣的夥伴投入反毒，則就能降低警政、司法、矯正等系統所付出的社會成本。另外羅司長也勉勵在座的學子們，要有智慧做正確的抉擇，堅絕拒絕毒品誘惑，才能有健康美好的未來。</text:p>
        <text:p text:style-name="P524"><text:span text:style-name="T525"><text:s text:c="7"/></text:span><text:span text:style-name="T526">最後的綜合座談時，有家長表示對於新興毒品的各式偽裝，相當憂心，並詢問摻有毒品的咖啡包味道是否可以察覺</text:span><text:span text:style-name="T527">?</text:span><text:span text:style-name="T528">而在經過分享人與部會代表的詳細說明後，參與學員們都表示對毒品已有更深一層的認識。</text:span><text:span text:style-name="T529"><text:s/></text:span></text:p>
      </text:section>
      <text:section text:name="Sect34" text:style-name="S34">
        <text:p text:style-name="P530"><text:span text:style-name="T531">基隆中元祭放水燈遊行</text:span><text:span text:style-name="T532"><text:s text:c="2"/></text:span><text:span text:style-name="T533">行銷「行政院新世代反毒策略」</text:span><text:span text:style-name="T534"><text:s text:c="6"/></text:span></text:p>
      </text:section>
      <text:section text:name="Sect35" text:style-name="S35">
        <text:p text:style-name="P535"><text:span text:style-name="T536">臺南市新世代反毒策略親子成長暨觀摩見習活動</text:span><text:span text:style-name="T537"><text:s text:c="3"/></text:span></text:p>
      </text:section>
      <text:section text:name="Sect36" text:style-name="S36">
        <text:p text:style-name="P538"><text:span text:style-name="T539">彰檢辦理受保護管束人就業促進講座</text:span><text:span text:style-name="T540"><text:s text:c="2"/></text:span></text:p>
      </text:section>
      <text:section text:name="Sect37" text:style-name="S37">
        <text:p text:style-name="P541"><text:span text:style-name="T542">更保彰化分會辦理志工教育訓練</text:span><text:span text:style-name="T543"><text:s text:c="4"/></text:span><text:span text:style-name="T544"><text:s text:c="4"/></text:span></text:p>
      </text:section>
      <text:section text:name="Sect38" text:style-name="S38">
        <text:p text:style-name="P545"><text:span text:style-name="T546">強化法治宣導、推展更生保護</text:span><text:span text:style-name="T547"><text:s/></text:span><text:span text:style-name="T548">，彰化「分享愛」廣播節目開播</text:span><text:span text:style-name="T549"><text:s text:c="12"/></text:span></text:p>
      </text:section>
      <text:section text:name="Sect39" text:style-name="S39">
        <text:p text:style-name="P550"><text:span text:style-name="T551">更生人楊逸辦理「框內框外」水墨創作展</text:span><text:span text:style-name="T552"><text:s text:c="5"/></text:span><text:span text:style-name="T553"><text:s text:c="4"/></text:span></text:p>
      </text:section>
      <text:section text:name="Sect40" text:style-name="S40">
        <text:p text:style-name="P554"><text:span text:style-name="T555">雄檢持續辦理受保護管束人就業促進活動</text:span><text:span text:style-name="T556"><text:s text:c="6"/></text:span></text:p>
      </text:section>
      <text:section text:name="Sect41" text:style-name="S41">
        <text:p text:style-name="P557"><text:span text:style-name="T558">橋頭地檢署辦理緩起訴處分法治教育活動</text:span><text:span text:style-name="T559"><text:s/></text:span><text:span text:style-name="T560"><text:s text:c="2"/></text:span></text:p>
      </text:section>
      <text:section text:name="Sect42" text:style-name="S42">
        <text:p text:style-name="P561"><text:span text:style-name="T562">關於主持修復對話會議三兩事：對修復促進者的再提醒</text:span><text:span text:style-name="T563"><text:s/>(</text:span><text:span text:style-name="T564">二</text:span><text:span text:style-name="T565">)</text:span><text:span text:style-name="T566"><text:s text:c="64"/></text:span></text:p>
        <text:p text:style-name="P567"><text:span text:style-name="T568"><text:s text:c="121"/></text:span><text:span text:style-name="T569">國立臺北大學社會工作學系助理教授</text:span><text:span text:style-name="T570"><text:s text:c="2"/></text:span><text:span text:style-name="T571">陳祖輝</text:span><text:span text:style-name="T572"><text:s/></text:span><text:span text:style-name="T573"><text:s/></text:span></text:p>
      </text:section>
      <text:section text:name="Sect43" text:style-name="S43">
        <text:p text:style-name="P574"><text:span text:style-name="T575">彰檢辦理修復式司法個案研討會，促進專業技巧交流</text:span><text:span text:style-name="T576"><text:s text:c="9"/></text:span></text:p>
      </text:section>
      <text:section text:name="Sect44" text:style-name="S44">
        <text:p text:style-name="P577"><text:span text:style-name="T578">彰化地檢召開社會勞動、義務勞務表揚會議</text:span><text:span text:style-name="T579"><text:s text:c="4"/></text:span><text:span text:style-name="T580"><text:s text:c="3"/></text:span></text:p>
      </text:section>
      <text:section text:name="Sect45" text:style-name="S45">
        <text:p text:style-name="P581"><text:span text:style-name="T582">橋檢辦理「</text:span><text:span text:style-name="T583">106</text:span><text:span text:style-name="T584">年度觀護佐理員社會勞動精進業務教育訓練」</text:span></text:p>
      </text:section>
      <text:section text:name="Sect46" text:style-name="S46">
        <text:p text:style-name="P585"><text:span text:style-name="T586">藥癮者自立更生「就業行動家、行動就業佳」</text:span><text:span text:style-name="T587"><text:s/></text:span></text:p>
      </text:section>
      <text:section text:name="Sect47" text:style-name="S47">
        <text:p text:style-name="P588"><text:span text:style-name="T589"><text:s text:c="10"/></text:span><text:span text:style-name="T590">橋頭地檢署為協助藥癮受保護管束人、緩起訴被告等能順利接軌就業市場，了解新興創業型態，與高雄市政府勞工局訓練就業中心共同辦理四場「就業行動家、行動就業佳」系列研習活動，以激發藥癮受保護管束人就業與創業意願。第三場次於</text:span><text:span text:style-name="T591">9</text:span><text:span text:style-name="T592">月</text:span><text:span text:style-name="T593">5</text:span><text:span text:style-name="T594">日邀請高雄市勞工局訓練就業中心蔡麗鳳擔任講師，帶來「高齡化產業</text:span><text:span text:style-name="T595">2.0</text:span><text:span text:style-name="T596">的商機」講座，傳達長青樂活理念。教導預防失智症的方法。同時建議學員保持心靈愉快正向思考。</text:span><text:span text:style-name="T597"><text:s/></text:span></text:p>
      </text:section>
      <text:section text:name="Sect48" text:style-name="S48">
        <text:p text:style-name="P598"><text:span text:style-name="T599">高雄犯保舉辦志工在職訓練</text:span><text:span text:style-name="T600"><text:s text:c="2"/></text:span><text:span text:style-name="T601">提升服務個案之能力</text:span><text:span text:style-name="T602"><text:s text:c="7"/></text:span></text:p>
      </text:section>
      <text:section text:name="Sect49" text:style-name="S49">
        <text:p text:style-name="P603"><text:s text:c="8"/>犯保高雄分會為提升志工的服務品質及專業知能，特別舉辦志工專業知能在職訓練，透過專業人士的介紹，幫助志工更深入的瞭解各個專業領域並提升服務效率。</text:p>
        <text:p text:style-name="P604"><text:span text:style-name="T605"><text:s text:c="8"/></text:span><text:span text:style-name="T606">課程邀請詹美鈴主任檢察官講授刑事偵查與相驗的程序，讓志工理解偵查與相驗的過程，在服務案件中適時轉達與被害家屬知悉，讓家屬為可能面臨的抉擇預作心理準備。另外，市府警察局刑事警察大隊歐承鑫警務員針對</text:span><text:span text:style-name="T607">105</text:span><text:span text:style-name="T608">年犯罪被害保護官的設置，講解刑案作業處理程序，促使保護志工瞭解暴力致重傷及死亡案件的加強保護。因應分會車禍案件眾多，本次也邀請中華民國勞務士協會林俊宏理事長，講授強制汽車責任保險法與特補制度介紹的課程，帶領志工進入強制汽車責任保險法的制度當中。</text:span><text:span text:style-name="T609"><text:s/></text:span></text:p>
      </text:section>
      <text:section text:name="Sect50" text:style-name="S50">
        <text:p text:style-name="P610"><text:span text:style-name="T611"><text:s text:c="8"/></text:span><text:span text:style-name="T612">中秋節前夕為了對馨生人及其家庭表達關懷之意，彰顯司法保護精神，福建金門地檢署結合犯保金門分會於</text:span><text:span text:style-name="T613">26</text:span><text:span text:style-name="T614">日舉辦中秋節溫馨關懷活動，由該分會榮譽主委</text:span><text:span text:style-name="T615">-</text:span><text:span text:style-name="T616">金門地檢署檢察長徐錫祥、榮觀協進會理事長蔡育仁等一同與馨生人們提前歡慶佳節。</text:span><text:span text:style-name="T617"><text:s/></text:span></text:p>
        <text:p text:style-name="P618"><text:s text:c="8"/>本次邀請到同是馨生人的陳美英女士擔任講師，帶領大家親手製作金門傳統小吃-紅粿，提前歡慶中秋，而在體驗傳統文化感受節日氣氛外，也透過參與活動之馨生人間的交流，增進家庭間的互動，強化彼此間支持的網絡。</text:p>
        <text:p text:style-name="P619"><text:span text:style-name="T620"><text:s text:c="8"/></text:span><text:span text:style-name="T621">檢察長徐錫祥於活動中，藉由所作紅龜粿取其顏色－紅色代表吉祥，祝福大家吉祥如意；取其龜甲圖案代表長壽，祝福大家身體健康，延年益壽；取其圓型外觀代表團圓和諧，祝福大家月圓人團圓，提前向參與活動之人表達祝賀佳節之意。檢察長也親自與馨生人們一起動手做紅粿，體驗手作小吃的樂趣，每位參加活動之人都收獲滿滿，滿載而歸。</text:span><text:span text:style-name="T622"><text:s/></text:span></text:p>
      </text:section>
      <text:section text:name="Sect51" text:style-name="S51">
        <text:p text:style-name="P623"><text:span text:style-name="T624">金門地檢署與犯保金門分會舉辦中秋節關懷活動</text:span><text:span text:style-name="T625"><text:s text:c="4"/></text:span><text:span text:style-name="T626"><text:s/></text:span><text:span text:style-name="T627"><text:s/></text:span><text:span text:style-name="T628"><text:s/></text:span></text:p>
      </text:section>
      <text:section text:name="Sect52" text:style-name="S52">
        <text:p text:style-name="P629"><text:span text:style-name="T630">圖</text:span><text:span text:style-name="T631">9</text:span><text:span text:style-name="T632">我國性侵犯測謊人數統計增加趨勢</text:span><text:span text:style-name="T633"><text:s/></text:span></text:p>
        <text:p text:style-name="P634"><text:span text:style-name="T635">險管理（</text:span><text:span text:style-name="T636">Risk management</text:span><text:span text:style-name="T637">）的概念，對於評估為有再犯危險者，依危險等級，對性侵犯施予身心治療及輔導教育，監督其行為，整合相關資源，並建立內控及外控機制，以防止其再為不法的行為。並建立以下目標：</text:span><text:span text:style-name="T638"><text:s/></text:span></text:p>
        <text:p text:style-name="P639">(一)社會防衛、社會復歸並重，協助性侵犯更生</text:p>
        <text:p text:style-name="P640"><text:span text:style-name="T641"><text:s text:c="8"/></text:span><text:span text:style-name="T642">依性侵害犯罪防治法第</text:span><text:span text:style-name="T643">20</text:span><text:span text:style-name="T644">條第</text:span><text:span text:style-name="T645">3</text:span><text:span text:style-name="T646">項規定，觀護人對於付保護管束之加害人，得採取下列一款或數款之處遇方式：</text:span></text:p>
        <text:p text:style-name="P647"><text:span text:style-name="T648">1.</text:span><text:span text:style-name="T649">實施約談、訪視，並得進行團體活動或問卷等輔助行為。</text:span></text:p>
        <text:p text:style-name="P650"><text:span text:style-name="T651">2.</text:span><text:span text:style-name="T652">有事實足認其有再犯罪之虞或需加強輔導及管束者，得密集實施約談、訪視；必要時，並得請警察機關派員定期或不定期查訪之。</text:span></text:p>
        <text:p text:style-name="P653"><text:span text:style-name="T654">3.</text:span><text:span text:style-name="T655">有事實可疑為施用毒品時，得命其接受採驗尿液。</text:span></text:p>
        <text:p text:style-name="P656"><text:span text:style-name="T657">4.</text:span><text:span text:style-name="T658">無一定之居住處所，或其居住處所不利保護管束之執行者，得報請檢</text:span><text:span text:style-name="T659"><text:s/></text:span><text:span text:style-name="T660">察官、軍事檢察官許可，命其居住於指定之處所。</text:span></text:p>
        <text:p text:style-name="P661"><text:span text:style-name="T662">5.</text:span><text:span text:style-name="T663">有於特定時間犯罪之習性，或有事實足認其有再犯罪之虞時，得報請</text:span><text:span text:style-name="T664"><text:s/></text:span><text:span text:style-name="T665">檢察官、軍事檢察官，命於監控時段內，未經許可，不得外出。</text:span></text:p>
        <text:p text:style-name="P666"><text:span text:style-name="T667">6.</text:span><text:span text:style-name="T668">得報請檢察官、軍事檢察官許可，對其實施測謊。</text:span></text:p>
        <text:p text:style-name="P669"><text:span text:style-name="T670">7.</text:span><text:span text:style-name="T671">得報請檢察官、軍事檢察官許可，對其實施科技設備監控。</text:span></text:p>
        <text:p text:style-name="P672"><text:span text:style-name="T673">8.</text:span><text:span text:style-name="T674">有固定犯罪模式，或有事實足認其有再犯罪之虞時，得報請檢官、</text:span></text:p>
        <text:p text:style-name="P675">軍事檢察官許可，禁止其接近特定場所或對象。</text:p>
        <text:p text:style-name="P676"><text:span text:style-name="T677">9.</text:span><text:span text:style-name="T678">轉介適當機構或團體。</text:span></text:p>
        <text:p text:style-name="P679"><text:span text:style-name="T680">10.</text:span><text:span text:style-name="T681">其他必要處遇</text:span></text:p>
        <text:p text:style-name="P682"><text:s text:c="8"/>從上述條文可知觀護人對性侵犯除傳統約談、訪視、團體活動、採驗尿液、轉介外，並採用電子監控、指定居住處所、禁止接近特定場所或對象，宵禁的時段禁止外出等處遇。對於有關性侵犯人身自由限制，採取積極的作為，並呈現逐年上升的趨勢。（註十七）<text:s/></text:p>
        <text:p text:style-name="P683">(二)結合社會資源，解決其就業、就學、就醫、就養問題。</text:p>
        <text:p text:style-name="P684"><text:s text:c="8"/>性侵犯需要調整其生活環境，而協助受保護管束人得到適當住居或其他有助於復歸社會的措施，往往不是公部</text:p>
        <text:p text:style-name="P685"><text:span text:style-name="T686">圖</text:span><text:span text:style-name="T687">10</text:span><text:span text:style-name="T688">我國性侵犯指定住居處所人數統計</text:span><text:span text:style-name="T689"><text:s/></text:span></text:p>
        <text:p text:style-name="P690"><text:span text:style-name="T691">圖</text:span><text:span text:style-name="T692">11</text:span><text:span text:style-name="T693">我國性侵犯禁止接近特定場所或對象人數統計</text:span><text:span text:style-name="T694"><text:s/></text:span></text:p>
        <text:p text:style-name="P695"><text:span text:style-name="T696">圖</text:span><text:span text:style-name="T697">12</text:span><text:span text:style-name="T698">我國性侵犯監控時段不得外出人數統計</text:span></text:p>
        <text:p text:style-name="P699">門所能完全解決。實務上，也運用榮譽觀護人或更生輔導員協助解決性侵犯的更生處遇所面臨就業、就學、就醫、就養等問題，同時也扮演傳統社區處遇所強調的「忠告、好朋友」的關係，使性侵犯能夠復歸社會。同時也建立認輔制度，請榮譽觀護人或認輔個案之更生輔導員協助查訪，並製作查訪紀錄供觀護人參考；如發現個案有異狀，立即通知觀護人。另加強關懷其家庭成員，以強化個案家庭支持系統。並轉介更生保護系統或其他社會資源。<text:s/></text:p>
        <text:p text:style-name="P700">伍、結論</text:p>
        <text:p text:style-name="P701"><text:span text:style-name="T702"><text:s text:c="7"/></text:span><text:span text:style-name="T703">綜上，觀護人在性侵犯社區處遇以團隊合作模，式建立了整合化、專業化、科技化、多元化、社會防衛、社</text:span></text:p>
      </text:section>
      <text:section text:name="Sect53" text:style-name="S53">
        <text:p text:style-name="P704"><text:span text:style-name="T705">從性侵害犯罪防治法社區處遇規定論觀護人執行成效</text:span><text:span text:style-name="T706">(</text:span><text:span text:style-name="T707">三</text:span><text:span text:style-name="T708">)</text:span><text:span text:style-name="T709"><text:s text:c="64"/></text:span></text:p>
        <text:p text:style-name="P710"><text:span text:style-name="T711"><text:s text:c="121"/></text:span><text:span text:style-name="T712">臺灣桃園地方法院檢察署主任觀護人劉寬宏</text:span><text:span text:style-name="T713"><text:s/></text:span></text:p>
      </text:section>
      <text:section text:name="Sect54" text:style-name="S54">
        <text:p text:style-name="P714"><text:span text:style-name="T715"><text:s text:c="8"/></text:span><text:span text:style-name="T716">美國</text:span><text:span text:style-name="T717">2005</text:span><text:span text:style-name="T718">年因為傑西卡法案的制定，（開始以</text:span><text:span text:style-name="T719">GPS</text:span><text:span text:style-name="T720">全球衛星定位系統電子監控追蹤系統追蹤性侵犯），但目前全美國有</text:span><text:span text:style-name="T721">8</text:span><text:span text:style-name="T722">個州並未有</text:span><text:span text:style-name="T723">GPS</text:span><text:span text:style-name="T724">全球衛星定位系統電子監控，而是強調以犯罪者的社區登記制度為主要監控在社區活動工具，有些州甚至至今仍沒有電子監控的法律規定，而是以社區登記或性侵害暴力掠食者民事監禁作為監控性侵犯的主要處遇機制（註十二），韓國（因為幼童接連被性侵害）於</text:span><text:span text:style-name="T725">2007</text:span><text:span text:style-name="T726">年制定特定性犯罪暴力犯罪者</text:span><text:span text:style-name="T727">GPS</text:span><text:span text:style-name="T728">全球衛星定位追蹤系統電子監控追蹤法，而日本犯罪者社區電子監控並未建置完成。英國於</text:span><text:span text:style-name="T729">1989</text:span><text:span text:style-name="T730">年建立電子監控罪犯體系，儘管性侵犯被歸類為需要強化管理機制的犯罪者，但在實務上，沒有針對性侵犯特別加強的電子監控。這是英國政府廣受批判之處，因此雖然在</text:span><text:span text:style-name="T731">2004</text:span><text:span text:style-name="T732">年</text:span><text:span text:style-name="T733">9</text:span><text:span text:style-name="T734">月、</text:span><text:span text:style-name="T735">2006</text:span><text:span text:style-name="T736">年</text:span><text:span text:style-name="T737">6</text:span><text:span text:style-name="T738">月英格蘭和威爾士就開始進行</text:span><text:span text:style-name="T739">GPS</text:span><text:span text:style-name="T740">全球衛星定位系統電子監控性侵犯試驗，但目前仍未全部施行（註十三）。瑞典於</text:span><text:span text:style-name="T741">1994</text:span><text:span text:style-name="T742">年建立電子監控罪犯體系，但仍以傳統ＲＦ電子監控為主。我國對性侵犯電子監控是比歐美國家慢了將近</text:span><text:span text:style-name="T743">20</text:span><text:span text:style-name="T744">年之久，但是進步的速度卻非常快，而我們建置的性侵犯電子監控系統，有後來居上的趨勢，短短</text:span><text:span text:style-name="T745">10</text:span><text:span text:style-name="T746">年已進入到第三代的</text:span><text:span text:style-name="T747">GPS</text:span><text:span text:style-name="T748">電子監控（如圖</text:span><text:span text:style-name="T749">7</text:span><text:span text:style-name="T750">）。因為性侵犯</text:span><text:span text:style-name="T751">GPS</text:span><text:span text:style-name="T752">全球衛星定位系統系追蹤模式分成主動式（</text:span><text:span text:style-name="T753">Active</text:span><text:span text:style-name="T754">）、被動式（</text:span><text:span text:style-name="T755">Passive</text:span><text:span text:style-name="T756">）、混合式（</text:span><text:span text:style-name="T757">Hybird</text:span><text:span text:style-name="T758">）三種。而主動式的</text:span><text:span text:style-name="T759">GPS</text:span><text:span text:style-name="T760">全球衛星定位系統可以在任一時間有效的追蹤犯罪者之蹤跡，可以使監控單位依據對受監控者之需求，設定每一分鐘或每五分鐘進行追蹤，</text:span><text:span text:style-name="T761">GPS</text:span><text:span text:style-name="T762">全球衛星定位系統可傳送性侵犯之位置與行蹤，因為幾乎同步傳送受監控者之資訊，又稱為“</text:span><text:span text:style-name="T763">Near Real-Time</text:span><text:span text:style-name="T764">”</text:span><text:span text:style-name="T765">可將受監督者行蹤立刻傳輸到監控中心（註十四），功能最好，但也最需要人力、物力。而我國實務上就是採此系統，達到每天</text:span><text:span text:style-name="T766">24</text:span><text:span text:style-name="T767">小時具有全天候功能，甚至比歐美國家先進。</text:span><text:span text:style-name="T768"><text:s/></text:span></text:p>
        <text:p text:style-name="P769"><text:span text:style-name="T770"><text:s text:c="6"/></text:span><text:span text:style-name="T771">而臺灣的觀護人對性侵犯的電子科技設備監控業務自</text:span><text:span text:style-name="T772">102</text:span><text:span text:style-name="T773">年</text:span><text:span text:style-name="T774">11</text:span><text:span text:style-name="T775">月起開始大量實施第三代</text:span><text:span text:style-name="T776">GPS</text:span><text:span text:style-name="T777">電子科技設備監控業務，案件數逐年增加，累計執行人數分別為</text:span><text:span text:style-name="T778">:</text:span><text:span text:style-name="T779">102</text:span><text:span text:style-name="T780">年</text:span><text:span text:style-name="T781">12</text:span><text:span text:style-name="T782">月止達</text:span><text:span text:style-name="T783">451</text:span><text:span text:style-name="T784">人、</text:span><text:span text:style-name="T785">103</text:span><text:span text:style-name="T786">年</text:span><text:span text:style-name="T787">12</text:span><text:span text:style-name="T788">月止達</text:span><text:span text:style-name="T789">603</text:span><text:span text:style-name="T790">人、</text:span><text:span text:style-name="T791">104</text:span><text:span text:style-name="T792">年</text:span><text:span text:style-name="T793">12</text:span><text:span text:style-name="T794">月止達</text:span><text:span text:style-name="T795">775</text:span><text:span text:style-name="T796">人、</text:span><text:span text:style-name="T797">105</text:span><text:span text:style-name="T798">年</text:span><text:span text:style-name="T799">12</text:span><text:span text:style-name="T800">月止達</text:span><text:span text:style-name="T801">966</text:span><text:span text:style-name="T802">人。平均每年成長</text:span><text:span text:style-name="T803">30%</text:span><text:span text:style-name="T804">。（註十五）</text:span></text:p>
        <text:p text:style-name="P805">四、在預防再犯上建立有效的性侵犯測謊社區處遇（科技化）</text:p>
        <text:p text:style-name="P806"><text:span text:style-name="T807"><text:s text:c="8"/></text:span><text:span text:style-name="T808">在美國對性侵犯測謊一直運用在社區處遇，但並非各州皆有立法，立法對受測者未必是強制性，且不作為刑事偵查的依據，以預防性測謊為目的，英國依據罪犯管理法第</text:span><text:span text:style-name="T809">28</text:span><text:span text:style-name="T810">條，性侵犯經過評估量表（</text:span><text:span text:style-name="T811">OASys and Risk Matrix 2000</text:span><text:span text:style-name="T812">）評估為高危險性侵犯。在</text:span><text:span text:style-name="T813">MAPPA</text:span><text:span text:style-name="T814">機制將可對其進行測謊處遇，作為風險管理處遇的一部份（註十六）</text:span></text:p>
        <text:p text:style-name="P815"><text:span text:style-name="T816">，我國在性侵害犯罪防治法第</text:span><text:span text:style-name="T817">20</text:span><text:span text:style-name="T818">條規定保護管束中的性侵犯可對其實施測謊，預防性的測謊可作為性侵犯社區處遇的內容，目前觀護人依責任區域有主責的測謊觀護人，負責測謊的工作。可依測謊的結果，作為有效預防再犯的性侵犯測謊社區處遇，且測謊人數也呈現極高數值的上昇趨勢（如圖</text:span><text:span text:style-name="T819">9</text:span><text:span text:style-name="T820">）。</text:span></text:p>
        <text:p text:style-name="P821"><text:span text:style-name="T822">表</text:span><text:span text:style-name="T823">2</text:span><text:span text:style-name="T824">各國電子監控發展（研究者分析整理）</text:span><text:span text:style-name="T825"><text:s/></text:span></text:p>
        <text:p text:style-name="P826"><text:span text:style-name="T827">圖</text:span><text:span text:style-name="T828">8</text:span><text:span text:style-name="T829">我國性侵犯電子監控人數統計增加趨勢</text:span></text:p>
        <text:p text:style-name="P830">五、多元化的執行處遇，以社會防衛、社會復歸並重為目標。</text:p>
        <text:p text:style-name="P831"><text:span text:style-name="T832"><text:s text:c="7"/></text:span><text:span text:style-name="T833">性侵犯社區處遇目的乃指對性侵犯於復歸社區時所施行監督及輔導處遇，其目的在於預防性侵犯的再犯罪，以維護婦女、兒童的人身安全及社會大眾之秩序。並基於風</text:span></text:p>
      </text:section>
      <text:section text:name="Sect55" text:style-name="S55">
        <text:p text:style-name="P834"><text:span text:style-name="T835">(</text:span><text:span text:style-name="T836">二</text:span><text:span text:style-name="T837">)</text:span><text:span text:style-name="T838">建議法務部可選定全國統一操作手冊：臺中地檢署於</text:span><text:span text:style-name="T839">105</text:span><text:span text:style-name="T840">年</text:span><text:span text:style-name="T841">11</text:span><text:span text:style-name="T842">月自行編製「修復式司法工作手冊」，臺北大學橄欖枝中心培訓時亦有受訓手冊，其餘地檢署也有翻譯外國工作手冊，建議法務部應統一全國操作手冊，並透由該手冊發展成有書籍版和影音版兩種，方便修復促進者在家自修，也提供修復促進者遭遇難題時，有參考工具書可供依循。</text:span></text:p>
        <text:p text:style-name="P843"><text:span text:style-name="T844"><text:s text:c="8"/></text:span><text:span text:style-name="T845">國內推動試辦修復式司法已邁入第七年，目前各地檢署修復式司法小組仍面臨資源不一現象，加以緩起訴金減少情況下，已傳聞基層推動修復式司法工作出現捉襟見肘窘境；不過各縣市舉辦修復式司法培訓活動或個案研討會仍未中斷，顯見各界對該業務仍挹注相當多人力與物力。吾人觀察國內修復促進者培訓過程已與國外培訓水準差異不大，然主持會議技巧精進需仰賴經驗的累積，故野人獻曝提供修復促進者主持會議時可參考的議題，期盼各縣市修復式司法工作能蒸蒸日上，提高專業形象。</text:span></text:p>
        <text:p text:style-name="P846">肆、文獻參考</text:p>
        <text:p text:style-name="P847"><text:span text:style-name="T848">李翠玲等</text:span><text:span text:style-name="T849">(</text:span><text:span text:style-name="T850">2015)</text:span><text:span text:style-name="T851">。臺中地檢署修復式司法工作手冊。台中地檢署編印。</text:span></text:p>
        <text:p text:style-name="P852"><text:span text:style-name="T853">陳曉明</text:span><text:span text:style-name="T854">(</text:span><text:span text:style-name="T855">2006)</text:span><text:span text:style-name="T856">。修復性司法的理論與實踐。北京：法律出版社。</text:span></text:p>
        <text:p text:style-name="P857"><text:span text:style-name="T858">王平等</text:span><text:span text:style-name="T859">(</text:span><text:span text:style-name="T860">譯</text:span><text:span text:style-name="T861">)(</text:span><text:span text:style-name="T862">2014)</text:span><text:span text:style-name="T863">。犯罪、羞恥與重整。北京：中國人民公安大學出版社。</text:span><text:span text:style-name="T864"><text:s/></text:span></text:p>
      </text:section>
      <text:section text:name="Sect56" text:style-name="S56">
        <text:p text:style-name="P865"><text:span text:style-name="T866">2017</text:span><text:span text:style-name="T867">九份昇平－有毒快閃．反毒我最大－反毒宣導活動</text:span><text:span text:style-name="T868"><text:s text:c="4"/></text:span></text:p>
      </text:section>
      <text:section text:name="Sect57" text:style-name="S57">
        <text:p text:style-name="P869"><text:span text:style-name="T870"><text:s text:c="8"/></text:span><text:span text:style-name="T871">基隆地檢署結合張榮發基金會於</text:span><text:span text:style-name="T872">(</text:span><text:span text:style-name="T873">21)</text:span><text:span text:style-name="T874">日舉辦｢海好有你</text:span><text:span text:style-name="T875">•</text:span><text:span text:style-name="T876"><text:s/></text:span><text:span text:style-name="T877">基隆和平島</text:span><text:span text:style-name="T878">ICC</text:span><text:span text:style-name="T879">淨灘活動｣，特別派出</text:span><text:span text:style-name="T880">20</text:span><text:span text:style-name="T881">位易服社會勞動人參加，雖然以往已有多次淨灘經驗，但這次最為特別，主辦單位邀請台灣野望自然傳播學社講師賴威任，教大家以</text:span><text:span text:style-name="T882">ICC</text:span><text:span text:style-name="T883">國際淨灘行動</text:span><text:span text:style-name="T884">(</text:span><text:span text:style-name="T885">International Coastal Cleanup</text:span><text:span text:style-name="T886">，簡稱</text:span><text:span text:style-name="T887">ICC)</text:span><text:span text:style-name="T888">方式做垃圾來源分類統計，知道是哪種行為造成這些垃圾，例如此區域出現木蝦釣餌、炮竹，便是遊憩行為造成，廢棄漁網、浮球則屬漁業海漂垃圾。本次活動並邀請長榮國際儲運、長榮國際連鎖酒店、平寮社區發展協會、社寮社區發展協會、熊米屋心智障礙烘焙坊、基隆伊甸基基金會等</text:span><text:span text:style-name="T889">10</text:span><text:span text:style-name="T890">個團體近</text:span><text:span text:style-name="T891">200</text:span><text:span text:style-name="T892">人共襄盛舉，當天共清理出超過</text:span><text:span text:style-name="T893">500</text:span><text:span text:style-name="T894">公斤、</text:span><text:span text:style-name="T895">100</text:span><text:span text:style-name="T896">多包垃圾。</text:span></text:p>
        <text:p text:style-name="P897"><text:span text:style-name="T898"><text:s text:c="9"/></text:span><text:span text:style-name="T899">檢察長陳宏達表示，守護海洋需要全民參與，希望藉活動發揮拋磚引玉效果，吸引更多民眾參與環保工作；另外在安全的條件及執行方式考量下，歡迎各公益團體提出專案申請，讓輕罪的犯錯者彌補自己的行為過錯，並學會珍惜這社會，為環境保護工作盡一份心力。</text:span><text:span text:style-name="T900"><text:s/></text:span></text:p>
      </text:section>
      <text:section text:name="Sect58" text:style-name="S58">
        <text:p text:style-name="P901"><text:span text:style-name="T902"><text:s text:c="8"/></text:span><text:span text:style-name="T903">為延續收容人在監研習傳統魚拓技藝之傳承，與保有人文藝術及社會實益，讓收容人的學習在出監後得以延續，並藉此發揚傳統技藝文化，培養專業技能與提升文藝氣息。更保基隆分會在基隆地檢署陳宏達檢察長及台新社會公益信託基金的全力支持下，於日前辦理為期</text:span><text:span text:style-name="T904">3</text:span><text:span text:style-name="T905">個月的訓練課程，計有</text:span><text:span text:style-name="T906">15</text:span><text:span text:style-name="T907">名出監受刑人可以參與學習及體驗魚拓藝術。</text:span></text:p>
        <text:p text:style-name="P908"><text:span text:style-name="T909">　　此次魚拓藝師班係聘請已有</text:span><text:span text:style-name="T910">36</text:span><text:span text:style-name="T911">年魚拓創作經驗的嚴尚文老師教授，嚴老師曾代表臺灣進入羅浮宮參展，也是羅浮宮首次展出魚拓畫，堪稱世界級大師。嚴老師頂著名家光環，卻隱身基隆監獄授課，以藝術治療受刑人，而嚴老師希望趁著自己還有能力，也能幫貢獻所長幫助這類缺乏關懷的更生族群，便毫不猶豫的欣然接受分會課程邀約，希望此課程的辦理，也能讓魚拓藝術推廣的更寬廣。</text:span><text:span text:style-name="T912"><text:s/></text:span></text:p>
        <text:p text:style-name="P913"><text:span text:style-name="T914"><text:s text:c="8"/></text:span><text:span text:style-name="T915">開訓中，陳宏達檢察長將魚拓學習器具予參訓同學，並請學員向授課嚴老師行拜師禮，並也勉勵學員要做出好的作品，除了要有美學的基礎，也要靠多年的經驗累積才能做出逼真的魚拓。希望同學要能接受嚴格的訓練及挑戰，努力習得老師的技能，學以致用，尋找出自己的創作特色，在未來的魚拓界發揚光大、發光發熱。</text:span><text:span text:style-name="T916"><text:s/></text:span></text:p>
      </text:section>
      <text:section text:name="Sect59" text:style-name="S59">
        <text:p text:style-name="P917"><text:s text:c="7"/>基隆地檢署及基隆更保分會結合新北市警察局瑞芳分局辦理「有毒快閃．反毒我最大」反毒宣導活動。活動地點挑選在腹地不大卻人潮不斷的昇平戲院廣場，利用時下流行之快閃方式表演，引起現場民眾的驚艷與共鳴，進而有效達成宣導目標。</text:p>
        <text:p text:style-name="P918"><text:span text:style-name="T919"><text:s text:c="7"/></text:span><text:span text:style-name="T920">活動開始先由閃亮街舞拉開序幕，接著由該會更生輔導員所組成的春風合唱團及在地的九份國小陶笛隊合作演出精彩曲目。其次安排曾因吸毒在日本服刑</text:span><text:span text:style-name="T921">10</text:span><text:span text:style-name="T922">年，今年才遭遣返回國，現已戒毒成功的更生人李麗玲女士現場演唱宮崎駿卡通歌曲「無論如何」，李麗玲女士深受毒品之害，在得知本次活動後，主動表示要用自身經驗告訴民眾吸毒的可怕與對健康的危害。活動中也邀請新北市政府警察局刑事警察大隊緝毒犬和民眾見面，藉由實際操演，找出隱身在群眾中攜帶毒品的藥頭，讓民眾瞭解緝毒犬的工作內容，增加社會大眾對新興毒品的認識。</text:span></text:p>
        <text:p text:style-name="P923"><text:span text:style-name="T924"><text:s text:c="7"/></text:span><text:span text:style-name="T925">活動最後由陳宏達檢察長領唱「明天會更好」，並帶領現場所有的參與人員及民眾大合唱，將現場反毒氣氛推至最高點。</text:span><text:span text:style-name="T926"><text:s/></text:span></text:p>
      </text:section>
      <text:section text:name="Sect60" text:style-name="S60">
        <text:p text:style-name="P927"><text:span text:style-name="T928">基隆外木山全國萬人健走大會師</text:span><text:span text:style-name="T929"><text:s/></text:span><text:span text:style-name="T930">行銷「行政院新世代反毒策略」</text:span><text:span text:style-name="T931"><text:s/></text:span></text:p>
      </text:section>
      <text:section text:name="Sect61" text:style-name="S61">
        <text:p text:style-name="P932"><text:span text:style-name="T933">無毒有我‧有我無毒─南投地檢署營造無毒校園</text:span><text:span text:style-name="T934"><text:s text:c="5"/></text:span><text:span text:style-name="T935"><text:s text:c="8"/></text:span></text:p>
      </text:section>
      <text:section text:name="Sect62" text:style-name="S62">
        <text:p text:style-name="P936"><text:span text:style-name="T937">彰檢關懷社會弱勢結合社區雪中送炭贈物資</text:span><text:span text:style-name="T938"><text:s text:c="5"/></text:span></text:p>
      </text:section>
      <text:section text:name="Sect63" text:style-name="S63">
        <text:p text:style-name="P939"><text:span text:style-name="T940"><text:s text:c="11"/></text:span><text:span text:style-name="T941">橋頭地檢署對於修復式司法之推動不遺餘力，檢察長王俊力特別指示由觀護人吳銀倫於該署三樓地板教室辦理團體輔導活動，對受保護管束人進行宣導，期盼能深植修復式司法理念，並期盼透過宣導，讓曾經犯過錯的受刑人深自思考對他人所造成的影響，若有意願可向橋頭地檢署提出申請，進行相關修復程序。</text:span><text:span text:style-name="T942"><text:s/></text:span></text:p>
        <text:p text:style-name="P943"><text:span text:style-name="T944"><text:s text:c="8"/></text:span><text:span text:style-name="T945">修復式司法是對於因犯罪行為受到最直接影響的人，即加害人、被害人，提供各種談論犯罪及說出自己感受的對話機會，以促進當事人關係的變化，並修復因犯罪所造成的傷害。</text:span><text:span text:style-name="T946"><text:s/></text:span></text:p>
      </text:section>
      <text:section text:name="Sect64" text:style-name="S64">
        <text:p text:style-name="P947"><text:span text:style-name="T948">月圓中秋</text:span><text:span text:style-name="T949">~</text:span><text:span text:style-name="T950">社勞人協助做月餅</text:span><text:span text:style-name="T951"><text:s text:c="4"/></text:span><text:span text:style-name="T952"><text:s text:c="9"/></text:span></text:p>
      </text:section>
      <text:section text:name="Sect65" text:style-name="S65">
        <text:p text:style-name="P953"><text:span text:style-name="T954">宜蘭地檢署招募榮觀新兵</text:span><text:span text:style-name="T955"><text:s text:c="2"/></text:span><text:span text:style-name="T956"><text:s text:c="9"/></text:span></text:p>
      </text:section>
      <text:section text:name="Sect66" text:style-name="S66">
        <text:p text:style-name="P957"><text:span text:style-name="T958"><text:s text:c="8"/></text:span><text:span text:style-name="T959">臺東地檢署為瞭解社會勞動執行過程中，執行機構與社會勞動人及地檢署之間，有無待改進事項，於</text:span><text:span text:style-name="T960">9<text:s/></text:span><text:span text:style-name="T961">月</text:span><text:span text:style-name="T962"><text:s/></text:span><text:span text:style-name="T963">21<text:s/></text:span><text:span text:style-name="T964">日邀集長濱鄉、成功鎮、東河鄉內各政府機關、公益團體和社區等</text:span><text:span text:style-name="T965"><text:s/></text:span><text:span text:style-name="T966">6<text:s/></text:span><text:span text:style-name="T967">個執行機構，辦理「社會勞動執行機關（構）督核檢討座談暨績優表揚會議」。</text:span></text:p>
        <text:p text:style-name="P968"><text:span text:style-name="T969"><text:s text:c="8"/></text:span><text:span text:style-name="T970">檢察長王文德表示臺東縣境內目前已有</text:span><text:span text:style-name="T971">178,979<text:s/></text:span><text:span text:style-name="T972">人次社會勞動人投入工作，創造</text:span><text:span text:style-name="T973"><text:s/></text:span><text:span text:style-name="T974">1,274,487<text:s/></text:span><text:span text:style-name="T975">小時勞動產值；地檢署社會勞動執行機關（構）之單位計有</text:span><text:span text:style-name="T976"><text:s/></text:span><text:span text:style-name="T977">44<text:s/></text:span><text:span text:style-name="T978">個；其中，政府機關</text:span><text:span text:style-name="T979"><text:s/></text:span><text:span text:style-name="T980">27<text:s/></text:span><text:span text:style-name="T981">個，占</text:span><text:span text:style-name="T982"><text:s/></text:span><text:span text:style-name="T983">61</text:span><text:span text:style-name="T984">％，公益團體</text:span><text:span text:style-name="T985"><text:s/></text:span><text:span text:style-name="T986">9<text:s/></text:span><text:span text:style-name="T987">個，占</text:span><text:span text:style-name="T988"><text:s/></text:span><text:span text:style-name="T989">21</text:span><text:span text:style-name="T990">％，社區</text:span><text:span text:style-name="T991"><text:s/></text:span><text:span text:style-name="T992">8</text:span><text:span text:style-name="T993">個，占</text:span><text:span text:style-name="T994"><text:s/></text:span><text:span text:style-name="T995">18</text:span><text:span text:style-name="T996">％。另外，臺東地檢署積極推動「社會勞動專案」，帶動社會勞動人走入社區，從事公益，本年度迄今已完成</text:span><text:span text:style-name="T997"><text:s/></text:span><text:span text:style-name="T998">8<text:s/></text:span><text:span text:style-name="T999">個專案，</text:span><text:span text:style-name="T1000"><text:s/></text:span><text:span text:style-name="T1001">均有良好成效</text:span><text:span text:style-name="T1002"><text:s/></text:span><text:span text:style-name="T1003">。</text:span><text:span text:style-name="T1004"><text:s/></text:span></text:p>
      </text:section>
      <text:section text:name="Sect67" text:style-name="S67">
        <text:p text:style-name="P1005"><text:span text:style-name="T1006"><text:s text:c="9"/></text:span><text:span text:style-name="T1007">宜蘭地檢署招募儲備榮譽觀護人新兵，歷經</text:span><text:span text:style-name="T1008">2</text:span><text:span text:style-name="T1009">個多月的規劃、發布招募訊息、面試等歷程，於</text:span><text:span text:style-name="T1010">9</text:span><text:span text:style-name="T1011">月</text:span><text:span text:style-name="T1012">16</text:span><text:span text:style-name="T1013">、</text:span><text:span text:style-name="T1014">17</text:span><text:span text:style-name="T1015">日進行特殊訓練，總計有</text:span><text:span text:style-name="T1016">20</text:span><text:span text:style-name="T1017">名儲備榮譽觀護人完成紮實的教育訓練。</text:span><text:span text:style-name="T1018">9</text:span><text:span text:style-name="T1019">月</text:span><text:span text:style-name="T1020">17</text:span><text:span text:style-name="T1021">日結業儀式由李雅萍主任觀護人親自頒給參與學員結業證書，並期勉學員們再接再勵完成實務訓練，加入榮譽觀護人的陣容，成為司法保護的新堅兵。</text:span></text:p>
        <text:p text:style-name="P1022"><text:span text:style-name="T1023"><text:s text:c="7"/></text:span><text:span text:style-name="T1024">此次完成教育訓練的學員，其背景包括有退休教師、退休公務人員、院方退休主任觀護人、地政士、地院、鄉鎮調解委員及社工專業背景人員。另有數位儲備榮譽觀護人原即在生命線長期擔任志工，其學經歷背景及素質相當優秀。</text:span><text:span text:style-name="T1025"><text:s/></text:span></text:p>
      </text:section>
      <text:section text:name="Sect68" text:style-name="S68">
        <text:p text:style-name="P1026"><text:span text:style-name="T1027"><text:s text:c="7"/></text:span><text:span text:style-name="T1028">橋頭地檢署特別於開學之際結合「司法保護據點」〜旗山區良安藥局</text:span><text:span text:style-name="T1029">9</text:span><text:span text:style-name="T1030">月</text:span><text:span text:style-name="T1031">15</text:span><text:span text:style-name="T1032">日下午假旗山區旗山國中辦理「認識毒品的危害、拒絕毒品誘惑」之犯罪預防宣導活動。</text:span></text:p>
        <text:p text:style-name="P1033"><text:span text:style-name="T1034"><text:s text:c="8"/></text:span><text:span text:style-name="T1035">是日課程由旗山區良安藥局－許珠美藥師擔任講師，先帶領同學了解藥物濫用的定義，再告訴同學如何安全用藥，並認識基本生活常見藥品及看病取藥的正當管道。接著介紹常見毒品如：海洛因、安非他命、</text:span><text:span text:style-name="T1036">K</text:span><text:span text:style-name="T1037">他命…等，另也提醒同學新興毒品偽裝成討喜的糖果、咖啡包、王子麵等，千萬別因一時好奇或同儕慫恿而誤食。</text:span><text:span text:style-name="T1038"><text:s/></text:span></text:p>
      </text:section>
      <text:section text:name="Sect69" text:style-name="S69">
        <text:p text:style-name="P1039">編輯的話：</text:p>
        <text:p text:style-name="P1040"><text:span text:style-name="T1041"><text:s text:c="4"/></text:span><text:span text:style-name="T1042">本電子報係提供司法保護工作者與社會大眾意見交流平台，因為有您的共襄盛舉，才能豐富這個司法保護園地。謝謝大家！</text:span><text:span text:style-name="T1043"><text:s text:c="58"/></text:span><text:span text:style-name="T1044">保護司敬上</text:span></text:p>
      </text:section>
      <text:section text:name="Sect70" text:style-name="S70">
        <text:p text:style-name="P1045"><text:span text:style-name="T1046"><text:s text:c="8"/></text:span><text:span text:style-name="T1047">高雄戒治所水源地位於燕巢區義大醫院旁，佔地約</text:span><text:span text:style-name="T1048">3</text:span><text:span text:style-name="T1049">公頃，面積廣大，因緊鄰之私人土地，近年乏人耕作、維護，致周邊產業道路雜草叢生，為避免土地因長期荒廢，衍生環境髒亂、孳生蚊蠅及成為治安死角等，橋頭地檢署檢察長王俊力特別指示觀護人室，結合高雄戒治所運用該署社會勞動人力，實施水源地及周邊環境維護作業。該區域經過這段期間社會勞動人力投入維護下，周遭環境明顯改善，產業道路也不再狹窄難行。</text:span></text:p>
        <text:p text:style-name="P1050"><text:span text:style-name="T1051"><text:s text:c="8"/></text:span><text:span text:style-name="T1052">橋頭地檢署結合高雄市政府環境保護局旗山區清潔隊，運用該署社勞人力資源辦理「綠色普渡</text:span><text:span text:style-name="T1053">-</text:span><text:span text:style-name="T1054">中元紙錢集中燒」專案。專案活動期間為</text:span><text:span text:style-name="T1055">9</text:span><text:span text:style-name="T1056">月</text:span><text:span text:style-name="T1057">4</text:span><text:span text:style-name="T1058">日至</text:span><text:span text:style-name="T1059">19</text:span><text:span text:style-name="T1060">日，由旗山清潔隊帶領社會勞動人至旗山區第一納骨塔景福堂，並提供手套發給社會勞動人搬運紙錢，集中送至有污染防制設備之資源回收廠統一焚燒，以降低空氣污染並減少有害物質直接傷害人體，為整個活動劃下圓滿的句點。</text:span><text:span text:style-name="T1061"><text:s/></text:span></text:p>
        <text:p text:style-name="P1062"><text:span text:style-name="T1063"><text:s text:c="8"/></text:span><text:span text:style-name="T1064">橋頭二殯與橋頭地檢署結合，於</text:span><text:span text:style-name="T1065">8</text:span><text:span text:style-name="T1066">月</text:span><text:span text:style-name="T1067">25</text:span><text:span text:style-name="T1068">至</text:span><text:span text:style-name="T1069">9</text:span><text:span text:style-name="T1070">月</text:span><text:span text:style-name="T1071">2</text:span><text:span text:style-name="T1072">日之中元普渡法會活動期間，妥善運用社會勞動人力，協助辦理臨時停車場地重劃及美化，除讓民眾免於車位難尋之苦，亦讓園內環境得以維持整潔。</text:span></text:p>
        <text:p text:style-name="P1073"><text:span text:style-name="T1074"><text:s text:c="8"/></text:span><text:span text:style-name="T1075">鑒於中秋佳節將近，為關懷社會弱勢群體，橋頭地檢署檢察長王俊力指示觀護人室結合岡山榮民之家，於</text:span><text:span text:style-name="T1076">9</text:span><text:span text:style-name="T1077">月</text:span><text:span text:style-name="T1078">26</text:span><text:span text:style-name="T1079">日下午舉辦「『勞』有所終</text:span><text:span text:style-name="T1080"><text:s/></text:span><text:span text:style-name="T1081">愛․關懷」中秋敬老專案活動，透過社會勞動制度關懷公益的良善與榮家住民一起歡度中秋。是日活動，該署運用社勞人力，進入榮民之家從事環境整理相關工作並配合當天與高雄市旅館業職業工會舉辦之中秋聯歡會，協助將年紀大或不良於行的住民以推輪椅方式移動至活動會場一起同樂。為此，岡山榮民之家對社勞人力以愛心與耐心關懷住民並協助環境整潔乙事，特別表達誠摯的感謝！</text:span><text:span text:style-name="T1082"><text:s text:c="2"/></text:span></text:p>
      </text:section>
      <text:section text:name="Sect71" text:style-name="S71">
        <text:p text:style-name="P1083"><text:span text:style-name="T1084">司法保護據點犯罪預防宣導活動</text:span><text:span text:style-name="T1085"><text:s/></text:span></text:p>
      </text:section>
      <text:section text:name="Sect72" text:style-name="S72">
        <text:p text:style-name="P1086"><text:span text:style-name="T1087">屏檢辦理</text:span><text:span text:style-name="T1088">106</text:span><text:span text:style-name="T1089">年度第二場次社會勞動執行機構座談會</text:span><text:span text:style-name="T1090"><text:s/></text:span></text:p>
      </text:section>
      <text:section text:name="Sect73" text:style-name="S73">
        <text:p text:style-name="P1091"><text:span text:style-name="T1092">臺東地檢署社會勞動執行機關座談</text:span><text:span text:style-name="T1093"><text:s text:c="4"/></text:span><text:span text:style-name="T1094"><text:s text:c="3"/></text:span></text:p>
      </text:section>
      <text:section text:name="Sect74" text:style-name="S74">
        <text:p text:style-name="P1095"><text:span text:style-name="T1096">會復歸並重的目標，雖然性侵害犯罪防治法參酌美國立法例，以監控為主，但在實務上運作上，對性侵犯除監控外，也結合社會資源，使其有更生的機會，融入（</text:span><text:span text:style-name="T1097">Inclusion</text:span><text:span text:style-name="T1098">）社區而非被排斥（</text:span><text:span text:style-name="T1099">Exclusion</text:span><text:span text:style-name="T1100">）於社區外，這不但是符合近年來歐美學者所主張的刑事政策（註十八），也達到「明刑弼教，刑期無刑」、「風險管理，無縫接軌，犯罪零容忍」的雙重目標。</text:span><text:span text:style-name="T1101"><text:s/></text:span></text:p>
        <text:p text:style-name="P1102"/>
        <text:p text:style-name="P1103"/>
        <text:p text:style-name="P1104">參考書目</text:p>
        <text:p text:style-name="P1105"><text:span text:style-name="T1106">（註一）：</text:span><text:span text:style-name="T1107">Petrunik, M., &amp; Deutschmann, L.<text:s/></text:span><text:span text:style-name="T1108">（</text:span><text:span text:style-name="T1109">2008</text:span><text:span text:style-name="T1110">）</text:span><text:span text:style-name="T1111">.<text:s/></text:span><text:span text:style-name="T1112">The exclusion–inclusion spectrum in state and community response to sex offenders in Anglo-American and European jurisdictions.Journal of Offender Therapy and Comparative Criminology,(5), 499-519</text:span></text:p>
        <text:p text:style-name="P1113"><text:span text:style-name="T1114">（註二）法務総合研究所研究部（</text:span><text:span text:style-name="T1115">2008</text:span><text:span text:style-name="T1116">）。諸外国における性犯罪の実情と対策に関する研究</text:span><text:span text:style-name="T1117"><text:s/>-</text:span><text:span text:style-name="T1118">フランス</text:span><text:span text:style-name="T1119">,</text:span><text:span text:style-name="T1120">ドイツ</text:span><text:span text:style-name="T1121">,</text:span><text:span text:style-name="T1122">英国</text:span><text:span text:style-name="T1123">.</text:span><text:span text:style-name="T1124">米国。日本：法務省。</text:span></text:p>
        <text:p text:style-name="P1125"><text:span text:style-name="T1126">（註三）</text:span><text:span text:style-name="T1127">Velazquez, T.<text:s/></text:span><text:span text:style-name="T1128">（</text:span><text:span text:style-name="T1129">2008</text:span><text:span text:style-name="T1130">）</text:span><text:span text:style-name="T1131">.<text:s/></text:span><text:span text:style-name="T1132">The Pursuit of Safety Sex Offender<text:s/></text:span></text:p>
        <text:p text:style-name="P1133"><text:span text:style-name="T1134">（註四）</text:span><text:span text:style-name="T1135">Policy in the United States Vera Institute of Justice. New York: Vera Cohen, M., &amp; Jeglic, E. L.<text:s/></text:span><text:span text:style-name="T1136">（</text:span><text:span text:style-name="T1137">2007</text:span><text:span text:style-name="T1138">）</text:span><text:span text:style-name="T1139">.<text:s/></text:span><text:span text:style-name="T1140">Sex Offender Legislation in the United States What Do We Know?.Journal of Offender Therapy and Comparative Criminology,(4), 369-383.</text:span></text:p>
        <text:p text:style-name="P1141"><text:span text:style-name="T1142">（註五）潘維剛等立委主導下</text:span><text:span text:style-name="T1143">1997</text:span><text:span text:style-name="T1144">年制定性侵害犯罪防治法請參考</text:span><text:span text:style-name="T1145">1999<text:s/></text:span><text:span text:style-name="T1146">年台灣女權報告</text:span><text:span text:style-name="T1147">http:/ http://www.scu.edu.tw/hr/document_imgs/documents/d6.pdff</text:span><text:span text:style-name="T1148">最後查訪日期：</text:span><text:span text:style-name="T1149">2015</text:span><text:span text:style-name="T1150">年</text:span><text:span text:style-name="T1151">9</text:span><text:span text:style-name="T1152">月</text:span><text:span text:style-name="T1153">25</text:span><text:span text:style-name="T1154">日</text:span></text:p>
        <text:p text:style-name="P1155"><text:span text:style-name="T1156">（註六）</text:span><text:span text:style-name="T1157">2005</text:span><text:span text:style-name="T1158">年性侵害犯罪防治法修法法規內容請參考婦女聯合網</text:span><text:span text:style-name="T1159">http://www.iwomenweb.org.tw/Upload/UserFiles/files/%E7%AC%AC%E4%B8%80%E7%AF%87%20%E9%87%8D%E8%A6%81%E6%B3%95%E8%A6%8F%E8%88%87%E6%94%BF%E7%AD%96.pdf</text:span><text:span text:style-name="T1160">最後查訪日期：</text:span><text:span text:style-name="T1161">2017</text:span><text:span text:style-name="T1162">年</text:span><text:span text:style-name="T1163">5</text:span><text:span text:style-name="T1164">月</text:span><text:span text:style-name="T1165">25</text:span><text:span text:style-name="T1166">日、孟玉梅，新刑法與性犯罪，全國律師，第九卷第九期。</text:span></text:p>
        <text:p text:style-name="P1167"><text:span text:style-name="T1168">（註七）請參考</text:span><text:span text:style-name="T1169">BBC</text:span><text:span text:style-name="T1170">新聞</text:span><text:span text:style-name="T1171">http://www.bbc.com/zhongwen/trad/chinese_news/2011/07/110731_taiwan_whiterose</text:span><text:span text:style-name="T1172">最後查訪日期：</text:span><text:span text:style-name="T1173">2017</text:span><text:span text:style-name="T1174">年</text:span><text:span text:style-name="T1175">5</text:span><text:span text:style-name="T1176">月</text:span><text:span text:style-name="T1177">25</text:span><text:span text:style-name="T1178">日</text:span></text:p>
        <text:p text:style-name="P1179"><text:span text:style-name="T1180">民進黨立委劉建國、黃淑英、陳節如、田秋堇、陳瑩和陳亭妃以及白玫瑰社會關懷協會梁毓芳理事長等人，於立法院召開「性侵害防治之問題與對策：政策、實務及法制」公聽會，會中達成包括加強性侵害防治各主管機關之橫向聯繫、終身保護管束等五點結論，立委責成政府部門研議施行相關法律，請參考立法院全球資訊網</text:span><text:span text:style-name="T1181">http://www.ly.gov.tw/pda/information/legnewsView.action?id=5412&amp;lgno=00065&amp;stage=7&amp;source=hearing&amp;isRelated=N</text:span><text:span text:style-name="T1182">最後查訪日期：</text:span><text:span text:style-name="T1183">2017</text:span><text:span text:style-name="T1184">年</text:span><text:span text:style-name="T1185">5</text:span><text:span text:style-name="T1186">月</text:span><text:span text:style-name="T1187">25</text:span><text:span text:style-name="T1188">日</text:span></text:p>
        <text:p text:style-name="P1189"><text:span text:style-name="T1190">（註八）</text:span><text:span text:style-name="T1191">2011</text:span><text:span text:style-name="T1192">年性侵害犯罪防治法修修正內容請參考法務部全球資訊網址</text:span><text:span text:style-name="T1193">http://www.moj.gov.tw/ct.asp?xItem=247025&amp;ctNode=27518</text:span><text:span text:style-name="T1194">內政部網址</text:span><text:span text:style-name="T1195"><text:s/></text:span><text:span text:style-name="T1196">http://www.moi.gov.tw/print.aspx?print=news&amp;sn=5656&amp;type_code=02</text:span><text:span text:style-name="T1197">最後查訪日期：</text:span><text:span text:style-name="T1198">2016</text:span><text:span text:style-name="T1199">年</text:span><text:span text:style-name="T1200">8</text:span><text:span text:style-name="T1201">月</text:span><text:span text:style-name="T1202">25</text:span><text:span text:style-name="T1203">日</text:span></text:p>
        <text:p text:style-name="P1204"><text:span text:style-name="T1205">（註九）</text:span><text:span text:style-name="T1206">Cain, K. B.<text:s/></text:span><text:span text:style-name="T1207">（</text:span><text:span text:style-name="T1208">2008</text:span><text:span text:style-name="T1209">）</text:span><text:span text:style-name="T1210">.<text:s/></text:span><text:span text:style-name="T1211">Managing convicted sex offenders in the community. from http://www.nga.org/files/live/sites/NGA/files/pdf/0711SEXOFFENDERBRIEF.PDF.</text:span></text:p>
        <text:p text:style-name="P1212"><text:span text:style-name="T1213">（</text:span><text:span text:style-name="T1214">註十</text:span><text:span text:style-name="T1215">）</text:span><text:span text:style-name="T1216">Lieb, R., Kemshall, H., &amp; Thomas, T.<text:s/></text:span><text:span text:style-name="T1217">（</text:span><text:span text:style-name="T1218">2011</text:span><text:span text:style-name="T1219">）</text:span><text:span text:style-name="T1220">.<text:s/></text:span><text:span text:style-name="T1221">Post-release controls for sex offenders in the US and UK. International journal of law and psychiatry, 34(3), 226-232.</text:span></text:p>
        <text:p text:style-name="P1222"><text:span text:style-name="T1223">（</text:span><text:span text:style-name="T1224">註十一</text:span><text:span text:style-name="T1225">）</text:span><text:span text:style-name="T1226">Dante, E. M.<text:s/></text:span><text:span text:style-name="T1227">（</text:span><text:span text:style-name="T1228">2012</text:span><text:span text:style-name="T1229">）</text:span><text:span text:style-name="T1230">.<text:s/></text:span><text:span text:style-name="T1231">Tracking the Constitution-The Proliferation and Legality of Sex-Offender GPS-Tracking Statutes.Hall L. Rev.,, 1169.</text:span></text:p>
        <text:p text:style-name="P1232">（註十二）同註十一</text:p>
        <text:p text:style-name="P1233"><text:span text:style-name="T1234">（註十三）</text:span><text:span text:style-name="T1235">Shute, S.<text:s/></text:span><text:span text:style-name="T1236">（</text:span><text:span text:style-name="T1237">2007</text:span><text:span text:style-name="T1238">）</text:span><text:span text:style-name="T1239">.<text:s/></text:span><text:span text:style-name="T1240">Satellite tracking of offenders: A study of the pilots in England and Wales. Ministry of Justice</text:span><text:span text:style-name="T1241">，</text:span><text:span text:style-name="T1242">寺村堅志、櫨山昇</text:span><text:span text:style-name="T1243">&amp;<text:s/></text:span><text:span text:style-name="T1244">岸規子</text:span><text:span text:style-name="T1245">（</text:span><text:span text:style-name="T1246">2011</text:span><text:span text:style-name="T1247">）</text:span><text:span text:style-name="T1248">。諸外国における位置情報確認制度に関する研究</text:span><text:span text:style-name="T1249">：</text:span><text:span text:style-name="T1250">フランス</text:span><text:span text:style-name="T1251">,<text:s/></text:span><text:span text:style-name="T1252">ドイツ</text:span><text:span text:style-name="T1253">,<text:s/></text:span><text:span text:style-name="T1254">スウェーデン</text:span><text:span text:style-name="T1255">，</text:span><text:span text:style-name="T1256">英国</text:span><text:span text:style-name="T1257">，</text:span><text:span text:style-name="T1258">カナダ</text:span><text:span text:style-name="T1259">，</text:span><text:span text:style-name="T1260">米国</text:span><text:span text:style-name="T1261">，</text:span><text:span text:style-name="T1262">韓国。法務総合研究所研究部報告，（</text:span><text:span text:style-name="T1263">44</text:span><text:span text:style-name="T1264">），</text:span><text:span text:style-name="T1265">1-271</text:span><text:span text:style-name="T1266">。</text:span></text:p>
        <text:p text:style-name="P1267"><text:span text:style-name="T1268">（註十四）</text:span><text:span text:style-name="T1269">Brown, T. M. L., McCabe, S. A.&amp; Wellford, C.</text:span><text:span text:style-name="T1270">（</text:span><text:span text:style-name="T1271">2006</text:span><text:span text:style-name="T1272">）</text:span><text:span text:style-name="T1273">.<text:s/></text:span><text:span text:style-name="T1274">Global Positioning System (GPS) Technology for Community Supervision: Lessons Learned. Washington, DC:U.S. Department of Justice.</text:span></text:p>
        <text:p text:style-name="P1275"><text:span text:style-name="T1276">（</text:span><text:span text:style-name="T1277">註十五</text:span><text:span text:style-name="T1278">）</text:span><text:span text:style-name="T1279">引自臺灣高等法院檢察署</text:span><text:span text:style-name="T1280">，</text:span><text:span text:style-name="T1281">辦理受保護管束人性侵害加害人行蹤</text:span><text:span text:style-name="T1282">(</text:span><text:span text:style-name="T1283">定位</text:span><text:span text:style-name="T1284">)</text:span><text:span text:style-name="T1285">科技設備監控功能提升成果報告。</text:span></text:p>
        <text:p text:style-name="P1286"><text:span text:style-name="T1287">（</text:span><text:span text:style-name="T1288">註十六</text:span><text:span text:style-name="T1289">）</text:span><text:span text:style-name="T1290">Cook, R., Barkley, W., &amp; Anderson, P. B. (2013). The sexual history polygraph examination and its influences on recidivism. Journal of Social Change, 5(1</text:span><text:span text:style-name="T1291">）</text:span></text:p>
        <text:p text:style-name="P1292"><text:span text:style-name="T1293">（</text:span><text:span text:style-name="T1294">註十七</text:span><text:span text:style-name="T1295">）</text:span><text:span text:style-name="T1296">本文圖</text:span><text:span text:style-name="T1297">9-</text:span><text:span text:style-name="T1298">圖</text:span><text:span text:style-name="T1299">12</text:span><text:span text:style-name="T1300">統計人數</text:span><text:span text:style-name="T1301">，</text:span><text:span text:style-name="T1302">請參考</text:span><text:span text:style-name="T1303">，</text:span><text:span text:style-name="T1304">法務部統計處統計資料報表。</text:span></text:p>
        <text:p text:style-name="P1305"><text:span text:style-name="T1306">（註十八）近年歐美學者對美國性侵犯社區處遇，多所質疑，認為過於嚴苛，只是羞辱性侵犯，或稱為失敗刑事政策，國王的新衣。請參見</text:span><text:span text:style-name="T1307">McAlinden, A. M.<text:s/></text:span><text:span text:style-name="T1308">（</text:span><text:span text:style-name="T1309">2005</text:span><text:span text:style-name="T1310">）</text:span><text:span text:style-name="T1311">.<text:s/></text:span><text:span text:style-name="T1312">The use of ‘shame’with sexual offenders. British Journal of Criminology, 45(3), 373-394</text:span><text:span text:style-name="T1313">，</text:span></text:p>
        <text:p text:style-name="P1314"><text:span text:style-name="T1315">McAlinden, A. M.<text:s/></text:span><text:span text:style-name="T1316">（</text:span><text:span text:style-name="T1317">2012</text:span><text:span text:style-name="T1318">）</text:span><text:span text:style-name="T1319">.<text:s/></text:span><text:span text:style-name="T1320">The governance of sexual offending across Europe: Penal policies, political economies and the institutionalization of risk.Punishment &amp; Society,(2), 166-192.<text:s/></text:span><text:span text:style-name="T1321">，</text:span><text:span text:style-name="T1322"><text:s/></text:span><text:span text:style-name="T1323">Levenson, J. S., &amp; D'Amora, D. A.<text:s/></text:span><text:span text:style-name="T1324">（</text:span><text:span text:style-name="T1325">2007</text:span><text:span text:style-name="T1326">）</text:span><text:span text:style-name="T1327">.<text:s/></text:span><text:span text:style-name="T1328">Social Policies Designed to Prevent Sexual Violence The Emperor's New Clothes?. Criminal Justice Policy Review,18(2), 168-199.<text:s/></text:span><text:span text:style-name="T1329">，</text:span></text:p>
        <text:p text:style-name="P1330"><text:span text:style-name="T1331">Wright, R. (Ed.).<text:s/></text:span><text:span text:style-name="T1332">（</text:span><text:span text:style-name="T1333">2014</text:span><text:span text:style-name="T1334">）</text:span><text:span text:style-name="T1335">.<text:s/></text:span><text:span text:style-name="T1336">Sex offender laws: Failed policies, new directions. Springer Publishing Company<text:s/></text:span></text:p>
      </text:section>
      <text:section text:name="Sect75" text:style-name="S75">
        <text:p text:style-name="P1337">受助者成為助人者<text:s text:c="65"/></text:p>
        <text:p text:style-name="P1338"><text:span text:style-name="T1339">傅文秀女士以自身經歷及專長投入被害人保護工作獲法務部表揚</text:span><text:span text:style-name="T1340"><text:s/></text:span></text:p>
      </text:section>
      <text:section text:name="Sect76" text:style-name="S76">
        <text:p text:style-name="P1341"><text:s text:c="8"/>傅文秀女士原在醫院擔任社區組〈日間、居家〉護理師、身心障礙鑑定專員、精神專科護理師儲備人員，之所以能勝任這三個不同領域的工作，她覺得是因為源自於有很好的家庭教育及支持系統，這股「愛」讓她能很正向的勇於挑戰各種的不可能及堅持初衷。</text:p>
        <text:p text:style-name="P1342"><text:span text:style-name="T1343"><text:s text:c="8"/></text:span><text:span text:style-name="T1344">民國</text:span><text:span text:style-name="T1345">102</text:span><text:span text:style-name="T1346">年</text:span><text:span text:style-name="T1347">1</text:span><text:span text:style-name="T1348">月</text:span><text:span text:style-name="T1349">23</text:span><text:span text:style-name="T1350">日男子潘○○入伍不久就逃兵，因欠盤纏深夜持</text:span><text:span text:style-name="T1351">20</text:span><text:span text:style-name="T1352">公分的藍波刀，抵住到郵局</text:span><text:span text:style-name="T1353">ATM</text:span><text:span text:style-name="T1354">提款的傅女士，她驚嚇尖叫，引起路人注意，潘男竟一刀往她腹部刺入後逃逸，一毛錢也沒搶到。傅女士受傷倒地後，自行拔出凶刀，因藍波刀幾乎沒入體內，當場血流如注，路人目擊趕緊通報</text:span><text:span text:style-name="T1355">119</text:span><text:span text:style-name="T1356">，她肝臟破裂大量失血，經醫院緊急開刀並輸血</text:span><text:span text:style-name="T1357">1</text:span><text:span text:style-name="T1358">萬</text:span><text:span text:style-name="T1359">cc</text:span><text:span text:style-name="T1360">才保住性命。</text:span></text:p>
        <text:p text:style-name="P1361"><text:s text:c="8"/>從事醫護工作的傅女士從沒想過，自己會成為被害人，成為被急救的傷患。案發後犯保苗栗分會賴副執行秘書親自前往臺中中國醫藥學院附設醫院慰訪傅女士及其家屬，提供後續必要協助，並與國防部北部地方軍事法院檢察署密切聯繫，隨時注意案件發展情形。潘姓被告父親當時因毒品案入獄服刑，祖父母也無力負擔民事賠償，苗栗分會協助她申請犯罪被害補償金，並運用「一路相伴法律協助專案」委任律師刑事告訴代理及民事訴訟代理，免於她獨自面對法律程序之恐懼；另為撫平傅女士心理上所受到的創傷，應她宗教信仰需求，苗栗分會結合世界和平會，提供經文、法器與佛堂讓她使用；也提供其子女資助就學及圓夢專案服務。</text:p>
        <text:p text:style-name="P1362"><text:span text:style-name="T1363"><text:s text:c="8"/></text:span><text:span text:style-name="T1364">犯保苗栗分會在</text:span><text:span text:style-name="T1365">103</text:span><text:span text:style-name="T1366">年推動重傷被害人服務計畫，並諮詢具有護理專業背景的傅女士，她聽到之後義不容辭的找了相關專業人員組成復健團隊，從最初的評估到後續的個案服務，還熱心的幫重傷被害人送藥到宅，不定時提供弱勢被害家庭物資…等等，讓家屬感受到溫暖，從</text:span><text:span text:style-name="T1367">103</text:span><text:span text:style-name="T1368">年至今服務了</text:span><text:span text:style-name="T1369">7</text:span><text:span text:style-name="T1370">戶重傷家庭。犯保苗栗分會辦理的重傷被害人團體關懷活動，她都主動參加，並運用專業協助分會幫忙照顧重傷被害人，同時在活動中分享照護經驗，並解答家屬照顧上的疑問及提供家屬居家照護常識。</text:span></text:p>
        <text:p text:style-name="P1371"><text:s text:c="8"/>傅女士表示，案發時手足無措，幸好犯罪被害人保護協會及時的提供協助，減輕許多獨自面對的壓力，犯保協會幫助她很多，也從參加各種活動瞭解到個案的需求，學習到互相支持的重要性，所以希望能利用自身的專長，繼續為被害人服務。</text:p>
        <text:p text:style-name="P1372"><text:span text:style-name="T1373"><text:s text:c="8"/></text:span><text:span text:style-name="T1374">傅女士從受助者變為助人者，優異的表現，獲選為法務部</text:span><text:span text:style-name="T1375">106</text:span><text:span text:style-name="T1376">年推展犯罪被害人保護有功人士，法務部將於</text:span><text:span text:style-name="T1377">10</text:span><text:span text:style-name="T1378">月</text:span><text:span text:style-name="T1379">31</text:span><text:span text:style-name="T1380">日於新竹市文化局演藝廳頒獎表揚。</text:span></text:p>
        <text:p text:style-name="P1381"><text:span text:style-name="T1382"><text:s text:c="8"/></text:span><text:span text:style-name="T1383">重傷被害人之照顧除現有長期照顧系統外，邱部長表示，法務部於</text:span><text:span text:style-name="T1384">105</text:span><text:span text:style-name="T1385">年核定「財團法人犯罪被害人保護協會重傷害被害人服務計畫」，被害人使用機構式住宿或日間照顧服務、喘息服務、居家復健、護理服務、居家服務及居家營養指導服務等，自費部分可獲得經費補助。</text:span><text:span text:style-name="T1386"><text:s/></text:span></text:p>
      </text:section>
      <text:section text:name="Sect77" text:style-name="S77">
        <text:p text:style-name="P1387"><text:span text:style-name="T1388">新北地檢署辦理「變臉‧大改樂團」校園反毒演出</text:span></text:p>
      </text:section>
      <text:section text:name="Sect78" text:style-name="S78">
        <text:p text:style-name="P1389"><text:span text:style-name="T1390">更保基隆分會</text:span><text:span text:style-name="T1391"><text:s/></text:span><text:span text:style-name="T1392">中秋月．群獅之愛傳高牆</text:span><text:span text:style-name="T1393"><text:s/></text:span><text:span text:style-name="T1394"><text:s/></text:span></text:p>
      </text:section>
      <text:section text:name="Sect79" text:style-name="S79">
        <text:p text:style-name="P1395"><text:span text:style-name="T1396"><text:s text:c="8"/></text:span><text:span text:style-name="T1397">士林地檢署為促進輔導助人工作達成之效，於</text:span><text:span text:style-name="T1398">9</text:span><text:span text:style-name="T1399">月</text:span><text:span text:style-name="T1400">26</text:span><text:span text:style-name="T1401">日假該署轄區內臺北市內湖區內溝溪生態展示館，辦理</text:span><text:span text:style-name="T1402">106</text:span><text:span text:style-name="T1403">年度受保護管束人中秋節關懷慰問活動暨榮譽觀護人分區訓練研習會，藉由在轄區都會生活中的鬧中取靜，引領受保護管束人及榮譽觀護人，來一趟放鬆心靈的轄區內生態之旅。</text:span></text:p>
        <text:p text:style-name="P1404"><text:s text:c="8"/>士林地檢署張檢察長清雲表示，中秋佳節的到來，代表了團圓與溫馨關懷的正面意義，士林地檢署沒有忘記弱勢的朋友們，也感謝該署榮譽觀護人多年來在輔導助人工作上對士檢的協助，藉由本次中秋關懷慰問與榮觀研習活動，讓與會的受保護管束人與榮譽觀護人都能身心靈放鬆，學習到生活即是放鬆，也學習到用放鬆來避免人際衝突，讓社會更為祥和。</text:p>
        <text:p text:style-name="P1405"><text:span text:style-name="T1406"><text:s/></text:span><text:span text:style-name="T1407">關懷慰問活動中，也邀請到行天宮社區大學講師張禮修女士來講授陽光生命美學，張講師鼓勵與會朋友學習關心身旁的人，藉由在生活中多關心周遭的人事物，來更豐富自己的生命</text:span><text:span text:style-name="T1408"><text:s/></text:span></text:p>
      </text:section>
      <text:section text:name="Sect80" text:style-name="S80">
        <text:p text:style-name="P1409"><text:span text:style-name="T1410"><text:s text:c="8"/></text:span><text:span text:style-name="T1411">新北地檢署為防制青少年藥物濫用，與新北市政府教育局聯合主辦反毒宣導活動，跳脫傳統法律宣導採取單向的教導方式，特邀請平安藝術團長陳平安以川劇變臉演出，透過精彩的內容吸引在場</text:span><text:span text:style-name="T1412">1</text:span><text:span text:style-name="T1413">,</text:span><text:span text:style-name="T1414">600</text:span><text:span text:style-name="T1415">位同學的目光。</text:span></text:p>
        <text:p text:style-name="P1416"><text:span text:style-name="T1417"><text:s text:c="8"/></text:span><text:span text:style-name="T1418">緊接著由大改樂團演出首張同名專輯，大改樂團成員多半來自失親失養、破碎家庭，偏差行為或是遭受家暴的高關懷更生少年，卻在「基督教更生團契附設少年之家」透過音樂、課輔、團體活動、愛與陪伴下，讓</text:span><text:span text:style-name="T1419">5</text:span><text:span text:style-name="T1420">個問題少年走出自我懷疑、陰霾灰暗的關卡，找到目標，恢復正常生活。從迷失的青少年變成自信滿滿的樂團，一年超過百場以上的監所、社團、教會的巡迴演出與活出新生命的見證。今年度更在全聯佩樺基金會的協助下發行了首張專輯圓夢。</text:span></text:p>
        <text:p text:style-name="P1421"><text:span text:style-name="T1422"><text:s text:c="8"/></text:span><text:span text:style-name="T1423">新北地檢署檢察長朱兆民表示，學校是防範青少年會不會接觸毒品的第一道防線，該署以學校、社區、司法三系統橫向聯結整合功能，各展所長，並相互支援為基礎，在新學期開始，研擬反毒創意方案，期達到轄內犯罪預防深耕、增加對青少年法律知識及自我保護的能力。</text:span><text:span text:style-name="T1424"><text:s/></text:span></text:p>
      </text:section>
      <text:section text:name="Sect81" text:style-name="S81">
        <text:p text:style-name="P1425"><text:span text:style-name="T1426"><text:s text:c="8"/></text:span><text:span text:style-name="T1427">每逢佳節倍思親，適逢中秋節前夕，更保基隆分會特別結合國際獅子會</text:span><text:span text:style-name="T1428">300F</text:span><text:span text:style-name="T1429">區基隆地區各分會、全球服務團隊（</text:span><text:span text:style-name="T1430">GST</text:span><text:span text:style-name="T1431">）、反毒委員會及糖尿病教育及行動委員會一同赴基隆監獄和看守所關懷受刑人，當天並分別致贈加菜金、月餅，表示對受刑人在中秋節不能返家之際給予滿滿關懷，同時也致贈了</text:span><text:span text:style-name="T1432">9</text:span><text:span text:style-name="T1433">台血糖機予監所，希望受刑人對於自己的健康也要能時時的把關與照護。</text:span></text:p>
        <text:p text:style-name="P1434"><text:s text:c="7"/>另更保基隆分會也邀請了頗具盛名的混障綜藝團蒞監、所演出，「混障綜藝團」是由肢障、視障和聽障等身障朋友所混合組成的表演團體，現場的表演，以身說明，確實鼓勵受刑人發揮同理心，並且重視生命價值，這是很好的生命教育課程。</text:p>
        <text:p text:style-name="P1435"><text:span text:style-name="T1436"><text:s text:c="6"/></text:span><text:span text:style-name="T1437">「混障綜藝團」團長劉銘表示，只要「混障綜藝團」一站上台，不需要表演就能給人感動，衷心希望在演出的過程中，能帶給受刑人正面思考面。基隆地檢署陳宏達檢察長致詞時勉勵受刑人要感受到生命無價，把握生命意義，逆轉人生。</text:span><text:span text:style-name="T1438"><text:s/></text:span></text:p>
      </text:section>
      <text:section text:name="Sect82" text:style-name="S82">
        <text:p text:style-name="P1439"><text:span text:style-name="T1440">社會勞動人力助力｢海好有你</text:span><text:span text:style-name="T1441">•</text:span><text:span text:style-name="T1442"><text:s/></text:span><text:span text:style-name="T1443">基隆和平島</text:span><text:span text:style-name="T1444">ICC</text:span><text:span text:style-name="T1445">淨灘活動｣</text:span><text:span text:style-name="T1446"><text:s text:c="5"/></text:span></text:p>
      </text:section>
      <text:section text:name="Sect83" text:style-name="S83">
        <text:p text:style-name="P1447"><text:span text:style-name="T1448">魚躍更生習藝人</text:span><text:span text:style-name="T1449"><text:s text:c="2"/></text:span><text:span text:style-name="T1450">拓出人生彩色路</text:span><text:span text:style-name="T1451"><text:s text:c="5"/></text:span></text:p>
      </text:section>
      <text:section text:name="Sect84" text:style-name="S84">
        <text:p text:style-name="P1452"><text:span text:style-name="T1453">苗栗地檢署媒合社會勞動人挹助弱勢公益團體技術</text:span><text:span text:style-name="T1454"><text:s text:c="7"/></text:span><text:span text:style-name="T1455"><text:s text:c="5"/></text:span></text:p>
      </text:section>
      <text:section text:name="Sect85" text:style-name="S85">
        <text:p text:style-name="P1456"><text:s text:c="8"/>為了解苗栗地檢署有關社會勞動、採尿作業以及性侵害案件監控執行狀況，臺中高分檢劉家芳檢察官偕同執行科康股長進行業務督核。</text:p>
        <text:p text:style-name="P1457"><text:span text:style-name="T1458"><text:s text:c="8"/></text:span><text:span text:style-name="T1459">此次業務督核除檢視書面資料外，亦實際前往社會勞動機構拜訪，該署安排財政部中區國稅局苗栗分局做為視察地點，受到陳錦澤分局長等同仁歡迎，除聽取簡報、意見交流，也實地視察社會勞動人所展現的成果。陳局長非常感謝地檢署能安排社會勞動人到該局服社會勞動，讓缺乏經費及人力的情況下，整體環境從雜亂無章到美輪美奐。劉家芳檢察官表示，社會勞動讓犯罪者在社區服務，受到肯定，接受到愛，這種積極教化的功能遠比消極入監隔離好得多。</text:span></text:p>
      </text:section>
      <text:section text:name="Sect86" text:style-name="S86">
        <text:p text:style-name="P1460"><text:span text:style-name="T1461"><text:s text:c="7"/></text:span><text:span text:style-name="T1462">「阿通」現年</text:span><text:span text:style-name="T1463">57</text:span><text:span text:style-name="T1464">歲，是道地的苗栗人，曾經從事廣告事業，因酒駕被判定需到苗栗縣脊髓損傷者協會提供易服社會勞動服務</text:span><text:span text:style-name="T1465">552</text:span><text:span text:style-name="T1466">小時，其在服務期間認真負責地協助文宣物品美工設計與製作，每次都將交代之工作做到盡善盡美，讓這公益慈善機構能有一個更乾淨、更美觀、更賞心悅目的環境。當然也減少協會在相關費用的支出，正因阿通每日也都能盡心盡力履行社會勞動發揮所長，積極在履行期間內完成應履行時數，深受好評，與協會志工及會員們相處如同家人般的融洽。</text:span><text:span text:style-name="T1467"><text:s/></text:span><text:span text:style-name="T1468">。</text:span><text:span text:style-name="T1469"><text:s/></text:span></text:p>
      </text:section>
      <text:section text:name="Sect87" text:style-name="S87">
        <text:p text:style-name="P1470"><text:span text:style-name="T1471">士檢辦理轄區生態之旅暨中秋關懷與榮觀研習</text:span><text:span text:style-name="T1472"><text:s text:c="6"/></text:span><text:span text:style-name="T1473"><text:s text:c="5"/></text:span></text:p>
      </text:section>
      <text:section text:name="Sect88" text:style-name="S88">
        <text:p text:style-name="P1474"><text:span text:style-name="T1475">臺中高分檢赴苗檢司法保護業務督核</text:span><text:span text:style-name="T1476"><text:s text:c="7"/></text:span><text:span text:style-name="T1477"><text:s text:c="5"/></text:span></text:p>
      </text:section>
      <text:section text:name="Sect89" text:style-name="S89">
        <text:p text:style-name="P1478"><text:span text:style-name="T1479">遠離毒品危害</text:span><text:span text:style-name="T1480"><text:s text:c="2"/></text:span><text:span text:style-name="T1481">一起舞向健康人生</text:span><text:span text:style-name="T1482"><text:s text:c="7"/></text:span><text:span text:style-name="T1483"><text:s text:c="5"/></text:span></text:p>
      </text:section>
      <text:section text:name="Sect90" text:style-name="S90">
        <text:p text:style-name="P1484"><text:span text:style-name="T1485"><text:s text:c="7"/></text:span><text:span text:style-name="T1486">為提倡青少年正當休閒活動，維護其身心健全發展，苗檢結合縣府毒品危害防制及心理衛生中心、國際扶輪</text:span><text:span text:style-name="T1487">3501</text:span><text:span text:style-name="T1488">苗二分區、信和有線電視和吉元有線電視共同舉辦【遠離毒品危害</text:span><text:span text:style-name="T1489"><text:s text:c="2"/></text:span><text:span text:style-name="T1490">一起舞向健康人生】宣導活動，規劃正當休閒，預防青少年偏差行為及被害情形發生，以營造優質青少年成長環境。</text:span><text:span text:style-name="T1491"><text:s/></text:span></text:p>
        <text:p text:style-name="P1492"><text:span text:style-name="T1493"><text:s text:c="8"/></text:span><text:span text:style-name="T1494">該署柯麗鈴檢察長上台致詞時，除了感謝扶輪社主動積極參與反毒的公共事務，足為社團表率之外，亦勉勵在場的大眾，要有健康人生，就要做自己的主人，一旦沾惹毒品，被毒品控制，無法做自己的主人，就無法舞向健康人生，所以大家一定要遠離毒害，也要關心周遭的人，唯有接納他們，他們才有機會改變。</text:span><text:span text:style-name="T1495"><text:s/></text:span></text:p>
      </text:section>
      <text:section text:name="Sect91" text:style-name="S91">
        <text:p text:style-name="P1496"><text:span text:style-name="T1497">彰檢舉辦</text:span><text:span text:style-name="T1498">106</text:span><text:span text:style-name="T1499">年度第二次榮譽觀護人成長訓練研習</text:span><text:span text:style-name="T1500"><text:s text:c="3"/></text:span></text:p>
      </text:section>
      <text:section text:name="Sect92" text:style-name="S92">
        <text:p text:style-name="P1501"><text:span text:style-name="T1502">桃園地檢署</text:span><text:span text:style-name="T1503"><text:s/></text:span><text:span text:style-name="T1504">「社會勞動情，感念在心頭」</text:span><text:span text:style-name="T1505"><text:s text:c="2"/></text:span></text:p>
      </text:section>
      <text:section text:name="Sect93" text:style-name="S93">
        <text:p text:style-name="P1506"><text:s text:c="8"/>桃園地檢署秉持社會關懷及公益推展之理念，於中秋節前夕結合榮觀協進會、更保桃園分會、犯保協會桃園分會與觀音區心燈啟智教養院合作辦理「中秋節社區關懷活動」，讓越來越多人知道這份溫暖人心的甜點，來自心燈的孩子們用心學習、認真製作，藉此啟發受保護管束人，肯定自己的能力，相信只要認真學習，發現自己的專長，辛勤勞作，也能像心燈的孩子們貢獻自己的力量。</text:p>
        <text:p text:style-name="P1507"><text:span text:style-name="T1508"><text:s text:c="8"/></text:span><text:span text:style-name="T1509">活動中並舉辦生活困頓的受保護管束人之慰問關懷，讓受保護管束人知道自己並不孤單，地檢署除了監督之外，同時也關懷受保護管束人的生活狀態，引進社會資源，展現柔性司法的精神，增進正向之社會連結，以家庭支持及社會關懷的力量，喚醒受保護管束人對家人、對社會感恩的正面態度，防止受保護管束人自我放逐、誤入歧途，期待透過本次活動增加受保護管束人的正向信念。</text:span></text:p>
      </text:section>
      <text:section text:name="Sect94" text:style-name="S94">
        <text:p text:style-name="P1510"><text:span text:style-name="T1511"><text:s text:c="8"/></text:span><text:span text:style-name="T1512">苗檢為落實行政院「新世代反毒策略」及臺灣高等法院檢察署所訂「全國性區域聯防毒品查緝行動」專案，指揮苗栗縣警察局、苗栗憲兵隊等單位，於</text:span><text:span text:style-name="T1513">106</text:span><text:span text:style-name="T1514">年</text:span><text:span text:style-name="T1515">7</text:span><text:span text:style-name="T1516">月</text:span><text:span text:style-name="T1517">10</text:span><text:span text:style-name="T1518">日起至</text:span><text:span text:style-name="T1519">8</text:span><text:span text:style-name="T1520">月</text:span><text:span text:style-name="T1521">29</text:span><text:span text:style-name="T1522">日止，發動大規模掃蕩毒品行動。</text:span></text:p>
        <text:p text:style-name="P1523"><text:span text:style-name="T1524"><text:s text:c="8"/></text:span><text:span text:style-name="T1525">而於專案執行期間，為瞭解轄內分區或特定區域毒品情況、宣導「新世代反毒策略」及推廣「毒品資料庫」運用，由柯檢察長於</text:span><text:span text:style-name="T1526">8</text:span><text:span text:style-name="T1527">月</text:span><text:span text:style-name="T1528">22</text:span><text:span text:style-name="T1529">日至</text:span><text:span text:style-name="T1530">9</text:span><text:span text:style-name="T1531">月</text:span><text:span text:style-name="T1532">1</text:span><text:span text:style-name="T1533">日，親自帶領緝毒專責主任檢察官劉玉書、負責毒品資料庫業務之檢察事務官組長張世浩，先後走訪轄內頭份、竹南、大湖、苗栗、通霄等</text:span><text:span text:style-name="T1534">5</text:span><text:span text:style-name="T1535">大分局，召開「新世代反毒分區座談會」，各分局分局長、副分局長、偵查隊長、各小隊長及各派出所所長均出席，檢察長亦和與會人員研討如何精進查緝毒品方法，及目前遭遇之查緝困境等問題。最後並致贈該署更生人自產葡萄水果禮盒予各分局，以慰勞員警同仁於執行專案期間的辛勞。</text:span></text:p>
      </text:section>
      <text:section text:name="Sect95" text:style-name="S95">
        <text:p text:style-name="P1536"><text:span text:style-name="T1537"><text:s text:c="8"/></text:span><text:span text:style-name="T1538">桃園地檢署於</text:span><text:span text:style-name="T1539">106</text:span><text:span text:style-name="T1540">年</text:span><text:span text:style-name="T1541">7</text:span><text:span text:style-name="T1542">、</text:span><text:span text:style-name="T1543">8</text:span><text:span text:style-name="T1544">月國小暑假期間，帶領社會勞動人至桃園區成功國小、八德區茄苳國小及新屋區啟文國小執行社會勞動，在學校人員的帶領下協助清除校內雜草及排水溝中淤泥，並修整校園內之花草樹木；清洗教室內窗戶、電風扇及燈具，更因應各校不同需求協助整理倉庫或教具之搬遷。</text:span><text:span text:style-name="T1545"><text:s/></text:span><text:span text:style-name="T1546">9</text:span><text:span text:style-name="T1547">月</text:span><text:span text:style-name="T1548">14</text:span><text:span text:style-name="T1549">日則帶領社會勞動人至衛生福利部北區兒童之家，協助園區內環境清潔。過程中共有</text:span><text:span text:style-name="T1550">30</text:span><text:span text:style-name="T1551">位社會勞動人參與本次活動，讓機關有限之人力得以緩解，透過活動過程中，社會勞動人身體力行，感受到關懷與付出的快樂。</text:span></text:p>
        <text:p text:style-name="P1552"><text:span text:style-name="T1553"><text:s text:c="7"/></text:span><text:span text:style-name="T1554">桃園地檢署檢察長彭坤業表示，自</text:span><text:span text:style-name="T1555">98</text:span><text:span text:style-name="T1556">年上路的易服社會勞動制度，能讓受刑人免於坐牢，還能照顧家庭與兼顧工作，並用「服勞務做公益」的方式抵銷刑期，不但能間接幫助弱勢機構，還能減輕社會成本。</text:span><text:span text:style-name="T1557"><text:s/></text:span></text:p>
      </text:section>
      <text:section text:name="Sect96" text:style-name="S96">
        <text:p text:style-name="P1558"><text:span text:style-name="T1559">桃檢辦理司法保護中秋節社區關懷活動」</text:span><text:span text:style-name="T1560"><text:s/></text:span></text:p>
      </text:section>
      <text:section text:name="Sect97" text:style-name="S97">
        <text:p text:style-name="P1561"><text:span text:style-name="T1562">苗檢積極執行全國區域聯防毒品查緝行動</text:span><text:span text:style-name="T1563"><text:s text:c="6"/></text:span><text:span text:style-name="T1564"><text:s text:c="5"/></text:span></text:p>
      </text:section>
      <text:section text:name="Sect98" text:style-name="S98">
        <text:p text:style-name="P1565"><text:span text:style-name="T1566">臺中更保「中秋送愛逗陣行」關懷清寒更生人活動</text:span><text:span text:style-name="T1567"><text:s text:c="5"/></text:span><text:span text:style-name="T1568"><text:s text:c="8"/></text:span></text:p>
      </text:section>
      <text:section text:name="Sect99" text:style-name="S99">
        <text:p text:style-name="P1569"><text:span text:style-name="T1570"><text:s text:c="9"/></text:span><text:span text:style-name="T1571">時值中秋，臺中更保結合忠柏企業股份有限公司、</text:span><text:span text:style-name="T1572">7-11</text:span><text:span text:style-name="T1573">新勤益門市、臺中市紅十字會、臺中市南屯區豐樂里龍山寺、臺中市香蕉福德廟、豐原慈濟城隍廟等社會資源辦理「中秋送愛逗陣行」，分送清寒更生人家庭中秋月餅禮盒及愛心食物包。臺中地檢署張檢察長宏謀、更保臺中分會王主任委員錦賜、忠柏企業股份有限公司代表蔡宇盛、臺中市南屯區豐樂里龍山寺張委員榮維、臺中市香蕉福德廟林更生輔導員銀森共同啟動此愛心善舉～讓愛啟程。此次共募集月餅</text:span><text:span text:style-name="T1574">40</text:span><text:span text:style-name="T1575">盒、柚子</text:span><text:span text:style-name="T1576">35</text:span><text:span text:style-name="T1577">盒、愛心食物包</text:span><text:span text:style-name="T1578">75</text:span><text:span text:style-name="T1579">袋，幫助清寒更生家庭歡度中秋佳節。</text:span><text:span text:style-name="T1580"><text:s text:c="2"/></text:span></text:p>
      </text:section>
      <text:section text:name="Sect100" text:style-name="S100">
        <text:p text:style-name="P1581"><text:span text:style-name="T1582">彰化地檢署「崇法盃」青少年桌球賽</text:span><text:span text:style-name="T1583"><text:s/></text:span><text:span text:style-name="T1584">學子場上尬球技</text:span><text:span text:style-name="T1585"><text:s text:c="6"/></text:span></text:p>
      </text:section>
      <text:section text:name="Sect101" text:style-name="S101">
        <text:p text:style-name="P1586"><text:span text:style-name="T1587"><text:s text:c="8"/></text:span><text:span text:style-name="T1588">彰化地檢署結合犯保協會彰化分會、更保彰化分會及榮觀協進會，於</text:span><text:span text:style-name="T1589">9</text:span><text:span text:style-name="T1590">月</text:span><text:span text:style-name="T1591">2</text:span><text:span text:style-name="T1592">日假員林市員林國小活動中心舉辦｢崇法盃｣青少年桌球賽，宣導青少年犯罪預防理念。</text:span></text:p>
        <text:p text:style-name="P1593"><text:span text:style-name="T1594"><text:s text:c="5"/></text:span><text:span text:style-name="T1595">「崇法盃」已邁入第</text:span><text:span text:style-name="T1596">17</text:span><text:span text:style-name="T1597">屆，計有國中小團體組、高中職個人組共</text:span><text:span text:style-name="T1598">25</text:span><text:span text:style-name="T1599">校</text:span><text:span text:style-name="T1600">36</text:span><text:span text:style-name="T1601">隊</text:span><text:span text:style-name="T1602">400</text:span><text:span text:style-name="T1603">多名選手參賽，為目前縣內最具規模之桌球比賽。</text:span></text:p>
        <text:p text:style-name="P1604"><text:span text:style-name="T1605"><text:s text:c="8"/></text:span><text:span text:style-name="T1606">檢察長黃玉垣於開幕致詞勉勵同學多從事正當休閒活動，鍜鍊身體，疏解壓力，免於犯罪、預防被害，並期許參賽選手發揮運動家精神，以球會友，超越自我。</text:span></text:p>
      </text:section>
      <text:section text:name="Sect102" text:style-name="S102">
        <text:p text:style-name="P1607"><text:span text:style-name="T1608">彰化更生受保護人電腦應用班課程結訓</text:span><text:span text:style-name="T1609"><text:s text:c="3"/></text:span><text:span text:style-name="T1610"><text:s text:c="4"/></text:span></text:p>
      </text:section>
      <text:section text:name="Sect103" text:style-name="S103">
        <text:p text:style-name="P1611"><text:span text:style-name="T1612">雄檢遴選清寒優秀學生擔任「少年司法官」</text:span><text:span text:style-name="T1613"><text:s/></text:span><text:span text:style-name="T1614"><text:s text:c="5"/></text:span></text:p>
      </text:section>
      <text:section text:name="Sect104" text:style-name="S104">
        <text:p text:style-name="P1615"><text:span text:style-name="T1616">橋頭地檢署辦理修復式司法宣導</text:span></text:p>
      </text:section>
      <text:section text:name="Sect105" text:style-name="S105">
        <text:p text:style-name="P1617"><text:span text:style-name="T1618">橋頭地檢署辦理易服社會勞動專案</text:span><text:span text:style-name="T1619"><text:s/></text:span></text:p>
      </text:section>
      <text:section text:name="Sect106" text:style-name="S106">
        <text:p text:style-name="P1620"><text:span text:style-name="T1621">犯保橋頭分會舉辦法律說明會協助阿羅哈國道車禍案遺屬</text:span><text:span text:style-name="T1622"><text:s/></text:span></text:p>
      </text:section>
      <text:section text:name="Sect107" text:style-name="S107">
        <text:p text:style-name="P1623"><text:span text:style-name="T1624"><text:s text:c="7"/></text:span><text:span text:style-name="T1625">犯保橋頭分會於</text:span><text:span text:style-name="T1626">28</text:span><text:span text:style-name="T1627">日阿羅哈國道車禍案遺屬舉辦「一路相伴法律協助專案說明會」，</text:span><text:span text:style-name="T1628"><text:s/></text:span><text:span text:style-name="T1629">分會主任委員柯男烈親率分會扶助團隊共同提供家屬服務。會中分會柯主任委員致贈家屬慰問金及專任秘書說明本案扶助方向，並由義務律師林岡輝、黃小舫提供每位家屬免費法律諮詢，芯耕圓諮商所徐蕾心理師提醒家屬心靈上的自我照護。</text:span><text:span text:style-name="T1630"><text:s/></text:span></text:p>
        <text:p text:style-name="P1631"><text:span text:style-name="T1632"><text:s text:c="7"/></text:span><text:span text:style-name="T1633">橋頭地檢署檢察長王俊力</text:span><text:span text:style-name="T1634">(</text:span><text:span text:style-name="T1635">兼分會榮譽主任委員</text:span><text:span text:style-name="T1636">)</text:span><text:span text:style-name="T1637">十分關心本案被害人家屬情況，指示分會全力協助被害人遺屬並啟動一路相伴專案，提供免費專案律師及心理師，給予被害人家屬即時的照顧及協助，陪伴被害人走過生命的幽谷，讓社會之公平正義得以維持。</text:span><text:span text:style-name="T1638"><text:s/></text:span></text:p>
      </text:section>
      <text:section text:name="Sect108" text:style-name="S108">
        <text:p text:style-name="P1639"><text:span text:style-name="T1640">犯保屏東分會慰問枋寮夫妻兇殺案遺屬</text:span><text:span text:style-name="T1641"><text:s/></text:span></text:p>
      </text:section>
      <text:section text:name="Sect109" text:style-name="S109">
        <text:p text:style-name="P1642"><text:span text:style-name="T1643"><text:s text:c="8"/></text:span><text:span text:style-name="T1644">屏東縣枋寮鄉林姓夫妻</text:span><text:span text:style-name="T1645">9</text:span><text:span text:style-name="T1646">月</text:span><text:span text:style-name="T1647">12</text:span><text:span text:style-name="T1648">日凌晨，被發現身受刀傷，送醫不治身亡，兇手旋即在魚塭工寮服毒自盡。案發後，屏東地檢署檢察長</text:span><text:span text:style-name="T1649">(</text:span><text:span text:style-name="T1650">兼任分會榮譽主任委員</text:span><text:span text:style-name="T1651">)</text:span><text:span text:style-name="T1652">林錦村立即指示分會主動聯繫並關心現況。</text:span><text:span text:style-name="T1653"><text:s/></text:span></text:p>
        <text:p text:style-name="P1654"><text:span text:style-name="T1655"><text:s text:c="8"/>18</text:span><text:span text:style-name="T1656">日林檢察長率領主任委員龍應達等相關同仁前往枋寮殯儀館探視慰問</text:span><text:span text:style-name="T1657"><text:s/></text:span><text:span text:style-name="T1658">，檢察長不捨兩子頓失雙親，有感其面臨父母雙亡、對法律陌生、內心備感焦慮及慌亂不安，除安慰馨生人，並叮囑其不用擔心，有任何問題，聯絡分會人員，將會全力以赴協助。</text:span><text:span text:style-name="T1659"><text:s/></text:span></text:p>
      </text:section>
      <text:section text:name="Sect110" text:style-name="S110">
        <text:p text:style-name="P1660"><text:span text:style-name="T1661">陪伴你我，開起”社”彩人生</text:span><text:span text:style-name="T1662">~<text:s/></text:span></text:p>
      </text:section>
      <text:section text:name="Sect111" text:style-name="S111">
        <text:p text:style-name="P1663"><text:span text:style-name="T1664">犯保屏東分會中秋送暖～手護「馨」情</text:span><text:span text:style-name="T1665"><text:s text:c="5"/></text:span><text:span text:style-name="T1666"><text:s text:c="9"/></text:span></text:p>
      </text:section>
      <text:section text:name="Sect112" text:style-name="S112">
        <text:p text:style-name="P1667"><text:span text:style-name="T1668"><text:s text:c="8"/></text:span><text:span text:style-name="T1669">屏東地檢署檢察長林錦村（兼任分會榮譽主任委員）特指示犯保屏東分會於中秋節前夕全體動員送溫暖到案家。分會準備</text:span><text:span text:style-name="T1670">20</text:span><text:span text:style-name="T1671">份慰問金及生活物資，陸續由志工及委員分送馨生家庭，表達犯保最用心的關懷。</text:span><text:span text:style-name="T1672">27</text:span><text:span text:style-name="T1673">日更由林檢察長率領分會同仁，親送溫情探訪案家。</text:span></text:p>
        <text:p text:style-name="P1674"><text:span text:style-name="T1675"><text:s text:c="8"/></text:span><text:span text:style-name="T1676">事故發生後，圓滿的家庭有了無法填補的缺口，犯保屏東分會持續付出與關懷，用雙手支持馨生人向前走。期盼藉由犯保的愛，傳遞希望，陪伴馨生家庭度過最溫暖的中秋。</text:span></text:p>
      </text:section>
      <text:section text:name="Sect113" text:style-name="S113">
        <text:p text:style-name="P1677"><text:span text:style-name="T1678">臺東地檢署社會勞動督核檢討座談</text:span><text:span text:style-name="T1679"><text:s text:c="5"/></text:span><text:span text:style-name="T1680"><text:s text:c="3"/></text:span></text:p>
      </text:section>
      <text:section text:name="Sect114" text:style-name="S114">
        <text:p text:style-name="P1681"><text:span text:style-name="T1682"><text:s text:c="7"/></text:span><text:span text:style-name="T1683">臺東地檢署</text:span><text:span text:style-name="T1684">9</text:span><text:span text:style-name="T1685">月</text:span><text:span text:style-name="T1686">28</text:span><text:span text:style-name="T1687">日邀集縣內各政府機關、公益團體和社區發展協會等</text:span><text:span text:style-name="T1688">44</text:span><text:span text:style-name="T1689">個執行機構，辦理「社會勞動督核檢討座談、績優表揚暨機構續增聘會議」。會中由許檢察官建榮就『職業安全衛生法』及社會勞動相關法規做完整紹，提醒社勞機關於執行社會勞動時注意安全及依法行政之重要。觀護人魏于凱、觀護佐理員李文志亦針對目前社會勞動執行實務應行注意事項說明，務使社會勞動機構與社會勞動人間立基於法律規範，建構互信、互利之合作模式。</text:span><text:span text:style-name="T1690"><text:s/></text:span></text:p>
        <text:p text:style-name="P1691"><text:span text:style-name="T1692"><text:s text:c="8"/></text:span><text:span text:style-name="T1693">王文德檢察長最後勉勵並肯定各社勞機構督導，因為有各機構的加入以及督導們的用心經營，社會勞動制度得以在社會各個角落發光。</text:span><text:span text:style-name="T1694"><text:s/></text:span></text:p>
        <text:p text:style-name="P1695"/>
      </text:section>
      <text:section text:name="Sect115" text:style-name="S115">
        <text:p text:style-name="P1696"><text:span text:style-name="T1697">臺東地檢署中秋慰問弱勢受保護管束人</text:span><text:span text:style-name="T1698"><text:s text:c="6"/></text:span><text:span text:style-name="T1699"><text:s text:c="3"/></text:span></text:p>
      </text:section>
      <text:section text:name="Sect116" text:style-name="S116">
        <text:p text:style-name="P1700"><text:s text:c="8"/>臺東地檢署檢察長王文德於中秋佳節前協同榮觀協進會林錦儒理事長、主任觀護人陳素玉等人，前往鹿野地區探視、慰問受保護管束人與社會勞動人<text:s/>。</text:p>
        <text:p text:style-name="P1701"><text:span text:style-name="T1702"><text:s text:c="7"/></text:span><text:span text:style-name="T1703">王文德檢察長指出，許多弱勢族群因貧困或傷殘而無法與家人團圓，資源匱乏對於殘弱病痛的獨居者無疑是雪上加霜，因此特結合榮觀協進會，運用緩起訴處分金，自</text:span><text:span text:style-name="T1704">9</text:span><text:span text:style-name="T1705">月</text:span><text:span text:style-name="T1706">26</text:span><text:span text:style-name="T1707">日至</text:span><text:span text:style-name="T1708">28</text:span><text:span text:style-name="T1709">日，針對貧、困、孤、苦之弱勢受保護管束人與社會勞動人，給予適時慰問，使他們也能感受佳節溫馨</text:span><text:span text:style-name="T1710">。</text:span><text:span text:style-name="T1711"><text:s/></text:span><text:span text:style-name="T1712">透過慰問送暖，扶助弱勢，期能讓柔性司法更貼近社會大眾與民眾的生活日常。</text:span><text:span text:style-name="T171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隸書體W7(P)" svg:font-family="華康隸書體W7(P)" style:font-family-generic="script" style:font-pitch="variable" svg:panose-1="3 0 7 0 0 0 0 0 0 0"/>
    <style:font-face style:name="華康流隸體(P)" svg:font-family="華康流隸體(P)" style:font-family-generic="script" style:font-pitch="variable" svg:panose-1="3 0 7 0 0 0 0 0 0 0"/>
    <style:font-face style:name="華康勘亭流(P)" svg:font-family="華康勘亭流(P)" style:font-family-generic="script" style:font-pitch="variable" svg:panose-1="3 0 9 0 0 0 0 0 0 0"/>
    <style:font-face style:name="華康隸書體W3(P)" svg:font-family="華康隸書體W3(P)" style:font-family-generic="script" style:font-pitch="variable" svg:panose-1="3 0 3 0 0 0 0 0 0 0"/>
    <style:font-face style:name="華康正顏楷體W5(P)" svg:font-family="華康正顏楷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17T02:01:00Z</meta:creation-date>
    <dc:date>2017-10-17T02:01:00Z</dc:date>
    <meta:template xlink:href="Normal.dotm" xlink:type="simple"/>
    <meta:editing-cycles>2</meta:editing-cycles>
    <meta:editing-duration>PT0S</meta:editing-duration>
    <meta:document-statistic meta:page-count="18" meta:paragraph-count="59" meta:word-count="4433" meta:character-count="29643" meta:row-count="210" meta:non-whitespace-character-count="25269"/>
  </office:meta>
</office:document-meta>
</file>