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流隸體W5(P)" svg:font-family="華康流隸體W5(P)" style:font-family-generic="script" style:font-pitch="variable" svg:panose-1="3 0 5 0 0 0 0 0 0 0"/>
    <style:font-face style:name="華康隸書體W5" svg:font-family="華康隸書體W5" style:font-family-generic="script" style:font-pitch="fixed" svg:panose-1="3 0 5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5" style:parent-style-name="unknownstyle" style:family="paragraph">
      <style:paragraph-properties style:text-autospace="ideograph-alpha" fo:text-align="end"/>
    </style:style>
    <style:style style:name="T6"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7" style:parent-style-name="內文" style:family="paragraph">
      <style:paragraph-properties fo:text-align="center">
        <style:tab-stops>
          <style:tab-stop style:type="center" style:position="3.5916in"/>
          <style:tab-stop style:type="right" style:position="7.1694in"/>
        </style:tab-stops>
      </style:paragraph-properties>
    </style:style>
    <style:style style:name="T8" style:parent-style-name="預設段落字型" style:family="text">
      <style:text-properties style:font-name="華康布丁體" style:font-name-asian="華康布丁體" style:font-name-complex="華康布丁體" fo:color="#A50021" fo:font-size="14pt" style:font-size-asian="14pt" style:font-size-complex="14pt" fo:language="zh" fo:country="TW"/>
    </style:style>
    <style:style style:name="S2" style:family="section">
      <style:section-properties fo:margin-left="0in" fo:margin-right="0in" style:writing-mode="lr-tb"/>
    </style:style>
    <style:style style:name="P9" style:parent-style-name="內文" style:family="paragraph">
      <style:paragraph-properties style:text-autospace="ideograph-alpha" fo:text-align="justify" fo:margin-top="0.0138in" fo:margin-bottom="0.0138in" fo:line-height="0.2083in"/>
    </style:style>
    <style:style style:name="T10"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3"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9"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P2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 style:parent-style-name="內文" style:family="paragraph">
      <style:paragraph-properties style:text-autospace="ideograph-alpha" fo:text-align="justify" fo:margin-top="0.0138in" fo:margin-bottom="0.0138in" fo:line-height="0.2083in"/>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1" style:parent-style-name="內文" style:family="paragraph">
      <style:paragraph-properties style:text-autospace="ideograph-alpha" fo:text-align="justify" fo:margin-top="0.0138in" fo:margin-bottom="0.0138in" fo:line-height="0.2083in"/>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font-size="10pt" style:font-size-asian="10pt" style:font-size-complex="10pt"/>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asian="新細明體" style:font-name-complex="新細明體" fo:font-size="10pt" style:font-size-asian="10pt" style:font-size-complex="10pt"/>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4" style:parent-style-name="內文" style:family="paragraph">
      <style:paragraph-properties style:text-autospace="ideograph-alpha" fo:text-align="justify" fo:margin-top="0.0138in" fo:margin-bottom="0.0138in" fo:line-height="0.2083in"/>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asian="新細明體" style:font-name-complex="新細明體" fo:font-size="10pt" style:font-size-asian="10pt" style:font-size-complex="10pt"/>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 style:parent-style-name="內文" style:family="paragraph">
      <style:paragraph-properties style:text-autospace="ideograph-alpha" fo:text-align="justify" fo:margin-top="0.0138in" fo:margin-bottom="0.0138in" fo:line-height="0.2083in"/>
    </style:style>
    <style:style style:name="T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67" style:parent-style-name="內文" style:family="paragraph">
      <style:paragraph-properties style:text-autospace="ideograph-alpha" fo:margin-top="0.0138in" fo:margin-bottom="0.0138in" fo:line-height="0.2777in"/>
    </style:style>
    <style:style style:name="T68"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69"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70"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P71" style:parent-style-name="內文" style:family="paragraph">
      <style:paragraph-properties style:text-autospace="ideograph-alpha" fo:margin-top="0.0138in" fo:margin-bottom="0.0138in" fo:line-height="0.2777in"/>
    </style:style>
    <style:style style:name="T72"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73"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74"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75" style:parent-style-name="內文" style:family="paragraph">
      <style:paragraph-properties fo:text-align="justify" fo:margin-bottom="0in" fo:line-height="0.2083in"/>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 style:parent-style-name="內文" style:family="paragraph">
      <style:paragraph-properties fo:text-align="justify" fo:margin-bottom="0in" fo:line-height="0.2083in"/>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font-size="10pt" style:font-size-asian="10pt" style:font-size-complex="10pt"/>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font-size="10pt" style:font-size-asian="10pt" style:font-size-complex="10pt"/>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3" style:parent-style-name="內文" style:family="paragraph">
      <style:paragraph-properties fo:text-align="justify" fo:margin-bottom="0in" fo:line-height="0.2083in"/>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42" style:parent-style-name="標題2" style:family="paragraph">
      <style:paragraph-properties style:text-autospace="ideograph-alpha" fo:margin-bottom="0in" fo:line-height="0.2777in"/>
    </style:style>
    <style:style style:name="T143"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44"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6" style:family="section">
      <style:section-properties fo:margin-left="0in" fo:margin-right="0in" style:writing-mode="lr-tb"/>
    </style:style>
    <style:style style:name="P145" style:parent-style-name="內文" style:family="paragraph">
      <style:paragraph-properties fo:text-align="center" fo:margin-top="0.0138in" fo:margin-bottom="0.0138in" fo:line-height="0.2083in"/>
    </style:style>
    <style:style style:name="T14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149"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P151" style:parent-style-name="內文" style:family="paragraph">
      <style:paragraph-properties fo:text-align="justify" fo:margin-top="0.0138in" fo:margin-bottom="0.0138in" fo:line-height="0.2083in"/>
    </style:style>
    <style:style style:name="T152" style:parent-style-name="預設段落字型" style:family="text">
      <style:text-properties style:font-name="新細明體" style:font-name-asian="新細明體" style:font-name-complex="新細明體" fo:color="#141414" fo:font-size="10pt" style:font-size-asian="10pt" style:font-size-complex="10pt"/>
    </style:style>
    <style:style style:name="T1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5"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style:style>
    <style:style style:name="P156" style:parent-style-name="內文" style:family="paragraph">
      <style:paragraph-properties fo:text-align="justify" fo:margin-top="0.0138in" fo:margin-bottom="0.0138in" fo:line-height="0.2083in"/>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style:style>
    <style:style style:name="T16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64" style:parent-style-name="內文" style:family="paragraph">
      <style:paragraph-properties fo:text-align="justify" fo:margin-top="0.0138in" fo:margin-bottom="0.0138in" fo:line-height="0.2083in"/>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141414" fo:font-size="10pt" style:font-size-asian="10pt" style:font-size-complex="10pt"/>
    </style:style>
    <style:style style:name="T16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color="#141414" fo:font-size="10pt" style:font-size-asian="10pt" style:font-size-complex="10pt"/>
    </style:style>
    <style:style style:name="T1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color="#141414" fo:font-size="10pt" style:font-size-asian="10pt" style:font-size-complex="10pt"/>
    </style:style>
    <style:style style:name="T17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color="#141414" fo:font-size="10pt" style:font-size-asian="10pt" style:font-size-complex="10pt"/>
    </style:style>
    <style:style style:name="T17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color="#141414" fo:font-size="10pt" style:font-size-asian="10pt" style:font-size-complex="10pt"/>
    </style:style>
    <style:style style:name="T17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color="#141414" fo:font-size="10pt" style:font-size-asian="10pt" style:font-size-complex="10pt"/>
    </style:style>
    <style:style style:name="T18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82" style:parent-style-name="內文" style:family="paragraph">
      <style:paragraph-properties fo:text-align="justify" fo:margin-top="0.0138in" fo:margin-bottom="0.0138in" fo:line-height="0.2083in"/>
    </style:style>
    <style:style style:name="T18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86" style:parent-style-name="標題2" style:family="paragraph">
      <style:paragraph-properties style:text-autospace="ideograph-alpha" fo:margin-bottom="0in" fo:line-height="0.2777in"/>
    </style:style>
    <style:style style:name="T187"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88"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8" style:family="section">
      <style:section-properties fo:margin-left="0in" fo:margin-right="0in" style:writing-mode="lr-tb"/>
    </style:style>
    <style:style style:name="P189" style:parent-style-name="內文" style:family="paragraph">
      <style:paragraph-properties fo:text-align="center" fo:margin-top="0.0138in" fo:margin-bottom="0.0138in" fo:line-height="0.2083in"/>
    </style:style>
    <style:style style:name="T190"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9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9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98" style:parent-style-name="內文" style:family="paragraph">
      <style:paragraph-properties fo:text-align="justify" fo:margin-top="0.0138in" fo:margin-bottom="0.0138in" fo:line-height="0.2083in"/>
    </style:style>
    <style:style style:name="T19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141414" fo:font-size="10pt" style:font-size-asian="10pt" style:font-size-complex="10pt"/>
    </style:style>
    <style:style style:name="T2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color="#141414" fo:font-size="10pt" style:font-size-asian="10pt" style:font-size-complex="10pt"/>
    </style:style>
    <style:style style:name="T20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color="#141414" fo:font-size="10pt" style:font-size-asian="10pt" style:font-size-complex="10pt"/>
    </style:style>
    <style:style style:name="T20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07" style:parent-style-name="內文" style:family="paragraph">
      <style:paragraph-properties fo:text-align="justify" fo:margin-top="0.0138in" fo:margin-bottom="0.0138in" fo:line-height="0.2083in"/>
    </style:style>
    <style:style style:name="T20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color="#141414" fo:font-size="10pt" style:font-size-asian="10pt" style:font-size-complex="10pt"/>
    </style:style>
    <style:style style:name="T21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color="#141414" fo:font-size="10pt" style:font-size-asian="10pt" style:font-size-complex="10pt"/>
    </style:style>
    <style:style style:name="T21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color="#141414" fo:font-size="10pt" style:font-size-asian="10pt" style:font-size-complex="10pt"/>
    </style:style>
    <style:style style:name="T21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color="#141414" fo:font-size="10pt" style:font-size-asian="10pt" style:font-size-complex="10pt"/>
    </style:style>
    <style:style style:name="T21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fo:color="#141414" fo:font-size="10pt" style:font-size-asian="10pt" style:font-size-complex="10pt"/>
    </style:style>
    <style:style style:name="T2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color="#141414" fo:font-size="10pt" style:font-size-asian="10pt" style:font-size-complex="10pt"/>
    </style:style>
    <style:style style:name="T22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color="#141414" fo:font-size="10pt" style:font-size-asian="10pt" style:font-size-complex="10pt"/>
    </style:style>
    <style:style style:name="T2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color="#141414" fo:font-size="10pt" style:font-size-asian="10pt" style:font-size-complex="10pt"/>
    </style:style>
    <style:style style:name="T2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color="#141414" fo:font-size="10pt" style:font-size-asian="10pt" style:font-size-complex="10pt"/>
    </style:style>
    <style:style style:name="T2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color="#141414" fo:font-size="10pt" style:font-size-asian="10pt" style:font-size-complex="10pt"/>
    </style:style>
    <style:style style:name="T2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color="#141414" fo:font-size="10pt" style:font-size-asian="10pt" style:font-size-complex="10pt"/>
    </style:style>
    <style:style style:name="T2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141414" fo:font-size="10pt" style:font-size-asian="10pt" style:font-size-complex="10pt"/>
    </style:style>
    <style:style style:name="T2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color="#141414" fo:font-size="10pt" style:font-size-asian="10pt" style:font-size-complex="10pt"/>
    </style:style>
    <style:style style:name="T2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color="#141414" fo:font-size="10pt" style:font-size-asian="10pt" style:font-size-complex="10pt"/>
    </style:style>
    <style:style style:name="T23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24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2" style:parent-style-name="內文" style:family="paragraph">
      <style:paragraph-properties style:text-autospace="ideograph-alpha" fo:text-align="justify" fo:margin-top="0.0138in" fo:margin-bottom="0.0138in" fo:line-height="0.2083in"/>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3" style:parent-style-name="內文" style:family="paragraph">
      <style:paragraph-properties style:text-autospace="ideograph-alpha" fo:text-align="justify" fo:margin-top="0.0138in" fo:margin-bottom="0.0138in" fo:line-height="0.2083in"/>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61" style:parent-style-name="內文" style:family="paragraph">
      <style:paragraph-properties fo:text-align="justify" fo:margin-bottom="0in" fo:line-height="100%"/>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 style:family="section">
      <style:section-properties fo:margin-left="0in" fo:margin-right="0in" style:writing-mode="lr-tb"/>
    </style:style>
    <style:style style:name="P267" style:parent-style-name="內文" style:family="paragraph">
      <style:paragraph-properties fo:text-align="center" fo:margin-bottom="0in" fo:line-height="0.2777in"/>
    </style:style>
    <style:style style:name="T268"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69"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70"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71"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S12" style:family="section">
      <style:section-properties fo:margin-left="0in" fo:margin-right="0in" style:writing-mode="lr-tb"/>
    </style:style>
    <style:style style:name="P272"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3" style:family="section">
      <style:section-properties fo:margin-left="0in" fo:margin-right="0in" style:writing-mode="lr-tb"/>
    </style:style>
    <style:style style:name="P273" style:parent-style-name="內文" style:family="paragraph">
      <style:paragraph-properties fo:text-align="justify" fo:margin-top="0.0138in" fo:margin-bottom="0.0138in" fo:line-height="0.2083in"/>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81" style:parent-style-name="內文" style:family="paragraph">
      <style:paragraph-properties fo:text-align="justify" fo:margin-top="0.0138in" fo:margin-bottom="0.0138in" fo:line-height="0.2083in"/>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85" style:parent-style-name="內文" style:family="paragraph">
      <style:paragraph-properties fo:text-align="justify" fo:margin-bottom="0in" fo:line-height="100%"/>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9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92" style:parent-style-name="內文" style:family="paragraph">
      <style:paragraph-properties fo:text-align="justify" fo:margin-bottom="0in" fo:line-height="100%"/>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7" style:parent-style-name="內文" style:family="paragraph">
      <style:paragraph-properties fo:text-align="justify" fo:margin-bottom="0in" fo:line-height="100%"/>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3" style:parent-style-name="內文" style:family="paragraph">
      <style:paragraph-properties fo:text-align="justify" fo:margin-bottom="0in" fo:line-height="100%"/>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307" style:parent-style-name="內文" style:family="paragraph">
      <style:paragraph-properties fo:text-align="center" fo:margin-bottom="0in" fo:line-height="0.2916in"/>
    </style:style>
    <style:style style:name="T3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6" style:family="section">
      <style:section-properties fo:margin-left="0in" fo:margin-right="0in" style:writing-mode="lr-tb"/>
    </style:style>
    <style:style style:name="P310" style:parent-style-name="內文" style:family="paragraph">
      <style:paragraph-properties fo:text-align="justify" fo:margin-top="0.0138in" fo:margin-bottom="0.0138in" fo:line-height="0.2083in"/>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5" style:parent-style-name="內文" style:family="paragraph">
      <style:paragraph-properties fo:text-align="justify" fo:margin-top="0.0138in" fo:margin-bottom="0.0138in" fo:line-height="0.2083in"/>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2" style:parent-style-name="內文" style:family="paragraph">
      <style:paragraph-properties fo:text-align="justify" fo:margin-top="0.0138in" fo:margin-bottom="0.0138in" fo:line-height="0.2083in"/>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324" style:parent-style-name="內文" style:family="paragraph">
      <style:paragraph-properties fo:text-align="justify" fo:margin-bottom="0in" fo:line-height="100%"/>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7" style:parent-style-name="內文" style:family="paragraph">
      <style:paragraph-properties fo:text-align="justify" fo:margin-bottom="0in" fo:line-height="100%"/>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45" style:parent-style-name="內文" style:family="paragraph">
      <style:paragraph-properties fo:text-align="center" fo:margin-bottom="0in" fo:line-height="0.2083in"/>
    </style:style>
    <style:style style:name="T3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4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9" style:family="section">
      <style:section-properties fo:margin-left="0in" fo:margin-right="0in" style:writing-mode="lr-tb"/>
    </style:style>
    <style:style style:name="P348" style:parent-style-name="內文" style:family="paragraph">
      <style:paragraph-properties fo:text-align="justify" fo:margin-top="0.0138in" fo:margin-bottom="0.0138in" fo:line-height="100%"/>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8" style:parent-style-name="內文" style:family="paragraph">
      <style:paragraph-properties fo:text-align="justify" fo:margin-top="0.0138in" fo:margin-bottom="0.0138in" fo:line-height="100%"/>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5" style:parent-style-name="內文" style:family="paragraph">
      <style:paragraph-properties fo:text-align="justify" fo:margin-top="0.0138in" fo:margin-bottom="0.0138in" fo:line-height="100%"/>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80" style:parent-style-name="內文" style:family="paragraph">
      <style:paragraph-properties fo:text-align="center" fo:margin-bottom="0in" fo:line-height="0.2083in"/>
    </style:style>
    <style:style style:name="T38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8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8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21" style:family="section">
      <style:section-properties fo:margin-left="0in" fo:margin-right="0in" style:writing-mode="lr-tb"/>
    </style:style>
    <style:style style:name="P384" style:parent-style-name="內文" style:family="paragraph">
      <style:paragraph-properties fo:text-align="justify" fo:margin-top="0.0138in" fo:margin-bottom="0.0138in" fo:line-height="100%"/>
    </style:style>
    <style:style style:name="T385" style:parent-style-name="預設段落字型" style:family="text">
      <style:text-properties style:font-name-asian="新細明體" style:font-name-complex="新細明體" fo:font-size="10pt" style:font-size-asian="10pt" style:font-size-complex="10pt" fo:language="zh" fo:country="TW"/>
    </style:style>
    <style:style style:name="T386" style:parent-style-name="預設段落字型" style:family="text">
      <style:text-properties style:font-name-asian="新細明體" style:font-name-complex="新細明體" fo:font-size="10pt" style:font-size-asian="10pt" style:font-size-complex="10pt" fo:language="zh" fo:country="TW"/>
    </style:style>
    <style:style style:name="T387" style:parent-style-name="預設段落字型" style:family="text">
      <style:text-properties style:font-name-asian="新細明體" fo:font-size="10pt" style:font-size-asian="10pt" style:font-size-complex="10pt"/>
    </style:style>
    <style:style style:name="T388" style:parent-style-name="預設段落字型" style:family="text">
      <style:text-properties style:font-name-asian="新細明體" style:font-name-complex="新細明體" fo:font-size="10pt" style:font-size-asian="10pt" style:font-size-complex="10pt" fo:language="zh" fo:country="TW"/>
    </style:style>
    <style:style style:name="T389" style:parent-style-name="預設段落字型" style:family="text">
      <style:text-properties style:font-name-asian="新細明體" fo:font-size="10pt" style:font-size-asian="10pt" style:font-size-complex="10pt"/>
    </style:style>
    <style:style style:name="T390" style:parent-style-name="預設段落字型" style:family="text">
      <style:text-properties style:font-name-asian="新細明體" style:font-name-complex="新細明體" fo:font-size="10pt" style:font-size-asian="10pt" style:font-size-complex="10pt" fo:language="zh" fo:country="TW"/>
    </style:style>
    <style:style style:name="P391"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392" style:parent-style-name="內文" style:family="paragraph">
      <style:paragraph-properties fo:text-align="justify" fo:margin-top="0.0138in" fo:margin-bottom="0.0138in" fo:line-height="100%"/>
    </style:style>
    <style:style style:name="T393" style:parent-style-name="預設段落字型" style:family="text">
      <style:text-properties style:font-name-asian="新細明體" style:font-name-complex="新細明體" fo:font-size="10pt" style:font-size-asian="10pt" style:font-size-complex="10pt" fo:language="zh" fo:country="TW"/>
    </style:style>
    <style:style style:name="T394" style:parent-style-name="預設段落字型" style:family="text">
      <style:text-properties style:font-name-asian="新細明體" style:font-name-complex="新細明體" fo:font-size="10pt" style:font-size-asian="10pt" style:font-size-complex="10pt" fo:language="zh" fo:country="TW"/>
    </style:style>
    <style:style style:name="T395" style:parent-style-name="預設段落字型" style:family="text">
      <style:text-properties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396" style:parent-style-name="內文" style:family="paragraph">
      <style:paragraph-properties fo:text-align="justify" fo:margin-bottom="0in" fo:line-height="100%"/>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7" style:parent-style-name="內文" style:family="paragraph">
      <style:paragraph-properties fo:text-align="justify" fo:margin-bottom="0in" fo:line-height="100%"/>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411" style:parent-style-name="內文" style:family="paragraph">
      <style:paragraph-properties fo:text-align="justify" fo:margin-bottom="0in" fo:line-height="100%"/>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2" style:parent-style-name="內文" style:family="paragraph">
      <style:paragraph-properties fo:text-align="justify" fo:margin-bottom="0in" fo:line-height="100%"/>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438" style:parent-style-name="內文" style:family="paragraph">
      <style:paragraph-properties fo:margin-bottom="0in" fo:line-height="100%"/>
    </style:style>
    <style:style style:name="T439"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T440" style:parent-style-name="預設段落字型" style:family="text">
      <style:text-properties style:font-name="華康隸書體W3" style:font-name-asian="華康隸書體W3" style:font-name-complex="華康隸書體W3" fo:font-weight="bold" style:font-weight-asian="bold" style:font-weight-complex="bold" fo:font-size="18pt" style:font-size-asian="18pt" style:font-size-complex="18pt" fo:language="zh" fo:country="TW"/>
    </style:style>
    <style:style style:name="S25" style:family="section">
      <style:section-properties fo:margin-left="0in" fo:margin-right="0in" style:writing-mode="lr-tb"/>
    </style:style>
    <style:style style:name="P441" style:parent-style-name="內文" style:family="paragraph">
      <style:paragraph-properties fo:text-align="justify" fo:margin-bottom="0in" fo:line-height="100%"/>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445" style:parent-style-name="內文" style:family="paragraph">
      <style:paragraph-properties fo:text-align="justify" fo:margin-bottom="0in" fo:line-height="100%"/>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6" style:parent-style-name="內文" style:family="paragraph">
      <style:paragraph-properties fo:text-align="justify" fo:margin-bottom="0in" fo:line-height="100%"/>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460" style:parent-style-name="內文" style:family="paragraph">
      <style:paragraph-properties fo:text-align="justify" fo:margin-bottom="0in" fo:line-height="100%"/>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7" style:parent-style-name="內文" style:family="paragraph">
      <style:paragraph-properties fo:text-align="justify" fo:margin-bottom="0in" fo:line-height="100%"/>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471" style:parent-style-name="內文" style:family="paragraph">
      <style:paragraph-properties fo:text-align="center" fo:margin-bottom="0in" fo:line-height="0.2083in"/>
    </style:style>
    <style:style style:name="T4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9" style:family="section">
      <style:section-properties fo:margin-left="0in" fo:margin-right="0in" style:writing-mode="lr-tb"/>
    </style:style>
    <style:style style:name="P476" style:parent-style-name="內文" style:family="paragraph">
      <style:paragraph-properties fo:margin-bottom="0in" fo:line-height="100%"/>
    </style:style>
    <style:style style:name="T4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79"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480"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481"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482"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483"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484"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485"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31" style:family="section">
      <style:section-properties fo:margin-left="0in" fo:margin-right="0in" style:writing-mode="lr-tb"/>
    </style:style>
    <style:style style:name="P486" style:parent-style-name="內文" style:family="paragraph">
      <style:paragraph-properties fo:text-align="justify" fo:margin-top="0.0138in" fo:margin-bottom="0.0138in" fo:line-height="0.2083in"/>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91"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32" style:family="section">
      <style:section-properties fo:margin-left="0in" fo:margin-right="0in" style:writing-mode="lr-tb"/>
    </style:style>
    <style:style style:name="P492" style:parent-style-name="內文" style:family="paragraph">
      <style:paragraph-properties fo:text-align="justify" fo:margin-bottom="0in" fo:line-height="100%"/>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1" style:parent-style-name="內文" style:family="paragraph">
      <style:paragraph-properties fo:text-align="justify" fo:margin-bottom="0in" fo:line-height="100%"/>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505"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06" style:parent-style-name="內文" style:family="paragraph">
      <style:paragraph-properties fo:text-align="justify" fo:margin-bottom="0in" fo:line-height="100%"/>
    </style:style>
    <style:style style:name="T507" style:parent-style-name="預設段落字型" style:family="text">
      <style:text-properties style:font-name-asian="新細明體" style:font-name-complex="新細明體" fo:font-size="10pt" style:font-size-asian="10pt" style:font-size-complex="10pt" fo:language="zh" fo:country="TW"/>
    </style:style>
    <style:style style:name="T508" style:parent-style-name="預設段落字型" style:family="text">
      <style:text-properties style:font-name-asian="新細明體" fo:font-size="10pt" style:font-size-asian="10pt" style:font-size-complex="10pt"/>
    </style:style>
    <style:style style:name="T509" style:parent-style-name="預設段落字型" style:family="text">
      <style:text-properties style:font-name-asian="新細明體" style:font-name-complex="新細明體" fo:font-size="10pt" style:font-size-asian="10pt" style:font-size-complex="10pt" fo:language="zh" fo:country="TW"/>
    </style:style>
    <style:style style:name="T510" style:parent-style-name="預設段落字型" style:family="text">
      <style:text-properties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511"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12" style:parent-style-name="內文" style:family="paragraph">
      <style:paragraph-properties fo:text-align="justify" fo:margin-bottom="0in" fo:line-height="100%"/>
    </style:style>
    <style:style style:name="T513" style:parent-style-name="預設段落字型" style:family="text">
      <style:text-properties style:font-name-asian="新細明體" style:font-name-complex="新細明體" fo:font-size="10pt" style:font-size-asian="10pt" style:font-size-complex="10pt" fo:language="zh" fo:country="TW"/>
    </style:style>
    <style:style style:name="T514" style:parent-style-name="預設段落字型" style:family="text">
      <style:text-properties style:font-name-asian="新細明體" style:font-name-complex="新細明體" fo:font-size="10pt" style:font-size-asian="10pt" style:font-size-complex="10pt" fo:language="zh" fo:country="TW"/>
    </style:style>
    <style:style style:name="T515" style:parent-style-name="預設段落字型" style:family="text">
      <style:text-properties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516" style:parent-style-name="內文" style:family="paragraph">
      <style:paragraph-properties fo:text-align="center" fo:margin-bottom="0in" fo:line-height="0.2083in"/>
    </style:style>
    <style:style style:name="T5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1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6" style:family="section">
      <style:section-properties fo:margin-left="0in" fo:margin-right="0in" style:writing-mode="lr-tb"/>
    </style:style>
    <style:style style:name="P519" style:parent-style-name="內文" style:family="paragraph">
      <style:paragraph-properties fo:text-align="justify" fo:margin-top="0.0138in" fo:margin-bottom="0.0138in" fo:line-height="100%"/>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9" style:parent-style-name="內文" style:family="paragraph">
      <style:paragraph-properties fo:text-align="justify" fo:margin-top="0.0138in" fo:margin-bottom="0.0138in" fo:line-height="100%"/>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6" style:parent-style-name="內文" style:family="paragraph">
      <style:paragraph-properties fo:text-align="justify" fo:margin-top="0.0138in" fo:margin-bottom="0.0138in" fo:line-height="100%"/>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540" style:parent-style-name="內文" style:family="paragraph">
      <style:paragraph-properties fo:text-align="justify" fo:margin-bottom="0in" fo:line-height="100%"/>
    </style:style>
    <style:style style:name="T541" style:parent-style-name="預設段落字型" style:family="text">
      <style:text-properties style:font-name-asian="新細明體" style:font-name-complex="新細明體" fo:font-size="10pt" style:font-size-asian="10pt" style:font-size-complex="10pt" fo:language="zh" fo:country="TW"/>
    </style:style>
    <style:style style:name="T542" style:parent-style-name="預設段落字型" style:family="text">
      <style:text-properties style:font-name-asian="新細明體" style:font-name-complex="新細明體" fo:font-size="10pt" style:font-size-asian="10pt" style:font-size-complex="10pt" fo:language="zh" fo:country="TW"/>
    </style:style>
    <style:style style:name="T543" style:parent-style-name="預設段落字型" style:family="text">
      <style:text-properties style:font-name-asian="新細明體" style:font-name-complex="新細明體" fo:font-size="10pt" style:font-size-asian="10pt" style:font-size-complex="10pt" fo:language="zh" fo:country="TW"/>
    </style:style>
    <style:style style:name="T544" style:parent-style-name="預設段落字型" style:family="text">
      <style:text-properties style:font-name-asian="新細明體" style:font-name-complex="新細明體" fo:font-size="10pt" style:font-size-asian="10pt" style:font-size-complex="10pt" fo:language="zh" fo:country="TW"/>
    </style:style>
    <style:style style:name="T545" style:parent-style-name="預設段落字型" style:family="text">
      <style:text-properties style:font-name-asian="新細明體" style:font-name-complex="新細明體" fo:font-size="10pt" style:font-size-asian="10pt" style:font-size-complex="10pt" fo:language="zh" fo:country="TW"/>
    </style:style>
    <style:style style:name="T546" style:parent-style-name="預設段落字型" style:family="text">
      <style:text-properties style:font-name-asian="新細明體" style:font-name-complex="新細明體" fo:font-size="10pt" style:font-size-asian="10pt" style:font-size-complex="10pt" fo:language="zh" fo:country="TW"/>
    </style:style>
    <style:style style:name="T547" style:parent-style-name="預設段落字型" style:family="text">
      <style:text-properties style:font-name-asian="新細明體" fo:font-size="10pt" style:font-size-asian="10pt" style:font-size-complex="10pt"/>
    </style:style>
    <style:style style:name="T548" style:parent-style-name="預設段落字型" style:family="text">
      <style:text-properties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49" style:parent-style-name="內文" style:family="paragraph">
      <style:paragraph-properties fo:text-align="justify" fo:margin-bottom="0in" fo:line-height="100%"/>
    </style:style>
    <style:style style:name="T550" style:parent-style-name="預設段落字型" style:family="text">
      <style:text-properties style:font-name-asian="新細明體" style:font-name-complex="新細明體" fo:font-size="10pt" style:font-size-asian="10pt" style:font-size-complex="10pt" fo:language="zh" fo:country="TW"/>
    </style:style>
    <style:style style:name="T551" style:parent-style-name="預設段落字型" style:family="text">
      <style:text-properties style:font-name-asian="新細明體" style:font-name-complex="新細明體" fo:font-size="10pt" style:font-size-asian="10pt" style:font-size-complex="10pt" fo:language="zh" fo:country="TW"/>
    </style:style>
    <style:style style:name="T552" style:parent-style-name="預設段落字型" style:family="text">
      <style:text-properties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553" style:parent-style-name="內文" style:family="paragraph">
      <style:paragraph-properties fo:text-align="justify" fo:margin-bottom="0in" fo:line-height="100%"/>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6" style:parent-style-name="預設段落字型" style:family="text">
      <style:text-properties style:font-name="新細明體" style:font-name-asian="新細明體" style:font-name-complex="新細明體" fo:font-size="10pt" style:font-size-asian="10pt" style:font-size-complex="10pt"/>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2" style:parent-style-name="內文" style:family="paragraph">
      <style:paragraph-properties fo:text-align="justify" fo:margin-bottom="0in" fo:line-height="100%"/>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66" style:parent-style-name="內文" style:family="paragraph">
      <style:paragraph-properties fo:text-align="justify" fo:margin-bottom="0in" fo:line-height="100%"/>
    </style:style>
    <style:style style:name="T567" style:parent-style-name="預設段落字型" style:family="text">
      <style:text-properties style:font-name="新細明體" style:font-name-asian="新細明體" style:font-name-complex="新細明體" fo:font-size="10pt" style:font-size-asian="10pt" style:font-size-complex="10pt"/>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size="10pt" style:font-size-asian="10pt" style:font-size-complex="10pt"/>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size="10pt" style:font-size-asian="10pt" style:font-size-complex="10pt"/>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6" style:parent-style-name="內文" style:family="paragraph">
      <style:paragraph-properties fo:text-align="justify" fo:margin-bottom="0in" fo:line-height="100%"/>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587" style:parent-style-name="內文" style:family="paragraph">
      <style:paragraph-properties fo:text-align="center" fo:margin-bottom="0in" fo:line-height="0.2083in"/>
    </style:style>
    <style:style style:name="T58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42" style:family="section">
      <style:section-properties fo:margin-left="0in" fo:margin-right="0in" style:writing-mode="lr-tb"/>
    </style:style>
    <style:style style:name="P589" style:parent-style-name="內文" style:family="paragraph">
      <style:paragraph-properties fo:text-align="justify" fo:margin-top="0.0138in" fo:margin-bottom="0.0138in" fo:line-height="100%"/>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99" style:parent-style-name="內文" style:family="paragraph">
      <style:paragraph-properties fo:margin-bottom="0in" fo:line-height="100%"/>
    </style:style>
    <style:style style:name="T6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602" style:parent-style-name="內文" style:family="paragraph">
      <style:paragraph-properties fo:text-align="justify" fo:margin-bottom="0in" fo:line-height="100%"/>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5" style:parent-style-name="預設段落字型" style:family="text">
      <style:text-properties style:font-name="新細明體" style:font-name-asian="新細明體" style:font-name-complex="新細明體" fo:font-size="10pt" style:font-size-asian="10pt" style:font-size-complex="10pt"/>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13" style:parent-style-name="內文" style:family="paragraph">
      <style:paragraph-properties fo:text-align="justify" fo:margin-bottom="0in" fo:line-height="100%"/>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617" style:parent-style-name="內文" style:family="paragraph">
      <style:paragraph-properties fo:text-align="center" fo:margin-bottom="0in" fo:line-height="0.2083in"/>
    </style:style>
    <style:style style:name="T61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620" style:parent-style-name="內文" style:family="paragraph">
      <style:paragraph-properties fo:margin-bottom="0in" fo:line-height="100%"/>
    </style:style>
    <style:style style:name="T62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625" style:parent-style-name="內文" style:family="paragraph">
      <style:paragraph-properties fo:margin-bottom="0in" fo:line-height="100%"/>
    </style:style>
    <style:style style:name="T62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628" style:parent-style-name="內文" style:family="paragraph">
      <style:paragraph-properties fo:text-align="justify" fo:margin-top="0.0138in" fo:margin-bottom="0.0138in" fo:line-height="100%"/>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1" style:parent-style-name="預設段落字型" style:family="text">
      <style:text-properties style:font-name="新細明體" style:font-name-asian="新細明體" style:font-name-complex="新細明體" fo:font-size="10pt" style:font-size-asian="10pt" style:font-size-complex="10pt"/>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3"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634" style:parent-style-name="內文" style:family="paragraph">
      <style:paragraph-properties fo:text-align="justify" fo:margin-top="0.0138in" fo:margin-bottom="0.0138in" fo:line-height="100%"/>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638" style:parent-style-name="內文" style:family="paragraph">
      <style:paragraph-properties fo:text-align="center" fo:margin-bottom="0in" fo:line-height="0.2083in"/>
    </style:style>
    <style:style style:name="T6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4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641" style:parent-style-name="內文" style:family="paragraph">
      <style:paragraph-properties fo:margin-bottom="0in" fo:line-height="100%"/>
    </style:style>
    <style:style style:name="T6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644" style:parent-style-name="內文" style:family="paragraph">
      <style:paragraph-properties fo:text-align="justify" fo:margin-top="0.0138in" fo:margin-bottom="0.0138in" fo:line-height="100%"/>
    </style:style>
    <style:style style:name="T6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649" style:parent-style-name="內文" style:family="paragraph">
      <style:paragraph-properties fo:text-align="center" fo:margin-bottom="0in" fo:line-height="0.2083in"/>
    </style:style>
    <style:style style:name="T6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654" style:parent-style-name="內文" style:family="paragraph">
      <style:paragraph-properties fo:text-align="justify" fo:margin-top="0.0138in" fo:margin-bottom="0.0138in" fo:line-height="100%"/>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asian="新細明體" style:font-name-complex="新細明體" fo:font-size="10pt" style:font-size-asian="10pt" style:font-size-complex="10pt"/>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font-size="10pt" style:font-size-asian="10pt" style:font-size-complex="10pt"/>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3" style:parent-style-name="內文" style:family="paragraph">
      <style:paragraph-properties fo:text-align="justify" fo:margin-top="0.0138in" fo:margin-bottom="0.0138in" fo:line-height="100%"/>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669" style:parent-style-name="內文" style:family="paragraph">
      <style:paragraph-properties fo:text-align="center" fo:margin-bottom="0in" fo:line-height="0.2083in"/>
    </style:style>
    <style:style style:name="T6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672" style:parent-style-name="內文" style:family="paragraph">
      <style:paragraph-properties fo:margin-bottom="0in" fo:line-height="100%"/>
    </style:style>
    <style:style style:name="T6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7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675" style:parent-style-name="內文" style:family="paragraph">
      <style:paragraph-properties fo:margin-bottom="0in" fo:line-height="100%"/>
    </style:style>
    <style:style style:name="T6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678" style:parent-style-name="內文" style:family="paragraph">
      <style:paragraph-properties fo:margin-bottom="0in" fo:line-height="100%"/>
    </style:style>
    <style:style style:name="T67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681" style:parent-style-name="內文" style:family="paragraph">
      <style:paragraph-properties fo:text-align="justify" fo:margin-top="0.0138in" fo:margin-bottom="0.0138in" fo:line-height="100%"/>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asian="新細明體" style:font-name-complex="新細明體" fo:font-size="10pt" style:font-size-asian="10pt" style:font-size-complex="10pt"/>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6" style:parent-style-name="預設段落字型" style:family="text">
      <style:text-properties style:font-name="新細明體" style:font-name-asian="新細明體" style:font-name-complex="新細明體" fo:font-size="10pt" style:font-size-asian="10pt" style:font-size-complex="10pt"/>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8" style:parent-style-name="預設段落字型" style:family="text">
      <style:text-properties style:font-name="新細明體" style:font-name-asian="新細明體" style:font-name-complex="新細明體" fo:font-size="10pt" style:font-size-asian="10pt" style:font-size-complex="10pt"/>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0"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691" style:parent-style-name="內文" style:family="paragraph">
      <style:paragraph-properties fo:text-align="justify" fo:margin-top="0.0138in" fo:margin-bottom="0.0138in" fo:line-height="100%"/>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695" style:parent-style-name="內文" style:family="paragraph">
      <style:paragraph-properties fo:text-align="center" fo:margin-bottom="0in" fo:line-height="0.2083in"/>
    </style:style>
    <style:style style:name="T69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698" style:parent-style-name="內文" style:family="paragraph">
      <style:paragraph-properties fo:text-align="justify" fo:margin-top="0.0138in" fo:margin-bottom="0.0138in" fo:line-height="100%"/>
    </style:style>
    <style:style style:name="T6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style:style>
    <style:style style:name="T7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3" style:parent-style-name="預設段落字型" style:family="text">
      <style:text-properties style:font-name="新細明體" style:font-name-asian="新細明體" style:font-name-complex="新細明體" fo:font-size="10pt" style:font-size-asian="10pt" style:font-size-complex="10pt"/>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asian="新細明體" style:font-name-complex="新細明體" fo:font-size="10pt" style:font-size-asian="10pt" style:font-size-complex="10pt"/>
    </style:style>
    <style:style style:name="T7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8" style:parent-style-name="內文" style:family="paragraph">
      <style:paragraph-properties fo:text-align="justify" fo:margin-top="0.0138in" fo:margin-bottom="0.0138in" fo:line-height="100%"/>
    </style:style>
    <style:style style:name="T7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712" style:parent-style-name="內文" style:family="paragraph">
      <style:paragraph-properties fo:text-align="justify" fo:margin-bottom="0in" fo:line-height="100%"/>
    </style:style>
    <style:style style:name="T713" style:parent-style-name="預設段落字型" style:family="text">
      <style:text-properties style:font-name-asian="新細明體" style:font-name-complex="新細明體" fo:font-size="10pt" style:font-size-asian="10pt" style:font-size-complex="10pt" fo:language="zh" fo:country="TW"/>
    </style:style>
    <style:style style:name="T714" style:parent-style-name="預設段落字型" style:family="text">
      <style:text-properties style:font-name-asian="新細明體" style:font-name-complex="新細明體" fo:font-size="10pt" style:font-size-asian="10pt" style:font-size-complex="10pt" fo:language="zh" fo:country="TW"/>
    </style:style>
    <style:style style:name="T715" style:parent-style-name="預設段落字型" style:family="text">
      <style:text-properties style:font-name-asian="新細明體" fo:font-size="10pt" style:font-size-asian="10pt" style:font-size-complex="10pt"/>
    </style:style>
    <style:style style:name="T716" style:parent-style-name="預設段落字型" style:family="text">
      <style:text-properties style:font-name-asian="新細明體" style:font-name-complex="新細明體" fo:font-size="10pt" style:font-size-asian="10pt" style:font-size-complex="10pt" fo:language="zh" fo:country="TW"/>
    </style:style>
    <style:style style:name="T717" style:parent-style-name="預設段落字型" style:family="text">
      <style:text-properties style:font-name-asian="新細明體" fo:font-size="10pt" style:font-size-asian="10pt" style:font-size-complex="10pt"/>
    </style:style>
    <style:style style:name="T718" style:parent-style-name="預設段落字型" style:family="text">
      <style:text-properties style:font-name-asian="新細明體" style:font-name-complex="新細明體" fo:font-size="10pt" style:font-size-asian="10pt" style:font-size-complex="10pt" fo:language="zh" fo:country="TW"/>
    </style:style>
    <style:style style:name="T719" style:parent-style-name="預設段落字型" style:family="text">
      <style:text-properties style:font-name-asian="新細明體" style:font-name-complex="新細明體" fo:font-size="10pt" style:font-size-asian="10pt" style:font-size-complex="10pt" fo:language="zh" fo:country="TW"/>
    </style:style>
    <style:style style:name="P720" style:parent-style-name="內文" style:family="paragraph">
      <style:paragraph-properties fo:text-align="justify" fo:margin-bottom="0in" fo:line-height="100%"/>
    </style:style>
    <style:style style:name="T721" style:parent-style-name="預設段落字型" style:family="text">
      <style:text-properties style:font-name-asian="新細明體" style:font-name-complex="新細明體" fo:font-size="10pt" style:font-size-asian="10pt" style:font-size-complex="10pt" fo:language="zh" fo:country="TW"/>
    </style:style>
    <style:style style:name="T722" style:parent-style-name="預設段落字型" style:family="text">
      <style:text-properties style:font-name-asian="新細明體" style:font-name-complex="新細明體" fo:font-size="10pt" style:font-size-asian="10pt" style:font-size-complex="10pt" fo:language="zh" fo:country="TW"/>
    </style:style>
    <style:style style:name="T723" style:parent-style-name="預設段落字型" style:family="text">
      <style:text-properties style:font-name-asian="新細明體" style:font-name-complex="新細明體" fo:font-size="10pt" style:font-size-asian="10pt" style:font-size-complex="10pt" fo:language="zh" fo:country="TW"/>
    </style:style>
    <style:style style:name="S62" style:family="section">
      <style:section-properties fo:margin-left="0in" fo:margin-right="0in" style:writing-mode="lr-tb"/>
    </style:style>
    <style:style style:name="P724"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725" style:parent-style-name="內文" style:family="paragraph">
      <style:paragraph-properties fo:text-align="justify" fo:margin-bottom="0in" fo:line-height="100%"/>
    </style:style>
    <style:style style:name="T726" style:parent-style-name="預設段落字型" style:family="text">
      <style:text-properties style:font-name-asian="新細明體" style:font-name-complex="新細明體" fo:font-size="10pt" style:font-size-asian="10pt" style:font-size-complex="10pt" fo:language="zh" fo:country="TW"/>
    </style:style>
    <style:style style:name="T727" style:parent-style-name="預設段落字型" style:family="text">
      <style:text-properties style:font-name-asian="新細明體" style:font-name-complex="新細明體" fo:font-size="10pt" style:font-size-asian="10pt" style:font-size-complex="10pt" fo:language="zh" fo:country="TW"/>
    </style:style>
    <style:style style:name="T728" style:parent-style-name="預設段落字型" style:family="text">
      <style:text-properties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729" style:parent-style-name="內文" style:family="paragraph">
      <style:paragraph-properties fo:text-align="center" fo:margin-bottom="0in" fo:line-height="0.2083in"/>
    </style:style>
    <style:style style:name="T7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732" style:parent-style-name="內文" style:family="paragraph">
      <style:paragraph-properties fo:margin-bottom="0in" fo:line-height="100%"/>
    </style:style>
    <style:style style:name="T7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735" style:parent-style-name="內文" style:family="paragraph">
      <style:paragraph-properties fo:margin-bottom="0in" fo:line-height="100%"/>
    </style:style>
    <style:style style:name="T7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738" style:parent-style-name="內文" style:family="paragraph">
      <style:paragraph-properties fo:margin-bottom="0in" fo:line-height="100%"/>
    </style:style>
    <style:style style:name="T739"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74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741"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74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74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744"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67" style:family="section">
      <style:section-properties fo:margin-left="0in" fo:margin-right="0in" style:writing-mode="lr-tb"/>
    </style:style>
    <style:style style:name="P745"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746"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747" style:parent-style-name="內文" style:family="paragraph">
      <style:paragraph-properties fo:text-align="justify" fo:margin-top="0.0138in" fo:margin-bottom="0.0138in" fo:line-height="100%"/>
    </style:style>
    <style:style style:name="T748" style:parent-style-name="預設段落字型" style:family="text">
      <style:text-properties style:font-name-asian="新細明體" style:font-name-complex="新細明體" fo:font-size="10pt" style:font-size-asian="10pt" style:font-size-complex="10pt" fo:language="zh" fo:country="TW"/>
    </style:style>
    <style:style style:name="T749" style:parent-style-name="預設段落字型" style:family="text">
      <style:text-properties style:font-name-asian="新細明體" style:font-name-complex="新細明體" fo:font-size="10pt" style:font-size-asian="10pt" style:font-size-complex="10pt" fo:language="zh" fo:country="TW"/>
    </style:style>
    <style:style style:name="T750" style:parent-style-name="預設段落字型" style:family="text">
      <style:text-properties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751" style:parent-style-name="內文" style:family="paragraph">
      <style:paragraph-properties fo:text-align="center" fo:margin-bottom="0in" fo:line-height="0.2083in"/>
    </style:style>
    <style:style style:name="T75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75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69" style:family="section">
      <style:section-properties fo:margin-left="0in" fo:margin-right="0in" style:writing-mode="lr-tb"/>
    </style:style>
    <style:style style:name="P754" style:parent-style-name="內文" style:family="paragraph">
      <style:paragraph-properties fo:margin-bottom="0in" fo:line-height="100%"/>
    </style:style>
    <style:style style:name="T755"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756"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70" style:family="section">
      <style:section-properties fo:margin-left="0in" fo:margin-right="0in" style:writing-mode="lr-tb"/>
    </style:style>
    <style:style style:name="P757"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758" style:parent-style-name="內文" style:family="paragraph">
      <style:paragraph-properties fo:text-align="justify" fo:margin-top="0.0138in" fo:margin-bottom="0.0138in" fo:line-height="100%"/>
    </style:style>
    <style:style style:name="T7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font-size="10pt" style:font-size-asian="10pt" style:font-size-complex="10pt"/>
    </style:style>
    <style:style style:name="T7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764" style:parent-style-name="內文" style:family="paragraph">
      <style:paragraph-properties fo:text-align="justify" fo:margin-bottom="0in" fo:line-height="100%"/>
    </style:style>
    <style:style style:name="T765" style:parent-style-name="預設段落字型" style:family="text">
      <style:text-properties style:font-name-asian="新細明體" style:font-name-complex="新細明體" fo:font-size="10pt" style:font-size-asian="10pt" style:font-size-complex="10pt" fo:language="zh" fo:country="TW"/>
    </style:style>
    <style:style style:name="T766" style:parent-style-name="預設段落字型" style:family="text">
      <style:text-properties style:font-name-asian="新細明體" style:font-name-complex="新細明體" fo:font-size="10pt" style:font-size-asian="10pt" style:font-size-complex="10pt" fo:language="zh" fo:country="TW"/>
    </style:style>
    <style:style style:name="T767" style:parent-style-name="預設段落字型" style:family="text">
      <style:text-properties style:font-name-asian="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76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6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7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7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7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73" style:parent-style-name="內文" style:family="paragraph">
      <style:paragraph-properties fo:text-align="justify" fo:margin-bottom="0in" fo:line-height="100%"/>
    </style:style>
    <style:style style:name="T7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3" style:family="section">
      <style:section-properties fo:margin-left="0in" fo:margin-right="0in" style:writing-mode="lr-tb"/>
    </style:style>
    <style:style style:name="P78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81" style:parent-style-name="內文" style:family="paragraph">
      <style:paragraph-properties fo:text-align="justify" fo:margin-bottom="0in" fo:line-height="100%"/>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4" style:family="section">
      <style:section-properties fo:margin-left="0in" fo:margin-right="0in" style:writing-mode="lr-tb"/>
    </style:style>
    <style:style style:name="P78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8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88" style:parent-style-name="內文" style:family="paragraph">
      <style:paragraph-properties style:text-autospace="ideograph-alpha" fo:text-align="justify" fo:margin-top="0.0138in" fo:margin-bottom="0.0138in" fo:line-height="0.2083in"/>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790" style:parent-style-name="內文" style:family="paragraph">
      <style:paragraph-properties fo:text-align="center" fo:margin-bottom="0in" fo:line-height="0.2916in"/>
    </style:style>
    <style:style style:name="T7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795" style:parent-style-name="內文" style:family="paragraph">
      <style:paragraph-properties fo:margin-top="0.0138in" fo:margin-bottom="0.0138in" fo:line-height="0.2083in"/>
    </style:style>
    <style:style style:name="T79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800" style:parent-style-name="內文" style:family="paragraph">
      <style:paragraph-properties fo:margin-bottom="0in" fo:line-height="100%"/>
    </style:style>
    <style:style style:name="T8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803" style:parent-style-name="內文" style:family="paragraph">
      <style:paragraph-properties fo:margin-bottom="0in" fo:line-height="100%"/>
    </style:style>
    <style:style style:name="T80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806" style:parent-style-name="內文" style:family="paragraph">
      <style:paragraph-properties fo:margin-bottom="0in" fo:line-height="100%"/>
    </style:style>
    <style:style style:name="T8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809"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810"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811" style:parent-style-name="內文" style:family="paragraph">
      <style:paragraph-properties fo:text-align="justify" fo:margin-bottom="0in" fo:line-height="100%"/>
    </style:style>
    <style:style style:name="T812" style:parent-style-name="預設段落字型" style:family="text">
      <style:text-properties style:font-name-asian="新細明體" style:font-name-complex="新細明體" fo:font-size="10pt" style:font-size-asian="10pt" style:font-size-complex="10pt" fo:language="zh" fo:country="TW"/>
    </style:style>
    <style:style style:name="T813" style:parent-style-name="預設段落字型" style:family="text">
      <style:text-properties style:font-name-asian="新細明體" style:font-name-complex="新細明體" fo:font-size="10pt" style:font-size-asian="10pt" style:font-size-complex="10pt" fo:language="zh" fo:country="TW"/>
    </style:style>
    <style:style style:name="T814" style:parent-style-name="預設段落字型" style:family="text">
      <style:text-properties style:font-name-asian="新細明體" style:font-name-complex="新細明體" fo:font-size="10pt" style:font-size-asian="10pt" style:font-size-complex="10pt" fo:language="zh" fo:country="TW"/>
    </style:style>
    <style:style style:name="T815" style:parent-style-name="預設段落字型" style:family="text">
      <style:text-properties style:font-name-asian="新細明體" style:font-name-complex="新細明體" fo:font-size="10pt" style:font-size-asian="10pt" style:font-size-complex="10pt" fo:language="zh" fo:country="TW"/>
    </style:style>
    <style:style style:name="T816" style:parent-style-name="預設段落字型" style:family="text">
      <style:text-properties style:font-name-asian="新細明體" style:font-name-complex="新細明體" fo:font-size="10pt" style:font-size-asian="10pt" style:font-size-complex="10pt" fo:language="zh" fo:country="TW"/>
    </style:style>
    <style:style style:name="T817" style:parent-style-name="預設段落字型" style:family="text">
      <style:text-properties style:font-name-asian="新細明體" style:font-name-complex="新細明體" fo:font-size="10pt" style:font-size-asian="10pt" style:font-size-complex="10pt" fo:language="zh" fo:country="TW"/>
    </style:style>
    <style:style style:name="T818" style:parent-style-name="預設段落字型" style:family="text">
      <style:text-properties style:font-name-asian="新細明體" style:font-name-complex="新細明體" fo:font-size="10pt" style:font-size-asian="10pt" style:font-size-complex="10pt" fo:language="zh" fo:country="TW"/>
    </style:style>
    <style:style style:name="T819" style:parent-style-name="預設段落字型" style:family="text">
      <style:text-properties style:font-name-asian="新細明體" style:font-name-complex="新細明體" fo:font-size="10pt" style:font-size-asian="10pt" style:font-size-complex="10pt" fo:language="zh" fo:country="TW"/>
    </style:style>
    <style:style style:name="T820" style:parent-style-name="預設段落字型" style:family="text">
      <style:text-properties style:font-name-asian="新細明體" style:font-name-complex="新細明體" fo:font-size="10pt" style:font-size-asian="10pt" style:font-size-complex="10pt" fo:language="zh" fo:country="TW"/>
    </style:style>
    <style:style style:name="S81" style:family="section">
      <style:section-properties fo:margin-left="0in" fo:margin-right="0in" style:writing-mode="lr-tb"/>
    </style:style>
    <style:style style:name="P821"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822" style:parent-style-name="內文" style:family="paragraph">
      <style:paragraph-properties fo:text-align="justify" fo:margin-bottom="0in" fo:line-height="100%"/>
    </style:style>
    <style:style style:name="T823" style:parent-style-name="預設段落字型" style:family="text">
      <style:text-properties style:font-name-asian="新細明體" style:font-name-complex="新細明體" fo:font-size="10pt" style:font-size-asian="10pt" style:font-size-complex="10pt" fo:language="zh" fo:country="TW"/>
    </style:style>
    <style:style style:name="T824" style:parent-style-name="預設段落字型" style:family="text">
      <style:text-properties style:font-name-asian="新細明體" style:font-name-complex="新細明體" fo:font-size="10pt" style:font-size-asian="10pt" style:font-size-complex="10pt" fo:language="zh" fo:country="TW"/>
    </style:style>
    <style:style style:name="T825" style:parent-style-name="預設段落字型" style:family="text">
      <style:text-properties style:font-name-asian="新細明體" fo:font-size="10pt" style:font-size-asian="10pt" style:font-size-complex="10pt"/>
    </style:style>
    <style:style style:name="T826" style:parent-style-name="預設段落字型" style:family="text">
      <style:text-properties style:font-name-asian="新細明體" style:font-name-complex="新細明體" fo:font-size="10pt" style:font-size-asian="10pt" style:font-size-complex="10pt" fo:language="zh" fo:country="TW"/>
    </style:style>
    <style:style style:name="T827" style:parent-style-name="預設段落字型" style:family="text">
      <style:text-properties style:font-name-asian="新細明體" fo:font-size="10pt" style:font-size-asian="10pt" style:font-size-complex="10pt"/>
    </style:style>
    <style:style style:name="T828" style:parent-style-name="預設段落字型" style:family="text">
      <style:text-properties style:font-name-asian="新細明體" style:font-name-complex="新細明體" fo:font-size="10pt" style:font-size-asian="10pt" style:font-size-complex="10pt" fo:language="zh" fo:country="TW"/>
    </style:style>
    <style:style style:name="T829" style:parent-style-name="預設段落字型" style:family="text">
      <style:text-properties style:font-name-asian="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830" style:parent-style-name="內文" style:family="paragraph">
      <style:paragraph-properties fo:margin-bottom="0in" fo:line-height="100%"/>
    </style:style>
    <style:style style:name="T8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833" style:parent-style-name="內文" style:family="paragraph">
      <style:paragraph-properties fo:margin-bottom="0in" fo:line-height="100%"/>
    </style:style>
    <style:style style:name="T8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836" style:parent-style-name="內文" style:family="paragraph">
      <style:paragraph-properties fo:margin-bottom="0in" fo:line-height="100%"/>
    </style:style>
    <style:style style:name="T8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839" style:parent-style-name="內文" style:family="paragraph">
      <style:paragraph-properties fo:text-align="justify" fo:margin-bottom="0in" fo:line-height="100%"/>
    </style:style>
    <style:style style:name="T8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1" style:parent-style-name="預設段落字型" style:family="text">
      <style:text-properties style:font-name="新細明體" style:font-name-asian="新細明體" style:font-name-complex="新細明體" fo:font-size="10pt" style:font-size-asian="10pt" style:font-size-complex="10pt"/>
    </style:style>
    <style:style style:name="T8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3" style:parent-style-name="預設段落字型" style:family="text">
      <style:text-properties style:font-name="新細明體" style:font-name-asian="新細明體" style:font-name-complex="新細明體" fo:font-size="10pt" style:font-size-asian="10pt" style:font-size-complex="10pt"/>
    </style:style>
    <style:style style:name="T8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845" style:parent-style-name="內文" style:family="paragraph">
      <style:paragraph-properties style:text-autospace="ideograph-alpha" fo:text-align="justify" fo:margin-top="0.0138in" fo:margin-bottom="0.0138in" fo:line-height="0.2083in"/>
    </style:style>
    <style:style style:name="T8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8" style:parent-style-name="預設段落字型" style:family="text">
      <style:text-properties style:font-name="新細明體" style:font-name-asian="新細明體" style:font-name-complex="新細明體" fo:font-size="10pt" style:font-size-asian="10pt" style:font-size-complex="10pt"/>
    </style:style>
    <style:style style:name="T8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0" style:parent-style-name="預設段落字型" style:family="text">
      <style:text-properties style:font-name="新細明體" style:font-name-asian="新細明體" style:font-name-complex="新細明體" fo:font-size="10pt" style:font-size-asian="10pt" style:font-size-complex="10pt"/>
    </style:style>
    <style:style style:name="T8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52" style:parent-style-name="內文" style:family="paragraph">
      <style:paragraph-properties style:text-autospace="ideograph-alpha" fo:text-align="justify" fo:margin-top="0.0138in" fo:margin-bottom="0.0138in" fo:line-height="0.2083in"/>
    </style:style>
    <style:style style:name="T8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7" style:family="section">
      <style:section-properties fo:margin-left="0in" fo:margin-right="0in" style:writing-mode="lr-tb"/>
    </style:style>
    <style:style style:name="P856" style:parent-style-name="內文" style:family="paragraph">
      <style:paragraph-properties fo:text-align="center" fo:margin-top="0.0138in" fo:margin-bottom="0.0138in" fo:line-height="0.2083in"/>
    </style:style>
    <style:style style:name="T857"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858"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859"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860"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8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862" style:parent-style-name="內文" style:family="paragraph">
      <style:paragraph-properties fo:text-align="justify" fo:margin-bottom="0in" fo:line-height="100%"/>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5" style:parent-style-name="預設段落字型" style:family="text">
      <style:text-properties style:font-name="新細明體" style:font-name-asian="新細明體" style:font-name-complex="新細明體" fo:font-size="10pt" style:font-size-asian="10pt" style:font-size-complex="10pt"/>
    </style:style>
    <style:style style:name="T8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7" style:parent-style-name="預設段落字型" style:family="text">
      <style:text-properties style:font-name="新細明體" style:font-name-asian="新細明體" style:font-name-complex="新細明體" fo:font-size="10pt" style:font-size-asian="10pt" style:font-size-complex="10pt"/>
    </style:style>
    <style:style style:name="T8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9" style:parent-style-name="內文" style:family="paragraph">
      <style:paragraph-properties fo:text-align="justify" fo:margin-bottom="0in" fo:line-height="100%"/>
    </style:style>
    <style:style style:name="T870" style:parent-style-name="預設段落字型" style:family="text">
      <style:text-properties style:font-name-asian="新細明體" style:font-name-complex="新細明體" fo:font-size="10pt" style:font-size-asian="10pt" style:font-size-complex="10pt" fo:language="zh" fo:country="TW"/>
    </style:style>
    <style:style style:name="T871" style:parent-style-name="預設段落字型" style:family="text">
      <style:text-properties style:font-name-asian="新細明體" style:font-name-complex="新細明體" fo:font-size="10pt" style:font-size-asian="10pt" style:font-size-complex="10pt" fo:language="zh" fo:country="TW"/>
    </style:style>
    <style:style style:name="T872" style:parent-style-name="預設段落字型" style:family="text">
      <style:text-properties style:font-name-asian="新細明體" style:font-name-complex="新細明體" fo:language="zh" fo:country="TW"/>
    </style:style>
    <style:style style:name="P873"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89" style:family="section">
      <style:section-properties fo:margin-left="0in" fo:margin-right="0in" style:writing-mode="lr-tb"/>
    </style:style>
    <style:style style:name="P874" style:parent-style-name="內文" style:family="paragraph">
      <style:paragraph-properties fo:text-align="center" fo:margin-bottom="0in" fo:line-height="0.2083in"/>
    </style:style>
    <style:style style:name="T87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879" style:parent-style-name="內文" style:family="paragraph">
      <style:paragraph-properties fo:margin-top="0.0138in" fo:margin-bottom="0.0138in" fo:line-height="0.2083in"/>
      <style:text-properties style:font-name-asian="新細明體" style:font-name-complex="新細明體" fo:font-size="10pt" style:font-size-asian="10pt" style:font-size-complex="10pt" fo:language="zh" fo:country="TW"/>
    </style:style>
    <style:style style:name="P880" style:parent-style-name="內文" style:family="paragraph">
      <style:paragraph-properties fo:margin-top="0.0138in" fo:margin-bottom="0.0138in" fo:line-height="0.2083in"/>
    </style:style>
    <style:style style:name="T881" style:parent-style-name="預設段落字型" style:family="text">
      <style:text-properties style:font-name-asian="新細明體" style:font-name-complex="新細明體" fo:font-size="10pt" style:font-size-asian="10pt" style:font-size-complex="10pt" fo:language="zh" fo:country="TW"/>
    </style:style>
    <style:style style:name="T882" style:parent-style-name="預設段落字型" style:family="text">
      <style:text-properties style:font-name-asian="新細明體" style:font-name-complex="新細明體" fo:font-size="10pt" style:font-size-asian="10pt" style:font-size-complex="10pt" fo:language="zh" fo:country="TW"/>
    </style:style>
    <style:style style:name="T883" style:parent-style-name="預設段落字型" style:family="text">
      <style:text-properties style:font-name-asian="新細明體" style:font-name-complex="新細明體" fo:font-size="10pt" style:font-size-asian="10pt" style:font-size-complex="10pt" fo:language="zh" fo:country="TW"/>
    </style:style>
    <style:style style:name="S91" style:family="section">
      <style:section-properties fo:margin-left="0in" fo:margin-right="0in" style:writing-mode="lr-tb"/>
    </style:style>
    <style:style style:name="P884" style:parent-style-name="內文" style:family="paragraph">
      <style:paragraph-properties fo:text-align="justify" fo:margin-bottom="0in" fo:line-height="100%"/>
    </style:style>
    <style:style style:name="T885" style:parent-style-name="預設段落字型" style:family="text">
      <style:text-properties style:font-name-asian="新細明體" style:font-name-complex="新細明體" fo:font-size="10pt" style:font-size-asian="10pt" style:font-size-complex="10pt" fo:language="zh" fo:country="TW"/>
    </style:style>
    <style:style style:name="T8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7" style:parent-style-name="預設段落字型" style:family="text">
      <style:text-properties style:font-name="新細明體" style:font-name-asian="新細明體" style:font-name-complex="新細明體" fo:font-size="10pt" style:font-size-asian="10pt" style:font-size-complex="10pt"/>
    </style:style>
    <style:style style:name="T8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9" style:parent-style-name="預設段落字型" style:family="text">
      <style:text-properties style:font-name="新細明體" style:font-name-asian="新細明體" style:font-name-complex="新細明體" fo:font-size="10pt" style:font-size-asian="10pt" style:font-size-complex="10pt"/>
    </style:style>
    <style:style style:name="T8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1" style:parent-style-name="預設段落字型" style:family="text">
      <style:text-properties style:font-name-asian="新細明體" style:font-name-complex="新細明體" fo:font-size="10pt" style:font-size-asian="10pt" style:font-size-complex="10pt" fo:language="zh" fo:country="TW"/>
    </style:style>
    <style:style style:name="S92" style:family="section">
      <style:section-properties fo:margin-left="0in" fo:margin-right="0in" style:writing-mode="lr-tb"/>
    </style:style>
    <style:style style:name="P892" style:parent-style-name="內文" style:family="paragraph">
      <style:paragraph-properties fo:text-align="center" fo:margin-bottom="0in" fo:line-height="0.2083in"/>
    </style:style>
    <style:style style:name="T89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895" style:parent-style-name="內文" style:family="paragraph">
      <style:paragraph-properties fo:text-align="justify" fo:margin-top="0.0138in" fo:margin-bottom="0.0138in" fo:line-height="100%"/>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0" style:parent-style-name="預設段落字型" style:family="text">
      <style:text-properties style:font-name="新細明體" style:font-name-asian="新細明體" style:font-name-complex="新細明體" fo:font-size="10pt" style:font-size-asian="10pt" style:font-size-complex="10pt"/>
    </style:style>
    <style:style style:name="T9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4" style:family="section">
      <style:section-properties fo:margin-left="0in" fo:margin-right="0in" style:writing-mode="lr-tb"/>
    </style:style>
    <style:style style:name="P903" style:parent-style-name="內文" style:family="paragraph">
      <style:paragraph-properties fo:text-align="center" fo:margin-bottom="0in" fo:line-height="0.2083in"/>
    </style:style>
    <style:style style:name="T90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5" style:family="section">
      <style:section-properties fo:margin-left="0in" fo:margin-right="0in" style:writing-mode="lr-tb"/>
    </style:style>
    <style:style style:name="P906" style:parent-style-name="內文" style:family="paragraph">
      <style:paragraph-properties fo:text-align="justify" fo:margin-top="0.0138in" fo:margin-bottom="0.0138in" fo:line-height="100%"/>
    </style:style>
    <style:style style:name="T9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910" style:parent-style-name="內文" style:family="paragraph">
      <style:paragraph-properties fo:text-align="center" fo:margin-bottom="0in" fo:line-height="0.2083in"/>
    </style:style>
    <style:style style:name="T9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7" style:family="section">
      <style:section-properties fo:margin-left="0in" fo:margin-right="0in" style:writing-mode="lr-tb"/>
    </style:style>
    <style:style style:name="P913" style:parent-style-name="內文" style:family="paragraph">
      <style:paragraph-properties fo:margin-bottom="0in" fo:line-height="100%"/>
    </style:style>
    <style:style style:name="T91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1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8" style:family="section">
      <style:section-properties fo:margin-left="0in" fo:margin-right="0in" style:writing-mode="lr-tb"/>
    </style:style>
    <style:style style:name="P916" style:parent-style-name="內文" style:family="paragraph">
      <style:paragraph-properties fo:text-align="justify" fo:margin-top="0.0138in" fo:margin-bottom="0.0138in" fo:line-height="100%"/>
    </style:style>
    <style:style style:name="T9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9" style:parent-style-name="預設段落字型" style:family="text">
      <style:text-properties style:font-name="新細明體" style:font-name-asian="新細明體" style:font-name-complex="新細明體" fo:font-size="10pt" style:font-size-asian="10pt" style:font-size-complex="10pt"/>
    </style:style>
    <style:style style:name="T9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1" style:parent-style-name="預設段落字型" style:family="text">
      <style:text-properties style:font-name="新細明體" style:font-name-asian="新細明體" style:font-name-complex="新細明體" fo:font-size="10pt" style:font-size-asian="10pt" style:font-size-complex="10pt"/>
    </style:style>
    <style:style style:name="T9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23" style:parent-style-name="內文" style:family="paragraph">
      <style:paragraph-properties fo:text-align="justify" fo:margin-top="0.0138in" fo:margin-bottom="0.0138in" fo:line-height="100%"/>
    </style:style>
    <style:style style:name="T9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6" style:parent-style-name="預設段落字型" style:family="text">
      <style:text-properties style:font-name="新細明體" style:font-name-asian="新細明體" style:font-name-complex="新細明體" fo:font-size="10pt" style:font-size-asian="10pt" style:font-size-complex="10pt"/>
    </style:style>
    <style:style style:name="T9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928" style:parent-style-name="內文" style:family="paragraph">
      <style:paragraph-properties fo:text-align="center" fo:margin-bottom="0in" fo:line-height="0.2083in"/>
    </style:style>
    <style:style style:name="T9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0" style:family="section">
      <style:section-properties fo:margin-left="0in" fo:margin-right="0in" style:writing-mode="lr-tb"/>
    </style:style>
    <style:style style:name="P931" style:parent-style-name="內文" style:family="paragraph">
      <style:paragraph-properties fo:margin-bottom="0in" fo:line-height="100%"/>
    </style:style>
    <style:style style:name="T9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934" style:parent-style-name="內文" style:family="paragraph">
      <style:paragraph-properties fo:margin-bottom="0in" fo:line-height="100%"/>
    </style:style>
    <style:style style:name="T9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939" style:parent-style-name="內文" style:family="paragraph">
      <style:paragraph-properties fo:text-align="justify" fo:margin-top="0.0138in" fo:margin-bottom="0.0138in" fo:line-height="100%"/>
    </style:style>
    <style:style style:name="T9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2" style:parent-style-name="預設段落字型" style:family="text">
      <style:text-properties style:font-name="新細明體" style:font-name-asian="新細明體" style:font-name-complex="新細明體" fo:font-size="10pt" style:font-size-asian="10pt" style:font-size-complex="10pt"/>
    </style:style>
    <style:style style:name="T9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4" style:parent-style-name="預設段落字型" style:family="text">
      <style:text-properties style:font-name="新細明體" style:font-name-asian="新細明體" style:font-name-complex="新細明體" fo:font-size="10pt" style:font-size-asian="10pt" style:font-size-complex="10pt"/>
    </style:style>
    <style:style style:name="T9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6" style:parent-style-name="預設段落字型" style:family="text">
      <style:text-properties style:font-name="新細明體" style:font-name-asian="新細明體" style:font-name-complex="新細明體" fo:font-size="10pt" style:font-size-asian="10pt" style:font-size-complex="10pt"/>
    </style:style>
    <style:style style:name="T9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3" style:family="section">
      <style:section-properties fo:margin-left="0in" fo:margin-right="0in" style:writing-mode="lr-tb"/>
    </style:style>
    <style:style style:name="P949" style:parent-style-name="內文" style:family="paragraph">
      <style:paragraph-properties fo:text-align="center" fo:margin-bottom="0in" fo:line-height="0.2083in"/>
    </style:style>
    <style:style style:name="T950"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T951"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T952"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T953"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S104" style:family="section">
      <style:section-properties fo:margin-left="0in" fo:margin-right="0in" style:writing-mode="lr-tb"/>
    </style:style>
    <style:style style:name="P954" style:parent-style-name="內文" style:family="paragraph">
      <style:paragraph-properties fo:margin-bottom="0in" fo:line-height="100%"/>
    </style:style>
    <style:style style:name="T955"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T956" style:parent-style-name="預設段落字型" style:family="text">
      <style:text-properties style:font-name="華康隸書體W5" style:font-name-asian="華康隸書體W5" style:font-name-complex="華康隸書體W5" fo:color="#FFFFFF" fo:font-size="18pt" style:font-size-asian="18pt" style:font-size-complex="18pt"/>
    </style:style>
    <style:style style:name="T957"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T958"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S105" style:family="section">
      <style:section-properties fo:margin-left="0in" fo:margin-right="0in" style:writing-mode="lr-tb"/>
    </style:style>
    <style:style style:name="P959" style:parent-style-name="內文" style:family="paragraph">
      <style:paragraph-properties fo:margin-bottom="0in" fo:line-height="100%"/>
    </style:style>
    <style:style style:name="T960"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961"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style:style>
    <style:style style:name="T962"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963"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9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6" style:family="section">
      <style:section-properties fo:margin-left="0in" fo:margin-right="0in" style:writing-mode="lr-tb"/>
    </style:style>
    <style:style style:name="P965" style:parent-style-name="內文" style:family="paragraph">
      <style:paragraph-properties fo:text-align="justify" fo:margin-top="0.0138in" fo:margin-bottom="0.0138in" fo:line-height="100%"/>
    </style:style>
    <style:style style:name="T9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8" style:parent-style-name="預設段落字型" style:family="text">
      <style:text-properties style:font-name="新細明體" style:font-name-asian="新細明體" style:font-name-complex="新細明體" fo:font-size="10pt" style:font-size-asian="10pt" style:font-size-complex="10pt"/>
    </style:style>
    <style:style style:name="T9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71" style:parent-style-name="內文" style:family="paragraph">
      <style:paragraph-properties fo:text-align="justify" fo:margin-top="0.0138in" fo:margin-bottom="0.0138in" fo:line-height="100%"/>
    </style:style>
    <style:style style:name="T9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7" style:family="section">
      <style:section-properties fo:margin-left="0in" fo:margin-right="0in" style:writing-mode="lr-tb"/>
    </style:style>
    <style:style style:name="P975" style:parent-style-name="內文" style:family="paragraph">
      <style:paragraph-properties fo:text-align="center" fo:margin-bottom="0in" fo:line-height="0.2083in"/>
    </style:style>
    <style:style style:name="T976"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977"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style:style>
    <style:style style:name="T978"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979"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style:style>
    <style:style style:name="T980"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981"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982"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9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8" style:family="section">
      <style:section-properties fo:margin-left="0in" fo:margin-right="0in" style:writing-mode="lr-tb"/>
    </style:style>
    <style:style style:name="P984" style:parent-style-name="內文" style:family="paragraph">
      <style:paragraph-properties fo:text-align="justify" fo:margin-top="0.0138in" fo:margin-bottom="0.0138in" fo:line-height="100%"/>
    </style:style>
    <style:style style:name="T9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7" style:parent-style-name="預設段落字型" style:family="text">
      <style:text-properties style:font-name="新細明體" style:font-name-asian="新細明體" style:font-name-complex="新細明體" fo:font-size="10pt" style:font-size-asian="10pt" style:font-size-complex="10pt"/>
    </style:style>
    <style:style style:name="T9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9" style:parent-style-name="預設段落字型" style:family="text">
      <style:text-properties style:font-name="新細明體" style:font-name-asian="新細明體" style:font-name-complex="新細明體" fo:font-size="10pt" style:font-size-asian="10pt" style:font-size-complex="10pt"/>
    </style:style>
    <style:style style:name="T9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asian="新細明體" style:font-name-complex="新細明體" fo:font-size="10pt" style:font-size-asian="10pt" style:font-size-complex="10pt"/>
    </style:style>
    <style:style style:name="T9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3" style:parent-style-name="預設段落字型" style:family="text">
      <style:text-properties style:font-name="新細明體" style:font-name-asian="新細明體" style:font-name-complex="新細明體" fo:font-size="10pt" style:font-size-asian="10pt" style:font-size-complex="10pt"/>
    </style:style>
    <style:style style:name="T9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5" style:parent-style-name="預設段落字型" style:family="text">
      <style:text-properties style:font-name="新細明體" style:font-name-asian="新細明體" style:font-name-complex="新細明體" fo:font-size="10pt" style:font-size-asian="10pt" style:font-size-complex="10pt"/>
    </style:style>
    <style:style style:name="T9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7" style:parent-style-name="預設段落字型" style:family="text">
      <style:text-properties style:font-name="新細明體" style:font-name-asian="新細明體" style:font-name-complex="新細明體" fo:font-size="10pt" style:font-size-asian="10pt" style:font-size-complex="10pt"/>
    </style:style>
    <style:style style:name="T9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9" style:parent-style-name="預設段落字型" style:family="text">
      <style:text-properties style:font-name="新細明體" style:font-name-asian="新細明體" style:font-name-complex="新細明體" fo:font-size="10pt" style:font-size-asian="10pt" style:font-size-complex="10pt"/>
    </style:style>
    <style:style style:name="T10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01" style:parent-style-name="內文" style:family="paragraph">
      <style:paragraph-properties fo:text-align="justify" fo:margin-top="0.0138in" fo:margin-bottom="0.0138in" fo:line-height="100%"/>
    </style:style>
    <style:style style:name="T10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9" style:family="section">
      <style:section-properties fo:margin-left="0in" fo:margin-right="0in" style:writing-mode="lr-tb"/>
    </style:style>
    <style:style style:name="P1005" style:parent-style-name="內文" style:family="paragraph">
      <style:paragraph-properties fo:text-align="justify" fo:margin-bottom="0in" fo:line-height="100%"/>
    </style:style>
    <style:style style:name="T10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8" style:parent-style-name="預設段落字型" style:family="text">
      <style:text-properties style:font-name="新細明體" style:font-name-asian="新細明體" style:font-name-complex="新細明體" fo:font-size="10pt" style:font-size-asian="10pt" style:font-size-complex="10pt"/>
    </style:style>
    <style:style style:name="T10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0" style:parent-style-name="預設段落字型" style:family="text">
      <style:text-properties style:font-name="新細明體" style:font-name-asian="新細明體" style:font-name-complex="新細明體" fo:font-size="10pt" style:font-size-asian="10pt" style:font-size-complex="10pt"/>
    </style:style>
    <style:style style:name="T10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2" style:parent-style-name="預設段落字型" style:family="text">
      <style:text-properties style:font-name="新細明體" style:font-name-asian="新細明體" style:font-name-complex="新細明體" fo:font-size="10pt" style:font-size-asian="10pt" style:font-size-complex="10pt"/>
    </style:style>
    <style:style style:name="T10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asian="新細明體" style:font-name-complex="新細明體" fo:font-size="10pt" style:font-size-asian="10pt" style:font-size-complex="10pt"/>
    </style:style>
    <style:style style:name="T10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16" style:parent-style-name="內文" style:family="paragraph">
      <style:paragraph-properties fo:text-align="justify" fo:margin-bottom="0in" fo:line-height="100%"/>
    </style:style>
    <style:style style:name="T10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9" style:parent-style-name="預設段落字型" style:family="text">
      <style:text-properties style:font-name="新細明體" style:font-name-asian="新細明體" style:font-name-complex="新細明體" fo:font-size="10pt" style:font-size-asian="10pt" style:font-size-complex="10pt"/>
    </style:style>
    <style:style style:name="T10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1" style:parent-style-name="預設段落字型" style:family="text">
      <style:text-properties style:font-name="新細明體" style:font-name-asian="新細明體" style:font-name-complex="新細明體" fo:font-size="10pt" style:font-size-asian="10pt" style:font-size-complex="10pt"/>
    </style:style>
    <style:style style:name="T10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3" style:parent-style-name="預設段落字型" style:family="text">
      <style:text-properties style:font-name="新細明體" style:font-name-asian="新細明體" style:font-name-complex="新細明體" fo:font-size="10pt" style:font-size-asian="10pt" style:font-size-complex="10pt"/>
    </style:style>
    <style:style style:name="T10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0" style:family="section">
      <style:section-properties fo:margin-left="0in" fo:margin-right="0in" style:writing-mode="lr-tb"/>
    </style:style>
    <style:style style:name="P1026" style:parent-style-name="內文" style:family="paragraph">
      <style:paragraph-properties fo:text-align="justify" fo:margin-bottom="0in" fo:line-height="100%"/>
    </style:style>
    <style:style style:name="T10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8" style:parent-style-name="預設段落字型" style:family="text">
      <style:text-properties style:font-name="新細明體" style:font-name-asian="新細明體" style:font-name-complex="新細明體" fo:font-size="10pt" style:font-size-asian="10pt" style:font-size-complex="10pt"/>
    </style:style>
    <style:style style:name="T10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0" style:parent-style-name="預設段落字型" style:family="text">
      <style:text-properties style:font-name="新細明體" style:font-name-asian="新細明體" style:font-name-complex="新細明體" fo:font-size="10pt" style:font-size-asian="10pt" style:font-size-complex="10pt"/>
    </style:style>
    <style:style style:name="T10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2" style:parent-style-name="預設段落字型" style:family="text">
      <style:text-properties style:font-name="新細明體" style:font-name-asian="新細明體" style:font-name-complex="新細明體" fo:font-size="10pt" style:font-size-asian="10pt" style:font-size-complex="10pt"/>
    </style:style>
    <style:style style:name="T10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4" style:parent-style-name="預設段落字型" style:family="text">
      <style:text-properties style:font-name="新細明體" style:font-name-asian="新細明體" style:font-name-complex="新細明體" fo:font-size="10pt" style:font-size-asian="10pt" style:font-size-complex="10pt"/>
    </style:style>
    <style:style style:name="T10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37" style:parent-style-name="內文" style:family="paragraph">
      <style:paragraph-properties fo:text-align="justify" fo:margin-bottom="0in" fo:line-height="100%"/>
    </style:style>
    <style:style style:name="T10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1" style:family="section">
      <style:section-properties fo:margin-left="0in" fo:margin-right="0in" style:writing-mode="lr-tb"/>
    </style:style>
    <style:style style:name="P1041" style:parent-style-name="內文" style:family="paragraph">
      <style:paragraph-properties fo:text-align="center" fo:margin-bottom="0in" fo:line-height="0.2083in"/>
    </style:style>
    <style:style style:name="T1042"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1043"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1044"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10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2" style:family="section">
      <style:section-properties fo:margin-left="0in" fo:margin-right="0in" style:writing-mode="lr-tb"/>
    </style:style>
    <style:style style:name="P1046" style:parent-style-name="內文" style:family="paragraph">
      <style:paragraph-properties fo:margin-bottom="0in" fo:line-height="100%"/>
    </style:style>
    <style:style style:name="T1047"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1048"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1049"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1050"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1051"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1052"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1053"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10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3" style:family="section">
      <style:section-properties fo:margin-left="0in" fo:margin-right="0in" style:writing-mode="lr-tb"/>
    </style:style>
    <style:style style:name="P1055" style:parent-style-name="內文" style:family="paragraph">
      <style:paragraph-properties fo:margin-bottom="0in" fo:line-height="100%"/>
    </style:style>
    <style:style style:name="T1056"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1057"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style:style>
    <style:style style:name="T105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1059"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style:style>
    <style:style style:name="T106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1061"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114" style:family="section">
      <style:section-properties fo:margin-left="0in" fo:margin-right="0in" style:writing-mode="lr-tb"/>
    </style:style>
    <style:style style:name="P1062" style:parent-style-name="內文" style:family="paragraph">
      <style:paragraph-properties fo:margin-bottom="0in" fo:line-height="100%"/>
    </style:style>
    <style:style style:name="T106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1064"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115" style:family="section">
      <style:section-properties fo:margin-left="0in" fo:margin-right="0in" style:writing-mode="lr-tb"/>
    </style:style>
    <style:style style:name="P1065" style:parent-style-name="內文" style:family="paragraph">
      <style:paragraph-properties fo:margin-bottom="0in" fo:line-height="100%"/>
    </style:style>
    <style:style style:name="T1066"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1067"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116" style:family="section">
      <style:section-properties fo:margin-left="0in" fo:margin-right="0in" style:writing-mode="lr-tb"/>
    </style:style>
    <style:style style:name="P1068" style:parent-style-name="內文" style:family="paragraph">
      <style:paragraph-properties fo:text-align="justify" fo:margin-top="0.0138in" fo:margin-bottom="0.0138in" fo:line-height="100%"/>
    </style:style>
    <style:style style:name="T1069" style:parent-style-name="預設段落字型" style:family="text">
      <style:text-properties style:font-name-asian="新細明體" style:font-name-complex="新細明體" fo:language="zh" fo:country="TW"/>
    </style:style>
    <style:style style:name="T10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1" style:parent-style-name="預設段落字型" style:family="text">
      <style:text-properties style:font-name="新細明體" style:font-name-asian="新細明體" style:font-name-complex="新細明體" fo:font-size="10pt" style:font-size-asian="10pt" style:font-size-complex="10pt"/>
    </style:style>
    <style:style style:name="T10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73" style:parent-style-name="內文" style:family="paragraph">
      <style:paragraph-properties fo:text-align="justify" fo:margin-top="0.0138in" fo:margin-bottom="0.0138in" fo:line-height="100%"/>
    </style:style>
    <style:style style:name="T10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5" style:parent-style-name="預設段落字型" style:family="text">
      <style:text-properties style:font-name="新細明體"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text:p>
      <text:p text:style-name="P3">六</text:p>
      <text:p text:style-name="P4">年六</text:p>
      <text:p text:style-name="P5"><text:span text:style-name="T6">月</text:span></text:p>
      <text:section text:name="Sect1" text:style-name="S1">
        <text:soft-page-break/>
        <text:p text:style-name="P7"><text:span text:style-name="T8"><text:page-number style:num-format="1">1</text:page-number></text:span></text:p>
      </text:section>
      <text:section text:name="Sect2" text:style-name="S2">
        <text:p text:style-name="P9"><text:span text:style-name="T10">Q</text:span><text:span text:style-name="T11">：汽車維修業者以</text:span><text:span text:style-name="T12">E-tag</text:span><text:span text:style-name="T13">辨識系統與車牌號碼辨識系統於車輛首次</text:span><text:span text:style-name="T14">(</text:span><text:span text:style-name="T15">或每次</text:span><text:span text:style-name="T16">)</text:span><text:span text:style-name="T17">進入服務廠所為掃瞄取得</text:span><text:span text:style-name="T18">E-tag</text:span><text:span text:style-name="T19">序號及車牌號碼，並連結服務廠資料庫中原有車主個人資料，是否須向車主告知並取得書面同意書？</text:span></text:p>
        <text:p text:style-name="P20">答：</text:p>
        <text:p text:style-name="P21"><text:span text:style-name="T22">一、應先確認該資料是否屬個資法第</text:span><text:span text:style-name="T23">2</text:span><text:span text:style-name="T24">條第</text:span><text:span text:style-name="T25">1</text:span><text:span text:style-name="T26">款所稱可以直接或間接方式識別之個人資料，如</text:span><text:span text:style-name="T27"><text:s/></text:span><text:span text:style-name="T28">E-tag<text:s/></text:span><text:span text:style-name="T29">序號具有連結間接唯一識別生存自然人車主之可能性，則屬個人資料而有個資法之適用。</text:span></text:p>
        <text:p text:style-name="P30"/>
        <text:p text:style-name="P31"><text:span text:style-name="T32">二、該個人資料之蒐集或處理行為（汽車維修服務）是否合法，應視是否與所定契約為相同之特定目的（例如：代號</text:span><text:span text:style-name="T33"><text:s/></text:span><text:span text:style-name="T34">069</text:span><text:span text:style-name="T35">「契約、類似契約或其他法律關係事務」）？是否為履行契約必要範圍內（例如：未取得</text:span><text:span text:style-name="T36"><text:s/></text:span><text:span text:style-name="T37">E-tag<text:s/></text:span><text:span text:style-name="T38">序號及車牌號碼即無法履行汽車保養契約）？倘該個人資料之蒐集或處理行為（汽車維修服務）與所定契約之特定目的不符且無個資法第</text:span><text:span text:style-name="T39">19</text:span><text:span text:style-name="T40">條第</text:span><text:span text:style-name="T41">1</text:span><text:span text:style-name="T42">項第</text:span><text:span text:style-name="T43">3</text:span><text:span text:style-name="T44">款、第</text:span><text:span text:style-name="T45">4</text:span><text:span text:style-name="T46">款、第</text:span><text:span text:style-name="T47">6</text:span><text:span text:style-name="T48">款、第</text:span><text:span text:style-name="T49">7</text:span><text:span text:style-name="T50">款所定要件之一，則上開行為須依同條項第</text:span><text:span text:style-name="T51">5</text:span><text:span text:style-name="T52">款規定經當事人書面同意，始為適法。</text:span></text:p>
        <text:p text:style-name="P53"/>
        <text:p text:style-name="P54"><text:span text:style-name="T55">三、另本部會同中央目的事業主管機關所定例示或概括之特定目的及個人資料類別</text:span><text:span text:style-name="T56">(</text:span><text:span text:style-name="T57">個資法第</text:span><text:span text:style-name="T58"><text:s/></text:span><text:span text:style-name="T59">53<text:s/></text:span><text:span text:style-name="T60">條規定參照</text:span><text:span text:style-name="T61">)</text:span><text:span text:style-name="T62">，並非可包含所有可能之活動，於選擇特定目的及個人資料類別時，仍宜提出詳盡之業務活動說明（例如：詳細敘明契約之性質或內容），並於此範圍內為個人資料之蒐集、處理或利用行為，尚無所謂「向當事人盡告知義務，則任何特定目的皆可個人資料之蒐集、處理或利用不受限於所定之特定目的」。</text:span></text:p>
        <text:p text:style-name="P63"><text:span text:style-name="T64"><text:s/>(</text:span><text:span text:style-name="T65">摘錄自法務部個人資料保護專區</text:span><text:span text:style-name="T66">)</text:span></text:p>
      </text:section>
      <text:section text:name="Sect3" text:style-name="S3">
        <text:p text:style-name="P67"><text:span text:style-name="T68">詐騙案件宣導</text:span><text:span text:style-name="T69">–<text:s/></text:span><text:span text:style-name="T70">組織犯罪防制條例修法納入電信詐欺犯罪</text:span></text:p>
        <text:p text:style-name="P71"><text:span text:style-name="T72"><text:s text:c="15"/></text:span><text:span text:style-name="T73">臺泰警方合作掃蕩電信話務機房並向上溯源查獲金主</text:span><text:span text:style-name="T74"><text:s text:c="2"/></text:span></text:p>
      </text:section>
      <text:section text:name="Sect4" text:style-name="S4">
        <text:p text:style-name="P75"><text:span text:style-name="T76"><text:s text:c="7"/></text:span><text:span text:style-name="T77">刑事局偵查第四大隊接獲線報偵辦跨境電信詐欺集團案，與新北市政府警察局刑事警察大隊第八隊及海山分局共組專案小組，並報請臺灣臺北地方法院檢察署指揮偵辦。</text:span><text:span text:style-name="T78"><text:line-break/><text:s text:c="8"/></text:span><text:span text:style-name="T79">歷經</text:span><text:span text:style-name="T80">6</text:span><text:span text:style-name="T81">個月偵查，發現境外詐欺話務機房流竄於東南亞各國，專案小組監控發現梁嫌於農曆年後，把詐欺話務機房設立於泰國曼谷市郊，並派遣周姓幹部前往管理，經刑事局國際刑警科協助，與泰國移民總局偵查第二隊進行跨國合作，共同行動跟監，發現機房設立在泰國曼谷市邦納區之</text:span><text:span text:style-name="T82">1</text:span><text:span text:style-name="T83">棟</text:span><text:span text:style-name="T84">2</text:span><text:span text:style-name="T85">層樓高別墅之詐欺話務機房位置。</text:span></text:p>
        <text:p text:style-name="P86"><text:span text:style-name="T87"><text:s text:c="7"/></text:span><text:span text:style-name="T88">專案小組見時機成熟，於</text:span><text:span text:style-name="T89">106</text:span><text:span text:style-name="T90">年</text:span><text:span text:style-name="T91">5</text:span><text:span text:style-name="T92">月</text:span><text:span text:style-name="T93">9</text:span><text:span text:style-name="T94">日會同泰國移民總局持搜索票前往位於泰國曼谷市邦納區邦納分區之詐騙機房攻堅，當場查獲機房管理臺籍幹部鄭○○與周○○</text:span><text:span text:style-name="T95">2</text:span><text:span text:style-name="T96">人，大陸籍機手</text:span><text:span text:style-name="T97">6</text:span><text:span text:style-name="T98">人及泰國人</text:span><text:span text:style-name="T99">1</text:span><text:span text:style-name="T100">名共</text:span><text:span text:style-name="T101">9</text:span><text:span text:style-name="T102">名，查扣詐騙教戰手冊</text:span><text:span text:style-name="T103">4</text:span><text:span text:style-name="T104">本、</text:span><text:span text:style-name="T105">Iphone</text:span><text:span text:style-name="T106">手機</text:span><text:span text:style-name="T107">11</text:span><text:span text:style-name="T108">支、筆電</text:span><text:span text:style-name="T109">4</text:span><text:span text:style-name="T110">台、被害人名冊、帳冊等贓證物，而詐欺手法為一線話務人員以大陸民眾遭人冒名其身分證件申辦手機門號騙取大陸民眾個資成功後，再轉到二線共犯，假冒公安人員告知被害人涉嫌洗錢，要監管其帳戶，要求被害人領現金，從今年</text:span><text:span text:style-name="T111">3</text:span><text:span text:style-name="T112">月初至</text:span><text:span text:style-name="T113">5</text:span><text:span text:style-name="T114">月</text:span><text:span text:style-name="T115">9</text:span><text:span text:style-name="T116">日止，已知有大陸民眾遭到詐騙計人民幣上百萬元；專案小組亦於</text:span><text:span text:style-name="T117">106</text:span><text:span text:style-name="T118">年</text:span><text:span text:style-name="T119">5</text:span><text:span text:style-name="T120">月</text:span><text:span text:style-name="T121">10</text:span><text:span text:style-name="T122">日同步將幕後金主梁嫌拘提到案。</text:span></text:p>
        <text:p text:style-name="P123"><text:span text:style-name="T124"><text:s text:c="8"/></text:span><text:span text:style-name="T125">106</text:span><text:span text:style-name="T126">年</text:span><text:span text:style-name="T127">4</text:span><text:span text:style-name="T128">月</text:span><text:span text:style-name="T129">19</text:span><text:span text:style-name="T130">日「組織犯罪防制條例」修正後開始施行，明確化「組織犯罪」定義，指三人以上，以實施強暴、脅迫、詐術、恐嚇為手段或最重本刑逾五年有期徒刑之刑之罪，所組成具有持續性及牟利性之有結構性組織。本案係以梁○○為首之跨境詐騙機房，由鄭○○與周○○幹部管理大陸籍、泰國籍犯嫌等共</text:span><text:span text:style-name="T131">10</text:span><text:span text:style-name="T132">人以實施詐欺為手段組成具「持續性」及「牟利性」的有結構性組織詐騙民眾，不法所得約數百萬人民幣，本案將以新修正組織犯罪防制條例等罪移送臺灣臺北地方法院檢察署偵辦，並追查不法贓款，以達嚇阻犯罪效果。</text:span><text:span text:style-name="T133"><text:line-break/><text:s text:c="7"/></text:span><text:span text:style-name="T134">警方提醒社會大眾，歹徒詐騙方式不斷推陳出新，民眾務必提高警覺，如有任何問題，可撥打</text:span><text:span text:style-name="T135">165</text:span><text:span text:style-name="T136">反詐騙諮詢專線查證，並呼籲民眾應從事正當工作與休閒活動，切勿貪圖不法利益，加入詐欺集團成為詐欺共犯，以身試法。</text:span><text:span text:style-name="T137"><text:s text:c="2"/>(</text:span><text:span text:style-name="T138">摘錄自刑事警察局</text:span><text:span text:style-name="T139">165</text:span><text:span text:style-name="T140">反詐騙專區</text:span><text:span text:style-name="T141">)</text:span></text:p>
      </text:section>
      <text:section text:name="Sect5" text:style-name="S5">
        <text:h text:style-name="P142" text:outline-level="2"><text:span text:style-name="T143">愛滋權益宣導</text:span><text:span text:style-name="T144">–</text:span></text:h>
      </text:section>
      <text:section text:name="Sect6" text:style-name="S6">
        <text:p text:style-name="P145"><text:span text:style-name="T146"><text:s/></text:span><text:span text:style-name="T147">暴露愛滋病毒「前」預防性投藥暨</text:span><text:span text:style-name="T148">PrEP</text:span><text:span text:style-name="T149">前驅計畫</text:span><text:span text:style-name="T150">Q&amp;A<text:s/></text:span></text:p>
        <text:p text:style-name="P151"><text:span text:style-name="T152">Q: <text:s/>PrEP</text:span><text:span text:style-name="T153">用藥有使用禁忌或不適合使用的人嗎</text:span><text:span text:style-name="T154">? ? <text:s text:c="2"/></text:span></text:p>
        <text:p text:style-name="P155">A:</text:p>
        <text:p text:style-name="P156"><text:span text:style-name="T157">未曾使用</text:span><text:span text:style-name="T158">PrEP</text:span><text:span text:style-name="T159">的人，開始使用</text:span><text:span text:style-name="T160">PrEP</text:span><text:span text:style-name="T161">前要先確定使用者沒有感染愛滋病毒，若已感染愛滋病毒則不能使用。倘出現急性愛滋感染相關症狀，如發燒、頭痛、全身痠痛、喉嚨痛、起疹子、淋巴結腫大等症狀，則暫時不適合開始給予</text:span><text:span text:style-name="T162">PrEP</text:span><text:span text:style-name="T163">，需等排除愛滋病毒感染後，再行評估。</text:span></text:p>
        <text:p text:style-name="P164"><text:span text:style-name="T165">目前</text:span><text:span text:style-name="T166">PrEP</text:span><text:span text:style-name="T167">的使用對象僅限於成年人，必須年滿</text:span><text:span text:style-name="T168">18</text:span><text:span text:style-name="T169">歲才符合使用條件。</text:span><text:span text:style-name="T170">PrEP</text:span><text:span text:style-name="T171">僅建議用於高度感染愛滋風險行為者，若</text:span><text:span text:style-name="T172">6</text:span><text:span text:style-name="T173">個月內無性行為、也無具高風險的注射藥物行為，被認為尚不具備足夠高的愛滋感染風險，不建議使用；若服藥者出現腎功能不全</text:span><text:span text:style-name="T174">(</text:span><text:span text:style-name="T175">Ccr</text:span><text:span text:style-name="T176">＜</text:span><text:span text:style-name="T177">60ml/mim)</text:span><text:span text:style-name="T178">情況，亦不建議使用；若對</text:span><text:span text:style-name="T179">PrEP</text:span><text:span text:style-name="T180">藥物過敏者，請與臨床醫師討論使用風險與益處。</text:span><text:span text:style-name="T181"><text:s/></text:span></text:p>
        <text:p text:style-name="P182"><text:span text:style-name="T183">(<text:s/></text:span><text:span text:style-name="T184">摘錄自衛生福利部疾病管制署網站</text:span><text:span text:style-name="T185">)</text:span></text:p>
      </text:section>
      <text:section text:name="Sect7" text:style-name="S7">
        <text:h text:style-name="P186" text:outline-level="2"><text:span text:style-name="T187">消保權益宣導</text:span><text:span text:style-name="T188">–</text:span></text:h>
      </text:section>
      <text:section text:name="Sect8" text:style-name="S8">
        <text:p text:style-name="P189"><text:span text:style-name="T190">疾管署提升中國大陸內蒙古自治區新型</text:span><text:span text:style-name="T191">A</text:span><text:span text:style-name="T192">型流感旅遊疫情建議至第二級警示（</text:span><text:span text:style-name="T193">Alert</text:span><text:span text:style-name="T194">）</text:span><text:span text:style-name="T195">(</text:span><text:span text:style-name="T196">衛福部疾病管制署</text:span><text:span text:style-name="T197">) <text:s text:c="7"/></text:span></text:p>
        <text:p text:style-name="P198"><text:span text:style-name="T199"><text:s text:c="8"/></text:span><text:span text:style-name="T200">中國大陸內蒙古自治區衛生和計劃生育委員會公布該自治區首例</text:span><text:span text:style-name="T201">H7N9</text:span><text:span text:style-name="T202">流感病例，基於當地可能具環境暴露風險，疾管署宣布自即日起提升該自治區旅遊疫情建議至第二級警示（</text:span><text:span text:style-name="T203">Alert</text:span><text:span text:style-name="T204">），並已通知陸委會。中國大陸近期</text:span><text:span text:style-name="T205">H7N9</text:span><text:span text:style-name="T206">疫情呈下降趨勢，惟在新省份有散發病例發生情形，且持續有禽類禽流感疫情發生，依歷年趨勢推測疫情可能持續一段時間；疾管署提醒計劃至中國大陸旅遊的民眾及當地台商，務必注意個人衛生及飲食，避免生食禽類製品、接觸禽鳥與出入活禽市場，以降低感染風險。</text:span></text:p>
        <text:p text:style-name="P207"><text:span text:style-name="T208"><text:s text:c="8"/></text:span><text:span text:style-name="T209">疾管署表示，中國大陸於本流感季（</text:span><text:span text:style-name="T210">2016</text:span><text:span text:style-name="T211">年</text:span><text:span text:style-name="T212">6</text:span><text:span text:style-name="T213">月</text:span><text:span text:style-name="T214">1</text:span><text:span text:style-name="T215">日）迄今累計</text:span><text:span text:style-name="T216">714</text:span><text:span text:style-name="T217">例</text:span><text:span text:style-name="T218">H7N9</text:span><text:span text:style-name="T219">流感病例，為歷年最高；四月份以來以四川省</text:span><text:span text:style-name="T220">24</text:span><text:span text:style-name="T221">例、河北省</text:span><text:span text:style-name="T222">23</text:span><text:span text:style-name="T223">例及北京市</text:span><text:span text:style-name="T224">17</text:span><text:span text:style-name="T225">例為多。全球自</text:span><text:span text:style-name="T226">2013</text:span><text:span text:style-name="T227">年迄今累計</text:span><text:span text:style-name="T228">1,512</text:span><text:span text:style-name="T229">例病例，世界衛生組織（</text:span><text:span text:style-name="T230">WHO</text:span><text:span text:style-name="T231">）統計截至今年</text:span><text:span text:style-name="T232">5</text:span><text:span text:style-name="T233">月</text:span><text:span text:style-name="T234">16</text:span><text:span text:style-name="T235">日累積</text:span><text:span text:style-name="T236">571</text:span><text:span text:style-name="T237">例死亡。</text:span><text:span text:style-name="T238">(</text:span><text:span text:style-name="T239">摘錄自行政院消保會網站</text:span><text:span text:style-name="T240">)</text:span></text:p>
      </text:section>
      <text:section text:name="Sect9" text:style-name="S9">
        <text:p text:style-name="P241"><text:s text:c="8"/>基隆地檢署為協助受保護管束人(更生人)快速就業或參加職業訓練，爰與更生保護會基隆分會、勞動部基隆就業站、慈濟功德會合作辦理一系列職業輔導活動。</text:p>
        <text:p text:style-name="P242"><text:span text:style-name="T243"><text:s text:c="8"/></text:span><text:span text:style-name="T244">活動於</text:span><text:span text:style-name="T245">106</text:span><text:span text:style-name="T246">年</text:span><text:span text:style-name="T247">5</text:span><text:span text:style-name="T248">月</text:span><text:span text:style-name="T249">9</text:span><text:span text:style-name="T250">日假基隆地檢署側棟</text:span><text:span text:style-name="T251">2</text:span><text:span text:style-name="T252">樓法治教育中心辦理，活動中有更生保護會基隆分會人員講解更保業務及提供近期更保服務訊息介紹，就業站工作人員提供就業準備、應徵技巧、就業站業務宣導，之後就受保護管束人專長、就業需求做個別輔導媒合。另為提升個案自信心與正確工作態度，基隆地檢署更邀請小資創業有成的慈濟師兄姐來到會場與個案一對一晤談，分享職場經驗，這幾位慈濟師兄姐有經營理髮店、美容店、餐飲小吃或路邊攤販，以自身過來人的甘苦談鼓勵個案，因創業門檻低極易獲得到場個案認同與感念。</text:span></text:p>
        <text:p text:style-name="P253"><text:span text:style-name="T254"><text:s text:c="8"/></text:span><text:span text:style-name="T255">在輔導受保護管束人</text:span><text:span text:style-name="T256">(</text:span><text:span text:style-name="T257">更生人</text:span><text:span text:style-name="T258">)</text:span><text:span text:style-name="T259">的過程中，經常發現其求職過程的不順遂，導因於與社會脫節、對更生人身分自我限制、自信心低落、求職意願不夠，造成就業成效不佳，本項活動以個案需求觀點規劃兼具在地性、即時性服務，希能引導個案學習如何運用就業站媒合職業功能，並增進職業認知與自信心。</text:span><text:span text:style-name="T260"><text:s/></text:span></text:p>
      </text:section>
      <text:section text:name="Sect10" text:style-name="S10">
        <text:p text:style-name="P261"><text:span text:style-name="T262"><text:s text:c="8"/></text:span><text:span text:style-name="T263">彰化地檢署檢察長黃玉垣於</text:span><text:span text:style-name="T264">9</text:span><text:span text:style-name="T265">日率領主任觀護人蔡欣樺等人，前往員林市東北社區發展協會，在縣議員曹嘉豪、東北里里長曹震西、協會理事長曹富慶與總幹事古志信及社區志工媽媽陪同下視察社會勞動業務運作情形，了解該署社會勞動人實際執勤狀況，會中機構向視察人員展示社區資源回收相關成果，該社區在社會勞動人長期協助下，將許多被人視為垃圾的瓶罐等製作成表演道具，例如舞龍、帽子、盔甲，使廢物成為綠金同時也守護了社區環境，讓居民有乾淨舒適的居住空間。</text:span><text:span text:style-name="T266"><text:s/></text:span></text:p>
      </text:section>
      <text:section text:name="Sect11" text:style-name="S11">
        <text:p text:style-name="P267"><text:span text:style-name="T268">屏檢頒向日葵獎學金</text:span><text:span text:style-name="T269"><text:s/></text:span><text:span text:style-name="T270">羅榮乾司長鼓勵夢想起飛</text:span><text:span text:style-name="T271"><text:s/></text:span></text:p>
      </text:section>
      <text:section text:name="Sect12" text:style-name="S12">
        <text:p text:style-name="P272"/>
      </text:section>
      <text:section text:name="Sect13" text:style-name="S13">
        <text:p text:style-name="P273"><text:span text:style-name="T274"><text:s text:c="8"/></text:span><text:span text:style-name="T275">士林地檢署結合榮觀協進會、更保士林分會，於</text:span><text:span text:style-name="T276">5</text:span><text:span text:style-name="T277">月</text:span><text:span text:style-name="T278">11</text:span><text:span text:style-name="T279">日假臺北孔廟，舉辦「愛．感謝．祝福滿溢」母親節關懷活動，邀請更生人家庭共同參與，地檢署檢察長張清雲、榮觀協進會理事長白明輝，以及更保士林分會主委李魁雄也都親自到場鼓勵，並頒發慰問禮品。</text:span></text:p>
        <text:p text:style-name="P280"><text:s text:c="8"/>本次活動選定臺北孔廟辦理，其用意就是讓更生人從體驗「禮」到實踐「倫理精神」中，感受「家」的傳統價值與安定的力量，在觀賞公共電視台人生劇場「桔醬的滋味」影片後，導讀老師徐林美玲表示:導演以極細膩的手法，刻畫出樂天、知足，且順應時勢的客家母親，可以為了子女的幸福，吃苦耐勞、無怨無悔的付出；也可以為了子女的夢想，不讓自己成為子女的牽絆，大方的放子女單飛，這樣明理識大體的母親，給予子女的母愛，就像桔醬的滋味，又酸又甜。</text:p>
        <text:p text:style-name="P281"><text:span text:style-name="T282"><text:s text:c="8"/></text:span><text:span text:style-name="T283">檢察長張清雲除了感謝榮觀協進會、更保士林分會對更生人的付出與無私的關懷以及「和風舞踊」演歌社的公益演出外，並提醒更生人要珍惜家人，謹記今日劉媽媽的眼淚所帶來的內心震撼，在面臨人生低潮蛻變的歷程中，要以「苦熬刈包回甘人生」的故事，鼓勵自己，揮別過去陰霾，以迎向光明的未來。</text:span><text:span text:style-name="T284"><text:s text:c="4"/></text:span></text:p>
      </text:section>
      <text:section text:name="Sect14" text:style-name="S14">
        <text:p text:style-name="P285"><text:span text:style-name="T286"><text:s text:c="7"/></text:span><text:span text:style-name="T287">屏東地檢署、屏東縣榮譽觀護人協進會及更生保護會屏東分會於</text:span><text:span text:style-name="T288">7</text:span><text:span text:style-name="T289">日上午在地檢署禮堂舉辦「向日葵獎學金」頒獎典禮，並準備鮮花向在場偉大的母親們表達感謝與祝福之意，現場隆重溫馨。</text:span></text:p>
        <text:p text:style-name="P290"><text:s text:c="7"/>法務部保護司司長羅榮乾、屏東地檢署主任檢察官蔡佩容、書記官長林佩宜、主任觀護人程文珊、榮譽觀護人協進會理事長吳永明、常務理事方淑卿、更生保護會屏東分會副主任楊靖文皆到場觀禮，並頒發獎學金和獎品。</text:p>
        <text:p text:style-name="P291"><text:s text:c="8"/>羅榮乾司長表示，各地檢署積極運用緩起訴處分金及認罪協商金補助公益活動，特別能用在鼓勵莘莘學子實在太值得了，既可直接鼓勵到向學的同學們，又能讓努力更生的受保護管束人感受到社會的接納與包容。相信藉由這股暖流的注入，必能讓不小心犯錯的朋友們選擇洗心革面重做新民。</text:p>
        <text:p text:style-name="P292"><text:span text:style-name="T293"><text:s text:c="8"/></text:span><text:span text:style-name="T294">吳永明理事長表示，大家無法選擇出生在何種家庭，更無法選擇父母，無奈的是父母的缺席卻深深的影響著孩子的未來。協進會在</text:span><text:span text:style-name="T295">13</text:span><text:span text:style-name="T296">年前成立「向日葵獎學金」目的，是想透過獎學金的發放，用最直接方式鼓勵學子們努力向學。相信透由智慧的增長，孩子學會原諒與接受，並能突破心靈的枷鎖，揹上擁有滿滿祝福的「夢想背包」勇敢的大步向前追夢，築夢踏實。</text:span></text:p>
        <text:p text:style-name="P297"><text:span text:style-name="T298"><text:s text:c="8"/></text:span><text:span text:style-name="T299">本次獲獎計有就讀和春科大的鍾同學等</text:span><text:span text:style-name="T300">34</text:span><text:span text:style-name="T301">名，鍾同學說，我的觀護老師鼓勵我回學校讀書，又鼓勵我申請獎學金，當年他的不懂事，傷害了許多人和家庭，出監後還有一群人祝福著他，謝謝地檢署、協進會及更保會的長官們用心的舉辦這麼有意義的活動。他們的人生曾經不是那麼順遂，因為有爸、媽和大家不間斷的鼓勵與支持，讓他更清楚未來的方向。希望畢業後能貢獻自己所學，做更多利人利己的事。而活動由鍾同學代表同學們，跪下奉上熱茶、鮮花給傑出向日葵媽媽獲獎人鍾媽媽，表達感謝，鍾媽媽則激動的落下歡喜的眼淚，「都過去了，未來一切都順了，加油，你可以的，我一直都相信你」兩人相擁而泣。在場的同學備受感動，轉身與身旁的父母擁抱，典禮在彌漫著溫馨感人的氣氛下典禮圓滿落幕。</text:span><text:span text:style-name="T302"><text:s/></text:span></text:p>
        <text:p text:style-name="P303"><text:span text:style-name="T304"><text:s text:c="8"/></text:span><text:span text:style-name="T305">屏東地檢署呼籲民眾共同關心更生家庭，由於家長入獄服刑，子女們必須面對許多生活壓力，諸如經濟來源、隔代教養、居無定所、親屬鄰居異樣眼光等問題，其中影響層面還包括就學問題。然而，心理壓力常常是無法表達出口的痛，但有的子女能將阻力化為助力，一肩扛起整個家庭的責任，並且努力求學，奮發向上，值得喝采。</text:span><text:span text:style-name="T306"><text:s/></text:span></text:p>
      </text:section>
      <text:section text:name="Sect15" text:style-name="S15">
        <text:p text:style-name="P307"><text:span text:style-name="T308">基檢辦理受保護管束人就業輔導活動</text:span><text:span text:style-name="T309"><text:s text:c="7"/></text:span></text:p>
      </text:section>
      <text:section text:name="Sect16" text:style-name="S16">
        <text:p text:style-name="P310"><text:span text:style-name="T311"><text:s text:c="8"/>5</text:span><text:span text:style-name="T312">月</text:span><text:span text:style-name="T313">25</text:span><text:span text:style-name="T314">日花蓮地檢署檢察長黃和村率同觀護人室同仁與花蓮縣老人暨家庭關懷協會執行長蔡智全等人前往花蓮後山獨居老人住家，在端午前夕進行關懷及慰問，並致贈生活物資及肉粽。</text:span></text:p>
        <text:p text:style-name="P315"><text:span text:style-name="T316"><text:s text:c="8"/></text:span><text:span text:style-name="T317">花蓮地檢署為改善獨居老人的住居環境，從</text:span><text:span text:style-name="T318">5</text:span><text:span text:style-name="T319">月</text:span><text:span text:style-name="T320">22</text:span><text:span text:style-name="T321">日起帶領社會勞動人前往替老人清理住家環境。檢察長黃和村對此次活動社會勞動人提供無償的社會服務，關懷社區表達嘉許，亦呼籲社會給予獨居弱勢老人適時關懷及協助，讓社會充滿愛心，並表示社會勞動人能以實際服務行動折抵刑期回饋社會，不僅發揮易服社會勞動制度的多元效益，也彰顯司法保護公益關懷的精神。</text:span></text:p>
        <text:p text:style-name="P322"><text:span text:style-name="T323"><text:s/></text:span></text:p>
      </text:section>
      <text:section text:name="Sect17" text:style-name="S17">
        <text:p text:style-name="P324"><text:span text:style-name="T325"><text:s text:c="7"/></text:span><text:span text:style-name="T326">臺東榮觀協進會</text:span><text:span text:style-name="T327">5</text:span><text:span text:style-name="T328">月</text:span><text:span text:style-name="T329">11</text:span><text:span text:style-name="T330">日假臺東市中正路</text:span><text:span text:style-name="T331">48</text:span><text:span text:style-name="T332">號召開第</text:span><text:span text:style-name="T333">15</text:span><text:span text:style-name="T334">屆第</text:span><text:span text:style-name="T335">3</text:span><text:span text:style-name="T336">次理監事聯席會議。臺東地檢署主任檢察官吳維仁及主任觀護人陳素玉、張雅雯觀護人等特到場致意。</text:span></text:p>
        <text:p text:style-name="P337"><text:span text:style-name="T338"><text:s text:c="8"/></text:span><text:span text:style-name="T339">吳維仁主任檢察官代表王文德檢察長向在場</text:span><text:span text:style-name="T340">12</text:span><text:span text:style-name="T341">位榮譽觀護人理監事們致意並表示感謝，並表示臺東地檢署目前遴聘</text:span><text:span text:style-name="T342">41</text:span><text:span text:style-name="T343">位榮譽觀護人協助觀護人室推展司法保護業務，這些地方仕紳、社會賢達等無私奉獻擔任志工為更生人付出，無論是協助觀護人約談、訪視，或是年節關懷、慰問受保護管束人，或發現個案有急難、困境即通報、轉知觀護人處理轉介相關資源、提供資訊等，均能有效防杜個案再犯。</text:span><text:span text:style-name="T344"><text:s text:c="2"/></text:span></text:p>
      </text:section>
      <text:section text:name="Sect18" text:style-name="S18">
        <text:p text:style-name="P345"><text:span text:style-name="T346">彰檢黃玉垣檢察長頒贈感謝狀及邀反毒真英雄分享生命歷程</text:span><text:span text:style-name="T347"><text:s text:c="6"/></text:span></text:p>
      </text:section>
      <text:section text:name="Sect19" text:style-name="S19">
        <text:p text:style-name="P348"><text:span text:style-name="T349"><text:s text:c="8"/></text:span><text:span text:style-name="T350">為達母親節感念親恩的輔教意義，彰化地檢署整合觀護、更生、榮觀司法保護資源於本</text:span><text:span text:style-name="T351">(</text:span><text:span text:style-name="T352">5)</text:span><text:span text:style-name="T353">月</text:span><text:span text:style-name="T354">6</text:span><text:span text:style-name="T355">日於慈濟永靖環保站舉辦〝逆子回頭報親恩〞更生人家庭社區關懷暨生命教育活動</text:span><text:span text:style-name="T356"><text:s/></text:span><text:span text:style-name="T357">。</text:span></text:p>
        <text:p text:style-name="P358"><text:span text:style-name="T359"><text:s text:c="6"/></text:span><text:span text:style-name="T360">真如禪寺釋了空無雲方丈關心更生人子女就學，捐款</text:span><text:span text:style-name="T361">100</text:span><text:span text:style-name="T362">萬元支持辦理</text:span><text:span text:style-name="T363">[</text:span><text:span text:style-name="T364">更生人子女獎助學金</text:span><text:span text:style-name="T365">]</text:span><text:span text:style-name="T366">，黄玉垣檢察長特頒感謝狀表達謝忱。該署本學期截至</text:span><text:span text:style-name="T367">4</text:span><text:span text:style-name="T368">月底送件獲准之更生人子女助學金計</text:span><text:span text:style-name="T369">32</text:span><text:span text:style-name="T370">戶、近</text:span><text:span text:style-name="T371">60</text:span><text:span text:style-name="T372">名子女受惠、總核發金額</text:span><text:span text:style-name="T373">16</text:span><text:span text:style-name="T374">萬餘元。</text:span></text:p>
        <text:p text:style-name="P375"><text:span text:style-name="T376"><text:s text:c="8"/></text:span><text:span text:style-name="T377">活動並邀</text:span><text:span text:style-name="T378">105</text:span><text:span text:style-name="T379">年度反毒真英雄高肇良先生就其「破繭而出迎向新生」的生命歷程做分享，並由「鐵窗外誠與情團隊」表演舞台劇「跪羊圖，逆子」。</text:span></text:p>
      </text:section>
      <text:section text:name="Sect20" text:style-name="S20">
        <text:p text:style-name="P380"><text:span text:style-name="T381">地檢署與金城樂齡中心長輩同樂</text:span><text:span text:style-name="T382"><text:s text:c="3"/></text:span><text:span text:style-name="T383"><text:s text:c="5"/></text:span></text:p>
      </text:section>
      <text:section text:name="Sect21" text:style-name="S21">
        <text:p text:style-name="P384"><text:span text:style-name="T385"><text:s text:c="8"/></text:span><text:span text:style-name="T386">母親節前夕，金門地檢署檢察長徐錫祥帶領署內同仁、榮觀協進會、犯保協會福建金門分會委員及志工、馨生人與家屬及觀護個案於</text:span><text:span text:style-name="T387">5</text:span><text:span text:style-name="T388">月</text:span><text:span text:style-name="T389">9</text:span><text:span text:style-name="T390">日上午在金城鎮公所舉辦母親節關懷活動。</text:span></text:p>
        <text:p text:style-name="P391"><text:s text:c="8"/>活動中特地邀請到金城鎮樂齡中心社區長輩們一起參加，並由專業講師帶領製作手工香皂調劑身心紓緩壓力，並透過榮譽觀護人、犯保委員、志工們及觀護個案們從旁協助長者們親手製作手工相皂、康乃馨傳情等，與金城樂齡中心長者進行互動並表達祝福之意。</text:p>
        <text:p text:style-name="P392"><text:span text:style-name="T393"><text:s text:c="7"/></text:span><text:span text:style-name="T394">檢察長徐錫祥於致詞中表示，希望本日參與活動的人都能感念親恩的偉大，並藉由關懷及協助弱勢，思考生命的意義及價值，培養尊重生命之情懷，透過實際的行動主動去關心生活周遭人、事、物，用惜福感恩的心過好生命中的每一天。</text:span><text:span text:style-name="T395"><text:s/></text:span></text:p>
      </text:section>
      <text:section text:name="Sect22" text:style-name="S22">
        <text:p text:style-name="P396"><text:span text:style-name="T397"><text:s text:c="8"/></text:span><text:span text:style-name="T398">位於臺東縣關山鎮米國學校旁之公有養蠶場，前身是臺灣省農林廳蠶業改良場臺東工作站，近年因產業結構變遷，蠶改場已荒廢數年。關山鎮公所特結合臺東地檢署辦理「傳藝風華再現</text:span><text:span text:style-name="T399">-</text:span><text:span text:style-name="T400">養蠶場活化大改造」社會勞動專案。</text:span><text:span text:style-name="T401">5</text:span><text:span text:style-name="T402">月</text:span><text:span text:style-name="T403">23</text:span><text:span text:style-name="T404">日總計</text:span><text:span text:style-name="T405">10</text:span><text:span text:style-name="T406">多名社會勞動人為活化計畫進行改造前的環境清理。</text:span></text:p>
        <text:p text:style-name="P407"><text:span text:style-name="T408"><text:s text:c="8"/></text:span><text:span text:style-name="T409">檢察長王文德特率領主任觀護人陳素玉、觀護人張雅雯及多位觀護佐理員到現場勉勵社會勞動人。其表示，透過社會勞動專案，讓社會勞動人實際參與社區活化、改造，是相當有意義的活動。社勞人貢獻一己之力，讓勞動汗水成為有價值的付出，不僅重塑關懷社會形象，更有助於順利復歸社區。</text:span><text:span text:style-name="T410"><text:s/></text:span></text:p>
      </text:section>
      <text:section text:name="Sect23" text:style-name="S23">
        <text:p text:style-name="P411"><text:span text:style-name="T412"><text:s text:c="8"/></text:span><text:span text:style-name="T413">更保彰化分會</text:span><text:span text:style-name="T414">5</text:span><text:span text:style-name="T415">月</text:span><text:span text:style-name="T416">18</text:span><text:span text:style-name="T417">日上午假彰化地檢署第</text:span><text:span text:style-name="T418">3</text:span><text:span text:style-name="T419">辦公室，召集北彰化</text:span><text:span text:style-name="T420">(</text:span><text:span text:style-name="T421">彰化、和美、溪湖、鹿港</text:span><text:span text:style-name="T422">4</text:span><text:span text:style-name="T423">區</text:span><text:span text:style-name="T424">)</text:span><text:span text:style-name="T425">更生輔導人員</text:span><text:span text:style-name="T426">20</text:span><text:span text:style-name="T427">餘人，辦理</text:span><text:span text:style-name="T428">106</text:span><text:span text:style-name="T429">年度第</text:span><text:span text:style-name="T430">1</text:span><text:span text:style-name="T431">次志工督導暨分區業務研討會議，以進行個案研討與經驗交流。</text:span></text:p>
        <text:p text:style-name="P432"><text:span text:style-name="T433"><text:s text:c="8"/></text:span><text:span text:style-name="T434">檢察長黃玉垣百忙中撥冗蒞臨會場，嘉勉致意鼓舞士氣，並頒發感謝狀給溪湖區主任施教寅先生，感謝其無償出借貨車和人力，協助第</text:span><text:span text:style-name="T435">71</text:span><text:span text:style-name="T436">屆更生保護節場地預備工作。檢察長感謝更保志工熱心公益、無私奉獻，對於社會安寧的維護確實功不可沒；同時也盛讚彰化更保志工對團隊有堅實的向心力，相信必然會具體呈現在輔導成效上，而社會的祥和安寧更藉此得以恆常維繫。</text:span><text:span text:style-name="T437"><text:s/></text:span></text:p>
      </text:section>
      <text:section text:name="Sect24" text:style-name="S24">
        <text:p text:style-name="P438"><text:span text:style-name="T439">「馨園」安置處所正式成立幫助戒治毒癮女性更生人新生</text:span><text:span text:style-name="T440"><text:s text:c="8"/></text:span></text:p>
      </text:section>
      <text:section text:name="Sect25" text:style-name="S25">
        <text:p text:style-name="P441"><text:span text:style-name="T442"><text:s text:c="8"/></text:span><text:span text:style-name="T443">為服務無家可歸或不適合返家之毒品案女性更生人，更生保護會臺中分會與臺中地方法院檢察署、基督教台中更生團契合作辦理「馨園」戒治毒癮女性更生人安置處所，並已於日前完成簽約，正式辦理毒品案女性更生人收容安置及輔導保護工作。提供安置需求，施予適當生活照顧及就學、就業、技能訓練、心理輔導、建立家庭支持系統等，以健全其身心，協助其復歸家庭社會生活，共創無毒家園。</text:span><text:span text:style-name="T444"><text:s/></text:span></text:p>
      </text:section>
      <text:section text:name="Sect26" text:style-name="S26">
        <text:p text:style-name="P445"><text:span text:style-name="T446"><text:s text:c="8"/></text:span><text:span text:style-name="T447">感念天下母親的辛勞，並落實生命教育及強化收容人與家庭之聯繫，彰化地檢署與彰化縣榮譽觀護人協進會，於</text:span><text:span text:style-name="T448">5</text:span><text:span text:style-name="T449">月</text:span><text:span text:style-name="T450">4</text:span><text:span text:style-name="T451">日結合彰化監獄，</text:span><text:span text:style-name="T452">5</text:span><text:span text:style-name="T453">月</text:span><text:span text:style-name="T454">11</text:span><text:span text:style-name="T455">日結合彰化看守所共同舉辦收容人母親節懇親關懷活動。</text:span></text:p>
        <text:p text:style-name="P456"><text:span text:style-name="T457"><text:s text:c="8"/></text:span><text:span text:style-name="T458">檢察長黃玉垣親自蒞臨彰監現場，除關心收容人並問候家屬外；並勉勵收容人，家人的關懷就是最棒的支持，一定要心存感恩，努力向上。最後為懇親的家人送上一朵朵康乃馨，送上愛的祝福，希望藉由親情感化真心悔改，讓收容人有再出發的力量與勇氣。</text:span><text:span text:style-name="T459"><text:s/></text:span></text:p>
      </text:section>
      <text:section text:name="Sect27" text:style-name="S27">
        <text:p text:style-name="P460"><text:span text:style-name="T461"><text:s text:c="9"/></text:span><text:span text:style-name="T462">端午佳節，彰化地檢署與榮觀協進會為表達對受保護管束人及社會勞動人之關懷，檢察長黃玉垣帶領主任觀護人蔡欣樺及觀護人蔡國強，在榮觀協進會副理事長張晉維及秘書蕭雅莉陪同下，於</text:span><text:span text:style-name="T463">5</text:span><text:span text:style-name="T464">月</text:span><text:span text:style-name="T465">16</text:span><text:span text:style-name="T466">日前往慰問家境清寒之受保護管束人其家屬，並致贈端午節慰問金，以具體行動表達對更生人之關懷。</text:span></text:p>
        <text:p text:style-name="P467"><text:span text:style-name="T468"><text:s text:c="8"/></text:span><text:span text:style-name="T469">檢察長肯定榮觀協進會佳節送暖之善行義舉，除充分展現互助、互愛的同胞情操外，更使得社會到處上演著快樂與溫馨感人的故事，也鼓勵受保護管束人應積極向上、向善，重拾生活信心，感受到存在價值。</text:span><text:span text:style-name="T470"><text:s/></text:span></text:p>
      </text:section>
      <text:section text:name="Sect28" text:style-name="S28">
        <text:p text:style-name="P471"><text:span text:style-name="T472">彰檢辦理「觀護情，年節馨</text:span><text:span text:style-name="T473">-</text:span><text:span text:style-name="T474">端午節受保護管束人貧困慰問活動」</text:span><text:span text:style-name="T475"><text:s text:c="2"/></text:span></text:p>
      </text:section>
      <text:section text:name="Sect29" text:style-name="S29">
        <text:p text:style-name="P476"><text:span text:style-name="T477">彰檢補助舊館國小品德歌仔戲之社區生活營，；</text:span><text:span text:style-name="T478"><text:s text:c="8"/></text:span></text:p>
      </text:section>
      <text:section text:name="Sect30" text:style-name="S30">
        <text:p text:style-name="P479">編輯的話：</text:p>
        <text:p text:style-name="P480"><text:span text:style-name="T481"><text:s text:c="4"/></text:span><text:span text:style-name="T482">本電子報係提供司法保護工作者與社會大眾意見交流平台，因為有您的共襄盛舉，才能豐富這個司法保護園地。謝謝大家！</text:span><text:span text:style-name="T483"><text:s text:c="8"/></text:span><text:span text:style-name="T484"><text:s text:c="50"/></text:span><text:span text:style-name="T485">保護司敬上</text:span></text:p>
      </text:section>
      <text:section text:name="Sect31" text:style-name="S31">
        <text:p text:style-name="P486"><text:span text:style-name="T487"><text:s text:c="8"/></text:span><text:span text:style-name="T488">2</text:span><text:span text:style-name="T489">日彰化地檢檢察長黃玉垣率領主任觀護人蔡欣樺、檢察事務官黃俊璁、林慧真、觀護人蔡國強與陳彥林等人，前往埔心鄉舊館國小參訪該校社區生活營辦理品德歌仔戲的運作與辦理成果。</text:span></text:p>
        <text:p text:style-name="P490"><text:s text:c="8"/>黃檢察長勉勵小朋友們，期待日後能在歌仔戲界發光發亮，並感謝舊館國小的朱校長能充分善用緩起訴處分金，提高該署緩起訴處分金的使用效能，除能對民俗文化的傳承盡一份心力外，並期待戲曲能結合法治教育，以達育教於樂的目的。<text:s/></text:p>
        <text:p text:style-name="P491"/>
      </text:section>
      <text:section text:name="Sect32" text:style-name="S32">
        <text:p text:style-name="P492"><text:span text:style-name="T493"><text:s text:c="8"/></text:span><text:span text:style-name="T494">橋頭地檢署特結合橋頭榮觀協進會及更保橋頭分會，運用社會勞動人力，於</text:span><text:span text:style-name="T495">5</text:span><text:span text:style-name="T496">月</text:span><text:span text:style-name="T497">10</text:span><text:span text:style-name="T498">日母親節前夕假永安區聖和基金會－真善美養護家園辦理母親節關懷活動－「溫馨五月情</text:span><text:span text:style-name="T499"><text:s text:c="2"/></text:span><text:span text:style-name="T500">送愛安養行」。</text:span></text:p>
        <text:p text:style-name="P501"><text:span text:style-name="T502"><text:s text:c="8"/></text:span><text:span text:style-name="T503">是日活動，由該署檢察長王俊力偕同橋頭榮譽觀護人協進會理事長王東碧一同致贈營養品予家園，並準備康乃馨花束、蛋糕贈予具母親身份的家園老師及園生，以預先慶祝母親節的到來。</text:span><text:span text:style-name="T504"><text:s/></text:span></text:p>
      </text:section>
      <text:section text:name="Sect33" text:style-name="S33">
        <text:p text:style-name="P505"><text:s text:c="8"/>有鑑於毒品型態日新月異，滲入校園的情形日趨嚴重，橋頭地檢署檢察長王俊力召集各界專業人士，積極推動反毒宣導，預計將辦理逾百場校園反毒系列活動，期將毒品防制理念向下紮根，建立青少年對於毒品危害社會的正確認知。</text:p>
        <text:p text:style-name="P506"><text:span text:style-name="T507"><text:s text:c="8"/></text:span><text:span text:style-name="T508">23</text:span><text:span text:style-name="T509">日下午假高雄市立海青高級工商職業學校活動中心，舉辦「青春我作主，反毒逗陣行」宣導活動。由該署王檢察長偕同更保橋頭分會主任委員沈美利、市府衛生局局長黃志中、高雄市立海青工商校長趙豐成、犯保協會橋頭分會、橋頭榮觀協進會、高雄市立凱旋醫院及轄區內各級學校代表等人，翻轉反毒盾牌，共同宣誓打擊毒害的決心。</text:span><text:span text:style-name="T510"><text:s/></text:span></text:p>
      </text:section>
      <text:section text:name="Sect34" text:style-name="S34">
        <text:p text:style-name="P511"><text:s text:c="8"/>為了關懷具有工作能力及意願的更生受保護管束人，於出獄後能被社會接納、肯定及順利就業，更保高雄分會結合地檢署觀護人室暨市府勞工局訓練就業中心，日前辦理職場體驗活動，以提升更生受保護人之就業適應及競爭力，期能協助其重返就業職場與安定生活。<text:s/></text:p>
        <text:p text:style-name="P512"><text:span text:style-name="T513"><text:s text:c="8"/></text:span><text:span text:style-name="T514">活動先由專業社工師教授更生人如何做好求職準備、撰寫履歷表等，並導正學員求職觀念，提升工作態度與品質；再邀請閩福發實業有限公司人事專員進行公司簡介、產業發展和職缺介紹，以及需要具備的職能，讓學員評估進入該產業的可行性。</text:span><text:span text:style-name="T515"><text:s/></text:span></text:p>
      </text:section>
      <text:section text:name="Sect35" text:style-name="S35">
        <text:p text:style-name="P516"><text:span text:style-name="T517">【更生受保護人】職場體驗就業促進活動</text:span><text:span text:style-name="T518"><text:s/></text:span></text:p>
      </text:section>
      <text:section text:name="Sect36" text:style-name="S36">
        <text:p text:style-name="P519"><text:span text:style-name="T520"><text:s text:c="7"/></text:span><text:span text:style-name="T521"><text:s/></text:span><text:span text:style-name="T522">屏東地檢署檢察長林錦村、書記官長林佩宜、榮觀協進會理事長吳永明、常務理事廖明信、方淑卿等人於</text:span><text:span text:style-name="T523">5</text:span><text:span text:style-name="T524">月</text:span><text:span text:style-name="T525">4</text:span><text:span text:style-name="T526">日分別到「</text:span><text:span text:style-name="T527">106</text:span><text:span text:style-name="T528">年度傑出向日葵媽媽」家中致贈匾額及禮品，表達敬意。</text:span></text:p>
        <text:p text:style-name="P529"><text:span text:style-name="T530"><text:s text:c="8"/></text:span><text:span text:style-name="T531">今年有里港陳媽媽、屏東鍾媽媽、屏東吳媽媽、新園潘媽媽、許媽媽、佳冬陳媽媽、恆春許媽媽等</text:span><text:span text:style-name="T532">7</text:span><text:span text:style-name="T533">位，榮獲</text:span><text:span text:style-name="T534">106</text:span><text:span text:style-name="T535">年度傑出向日葵媽媽表揚。</text:span></text:p>
        <text:p text:style-name="P536"><text:span text:style-name="T537"><text:s text:c="7"/></text:span><text:span text:style-name="T538">檢察長林錦村表示，當各縣市慶祝表揚模範母親時，另一類的偉大母親雖然因為孩子的觸法感到自責與自卑，卻仍選擇一路默默陪伴、支持鼓勵、不離不棄，終於盼到孩子重做新民回饋社會。</text:span><text:span text:style-name="T539"><text:s/></text:span></text:p>
      </text:section>
      <text:section text:name="Sect37" text:style-name="S37">
        <text:p text:style-name="P540"><text:span text:style-name="T541"><text:s text:c="8"/></text:span><text:span text:style-name="T542">端陽佳節為國人重視之三大年節之一，而被害人家庭於此佳節更是易有佳節思親之傷感。犯保協會橋頭分會為撫慰被害家庭心靈，關心家屬於被害事件後的心理調適，由橋頭地檢署檢察長王俊力</text:span><text:span text:style-name="T543">(</text:span><text:span text:style-name="T544">兼任犯保橋頭分會榮譽主任委員</text:span><text:span text:style-name="T545">)</text:span><text:span text:style-name="T546">與犯保橋頭分會主任委員柯男烈親自帶領分會保護志工團隊到府關懷被害人家屬約</text:span><text:span text:style-name="T547">100</text:span><text:span text:style-name="T548">人，並致贈應景粽品與禮盒，表達分會對於被害家庭的祝福及關心。</text:span></text:p>
      </text:section>
      <text:section text:name="Sect38" text:style-name="S38">
        <text:p text:style-name="P549"><text:span text:style-name="T550"><text:s text:c="8"/></text:span><text:span text:style-name="T551">橋頭地檢署對於修復式司法之推動不遺餘力，檢察長王俊力特別指示由主任觀護人佘青樺及觀護人鄒一清前往高雄第二監獄及高雄戒治所，對受刑人及收容人進行宣導，期盼能深植修復式司法理念，並期盼透過宣導，讓曾經犯過錯的受刑人深自思考對他人所造成的影響，若有意願可向橋頭地檢署提出申請，進行相關修復程序。</text:span><text:span text:style-name="T552"><text:s/></text:span></text:p>
      </text:section>
      <text:section text:name="Sect39" text:style-name="S39">
        <text:p text:style-name="P553"><text:span text:style-name="T554"><text:s text:c="7"/></text:span><text:span text:style-name="T555">毒品氾濫，吸毒問題日益嚴重，且有年輕化趨勢。鑑於毒品時常衍生許多其他犯罪行為，故推動反毒宣導工作刻不容緩。橋頭地檢署特結合大樹區永安藥局於</text:span><text:span text:style-name="T556">5</text:span><text:span text:style-name="T557">月</text:span><text:span text:style-name="T558">3</text:span><text:span text:style-name="T559">日上午</text:span><text:span text:style-name="T560">10</text:span><text:span text:style-name="T561">時假大樹區九曲里活動中心辦理犯罪預防宣導。</text:span></text:p>
        <text:p text:style-name="P562"><text:span text:style-name="T563"><text:s text:c="7"/></text:span><text:span text:style-name="T564">是日活動主題－認識毒品的危害、拒絕毒品誘惑，由永安藥局－吳英傑藥師擔任講師。吳藥師首先提到現今多數新興毒品，外觀包裝看似精美，就像一般零食物品，遇有人吸食時，第一時間可能還不知那是毒品。往往，人們因為精美的包裝而降低了戒心，而不小心染上毒癮。吳藥師接著講述有關第三級毒品Ｋ他命持用、施用、製造、運輸、販賣及引誘他人施用可能會面臨的相關罰則，建立與會民眾法律正確知識。</text:span><text:span text:style-name="T565"><text:s/></text:span></text:p>
      </text:section>
      <text:section text:name="Sect40" text:style-name="S40">
        <text:p text:style-name="P566"><text:span text:style-name="T567"><text:s text:c="8"/>106</text:span><text:span text:style-name="T568">年</text:span><text:span text:style-name="T569">4</text:span><text:span text:style-name="T570">月</text:span><text:span text:style-name="T571">29</text:span><text:span text:style-name="T572">日萬丹鄉發生一屍兩命的車禍案件，潘姓駕駛載著親友，為閃避他車失控撞入民宅，造成車上五人受傷，其中一名被害人（下稱潘女）懷有</text:span><text:span text:style-name="T573">6</text:span><text:span text:style-name="T574">個月身孕，傷重不治死亡。</text:span><text:span text:style-name="T575"><text:s/></text:span></text:p>
        <text:p text:style-name="P576"><text:span text:style-name="T577"><text:s text:c="8"/></text:span><text:span text:style-name="T578">案發後，屏東地檢署檢察長</text:span><text:span text:style-name="T579">(</text:span><text:span text:style-name="T580">兼任本分會榮譽主任委員</text:span><text:span text:style-name="T581">)</text:span><text:span text:style-name="T582">林錦村立即指示分會同仁主動積極聯繫馨生人，並於</text:span><text:span text:style-name="T583">5</text:span><text:span text:style-name="T584">月</text:span><text:span text:style-name="T585">2</text:span><text:span text:style-name="T586">日前往案家慰問，並指示分會媒合「屏檢救助金」，協助案家度過艱困時刻。</text:span></text:p>
      </text:section>
      <text:section text:name="Sect41" text:style-name="S41">
        <text:p text:style-name="P587"><text:span text:style-name="T588">臺東地檢署訪查社會勞動機關（構）執行狀況</text:span></text:p>
      </text:section>
      <text:section text:name="Sect42" text:style-name="S42">
        <text:p text:style-name="P589"><text:span text:style-name="T590"><text:s text:c="8"/></text:span><text:span text:style-name="T591">臺東地檢署目前在南迴公路上有</text:span><text:span text:style-name="T592">6</text:span><text:span text:style-name="T593">個勞動機構，挹注社會勞動人力</text:span><text:span text:style-name="T594">70</text:span><text:span text:style-name="T595">名均為南迴線居民，案件類型多為公共危險，酒駕案件比例高達</text:span><text:span text:style-name="T596">81</text:span><text:span text:style-name="T597">％，特別安排社會勞動人就近在南迴公路沿線機構執行勞務，避免往返南迴至臺東市區間的交通危險。王文德檢察長特責成觀護人室定期不定期前往訪查社會勞動人執行情形，同時更要大力宣導「開車不喝酒；喝酒不開車」觀念，以減少飲酒危害為前提，教育社會勞動人及地區民眾，防範未然，確保多數大眾用路安全。</text:span><text:span text:style-name="T598"><text:s/></text:span></text:p>
      </text:section>
      <text:section text:name="Sect43" text:style-name="S43">
        <text:p text:style-name="P599"><text:span text:style-name="T600">士檢舉辦「愛．感謝．祝福滿溢」母親節關懷活動</text:span><text:span text:style-name="T601"><text:s text:c="8"/></text:span></text:p>
      </text:section>
      <text:section text:name="Sect44" text:style-name="S44">
        <text:p text:style-name="P602"><text:span text:style-name="T603"><text:s text:c="8"/></text:span><text:span text:style-name="T604">基隆地檢署結合社區團體新北市龍川社區發展協會，於</text:span><text:span text:style-name="T605">106</text:span><text:span text:style-name="T606">年</text:span><text:span text:style-name="T607">5</text:span><text:span text:style-name="T608">月</text:span><text:span text:style-name="T609">24</text:span><text:span text:style-name="T610">日合辦「粽香傳情」端午節關懷活動，並邀集基隆市榮譽觀護人協進會、臺灣更生保護會基隆分會、犯罪被害人保護協會基隆分會等公益團體，一起來做愛心，幫助這些社會上的弱勢個案和家庭。</text:span><text:span text:style-name="T611"><text:s/></text:span></text:p>
        <text:p text:style-name="P612"><text:s text:c="8"/>為了讓這些弱勢個案可以感受到年節的氛圍，基隆地檢署特選在端午節的前夕，串連各方的力量和資源，舉辦了一場「粽香傳情」的關懷活動，請個案與家人一同出席來包粽子，不僅包給自己吃，也包給同樣弱勢的個案家庭，透過手包、透過聊天，凝聚彼此的力量和情感，回味曾有的美好回憶和感動，讓弱勢、貧困個案一同感受到愛與陪伴。<text:s/></text:p>
        <text:p text:style-name="P613"><text:span text:style-name="T614"><text:s text:c="8"/></text:span><text:span text:style-name="T615">龍川社區係基隆地檢署合作已久的社會勞動機構，當天也請來機構社會勞動人一起協助辦理這項活動，賴鴻春里長表示，龍川社區一直有在做弱勢關懷的活動，往年都會在端午佳節這天，包愛心粽分送給社區弱勢家庭或獨居老人，今年可以和地檢署合作，將觸角遍及更生人及馨生人，更感意義非凡。</text:span><text:span text:style-name="T616"><text:s/></text:span></text:p>
      </text:section>
      <text:section text:name="Sect45" text:style-name="S45">
        <text:p text:style-name="P617"><text:span text:style-name="T618">更保辦理北彰化志工督導暨業務研討會</text:span><text:span text:style-name="T619"><text:s text:c="5"/></text:span></text:p>
      </text:section>
      <text:section text:name="Sect46" text:style-name="S46">
        <text:p text:style-name="P620"><text:span text:style-name="T621">彰檢結合榮觀</text:span><text:span text:style-name="T622">-</text:span><text:span text:style-name="T623">母親節送暖入監關懷活動</text:span><text:span text:style-name="T624"><text:s text:c="7"/></text:span></text:p>
      </text:section>
      <text:section text:name="Sect47" text:style-name="S47">
        <text:p text:style-name="P625"><text:span text:style-name="T626">彰檢與彰基醫院共同辦理『性侵害鑑定醫法論壇』</text:span><text:span text:style-name="T627"><text:s text:c="7"/></text:span></text:p>
      </text:section>
      <text:section text:name="Sect48" text:style-name="S48">
        <text:p text:style-name="P628"><text:span text:style-name="T629"><text:s text:c="8"/></text:span><text:span text:style-name="T630">彰化地檢署於</text:span><text:span text:style-name="T631">18</text:span><text:span text:style-name="T632">日與彰化基督教醫院共同合辦「性侵害鑑定醫法論壇」，檢察長黃玉垣、彰基董事長陳信良，院長郭守仁、副院長陳穆寬及多位醫生共同參與，雙方皆相當肯定此次檢察機關與醫療系統攜手合作，對於增強偵查性侵害犯罪，有關鑑定採證方面之能力，將大有助益。</text:span></text:p>
        <text:p text:style-name="P633"><text:s text:c="8"/>彰化地檢署為使檢察官及觀護人對性侵害案件之處理能有更充實之專業智能，與彰基辦理此次輪壇，安排專業之醫護人員講解有關性侵害案件鑑定之專業課程，並開展檢察官與醫護人員之對話，透過醫界與法界之充分討論、交流，期能達到以科學鑑定採證之方式，彰顯保護被害人之目的。</text:p>
        <text:p text:style-name="P634"><text:span text:style-name="T635"><text:s text:c="8"/></text:span><text:span text:style-name="T636">本次論壇內容有「社工人員處遇性侵害保護性個案之經驗分享」，「女性性侵採證要點」及「男性健康與性功能鑑定」，皆是實務上相當重要及常遇見之問題，經由雙方充分討論，對於性侵害犯罪之偵查及執行面，將有相當大之幫助。</text:span><text:span text:style-name="T637"><text:s/></text:span></text:p>
      </text:section>
      <text:section text:name="Sect49" text:style-name="S49">
        <text:p text:style-name="P638"><text:span text:style-name="T639">彰檢社勞人力牽手做環保，守護環境廢物變綠金</text:span><text:span text:style-name="T640"><text:s text:c="7"/></text:span></text:p>
      </text:section>
      <text:section text:name="Sect50" text:style-name="S50">
        <text:p text:style-name="P641"><text:span text:style-name="T642">彰檢辦理榮譽觀護人值櫃行政暨個案研討會議</text:span><text:span text:style-name="T643"><text:s text:c="6"/></text:span></text:p>
      </text:section>
      <text:section text:name="Sect51" text:style-name="S51">
        <text:p text:style-name="P644"><text:span text:style-name="T645"><text:s text:c="8"/></text:span><text:span text:style-name="T646">彰化地檢署</text:span><text:span text:style-name="T647">11</text:span><text:span text:style-name="T648">日辦理榮譽觀護人值櫃行政暨個案研討會議，由主任觀護人蔡欣樺、觀護人賴佳君、李麗珠，觀護佐理員陳育如、李丹彥代表出席，會議中針對受保護管束人報到時之文件與行政流程進行檢討，也提出個案特殊狀況時之因應處遇。最後觀護人室感謝各位榮觀長期的付出與用心，也期許未來能夠朝專業服務繼續努力。</text:span></text:p>
      </text:section>
      <text:section text:name="Sect52" text:style-name="S52">
        <text:p text:style-name="P649"><text:span text:style-name="T650">雄檢榮觀成長訓練</text:span><text:span text:style-name="T651"><text:s text:c="2"/></text:span><text:span text:style-name="T652">提升志願服務效能</text:span><text:span text:style-name="T653"><text:s text:c="3"/></text:span></text:p>
      </text:section>
      <text:section text:name="Sect53" text:style-name="S53">
        <text:p text:style-name="P654"><text:span text:style-name="T655"><text:s text:c="8"/></text:span><text:span text:style-name="T656">高雄地檢署</text:span><text:span text:style-name="T657">5</text:span><text:span text:style-name="T658">月</text:span><text:span text:style-name="T659">11</text:span><text:span text:style-name="T660">日假高雄市政府衛生局八樓會議室舉辦「</text:span><text:span text:style-name="T661">106</text:span><text:span text:style-name="T662">年度榮譽觀護人成長訓練」，課程由主任觀護人韓國一及榮觀理事長劉瑞卿主持開訓，除肯定榮譽觀護人致力於司法保護業務外，並期勉大家能秉持一本初衷的服務精神，協助該署為司法保護工作之策進奉獻心力。</text:span></text:p>
        <text:p text:style-name="P663"><text:span text:style-name="T664"><text:s text:c="8"/></text:span><text:span text:style-name="T665">本次訓練近七十位榮譽觀護人出席，課程邀請莊賢玉老師、心衛中心蘇淑芳主任、葉婉玉律師及高雄榮民總醫院王美懿社工師等人，分別就「技藝訓練及更生保護」、</text:span><text:span text:style-name="T666"><text:s/></text:span><text:span text:style-name="T667">「毒防中心與反毒基金會」、「法律扶助基金會」及「家暴預防及處理」四個課題，以深入淺出的方式讓與會者更瞭解相關法令與處遇程序，也期使各榮譽觀護人於日後受理各項觀護業務更加順利、圓滿。</text:span><text:span text:style-name="T668"><text:s/></text:span></text:p>
      </text:section>
      <text:section text:name="Sect54" text:style-name="S54">
        <text:p text:style-name="P669"><text:span text:style-name="T670">橋頭地檢署跨界攜手前進校園反毒</text:span><text:span text:style-name="T671"><text:s/></text:span></text:p>
      </text:section>
      <text:section text:name="Sect55" text:style-name="S55">
        <text:p text:style-name="P672"><text:span text:style-name="T673">橋頭地檢署舉辦母親節社區關懷活動</text:span><text:span text:style-name="T674"><text:s/></text:span></text:p>
      </text:section>
      <text:section text:name="Sect56" text:style-name="S56">
        <text:p text:style-name="P675"><text:span text:style-name="T676">橋頭地檢署司法保護據點犯罪預防宣導活動</text:span><text:span text:style-name="T677"><text:s text:c="2"/></text:span></text:p>
      </text:section>
      <text:section text:name="Sect57" text:style-name="S57">
        <text:p text:style-name="P678"><text:span text:style-name="T679">橋頭地檢署入監宣導修復式司法</text:span><text:span text:style-name="T680"><text:s text:c="2"/></text:span></text:p>
      </text:section>
      <text:section text:name="Sect58" text:style-name="S58">
        <text:p text:style-name="P681"><text:span text:style-name="T682"><text:s text:c="8"/></text:span><text:span text:style-name="T683">宜蘭地檢署</text:span><text:span text:style-name="T684">5</text:span><text:span text:style-name="T685">月</text:span><text:span text:style-name="T686">6</text:span><text:span text:style-name="T687">日在羅東林區管理處旁多肉王國辦理母親節親子活動，計有受保護管束人家庭及渡安居姐妹等計</text:span><text:span text:style-name="T688">30</text:span><text:span text:style-name="T689">餘人參加。宜蘭地檢署設計了闖關活動，要求參加人員帶著家人前往羅東林區管理處走走，於闖關處蓋章及拍下全家福照片。後回到多肉王國報到地點進行園藝治療－多肉組盆活動，活動結束後參與人員將自己用心組裝的肉多植物盆栽帶回家，留下美好的活動紀念。</text:span></text:p>
        <text:p text:style-name="P690"><text:s text:c="8"/>宜蘭地檢署主任觀護人李雅萍表示：「在母親節前夕規劃這場活動，是希望大家都可以多利用假日空閒時間帶著家人出來走走，從生活點滴應去累積家人間的感情存摺。園藝治療多肉植物組盆則非常具有療癒效果，希望大家好好享受這場春末的饗宴～」。</text:p>
        <text:p text:style-name="P691"><text:span text:style-name="T692"><text:s text:c="7"/></text:span><text:span text:style-name="T693">有參加的小朋友在回饋單裏寫道：「我覺得這次的親子活動很好玩。這次我和媽媽過了一個好玩的母親節」。</text:span><text:span text:style-name="T694"><text:s/></text:span></text:p>
      </text:section>
      <text:section text:name="Sect59" text:style-name="S59">
        <text:p text:style-name="P695"><text:span text:style-name="T696">董事長王添盛親蒞視察更保屏東會產造林地「紅藜」收成</text:span><text:span text:style-name="T697"><text:s text:c="11"/></text:span></text:p>
      </text:section>
      <text:section text:name="Sect60" text:style-name="S60">
        <text:p text:style-name="P698"><text:span text:style-name="T699"><text:s text:c="8"/></text:span><text:span text:style-name="T700">母親節的前夕，為使收容人感受到來自社會各界的關懷，以紓解收容人的思親情懷，更保屏東分會與屏東地檢署及屏東監獄於</text:span><text:span text:style-name="T701">5</text:span><text:span text:style-name="T702">月</text:span><text:span text:style-name="T703">3</text:span><text:span text:style-name="T704">日假屏東監獄教誨堂辦理「溫馨五月情」母親節關懷活動，更保屏東分會榮譽主任委員林錦村、主任委員葉春麗、常務委員黃啟倫、吳永明、委員戴鳳賢、更生輔導員及收容人等約</text:span><text:span text:style-name="T705">300</text:span><text:span text:style-name="T706">人參加。</text:span><text:span text:style-name="T707"><text:s/></text:span></text:p>
        <text:p text:style-name="P708"><text:span text:style-name="T709"><text:s text:c="8"/></text:span><text:span text:style-name="T710">林榮譽主任委員表示，期盼透過不同節目的表演與收容人同歡，寓教於樂，讓收容人能感受社會各界永不放棄的關懷，以彌補未能返家團聚之遺憾，以產生娛樂與教化的效果進而穩定監所囚情，並鼓勵收容人走出陰霾，迎向更美好的明天。</text:span><text:span text:style-name="T711"><text:s/></text:span></text:p>
      </text:section>
      <text:section text:name="Sect61" text:style-name="S61">
        <text:p text:style-name="P712"><text:span text:style-name="T713"><text:s text:c="8"/></text:span><text:span text:style-name="T714">更保屏東分會為紓發屏東輔導所戒毒收容學員母親節暨端午節思親思鄉之情懷，感恩母親的辛勞，於</text:span><text:span text:style-name="T715">6</text:span><text:span text:style-name="T716">日假屏東輔導所大禮堂辦理關懷懇親活動，屏東地檢署檢察長兼任更保屏東分會榮譽主任委員林錦村、主任委員葉春麗、屏東縣榮譽觀護人協進會理事長吳永明與學員家屬及志工約</text:span><text:span text:style-name="T717">120</text:span><text:span text:style-name="T718">人參加。</text:span><text:span text:style-name="T719"><text:s/></text:span></text:p>
        <text:p text:style-name="P720"><text:span text:style-name="T721"><text:s text:c="7"/></text:span><text:span text:style-name="T722">活動係由該署、更保屏東分會主辦，犯保屏東分會、榮觀協進會協辦，節目安排歌曲、舞蹈及輔導所學員詩歌合唱，使學員們除接受宗教福音戒毒洗禮外，同享輕鬆、溫馨的過節氣氛，抒解思鄉之情，感受到社會溫暖與包容接納，心靈、情感獲得慰藉，以激發戒毒決心。</text:span><text:span text:style-name="T723"><text:s/></text:span></text:p>
      </text:section>
      <text:section text:name="Sect62" text:style-name="S62">
        <text:p text:style-name="P724"><text:s text:c="7"/>更生保護會董事長王添盛(高檢署檢察長)、總會顧問楊治宇(高雄高分檢檢察長)、執行長王金聰及副執行長蔡孟勳等人於日前蒞臨視察屏東會產造林地，了解「紅藜」種植收成情形，由更保屏東分會榮譽主任委員林錦村、行政院農業委員會高雄區農業改良場林永鴻博士、協力廠商等人陪同。</text:p>
        <text:p text:style-name="P725"><text:span text:style-name="T726"><text:s text:c="8"/></text:span><text:span text:style-name="T727">更保屏東分會表示，為使會產活化，土地做更有價值之利用，董事長王添盛指示屏東分會規劃將租賃到期之會產土地收回進行平地造林並結合林下經濟，除營收之目的外，並使更生事業會產與更生人之各項照顧與就業結合。而造林樹種經徵詢林務、農業單位專家意見，以及參考屏東地區較暢銷之經濟作物後選擇以較易成長之桃花心木為主，輔以林下經濟作物種植紅藜及雞心辣椒。</text:span><text:span text:style-name="T728"><text:s/></text:span></text:p>
      </text:section>
      <text:section text:name="Sect63" text:style-name="S63">
        <text:p text:style-name="P729"><text:span text:style-name="T730">犯保橋頭分會舉辦端陽慰問活動</text:span><text:span text:style-name="T731"><text:s text:c="3"/></text:span></text:p>
      </text:section>
      <text:section text:name="Sect64" text:style-name="S64">
        <text:p text:style-name="P732"><text:span text:style-name="T733">屏檢與更保屏東分會假屏東輔導所辦理懇親活動</text:span><text:span text:style-name="T734"><text:s text:c="11"/></text:span></text:p>
      </text:section>
      <text:section text:name="Sect65" text:style-name="S65">
        <text:p text:style-name="P735"><text:span text:style-name="T736">更保屏東分會「溫馨五月情」母親節關懷活動</text:span><text:span text:style-name="T737"><text:s text:c="12"/></text:span></text:p>
      </text:section>
      <text:section text:name="Sect66" text:style-name="S66">
        <text:p text:style-name="P738"><text:span text:style-name="T739">雨後見霓虹</text:span><text:span text:style-name="T740"><text:s/></text:span><text:span text:style-name="T741">東檢赴東大宣導法治</text:span><text:span text:style-name="T742"><text:s/></text:span><text:span text:style-name="T743">讓青春不蒙塵</text:span><text:span text:style-name="T744"><text:s/></text:span></text:p>
      </text:section>
      <text:section text:name="Sect67" text:style-name="S67">
        <text:p text:style-name="P745"><text:s text:c="8"/>適逢母親節將至，有一群因為犯錯遭受國法制裁無法返鄉過節之收容人，為了表達關懷之意，臺東地檢署檢察長王文德(兼任更生保護會臺東分會榮譽主任委員)、主任委員汪志明特邀請民間企業團體，準備了明信片、康乃馨及慶祝蛋糕，參加臺東戒治所、泰源技訓所，以及臺東監獄母親節懇親活動，於現場發給受刑人及其家屬，為懇親活動增添溫馨的氣氛。</text:p>
        <text:p text:style-name="P746"><text:s text:c="8"/>除此之外更保臺東分會也準備盥洗用品盒請各矯正機關轉送給家境清寒的收容同學，讓收容人感受到外界關懷之意。</text:p>
        <text:p text:style-name="P747"><text:span text:style-name="T748"><text:s text:c="8"/></text:span><text:span text:style-name="T749">檢察長王文德表示，看到懇親會場有這麼多同學家屬不辭千里辛勞趕來會客，內心相當感動，收容人在監接受教誨，出監後能成功改悔向上，家庭支持的力量是最重要的，也希望同學們能記住這份恩情，出監後好好孝順父母，努力工作奉養雙親，才不枉為人子之責任。</text:span><text:span text:style-name="T750"><text:s/></text:span></text:p>
      </text:section>
      <text:section text:name="Sect68" text:style-name="S68">
        <text:p text:style-name="P751"><text:span text:style-name="T752">更保臺東分會辦理入監關懷</text:span><text:span text:style-name="T753"><text:s text:c="8"/></text:span></text:p>
      </text:section>
      <text:section text:name="Sect69" text:style-name="S69">
        <text:p text:style-name="P754"><text:span text:style-name="T755">臺東地檢入監宣導修復式司法及犯罪被害保護</text:span><text:span text:style-name="T756"><text:s text:c="7"/></text:span></text:p>
      </text:section>
      <text:section text:name="Sect70" text:style-name="S70">
        <text:p text:style-name="P757"><text:s text:c="8"/>臺東地檢署對於修復式司法之推動不遺餘力，日前由主任觀護人陳素玉前往臺東監獄、觀護人張雅雯前往臺東戒治所、東成技訓所、<text:s/>對獄中收容人進行宣導，期盼能深植修復式司法理念。</text:p>
        <text:p text:style-name="P758"><text:span text:style-name="T759"><text:s text:c="8"/></text:span><text:span text:style-name="T760">另針對犯罪被害保護法近幾年對於被害保護之範圍及內容均有修正，地檢署特針對該法之適用及犯罪被害保護制度實施內容，以及保護專線</text:span><text:span text:style-name="T761">0800005850</text:span><text:span text:style-name="T762">加以宣導，俾以建構被害保護資源網絡概念。</text:span><text:span text:style-name="T763"><text:s/></text:span></text:p>
      </text:section>
      <text:section text:name="Sect71" text:style-name="S71">
        <text:p text:style-name="P764"><text:span text:style-name="T765"><text:s text:c="8"/></text:span><text:span text:style-name="T766">為強化大學生現代法治觀念，臺東地檢署檢察長王文德指示觀護人室赴臺東大學學生社團成果展，現場進行法治教育宣導，透過遊戲問答的方式，深入簡出釐清學生似是而非的法律迷思，說明毒品分類及危害，以及介紹修復式司法的內涵。</text:span><text:span text:style-name="T767"><text:s/></text:span></text:p>
      </text:section>
      <text:section text:name="Sect72" text:style-name="S72">
        <text:p text:style-name="P768"><text:s text:c="8"/>苗栗地檢署社會勞動行政說明會，配合政策邀請政風室呂弈醇科員辦理廉政宣導。呂科員提醒大家，公務人員不能貪，也不應該貪；人民行賄也有法律責任；社會勞動機構如果藉受委託執行公務而有違法行為時，也有可能面臨法律責任。所以希望大家遵守規定，如有異狀，可向政風提出檢舉。<text:s/></text:p>
        <text:p text:style-name="P769"><text:s text:c="8"/></text:p>
        <text:p text:style-name="P770"/>
        <text:p text:style-name="P771"/>
        <text:p text:style-name="P772"/>
        <text:p text:style-name="P773"><text:span text:style-name="T774">另外有鑑於社會勞動人，大部分都是酒駕案件，雖非惡性重大，然若不戒除酒駕行為，難保某一天不會發生憾事</text:span><text:span text:style-name="T775"><text:s/></text:span><text:span text:style-name="T776">。因此邀請創世基金會苗栗分會鄧茗晨社工分享該會植物人案例</text:span><text:span text:style-name="T777"><text:s text:c="2"/></text:span><text:span text:style-name="T778">藉此勸勉大家珍惜自己的生命，也尊重他人的生命，否則一失足成千古恨，再回頭已百年身。</text:span><text:span text:style-name="T779"><text:s/></text:span></text:p>
      </text:section>
      <text:section text:name="Sect73" text:style-name="S73">
        <text:p text:style-name="P780"><text:s text:c="8"/>為協助受保護管束人盡速就業，安定生活，苗栗地檢署結合更生保護會苗栗分會及苗栗就業中心辦理就業講習及媒合活動，協助受保護管束人早日更生，復歸社會。</text:p>
        <text:p text:style-name="P781"><text:span text:style-name="T782"><text:s text:c="8"/></text:span><text:span text:style-name="T783">苗栗就業中心就業服務員周卿雲分享求職資訊以及求職時應該注意哪些事項，比較能夠被廠商青睞；並在現場設攤，讓有意願找工作的受保護管束人登記資料，讓中心追蹤協助。透過職業協助，穩定生活，復歸社會。</text:span><text:span text:style-name="T784"><text:s text:c="2"/></text:span><text:span text:style-name="T785">。</text:span></text:p>
      </text:section>
      <text:section text:name="Sect74" text:style-name="S74">
        <text:p text:style-name="P786"><text:s text:c="8"/>配合桃園及基隆地檢署觀護佐理員前來苗栗辦理教育訓練，透過參訪社會勞動機構及交流，增進彼此在業務上的共識及想法，有助於工作順利推展。</text:p>
        <text:p text:style-name="P787"><text:s text:c="8"/>苗栗地檢署柯麗鈴檢察長特別撥空和參訪的觀護同仁見面，勉勵大家難得有這個機會，要藉機放鬆一下心情。離開自己的轄區參訪，一來可以放鬆心情，促進身心健康；再則，轉化環境，有助於換位思考，跳脫本位框架，以整體思維，也可以加強彼此間的聯繫；當然，藉由與他署之間的交流，分享彼此的經驗與心得，對業務上一定有所幫助。</text:p>
        <text:p text:style-name="P788"><text:span text:style-name="T789">該署並安排安置機構戊山園供友署同仁參訪，由林淑華及林秋燕社工導覽；並至本署法治教育中心，由林宗材主任觀護人做經驗分享。透過參訪及經驗分享，讓彼此業務能更加精進，達到雙贏的效果。</text:span></text:p>
      </text:section>
      <text:section text:name="Sect75" text:style-name="S75">
        <text:p text:style-name="P790"><text:span text:style-name="T791">「粽香傳情」助弱勢</text:span><text:span text:style-name="T792"><text:s text:c="2"/></text:span><text:span text:style-name="T793">共度端午慶佳節</text:span><text:span text:style-name="T794"><text:s text:c="8"/></text:span></text:p>
      </text:section>
      <text:section text:name="Sect76" text:style-name="S76">
        <text:p text:style-name="P795"><text:span text:style-name="T796">桃園基隆佐理員教育訓練</text:span><text:span text:style-name="T797"><text:s/></text:span><text:span text:style-name="T798">苗栗經驗分享</text:span><text:span text:style-name="T799"><text:s text:c="8"/></text:span></text:p>
      </text:section>
      <text:section text:name="Sect77" text:style-name="S77">
        <text:p text:style-name="P800"><text:span text:style-name="T801">苗栗地檢署辦理社會勞動行政說明會</text:span><text:span text:style-name="T802"><text:s text:c="10"/></text:span></text:p>
      </text:section>
      <text:section text:name="Sect78" text:style-name="S78">
        <text:p text:style-name="P803"><text:span text:style-name="T804">就業媒合，協助受保護管束人更生</text:span><text:span text:style-name="T805"><text:s text:c="11"/></text:span></text:p>
      </text:section>
      <text:section text:name="Sect79" text:style-name="S79">
        <text:p text:style-name="P806"><text:span text:style-name="T807">端午溫馨關懷，檢察長勉遇逆境不放棄</text:span><text:span text:style-name="T808"><text:s text:c="10"/></text:span></text:p>
      </text:section>
      <text:section text:name="Sect80" text:style-name="S80">
        <text:p text:style-name="P809"><text:s text:c="8"/>苗栗地檢署為展現社會情懷，結合榮觀協進會、更保苗栗分會、犯保苗栗分會及司法志工協會，辦理端午節溫馨關懷活動，讓受保護管束人、更生人及馨生人於端午佳節前夕體會社會的溫馨關懷。</text:p>
        <text:p text:style-name="P810"><text:s text:c="8"/>該署檢察長柯麗鈴以其種花種草的心得，發現植物都很有生命力，即便是惡劣的環境，也都會想辦法，找到生命的出口。人也一樣，遇到困境，也要像植物一樣，永不放棄。</text:p>
        <text:p text:style-name="P811"><text:span text:style-name="T812"><text:s text:c="8"/></text:span><text:span text:style-name="T813">活動除致贈每位關懷對象粽子、涼被涼蓆等物資外，還辦理了一場心理衛生健康講座，以「迎端午</text:span><text:span text:style-name="T814"><text:s/></text:span><text:span text:style-name="T815">話屈原</text:span><text:span text:style-name="T816"><text:s/></text:span><text:span text:style-name="T817">心理衛生當重要」為題，生動講述傳統習俗典故，讓參加的朋友更能瞭解自身文化的根源及由來。並以「復原力」的小短片分享共勉</text:span><text:span text:style-name="T818">—</text:span><text:span text:style-name="T819">生命無常，惟有保持自己的彈性，不斷充實學習，便是遭遇逆境時重新站起的最大力量。</text:span><text:span text:style-name="T820"><text:s/></text:span></text:p>
      </text:section>
      <text:section text:name="Sect81" text:style-name="S81">
        <text:p text:style-name="P821"><text:s text:c="8"/>適逢端午佳節之際，犯保苗栗分會鑑於被害者家庭逢佳節思親之苦，以及重傷家庭需投入更多的心力去調整、適應改變後的生活，安排檢察長兼榮譽主任委員柯麗鈴、陳委員、專兼任人員及志工分送禮品至案家及養護機構，藉以鼓勵及關懷馨生家庭。</text:p>
        <text:p text:style-name="P822"><text:span text:style-name="T823"><text:s text:c="8"/></text:span><text:span text:style-name="T824">柯麗鈴檢察長至創世基金會苗栗分院慰訪住院的</text:span><text:span text:style-name="T825">4</text:span><text:span text:style-name="T826">位重傷馨生人，對於創世的安養環境及細心照護非常讚許，之後再前往後龍鎮居家照顧的</text:span><text:span text:style-name="T827">1</text:span><text:span text:style-name="T828">戶馨生人家中。每關懷一位馨生人，家屬的感動溢於言表。柯檢察長仔細聆聽家屬們細說臥床的阿德、阿光、阿君、阿良及阿梅的點點滴滴，也一一對他們加油打氣，更同理照顧者的辛勞，並鼓勵家屬要讓自身有能量才能與家人相互扶持，共同往更美好的未來前進。</text:span><text:span text:style-name="T829"><text:s/></text:span></text:p>
      </text:section>
      <text:section text:name="Sect82" text:style-name="S82">
        <text:p text:style-name="P830"><text:span text:style-name="T831">犯保苗栗分會辦理端午宅配關懷活動</text:span><text:span text:style-name="T832"><text:s text:c="10"/></text:span></text:p>
      </text:section>
      <text:section text:name="Sect83" text:style-name="S83">
        <text:p text:style-name="P833"><text:span text:style-name="T834">犯保苗栗分會慰問竹南凶殺案馨生人</text:span><text:span text:style-name="T835"><text:s text:c="12"/></text:span></text:p>
      </text:section>
      <text:section text:name="Sect84" text:style-name="S84">
        <text:p text:style-name="P836"><text:span text:style-name="T837">苗栗「溫馨五月情」母親節監所關懷</text:span><text:span text:style-name="T838"><text:s text:c="9"/></text:span></text:p>
      </text:section>
      <text:section text:name="Sect85" text:style-name="S85">
        <text:p text:style-name="P839"><text:span text:style-name="T840"><text:s text:c="10"/></text:span><text:span text:style-name="T841">106</text:span><text:span text:style-name="T842">年</text:span><text:span text:style-name="T843">5</text:span><text:span text:style-name="T844">月初苗栗縣竹南鎮一名婦人被發現陳屍農田附近排水溝，案發後，苗栗地檢署檢察長柯麗鈴立即指示犯保苗栗分會前往相驗現場提供家屬情緒支持並陪同製作筆錄、解剖等程序；同時，竹南分局保護官亦啟動通報機制。而柯麗鈴檢察長日前並率分會委員、專任人員及志工前往案家致贈慰問金，家屬對於檢警在短時間內即找到兇手給亡者一個交代表示感激。柯檢察長除仔細向家屬說明法律程序外，也同理家屬哀傷的情緒可以適度的表達出來，期許家人一起面對，並且相互鼓勵；對於其日後的權益也囑咐分會協助，陪伴家屬度過悲傷。</text:span></text:p>
      </text:section>
      <text:section text:name="Sect86" text:style-name="S86">
        <text:p text:style-name="P845"><text:span text:style-name="T846"><text:s text:c="8"/></text:span><text:span text:style-name="T847">為了在母親節佳節前關懷鼓勵監所收容人，更保苗栗分會、苗栗地檢署、苗栗看守所結合苗栗玉豐獅子會、榮觀協進會、司法志工協會、犯保協會苗栗分會、中華民國婦女聯合會苗栗縣分會、國際同濟會、大慈功德會等公益團體於</text:span><text:span text:style-name="T848">5</text:span><text:span text:style-name="T849">月</text:span><text:span text:style-name="T850">12</text:span><text:span text:style-name="T851">日在苗栗看守所舉辦「溫馨五月情」母親節關懷活動與收容人共同歡度年節。</text:span></text:p>
        <text:p text:style-name="P852"><text:span text:style-name="T853"><text:s text:c="7"/></text:span><text:span text:style-name="T854">母親節關懷活動以歡樂溫馨為主軸，鼓勵受刑人悔改向上出監後返家團圓。苗栗地檢署主任檢察官劉玉書、縣長夫人蔡麗卿、更生保護會主任委員林文琇、榮譽觀護人協進會理事長邱建民、苗栗縣司法志工協會理事長葉九如及犯罪被害人保護協會委員陳有昆等公益團體代表皆親臨關懷，希望能夠讓收容人感受社會的溫暖，開啟善念。</text:span><text:span text:style-name="T855"><text:s/></text:span></text:p>
      </text:section>
      <text:section text:name="Sect87" text:style-name="S87">
        <text:p text:style-name="P856"><text:span text:style-name="T857">中檢聘請修復式司法諮詢委員</text:span><text:span text:style-name="T858"><text:s text:c="2"/></text:span><text:span text:style-name="T859">廣納意見提升品質</text:span><text:span text:style-name="T860"><text:s/></text:span><text:span text:style-name="T861"><text:s text:c="10"/></text:span></text:p>
      </text:section>
      <text:section text:name="Sect88" text:style-name="S88">
        <text:p text:style-name="P862"><text:span text:style-name="T863"><text:s text:c="8"/></text:span><text:span text:style-name="T864">臺中地檢署為增進修復式司法品質並廣納意見，期許建立更加完善的制度與流程，於</text:span><text:span text:style-name="T865">5</text:span><text:span text:style-name="T866">月</text:span><text:span text:style-name="T867">12</text:span><text:span text:style-name="T868">日下午由襄閱主任檢察官郭景東主持修復式司法諮詢委員會議，聘請曾任八里療養院院長，目前擔任中國醫藥大學精神科顧問級主治醫師的鄭若瑟醫師，與臺北大學犯罪學研究所助理教授黃蘭媖老師擔任諮詢委員。鄭醫師目前在醫療體系積極推動醫病關係間的修復式正義及善意溝通，而黃助理教授則一直以來都積極投入修復式司法領域學術之研究，另邀請法務部保護司、臺中市政府家庭暴力暨性侵防治中心、臺中監獄、臺中女子監獄及台中看守所與會列席討論。</text:span></text:p>
        <text:p text:style-name="P869"><text:span text:style-name="T870"><text:s text:c="8"/></text:span><text:span text:style-name="T871">會議中，不論是諮詢委員或與會單位及促進者，皆熱烈討論及激發多元的想法，兩位諮詢委員更是做足相關功課提供許多國外的學術資料和多元做法，讓這次的諮詢委員會議相當成功，並收穫豐碩。</text:span><text:span text:style-name="T872"><text:s/></text:span></text:p>
        <text:p text:style-name="P873"/>
      </text:section>
      <text:section text:name="Sect89" text:style-name="S89">
        <text:p text:style-name="P874"><text:span text:style-name="T875">反毒無極限</text:span><text:span text:style-name="T876"><text:s/></text:span><text:span text:style-name="T877">媒體廣宣傳</text:span><text:span text:style-name="T878"><text:s text:c="4"/></text:span></text:p>
      </text:section>
      <text:section text:name="Sect90" text:style-name="S90">
        <text:p text:style-name="P879"><text:s text:c="8"/>媒體、網路的力量無遠弗屆，若能結合公益使用，則能讓宣導的廣度更加延伸；基此，雄檢周章欽檢察長日前親上高雄慶聯電視節目，與衛生局黃志中局長、少年警察隊陳譽仁隊長等人共同為民眾說明毒品對社會的危害及我們如何去預防、檢舉毒品。</text:p>
        <text:p text:style-name="P880"><text:span text:style-name="T881"><text:s text:c="8"/></text:span><text:span text:style-name="T882">周章欽檢察長於節目中表示，學生除了因為好奇、同儕鼓舞等因素去接觸毒品外，也可能被吸收開始當起藥頭來販賣毒品，而讓毒品入侵校園的情形嚴重，但若家長與學校為了學生未來或校譽，隱匿不報吸毒、販毒情形，則惡性循環之下，毒品犯罪真的會日益氾濫而動搖國本，所以我們千萬不可以掉以輕心；另周檢察長也在節目中再三呼籲，請家長多留意孩子們的生活有無異狀，適時求治以免沉淪毒海，發現周遭有人在製毒、販毒也一定要檢舉，多關心這個社會就是保護自己跟深愛的家人。</text:span><text:span text:style-name="T883"><text:s/></text:span></text:p>
      </text:section>
      <text:section text:name="Sect91" text:style-name="S91">
        <text:p text:style-name="P884"><text:span text:style-name="T885"><text:s text:c="8"/></text:span><text:span text:style-name="T886">犯保協會高雄分會為了修補被害家庭成員受創的心靈、重新調適新的生活，並協助重啓開放的心胸、安心的再度走出戶外，維持正常的人際互動，於日前邀請馨生人及其家庭成員一同參觀奇美博物館，看看典藏的西洋藝術，感受不同國度文化。並於當日安排手作鳳梨酥</text:span><text:span text:style-name="T887">DIY</text:span><text:span text:style-name="T888">活動，活動進行前，家屬一一穿戴廚師帽及圍裙，儼然以專業的麵包師傅來展開鳳梨酥</text:span><text:span text:style-name="T889">DIY</text:span><text:span text:style-name="T890">活動，而製作過程中，參加的成員們也開始主動關心前後左右的夥伴，同心協助重傷或獨居的伙伴們去完成自己獨特的一份創作。</text:span><text:span text:style-name="T891"><text:s/></text:span></text:p>
      </text:section>
      <text:section text:name="Sect92" text:style-name="S92">
        <text:p text:style-name="P892"><text:span text:style-name="T893">【高雄犯保舉辦心靈抒壓馨奇之旅</text:span><text:span text:style-name="T894"><text:s/></text:span></text:p>
      </text:section>
      <text:section text:name="Sect93" text:style-name="S93">
        <text:p text:style-name="P895"><text:span text:style-name="T896"><text:s text:c="8"/></text:span><text:span text:style-name="T897">為防制醫療暴力</text:span><text:span text:style-name="T898"><text:s/></text:span><text:span text:style-name="T899">高雄地檢署於</text:span><text:span text:style-name="T900">102</text:span><text:span text:style-name="T901">年起即擬訂署內醫療暴力防制要點，建立轄區內急救責任醫院與檢警的聯繫窗口，並為更有效反制醫療暴力，特結合高雄市政府警察局、衛生局、各大醫療院所，去架構出整個完整的通報與處理機制。另於日前辦理反醫療暴力記者會，提出「我ㄟ健康，你來照顧，你ㄟ尊嚴，阮來維護！」概念，由周章欽檢察長出面號召高雄轄區內檢、警、醫、衛政八大巨頭，一起拍攝預防與反制醫療暴力聯盟立牌與海報，並將分送予轄區內急診專責醫院與各醫療院所，以期防範醫暴滴水不漏。</text:span><text:span text:style-name="T902"><text:s/></text:span></text:p>
      </text:section>
      <text:section text:name="Sect94" text:style-name="S94">
        <text:p text:style-name="P903"><text:span text:style-name="T904">雄檢舉行反醫療暴力記者會</text:span><text:span text:style-name="T905"><text:s text:c="4"/></text:span></text:p>
      </text:section>
      <text:section text:name="Sect95" text:style-name="S95">
        <text:p text:style-name="P906"><text:span text:style-name="T907"><text:s text:c="8"/></text:span><text:span text:style-name="T908">日前雄檢四個司法保護據點陸續於五月中旬辦理法治宣導活動，結合反詐騙、反毒等社會關注議題，向鄰里居民、受保護管束人、社會勞動人作詳細的解說，希望提醒民眾多保護自身權益，勿輕易落入詐騙陷阱，並邀請一同來打造無毒家園。值得一提的是，在五甲老人活動中心辦理的活動，因為有提供弱勢家庭孩童的安親服務，故也特別結合活潑、生動的反毒影片，讓學童更了解毒品對身體、社會的危害性，另外也用有獎徵答，鼓勵學童一定要懂得跟毒品說不。</text:span><text:span text:style-name="T909"><text:s text:c="4"/></text:span></text:p>
      </text:section>
      <text:section text:name="Sect96" text:style-name="S96">
        <text:p text:style-name="P910"><text:span text:style-name="T911">雄檢辦理司法保護據點法治宣導活動</text:span><text:span text:style-name="T912"><text:s text:c="4"/></text:span></text:p>
      </text:section>
      <text:section text:name="Sect97" text:style-name="S97">
        <text:p text:style-name="P913"><text:span text:style-name="T914">犯保高雄「認識馨朋友家屬團體」串連起被害家庭支持網絡</text:span><text:span text:style-name="T915"><text:s/></text:span></text:p>
      </text:section>
      <text:section text:name="Sect98" text:style-name="S98">
        <text:p text:style-name="P916"><text:span text:style-name="T917"><text:s text:c="8"/></text:span><text:span text:style-name="T918">犯保高雄分會為協助被害家屬們減輕因為犯罪被害所產生之創傷與人際孤單。從</text:span><text:span text:style-name="T919">3</text:span><text:span text:style-name="T920">月開始直到</text:span><text:span text:style-name="T921">8</text:span><text:span text:style-name="T922">月以每月聚會一次的方式，協助建構「被害家庭半自助團體」，透過每一場不同的課程體驗，來凝聚被害家屬情誼、建立彼此互相支持的信念，進而形成一個同質性家庭的網絡。</text:span></text:p>
        <text:p text:style-name="P923"><text:span text:style-name="T924"><text:s text:c="8"/></text:span><text:span text:style-name="T925">第一場聚會係由協會志工帶領草莓大福</text:span><text:span text:style-name="T926">DIY</text:span><text:span text:style-name="T927">來揭開團體活動的序幕。活動過程中，因車禍被害成為單親的吳小姐，分享自己從案件發生後一蹶不振，到最後連親朋好友的關心都變成壓力的過程。但經過協會的諮商輔導和工作人員的陪伴，以及努力不懈的持續邀約，二年多後才能慢慢的走出來接觸人際。吳小姐說，希望透過自己的分享，鼓勵被害家屬要給自己機會，多出來和其他家庭交流，幫助自己早點走出創痛的陰霾。</text:span></text:p>
      </text:section>
      <text:section text:name="Sect99" text:style-name="S99">
        <text:p text:style-name="P928"><text:span text:style-name="T929">茹苦含辛～屏東向日葵媽媽指引迷航子女走向正途</text:span><text:span text:style-name="T930"><text:s text:c="10"/></text:span></text:p>
      </text:section>
      <text:section text:name="Sect100" text:style-name="S100">
        <text:p text:style-name="P931"><text:span text:style-name="T932">犯保屏東分會慰問萬丹車禍一屍兩命案件</text:span><text:span text:style-name="T933"><text:s text:c="11"/></text:span></text:p>
      </text:section>
      <text:section text:name="Sect101" text:style-name="S101">
        <text:p text:style-name="P934"><text:span text:style-name="T935">犯保屏東舉辦端午關懷</text:span><text:span text:style-name="T936"><text:s text:c="2"/></text:span><text:span text:style-name="T937">＂捏＂出好馨情</text:span><text:span text:style-name="T938"><text:s text:c="12"/></text:span></text:p>
      </text:section>
      <text:section text:name="Sect102" text:style-name="S102">
        <text:p text:style-name="P939"><text:span text:style-name="T940"><text:s text:c="9"/></text:span><text:span text:style-name="T941">為扶持馨生人重拾歡樂氣氛，享有正常生活，屏東地檢署檢察長林錦村（兼任犯保屏東分會榮譽主任委員）特指示分會舉辦端午關懷活動，讓馨生人得以透過活動感受溫情。</text:span><text:span text:style-name="T942">5</text:span><text:span text:style-name="T943">月</text:span><text:span text:style-name="T944">21</text:span><text:span text:style-name="T945">日假中華電信屏東營運處一樓大廳辦理「</text:span><text:span text:style-name="T946">106</text:span><text:span text:style-name="T947">年度助學金發放暨端午關懷活動」，活動中除發放獎助學金鼓勵馨生人求學上進外，也邀請捏麵人老師教導大家手工捏出可愛小物，讓彼此交流互動增進感情。</text:span><text:span text:style-name="T948"><text:s/></text:span></text:p>
      </text:section>
      <text:section text:name="Sect103" text:style-name="S103">
        <text:p text:style-name="P949"><text:span text:style-name="T950">宜檢辦理母親節親子活動</text:span><text:span text:style-name="T951"><text:s text:c="2"/></text:span><text:span text:style-name="T952">觀護家庭玩闖關、多肉組盆</text:span><text:span text:style-name="T953"><text:s text:c="2"/></text:span></text:p>
      </text:section>
      <text:section text:name="Sect104" text:style-name="S104">
        <text:p text:style-name="P954"><text:span text:style-name="T955">宜蘭地檢</text:span><text:span text:style-name="T956">105</text:span><text:span text:style-name="T957">年度第二學期社區生活營成果發表</text:span><text:span text:style-name="T958"><text:s text:c="3"/></text:span></text:p>
      </text:section>
      <text:section text:name="Sect105" text:style-name="S105">
        <text:p text:style-name="P959"><text:span text:style-name="T960">更保花蓮分會開辦</text:span><text:span text:style-name="T961">106</text:span><text:span text:style-name="T962">年受保護管束人戒毒團體</text:span><text:span text:style-name="T963"><text:s text:c="4"/></text:span><text:span text:style-name="T964"><text:s text:c="4"/></text:span></text:p>
      </text:section>
      <text:section text:name="Sect106" text:style-name="S106">
        <text:p text:style-name="P965"><text:span text:style-name="T966"><text:s text:c="8"/></text:span><text:span text:style-name="T967">花蓮地檢署結合東海岸文教基金會辦理「</text:span><text:span text:style-name="T968">2017<text:s/></text:span><text:span text:style-name="T969">東海岸布袋戲巴士」活動，邀請致力於布袋戲教學、推廣的西田社傳統劇場，以巴士巡演的方式到花蓮六間學校演出，經由傳統布袋戲活潑的演出內容與體驗活動，除了讓小朋友深刻認識台灣傳統文化的豐富性，也傳達友善校園議題。</text:span><text:span text:style-name="T970"><text:s/></text:span></text:p>
        <text:p text:style-name="P971"><text:span text:style-name="T972"><text:s text:c="8"/></text:span><text:span text:style-name="T973">花蓮地檢署長期致力於校園法治教育，透過本次活動結合劇團共同傳達反毒、反霸凌及反詐騙的法治議題，對於傳統文化的推廣及法治教育的紮根，都具有加乘效果。希望以活潑生動方式將法治教育種子在校園撒下，傳達到每個角落。</text:span><text:span text:style-name="T974"><text:s text:c="2"/></text:span></text:p>
      </text:section>
      <text:section text:name="Sect107" text:style-name="S107">
        <text:p text:style-name="P975"><text:span text:style-name="T976">花蓮地檢署</text:span><text:span text:style-name="T977">5</text:span><text:span text:style-name="T978">月開辦</text:span><text:span text:style-name="T979">106</text:span><text:span text:style-name="T980">年榮譽觀護人教育訓練</text:span><text:span text:style-name="T981"><text:s/></text:span><text:span text:style-name="T982"><text:s text:c="2"/></text:span><text:span text:style-name="T983"><text:s text:c="4"/></text:span></text:p>
      </text:section>
      <text:section text:name="Sect108" text:style-name="S108">
        <text:p text:style-name="P984"><text:span text:style-name="T985"><text:s text:c="8"/></text:span><text:span text:style-name="T986">針對毒品施用者離開監獄回歸社會後需面對現實生活問題與各種社會壓力，再累犯比例始終不低，花蓮地檢署及更保花蓮分會特別邀請慈濟醫院陳百越心理師自</text:span><text:span text:style-name="T987">5</text:span><text:span text:style-name="T988">月</text:span><text:span text:style-name="T989">9</text:span><text:span text:style-name="T990">日起進行為期</text:span><text:span text:style-name="T991">5</text:span><text:span text:style-name="T992">個月共</text:span><text:span text:style-name="T993">10</text:span><text:span text:style-name="T994">次的戒毒團體課程，依據</text:span><text:span text:style-name="T995">1.</text:span><text:span text:style-name="T996">控制用毒面向、</text:span><text:span text:style-name="T997">2.</text:span><text:span text:style-name="T998">行為維持面向及</text:span><text:span text:style-name="T999">3.</text:span><text:span text:style-name="T1000">效能重建面向三面向，加強毒品受保護管束人對藥癮機制的認知理解、建立自我身心改善動機、熟悉預防再犯知能。</text:span></text:p>
        <text:p text:style-name="P1001"><text:span text:style-name="T1002"><text:s text:c="8"/></text:span><text:span text:style-name="T1003">希望參加成員可以藉由團體課程的引導，學習阻斷自己高危險再犯情境模式的發生而許給自己一個彩色的未來。</text:span><text:span text:style-name="T1004"><text:s/></text:span></text:p>
      </text:section>
      <text:section text:name="Sect109" text:style-name="S109">
        <text:p text:style-name="P1005"><text:span text:style-name="T1006"><text:s text:c="8"/></text:span><text:span text:style-name="T1007">為提高榮譽觀護人專業能力，花蓮地檢署與榮觀協進會自</text:span><text:span text:style-name="T1008">5</text:span><text:span text:style-name="T1009">月起至</text:span><text:span text:style-name="T1010">11</text:span><text:span text:style-name="T1011">月止每月第</text:span><text:span text:style-name="T1012">3</text:span><text:span text:style-name="T1013">個星期四開辦榮譽觀護人教育訓練，共計</text:span><text:span text:style-name="T1014">7</text:span><text:span text:style-name="T1015">場次，希望加強榮譽觀護人實務能力以利協助執行保護管束案件。</text:span></text:p>
        <text:p text:style-name="P1016"><text:span text:style-name="T1017"><text:s text:c="8"/></text:span><text:span text:style-name="T1018">首場訓練由檢察長黃和村致詞揭開序幕，黃檢察長首先肯定榮譽觀護人歷年的付出，並指出花蓮地檢署目前保護管束案件約</text:span><text:span text:style-name="T1019">800</text:span><text:span text:style-name="T1020">件，但含主任觀護人及觀護人才</text:span><text:span text:style-name="T1021">6</text:span><text:span text:style-name="T1022">位，新舊案件及社會勞動案件加總，每位觀護人要負責超過</text:span><text:span text:style-name="T1023">200</text:span><text:span text:style-name="T1024">件的案件，希望透過教育訓練強化榮譽觀護人的專業，增加其接案意願及執行能力。榮觀協進會理事長蘇德興也表示透過教育訓練能讓每位榮譽觀護人增進執行能力，並多推薦賢達人士加入榮譽觀護人的行列。</text:span><text:span text:style-name="T1025"><text:s/></text:span></text:p>
      </text:section>
      <text:section text:name="Sect110" text:style-name="S110">
        <text:p text:style-name="P1026"><text:span text:style-name="T1027"><text:s text:c="4"/></text:span><text:span text:style-name="T1028"><text:s text:c="4"/></text:span><text:span text:style-name="T1029">宜蘭地檢署為協助轄區高關懷、高風險學生適應學校生活，導正偏差行為及認知，達到預防中輟及防範犯罪，透過技藝教育課程的實施，啟發學生創造力及潛能，提升自我價值，增進自我信心，於</text:span><text:span text:style-name="T1030">105</text:span><text:span text:style-name="T1031">年第二學期結合礁溪國中、吳沙國中及冬山國中三所學校，持續推動辦理社區生活營活動，並於</text:span><text:span text:style-name="T1032">5</text:span><text:span text:style-name="T1033">月</text:span><text:span text:style-name="T1034">10</text:span><text:span text:style-name="T1035">日於礁溪國中辦理成果發表，共享學生的成就與喜悅。</text:span><text:span text:style-name="T1036"><text:s/></text:span></text:p>
        <text:p text:style-name="P1037"><text:span text:style-name="T1038"><text:s text:c="8"/></text:span><text:span text:style-name="T1039">宜蘭地檢署為持續推動社區生活營活動，結合社會資源以募款方式繼續提供學校相關經費，讓社區生活營得以持續，最重要是讓許多高風險、高關懷、瀕臨中輟的學生有學校制式課業之外的課程，找到到校的生活重心並從中建立自信，進而看見希望，彩繪自己的人生。</text:span><text:span text:style-name="T1040"><text:s/></text:span></text:p>
      </text:section>
      <text:section text:name="Sect111" text:style-name="S111">
        <text:p text:style-name="P1041"><text:span text:style-name="T1042">反毒反霸凌─花蓮地檢署「戲」說法律，校園走透透</text:span><text:span text:style-name="T1043"><text:s text:c="3"/></text:span><text:span text:style-name="T1044"><text:s text:c="2"/></text:span><text:span text:style-name="T1045"><text:s text:c="4"/></text:span></text:p>
      </text:section>
      <text:section text:name="Sect112" text:style-name="S112">
        <text:p text:style-name="P1046"><text:span text:style-name="T1047">粽下快樂</text:span><text:span text:style-name="T1048"><text:s/></text:span><text:span text:style-name="T1049">愛駐後山</text:span><text:span text:style-name="T1050">-</text:span><text:span text:style-name="T1051">花檢社勞人幫助獨居老人過端午</text:span><text:span text:style-name="T1052"><text:s text:c="2"/></text:span><text:span text:style-name="T1053"><text:s text:c="2"/></text:span><text:span text:style-name="T1054"><text:s text:c="4"/></text:span></text:p>
      </text:section>
      <text:section text:name="Sect113" text:style-name="S113">
        <text:p text:style-name="P1055"><text:span text:style-name="T1056">東檢榮觀第</text:span><text:span text:style-name="T1057">15</text:span><text:span text:style-name="T1058">屆第</text:span><text:span text:style-name="T1059">3</text:span><text:span text:style-name="T1060">次理監事聯席會議</text:span><text:span text:style-name="T1061"><text:s text:c="2"/></text:span></text:p>
      </text:section>
      <text:section text:name="Sect114" text:style-name="S114">
        <text:p text:style-name="P1062"><text:span text:style-name="T1063">臺東地檢署社會勞動人協助清理環境</text:span><text:span text:style-name="T1064"><text:s text:c="3"/></text:span></text:p>
      </text:section>
      <text:section text:name="Sect115" text:style-name="S115">
        <text:p text:style-name="P1065"><text:span text:style-name="T1066">臺東地檢署關懷弱勢受保護管束人</text:span><text:span text:style-name="T1067"><text:s text:c="8"/></text:span></text:p>
      </text:section>
      <text:section text:name="Sect116" text:style-name="S116">
        <text:p text:style-name="P1068"><text:span text:style-name="T1069"><text:s text:c="9"/></text:span><text:span text:style-name="T1070">臺東地檢王文德檢察長在端午佳節前夕發起慰問弱勢受保護管束人活動。特結合榮觀協進會，運用緩起訴處分金，針對貧、困、孤、苦之受保護管束人與社會勞動人</text:span><text:span text:style-name="T1071">10</text:span><text:span text:style-name="T1072">人，給予適時慰問。</text:span></text:p>
        <text:p text:style-name="P1073"><text:span text:style-name="T1074"><text:s text:c="8"/></text:span><text:span text:style-name="T1075">王文德檢察長表示，在此佳節團圓享用粽子、美味佳餚的節慶氛圍當中，同時也有相當多弱勢族群正生活在物資匱乏中。特指示觀護人室將柔性司法理念落實於工作與生活層面，共同前往弱勢受保護管束人家中訪視慰問。</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流隸體W5(P)" svg:font-family="華康流隸體W5(P)" style:font-family-generic="script" style:font-pitch="variable" svg:panose-1="3 0 5 0 0 0 0 0 0 0"/>
    <style:font-face style:name="華康隸書體W5" svg:font-family="華康隸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6-13T00:53:00Z</meta:creation-date>
    <dc:date>2017-06-13T00:53:00Z</dc:date>
    <meta:template xlink:href="Normal.dotm" xlink:type="simple"/>
    <meta:editing-cycles>2</meta:editing-cycles>
    <meta:editing-duration>PT60S</meta:editing-duration>
    <meta:document-statistic meta:page-count="12" meta:paragraph-count="38" meta:word-count="2848" meta:character-count="19044" meta:row-count="135" meta:non-whitespace-character-count="16234"/>
  </office:meta>
</office:document-meta>
</file>