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流隸體W5(P)" svg:font-family="華康流隸體W5(P)" style:font-family-generic="script" style:font-pitch="variable" svg:panose-1="3 0 5 0 0 0 0 0 0 0"/>
    <style:font-face style:name="華康隸書體W5" svg:font-family="華康隸書體W5" style:font-family-generic="script" style:font-pitch="fixed" svg:panose-1="3 0 5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4" style:parent-style-name="unknownstyle" style:family="paragraph">
      <style:paragraph-properties style:text-autospace="ideograph-alpha" fo:text-align="end"/>
    </style:style>
    <style:style style:name="T5" style:parent-style-name="預設段落字型" style:family="text">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S1" style:family="section">
      <style:section-properties fo:margin-left="0in" fo:margin-right="0in" style:writing-mode="lr-tb"/>
    </style:style>
    <style:style style:name="P6" style:parent-style-name="內文" style:family="paragraph">
      <style:paragraph-properties fo:text-align="center">
        <style:tab-stops>
          <style:tab-stop style:type="center" style:position="3.5916in"/>
          <style:tab-stop style:type="right" style:position="7.1694in"/>
        </style:tab-stops>
      </style:paragraph-properties>
    </style:style>
    <style:style style:name="T7" style:parent-style-name="預設段落字型" style:family="text">
      <style:text-properties style:font-name="華康布丁體" style:font-name-asian="華康布丁體" style:font-name-complex="華康布丁體" fo:color="#A50021" fo:font-size="14pt" style:font-size-asian="14pt" style:font-size-complex="14pt" fo:language="zh" fo:country="TW"/>
    </style:style>
    <style:style style:name="S2" style:family="section">
      <style:section-properties fo:margin-left="0in" fo:margin-right="0in" style:writing-mode="lr-tb"/>
    </style:style>
    <style:style style:name="P8" style:parent-style-name="內文" style:family="paragraph">
      <style:paragraph-properties style:text-autospace="ideograph-alpha" fo:text-align="justify" fo:margin-top="0.0138in" fo:margin-bottom="0.0138in" fo:line-height="0.2083in"/>
    </style:style>
    <style:style style:name="T9"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0"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P1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2" style:parent-style-name="內文" style:family="paragraph">
      <style:paragraph-properties style:text-autospace="ideograph-alpha" fo:text-align="justify" fo:margin-top="0.0138in" fo:margin-bottom="0.0138in" fo:line-height="0.2083in"/>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 style:parent-style-name="預設段落字型" style:family="text">
      <style:text-properties style:font-name="新細明體" style:font-name-asian="新細明體" style:font-name-complex="新細明體" fo:font-size="10pt" style:font-size-asian="10pt" style:font-size-complex="10pt"/>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 style:parent-style-name="預設段落字型" style:family="text">
      <style:text-properties style:font-name="新細明體" style:font-name-asian="新細明體" style:font-name-complex="新細明體" fo:font-size="10pt" style:font-size-asian="10pt" style:font-size-complex="10pt"/>
    </style:style>
    <style:style style:name="T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 style:parent-style-name="預設段落字型" style:family="text">
      <style:text-properties style:font-name="新細明體" style:font-name-asian="新細明體" style:font-name-complex="新細明體" fo:font-size="10pt" style:font-size-asian="10pt" style:font-size-complex="10pt"/>
    </style:style>
    <style:style style:name="T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 style:parent-style-name="預設段落字型" style:family="text">
      <style:text-properties style:font-name="新細明體" style:font-name-asian="新細明體" style:font-name-complex="新細明體" fo:font-size="10pt" style:font-size-asian="10pt" style:font-size-complex="10pt"/>
    </style:style>
    <style:style style:name="T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 style:parent-style-name="預設段落字型" style:family="text">
      <style:text-properties style:font-name="新細明體" style:font-name-asian="新細明體" style:font-name-complex="新細明體" fo:font-size="10pt" style:font-size-asian="10pt" style:font-size-complex="10pt"/>
    </style:style>
    <style:style style:name="T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 style:parent-style-name="內文" style:family="paragraph">
      <style:paragraph-properties style:text-autospace="ideograph-alpha" fo:text-align="justify" fo:margin-top="0.0138in" fo:margin-bottom="0.0138in" fo:line-height="0.2083in"/>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31" style:parent-style-name="內文" style:family="paragraph">
      <style:paragraph-properties style:text-autospace="ideograph-alpha" fo:margin-top="0.0138in" fo:margin-bottom="0.0138in" fo:line-height="0.2777in"/>
    </style:style>
    <style:style style:name="T32"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33"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34"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35"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36"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37"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style:style>
    <style:style style:name="T38"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39"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style:style>
    <style:style style:name="T40"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T41"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42" style:parent-style-name="內文" style:family="paragraph">
      <style:paragraph-properties fo:text-align="justify" fo:margin-bottom="0in" fo:line-height="0.2083in"/>
    </style:style>
    <style:style style:name="T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 style:parent-style-name="預設段落字型" style:family="text">
      <style:text-properties style:font-name="新細明體" style:font-name-asian="新細明體" style:font-name-complex="新細明體" fo:font-size="10pt" style:font-size-asian="10pt" style:font-size-complex="10pt"/>
    </style:style>
    <style:style style:name="T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 style:parent-style-name="預設段落字型" style:family="text">
      <style:text-properties style:font-name="新細明體" style:font-name-asian="新細明體" style:font-name-complex="新細明體" fo:font-size="10pt" style:font-size-asian="10pt" style:font-size-complex="10pt"/>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asian="新細明體" style:font-name-complex="新細明體" fo:font-size="10pt" style:font-size-asian="10pt" style:font-size-complex="10pt"/>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asian="新細明體" style:font-name-complex="新細明體" fo:font-size="10pt" style:font-size-asian="10pt" style:font-size-complex="10pt"/>
    </style:style>
    <style:style style:name="T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size="10pt" style:font-size-asian="10pt" style:font-size-complex="10pt"/>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asian="新細明體" style:font-name-complex="新細明體" fo:font-size="10pt" style:font-size-asian="10pt" style:font-size-complex="10pt"/>
    </style:style>
    <style:style style:name="T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 style:parent-style-name="預設段落字型" style:family="text">
      <style:text-properties style:font-name="新細明體" style:font-name-asian="新細明體" style:font-name-complex="新細明體" fo:font-size="10pt" style:font-size-asian="10pt" style:font-size-complex="10pt"/>
    </style:style>
    <style:style style:name="T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 style:parent-style-name="預設段落字型" style:family="text">
      <style:text-properties style:font-name="新細明體" style:font-name-asian="新細明體" style:font-name-complex="新細明體" fo:font-size="10pt" style:font-size-asian="10pt" style:font-size-complex="10pt"/>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 style:parent-style-name="預設段落字型" style:family="text">
      <style:text-properties style:font-name="新細明體" style:font-name-asian="新細明體" style:font-name-complex="新細明體" fo:font-size="10pt" style:font-size-asian="10pt" style:font-size-complex="10pt"/>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fo:font-size="10pt" style:font-size-asian="10pt" style:font-size-complex="10pt"/>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12" style:parent-style-name="標題2" style:family="paragraph">
      <style:paragraph-properties style:text-autospace="ideograph-alpha" fo:margin-bottom="0in" fo:line-height="0.2777in"/>
    </style:style>
    <style:style style:name="T113"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14"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6" style:family="section">
      <style:section-properties fo:margin-left="0in" fo:margin-right="0in" style:writing-mode="lr-tb"/>
    </style:style>
    <style:style style:name="P115" style:parent-style-name="內文" style:family="paragraph">
      <style:paragraph-properties fo:text-align="center" fo:margin-top="0.0138in" fo:margin-bottom="0.0138in" fo:line-height="0.2083in"/>
    </style:style>
    <style:style style:name="T11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T119"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P121" style:parent-style-name="內文" style:family="paragraph">
      <style:paragraph-properties fo:text-align="justify" fo:margin-top="0.0138in" fo:margin-bottom="0.0138in" fo:line-height="0.2083in"/>
    </style:style>
    <style:style style:name="T122" style:parent-style-name="預設段落字型" style:family="text">
      <style:text-properties style:font-name="新細明體" style:font-name-asian="新細明體" style:font-name-complex="新細明體" fo:color="#141414" fo:font-size="10pt" style:font-size-asian="10pt" style:font-size-complex="10pt"/>
    </style:style>
    <style:style style:name="T12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25" style:parent-style-name="內文" style:family="paragraph">
      <style:paragraph-properties fo:text-align="justify" fo:margin-top="0.0138in" fo:margin-bottom="0.0138in" fo:line-height="0.2083in"/>
    </style:style>
    <style:style style:name="T126" style:parent-style-name="預設段落字型" style:family="text">
      <style:text-properties style:font-name="新細明體" style:font-name-asian="新細明體" style:font-name-complex="新細明體" fo:color="#141414" fo:font-size="10pt" style:font-size-asian="10pt" style:font-size-complex="10pt"/>
    </style:style>
    <style:style style:name="T1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color="#141414" fo:font-size="10pt" style:font-size-asian="10pt" style:font-size-complex="10pt"/>
    </style:style>
    <style:style style:name="T13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4" style:parent-style-name="預設段落字型" style:family="text">
      <style:text-properties style:font-name="新細明體" style:font-name-asian="新細明體" style:font-name-complex="新細明體" fo:color="#141414" fo:font-size="10pt" style:font-size-asian="10pt" style:font-size-complex="10pt"/>
    </style:style>
    <style:style style:name="T1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43"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style:style>
    <style:style style:name="P144" style:parent-style-name="內文" style:family="paragraph">
      <style:paragraph-properties fo:text-align="justify" fo:margin-top="0.0138in" fo:margin-bottom="0.0138in" fo:line-height="0.2083in"/>
    </style:style>
    <style:style style:name="T145" style:parent-style-name="預設段落字型" style:family="text">
      <style:text-properties style:font-name="新細明體" style:font-name-asian="新細明體" style:font-name-complex="新細明體" fo:color="#141414" fo:font-size="10pt" style:font-size-asian="10pt" style:font-size-complex="10pt"/>
    </style:style>
    <style:style style:name="T14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48" style:parent-style-name="內文" style:family="paragraph">
      <style:paragraph-properties fo:text-align="justify" fo:margin-top="0.0138in" fo:margin-bottom="0.0138in" fo:line-height="0.2083in"/>
    </style:style>
    <style:style style:name="T149" style:parent-style-name="預設段落字型" style:family="text">
      <style:text-properties style:font-name="新細明體" style:font-name-asian="新細明體" style:font-name-complex="新細明體" fo:color="#141414" fo:font-size="10pt" style:font-size-asian="10pt" style:font-size-complex="10pt"/>
    </style:style>
    <style:style style:name="T15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color="#141414" fo:font-size="10pt" style:font-size-asian="10pt" style:font-size-complex="10pt"/>
    </style:style>
    <style:style style:name="T15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58" style:parent-style-name="內文" style:family="paragraph">
      <style:paragraph-properties fo:text-align="justify" fo:margin-top="0.0138in" fo:margin-bottom="0.0138in" fo:line-height="0.2083in"/>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62" style:parent-style-name="標題2" style:family="paragraph">
      <style:paragraph-properties style:text-autospace="ideograph-alpha" fo:margin-bottom="0in" fo:line-height="0.2777in"/>
    </style:style>
    <style:style style:name="T163"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64"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8" style:family="section">
      <style:section-properties fo:margin-left="0in" fo:margin-right="0in" style:writing-mode="lr-tb"/>
    </style:style>
    <style:style style:name="P165" style:parent-style-name="內文" style:family="paragraph">
      <style:paragraph-properties fo:text-align="center" fo:margin-top="0.0138in" fo:margin-bottom="0.0138in" fo:line-height="0.2083in"/>
    </style:style>
    <style:style style:name="T166" style:parent-style-name="預設段落字型" style:family="text">
      <style:text-properties style:font-name="新細明體" style:font-name-asian="新細明體" style:font-name-complex="新細明體" fo:font-weight="bold" style:font-weight-asian="bold" style:font-weight-complex="bold" fo:color="#0070C0"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68"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169"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170"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171" style:parent-style-name="內文" style:family="paragraph">
      <style:paragraph-properties fo:text-align="justify" fo:margin-top="0.0138in" fo:margin-bottom="0.0138in" fo:line-height="0.2083in"/>
    </style:style>
    <style:style style:name="T17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75" style:parent-style-name="內文" style:family="paragraph">
      <style:paragraph-properties style:text-autospace="ideograph-alpha" fo:text-align="justify" fo:margin-top="0.0138in" fo:margin-bottom="0.0138in" fo:line-height="0.2083in"/>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font-size="10pt" style:font-size-asian="10pt" style:font-size-complex="10pt"/>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style:style>
    <style:style style:name="T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4" style:parent-style-name="內文" style:family="paragraph">
      <style:paragraph-properties style:text-autospace="ideograph-alpha" fo:text-align="justify" fo:margin-top="0.0138in" fo:margin-bottom="0.0138in" fo:line-height="0.2083in"/>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9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91" style:parent-style-name="內文" style:family="paragraph">
      <style:paragraph-properties fo:text-align="justify" fo:margin-bottom="0in" fo:line-height="100%"/>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 style:family="section">
      <style:section-properties fo:margin-left="0in" fo:margin-right="0in" style:writing-mode="lr-tb"/>
    </style:style>
    <style:style style:name="P203" style:parent-style-name="內文" style:family="paragraph">
      <style:paragraph-properties fo:text-align="center" fo:margin-bottom="0in" fo:line-height="0.2777in"/>
    </style:style>
    <style:style style:name="T204"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T205"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T206"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T207"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S12" style:family="section">
      <style:section-properties fo:margin-left="0in" fo:margin-right="0in" style:writing-mode="lr-tb"/>
    </style:style>
    <style:style style:name="P208"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3" style:family="section">
      <style:section-properties fo:margin-left="0in" fo:margin-right="0in" style:writing-mode="lr-tb"/>
    </style:style>
    <style:style style:name="P209" style:parent-style-name="內文" style:family="paragraph">
      <style:paragraph-properties fo:text-align="justify" fo:margin-top="0.0138in" fo:margin-bottom="0.0138in" fo:line-height="0.2083in"/>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font-size="10pt" style:font-size-asian="10pt" style:font-size-complex="10pt"/>
    </style:style>
    <style:style style:name="T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font-size="10pt" style:font-size-asian="10pt" style:font-size-complex="10pt"/>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7" style:parent-style-name="內文" style:family="paragraph">
      <style:paragraph-properties fo:text-align="justify" fo:margin-top="0.0138in" fo:margin-bottom="0.0138in" fo:line-height="0.2083in"/>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35" style:parent-style-name="內文" style:family="paragraph">
      <style:paragraph-properties fo:text-align="justify" fo:margin-top="0.0138in" fo:margin-bottom="0.0138in" fo:line-height="0.2083in"/>
    </style:style>
    <style:style style:name="T2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37" style:parent-style-name="內文" style:family="paragraph">
      <style:paragraph-properties fo:text-align="justify" fo:margin-bottom="0in" fo:line-height="100%"/>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size="10pt" style:font-size-asian="10pt" style:font-size-complex="10pt"/>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5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60" style:parent-style-name="內文" style:family="paragraph">
      <style:paragraph-properties fo:text-align="justify" fo:margin-bottom="0in" fo:line-height="100%"/>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67" style:parent-style-name="內文" style:family="paragraph">
      <style:paragraph-properties fo:text-align="center" fo:margin-bottom="0in" fo:line-height="0.2916in"/>
    </style:style>
    <style:style style:name="T26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2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6" style:family="section">
      <style:section-properties fo:margin-left="0in" fo:margin-right="0in" style:writing-mode="lr-tb"/>
    </style:style>
    <style:style style:name="P27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2" style:parent-style-name="內文" style:family="paragraph">
      <style:paragraph-properties fo:text-align="justify" fo:margin-top="0.0138in" fo:margin-bottom="0.0138in" fo:line-height="0.2083in"/>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7" style:family="section">
      <style:section-properties fo:margin-left="0in" fo:margin-right="0in" style:writing-mode="lr-tb"/>
    </style:style>
    <style:style style:name="P276" style:parent-style-name="內文" style:family="paragraph">
      <style:paragraph-properties fo:text-align="justify" fo:margin-bottom="0in" fo:line-height="100%"/>
    </style:style>
    <style:style style:name="T277" style:parent-style-name="預設段落字型" style:family="text">
      <style:text-properties style:font-name-asian="新細明體" style:font-name-complex="新細明體" fo:font-size="10pt" style:font-size-asian="10pt" style:font-size-complex="10pt" fo:language="zh" fo:country="TW"/>
    </style:style>
    <style:style style:name="T278" style:parent-style-name="預設段落字型" style:family="text">
      <style:text-properties style:font-name-asian="新細明體" style:font-name-complex="新細明體" fo:font-size="10pt" style:font-size-asian="10pt" style:font-size-complex="10pt" fo:language="zh" fo:country="TW"/>
    </style:style>
    <style:style style:name="T279" style:parent-style-name="預設段落字型" style:family="text">
      <style:text-properties style:font-name-asian="新細明體" fo:font-size="10pt" style:font-size-asian="10pt" style:font-size-complex="10pt"/>
    </style:style>
    <style:style style:name="T280" style:parent-style-name="預設段落字型" style:family="text">
      <style:text-properties style:font-name-asian="新細明體" style:font-name-complex="新細明體" fo:font-size="10pt" style:font-size-asian="10pt" style:font-size-complex="10pt" fo:language="zh" fo:country="TW"/>
    </style:style>
    <style:style style:name="T281" style:parent-style-name="預設段落字型" style:family="text">
      <style:text-properties style:font-name-asian="新細明體" style:font-name-complex="新細明體" fo:font-size="10pt" style:font-size-asian="10pt" style:font-size-complex="10pt" fo:language="zh" fo:country="TW"/>
    </style:style>
    <style:style style:name="P282"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283" style:parent-style-name="內文" style:family="paragraph">
      <style:paragraph-properties fo:text-align="justify" fo:margin-bottom="0in" fo:line-height="100%"/>
    </style:style>
    <style:style style:name="T284" style:parent-style-name="預設段落字型" style:family="text">
      <style:text-properties style:font-name-asian="新細明體" style:font-name-complex="新細明體" fo:font-size="10pt" style:font-size-asian="10pt" style:font-size-complex="10pt" fo:language="zh" fo:country="TW"/>
    </style:style>
    <style:style style:name="T285" style:parent-style-name="預設段落字型" style:family="text">
      <style:text-properties style:font-name-asian="新細明體" style:font-name-complex="新細明體" fo:font-size="10pt" style:font-size-asian="10pt" style:font-size-complex="10pt" fo:language="zh" fo:country="TW"/>
    </style:style>
    <style:style style:name="T286" style:parent-style-name="預設段落字型" style:family="text">
      <style:text-properties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287" style:parent-style-name="內文" style:family="paragraph">
      <style:paragraph-properties fo:text-align="justify" fo:margin-bottom="0in" fo:line-height="100%"/>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2" style:parent-style-name="內文" style:family="paragraph">
      <style:paragraph-properties fo:text-align="justify" fo:margin-bottom="0in" fo:line-height="100%"/>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295" style:parent-style-name="內文" style:family="paragraph">
      <style:paragraph-properties fo:text-align="justify" fo:margin-bottom="0in" fo:line-height="100%"/>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0" style:parent-style-name="內文" style:family="paragraph">
      <style:paragraph-properties fo:text-align="justify" fo:margin-bottom="0in" fo:line-height="100%"/>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04"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05" style:parent-style-name="內文" style:family="paragraph">
      <style:paragraph-properties fo:text-align="justify" fo:margin-bottom="0in" fo:line-height="100%"/>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309"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310"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311"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12"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13"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314"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315"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22" style:family="section">
      <style:section-properties fo:margin-left="0in" fo:margin-right="0in" style:writing-mode="lr-tb"/>
    </style:style>
    <style:style style:name="P316" style:parent-style-name="內文" style:family="paragraph">
      <style:paragraph-properties fo:text-align="justify" fo:margin-top="0.0138in" fo:margin-bottom="0.0138in" fo:line-height="0.2083in"/>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6" style:parent-style-name="內文" style:family="paragraph">
      <style:paragraph-properties fo:text-align="justify" fo:margin-top="0.0138in" fo:margin-bottom="0.0138in" fo:line-height="0.2083in"/>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30" style:parent-style-name="內文" style:family="paragraph">
      <style:paragraph-properties fo:text-align="justify" fo:margin-bottom="0in" fo:line-height="100%"/>
    </style:style>
    <style:style style:name="T331" style:parent-style-name="預設段落字型" style:family="text">
      <style:text-properties style:font-name-asian="新細明體" style:font-name-complex="新細明體" fo:font-size="10pt" style:font-size-asian="10pt" style:font-size-complex="10pt" fo:language="zh" fo:country="TW"/>
    </style:style>
    <style:style style:name="T332" style:parent-style-name="預設段落字型" style:family="text">
      <style:text-properties style:font-name-asian="新細明體" style:font-name-complex="新細明體" fo:font-size="10pt" style:font-size-asian="10pt" style:font-size-complex="10pt" fo:language="zh" fo:country="TW"/>
    </style:style>
    <style:style style:name="T333" style:parent-style-name="預設段落字型" style:family="text">
      <style:text-properties style:font-name-asian="新細明體" fo:font-size="10pt" style:font-size-asian="10pt" style:font-size-complex="10pt"/>
    </style:style>
    <style:style style:name="T334" style:parent-style-name="預設段落字型" style:family="text">
      <style:text-properties style:font-name-asian="新細明體" style:font-name-complex="新細明體" fo:font-size="10pt" style:font-size-asian="10pt" style:font-size-complex="10pt" fo:language="zh" fo:country="TW"/>
    </style:style>
    <style:style style:name="T335" style:parent-style-name="預設段落字型" style:family="text">
      <style:text-properties style:font-name-asian="新細明體" fo:font-size="10pt" style:font-size-asian="10pt" style:font-size-complex="10pt"/>
    </style:style>
    <style:style style:name="T336" style:parent-style-name="預設段落字型" style:family="text">
      <style:text-properties style:font-name-asian="新細明體" style:font-name-complex="新細明體" fo:font-size="10pt" style:font-size-asian="10pt" style:font-size-complex="10pt" fo:language="zh" fo:country="TW"/>
    </style:style>
    <style:style style:name="P337"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338" style:parent-style-name="內文" style:family="paragraph">
      <style:paragraph-properties fo:text-align="justify" fo:margin-bottom="0in" fo:line-height="100%"/>
    </style:style>
    <style:style style:name="T339" style:parent-style-name="預設段落字型" style:family="text">
      <style:text-properties style:font-name-asian="新細明體" style:font-name-complex="新細明體" fo:font-size="10pt" style:font-size-asian="10pt" style:font-size-complex="10pt" fo:language="zh" fo:country="TW"/>
    </style:style>
    <style:style style:name="T340" style:parent-style-name="預設段落字型" style:family="text">
      <style:text-properties style:font-name-asian="新細明體" style:font-name-complex="新細明體" fo:font-size="10pt" style:font-size-asian="10pt" style:font-size-complex="10pt" fo:language="zh" fo:country="TW"/>
    </style:style>
    <style:style style:name="T341" style:parent-style-name="預設段落字型" style:family="text">
      <style:text-properties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342" style:parent-style-name="內文" style:family="paragraph">
      <style:paragraph-properties fo:text-align="justify" fo:margin-bottom="0in" fo:line-height="100%"/>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9" style:parent-style-name="內文" style:family="paragraph">
      <style:paragraph-properties fo:text-align="justify" fo:margin-bottom="0in" fo:line-height="100%"/>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4" style:parent-style-name="內文" style:family="paragraph">
      <style:paragraph-properties fo:text-align="justify" fo:margin-bottom="0in" fo:line-height="100%"/>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35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5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60" style:parent-style-name="內文" style:family="paragraph">
      <style:paragraph-properties fo:text-align="justify" fo:margin-bottom="0in" fo:line-height="100%"/>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368" style:parent-style-name="內文" style:family="paragraph">
      <style:paragraph-properties fo:text-align="center" fo:margin-bottom="0in" fo:line-height="0.2083in"/>
    </style:style>
    <style:style style:name="T3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7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7" style:family="section">
      <style:section-properties fo:margin-left="0in" fo:margin-right="0in" style:writing-mode="lr-tb"/>
    </style:style>
    <style:style style:name="P371" style:parent-style-name="內文" style:family="paragraph">
      <style:paragraph-properties fo:text-align="justify" fo:margin-top="0.0138in" fo:margin-bottom="0.0138in" fo:line-height="100%"/>
    </style:style>
    <style:style style:name="T372" style:parent-style-name="預設段落字型" style:family="text">
      <style:text-properties style:font-name-asian="新細明體" style:font-name-complex="新細明體" fo:font-size="10pt" style:font-size-asian="10pt" style:font-size-complex="10pt" fo:language="zh" fo:country="TW"/>
    </style:style>
    <style:style style:name="T373" style:parent-style-name="預設段落字型" style:family="text">
      <style:text-properties style:font-name-asian="新細明體" style:font-name-complex="新細明體" fo:font-size="10pt" style:font-size-asian="10pt" style:font-size-complex="10pt" fo:language="zh" fo:country="TW"/>
    </style:style>
    <style:style style:name="T374" style:parent-style-name="預設段落字型" style:family="text">
      <style:text-properties style:font-name-asian="新細明體" fo:font-size="10pt" style:font-size-asian="10pt" style:font-size-complex="10pt"/>
    </style:style>
    <style:style style:name="T375" style:parent-style-name="預設段落字型" style:family="text">
      <style:text-properties style:font-name-asian="新細明體" style:font-name-complex="新細明體" fo:font-size="10pt" style:font-size-asian="10pt" style:font-size-complex="10pt" fo:language="zh" fo:country="TW"/>
    </style:style>
    <style:style style:name="P376"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377"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378"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379" style:parent-style-name="內文" style:family="paragraph">
      <style:paragraph-properties fo:text-align="justify" fo:margin-top="0.0138in" fo:margin-bottom="0.0138in" fo:line-height="100%"/>
    </style:style>
    <style:style style:name="T380" style:parent-style-name="預設段落字型" style:family="text">
      <style:text-properties style:font-name-asian="新細明體" style:font-name-complex="新細明體" fo:font-size="10pt" style:font-size-asian="10pt" style:font-size-complex="10pt" fo:language="zh" fo:country="TW"/>
    </style:style>
    <style:style style:name="T381" style:parent-style-name="預設段落字型" style:family="text">
      <style:text-properties style:font-name-asian="新細明體" style:font-name-complex="新細明體" fo:font-size="10pt" style:font-size-asian="10pt" style:font-size-complex="10pt" fo:language="zh" fo:country="TW"/>
    </style:style>
    <style:style style:name="T382" style:parent-style-name="預設段落字型" style:family="text">
      <style:text-properties style:font-name-asian="新細明體" fo:font-size="10pt" style:font-size-asian="10pt" style:font-size-complex="10pt"/>
    </style:style>
    <style:style style:name="T383" style:parent-style-name="預設段落字型" style:family="text">
      <style:text-properties style:font-name-asian="新細明體" style:font-name-complex="新細明體" fo:font-size="10pt" style:font-size-asian="10pt" style:font-size-complex="10pt" fo:language="zh" fo:country="TW"/>
    </style:style>
    <style:style style:name="T384" style:parent-style-name="預設段落字型" style:family="text">
      <style:text-properties style:font-name-asian="新細明體" fo:font-size="10pt" style:font-size-asian="10pt" style:font-size-complex="10pt"/>
    </style:style>
    <style:style style:name="T385" style:parent-style-name="預設段落字型" style:family="text">
      <style:text-properties style:font-name-asian="新細明體" style:font-name-complex="新細明體" fo:font-size="10pt" style:font-size-asian="10pt" style:font-size-complex="10pt" fo:language="zh" fo:country="TW"/>
    </style:style>
    <style:style style:name="T386" style:parent-style-name="預設段落字型" style:family="text">
      <style:text-properties style:font-name-asian="新細明體" style:font-name-complex="新細明體" fo:font-size="10pt" style:font-size-asian="10pt" style:font-size-complex="10pt" fo:language="zh" fo:country="TW"/>
    </style:style>
    <style:style style:name="T387" style:parent-style-name="預設段落字型" style:family="text">
      <style:text-properties style:font-name-asian="新細明體" style:font-name-complex="新細明體" fo:font-size="10pt" style:font-size-asian="10pt" style:font-size-complex="10pt" fo:language="zh" fo:country="TW"/>
    </style:style>
    <style:style style:name="T388" style:parent-style-name="預設段落字型" style:family="text">
      <style:text-properties style:font-name-asian="新細明體" style:font-name-complex="新細明體" fo:font-size="10pt" style:font-size-asian="10pt" style:font-size-complex="10pt" fo:language="zh" fo:country="TW"/>
    </style:style>
    <style:style style:name="T389" style:parent-style-name="預設段落字型" style:family="text">
      <style:text-properties style:font-name-asian="新細明體" style:font-name-complex="新細明體" fo:font-size="10pt" style:font-size-asian="10pt" style:font-size-complex="10pt" fo:language="zh" fo:country="TW"/>
    </style:style>
    <style:style style:name="T390" style:parent-style-name="預設段落字型" style:family="text">
      <style:text-properties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391" style:parent-style-name="內文" style:family="paragraph">
      <style:paragraph-properties fo:text-align="justify" fo:margin-bottom="0in" fo:line-height="100%"/>
    </style:style>
    <style:style style:name="T3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size="10pt" style:font-size-asian="10pt" style:font-size-complex="10pt"/>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0" style:parent-style-name="內文" style:family="paragraph">
      <style:paragraph-properties fo:text-align="justify" fo:margin-bottom="0in" fo:line-height="100%"/>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06" style:parent-style-name="內文" style:family="paragraph">
      <style:paragraph-properties fo:text-align="justify" fo:margin-bottom="0in" fo:line-height="100%"/>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14" style:parent-style-name="內文" style:family="paragraph">
      <style:paragraph-properties fo:text-align="justify" fo:margin-bottom="0in" fo:line-height="100%"/>
    </style:style>
    <style:style style:name="T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420" style:parent-style-name="內文" style:family="paragraph">
      <style:paragraph-properties fo:text-align="justify" fo:margin-bottom="0in" fo:line-height="100%"/>
    </style:style>
    <style:style style:name="T421" style:parent-style-name="預設段落字型" style:family="text">
      <style:text-properties style:font-name-asian="新細明體" style:font-name-complex="新細明體" fo:font-size="10pt" style:font-size-asian="10pt" style:font-size-complex="10pt" fo:language="zh" fo:country="TW"/>
    </style:style>
    <style:style style:name="T422" style:parent-style-name="預設段落字型" style:family="text">
      <style:text-properties style:font-name-asian="新細明體" fo:font-size="10pt" style:font-size-asian="10pt" style:font-size-complex="10pt"/>
    </style:style>
    <style:style style:name="T423" style:parent-style-name="預設段落字型" style:family="text">
      <style:text-properties style:font-name-asian="新細明體" style:font-name-complex="新細明體" fo:font-size="10pt" style:font-size-asian="10pt" style:font-size-complex="10pt" fo:language="zh" fo:country="TW"/>
    </style:style>
    <style:style style:name="T424" style:parent-style-name="預設段落字型" style:family="text">
      <style:text-properties style:font-name-asian="新細明體" fo:font-size="10pt" style:font-size-asian="10pt" style:font-size-complex="10pt"/>
    </style:style>
    <style:style style:name="T425" style:parent-style-name="預設段落字型" style:family="text">
      <style:text-properties style:font-name-asian="新細明體" style:font-name-complex="新細明體" fo:font-size="10pt" style:font-size-asian="10pt" style:font-size-complex="10pt" fo:language="zh" fo:country="TW"/>
    </style:style>
    <style:style style:name="T426" style:parent-style-name="預設段落字型" style:family="text">
      <style:text-properties style:font-name-asian="新細明體" style:font-name-complex="新細明體" fo:font-size="10pt" style:font-size-asian="10pt" style:font-size-complex="10pt" fo:language="zh" fo:country="TW"/>
    </style:style>
    <style:style style:name="P427" style:parent-style-name="內文" style:family="paragraph">
      <style:paragraph-properties fo:text-align="justify" fo:margin-bottom="0in" fo:line-height="100%"/>
    </style:style>
    <style:style style:name="T428" style:parent-style-name="預設段落字型" style:family="text">
      <style:text-properties style:font-name-asian="新細明體" style:font-name-complex="新細明體" fo:font-size="10pt" style:font-size-asian="10pt" style:font-size-complex="10pt" fo:language="zh" fo:country="TW"/>
    </style:style>
    <style:style style:name="T429" style:parent-style-name="預設段落字型" style:family="text">
      <style:text-properties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430" style:parent-style-name="內文" style:family="paragraph">
      <style:paragraph-properties fo:text-align="justify" fo:margin-bottom="0in" fo:line-height="100%"/>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435" style:parent-style-name="內文" style:family="paragraph">
      <style:paragraph-properties style:text-autospace="ideograph-alpha" fo:text-align="justify" fo:margin-top="0.0138in" fo:margin-bottom="0.0138in" fo:line-height="0.2083in"/>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0" style:parent-style-name="內文" style:family="paragraph">
      <style:paragraph-properties style:text-autospace="ideograph-alpha" fo:text-align="justify" fo:margin-top="0.0138in" fo:margin-bottom="0.0138in" fo:line-height="0.2083in"/>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444" style:parent-style-name="內文" style:family="paragraph">
      <style:paragraph-properties fo:text-align="justify" fo:margin-top="0.0138in" fo:margin-bottom="0.0138in" fo:line-height="0.2083in"/>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asian="新細明體" style:font-name-complex="新細明體"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新細明體" style:font-name-asian="新細明體" style:font-name-complex="新細明體" fo:font-size="10pt" style:font-size-asian="10pt" style:font-size-complex="10pt"/>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style:style>
    <style:style style:name="T4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55" style:parent-style-name="內文" style:family="paragraph">
      <style:paragraph-properties fo:text-align="justify" fo:margin-top="0.0138in" fo:margin-bottom="0.0138in" fo:line-height="0.2083in"/>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463"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464" style:parent-style-name="內文" style:family="paragraph">
      <style:paragraph-properties fo:text-align="justify" fo:margin-bottom="0in" fo:line-height="100%"/>
    </style:style>
    <style:style style:name="T465" style:parent-style-name="預設段落字型" style:family="text">
      <style:text-properties style:font-name-asian="新細明體" style:font-name-complex="新細明體" fo:font-size="10pt" style:font-size-asian="10pt" style:font-size-complex="10pt" fo:language="zh" fo:country="TW"/>
    </style:style>
    <style:style style:name="T466" style:parent-style-name="預設段落字型" style:family="text">
      <style:text-properties style:font-name-asian="新細明體" style:font-name-complex="新細明體" fo:font-size="10pt" style:font-size-asian="10pt" style:font-size-complex="10pt" fo:language="zh" fo:country="TW"/>
    </style:style>
    <style:style style:name="T467" style:parent-style-name="預設段落字型" style:family="text">
      <style:text-properties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468" style:parent-style-name="內文" style:family="paragraph">
      <style:paragraph-properties fo:text-align="justify" fo:margin-bottom="0in" fo:line-height="100%"/>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style:style>
    <style:style style:name="T4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fo:font-size="10pt" style:font-size-asian="10pt" style:font-size-complex="10pt"/>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82" style:parent-style-name="內文" style:family="paragraph">
      <style:paragraph-properties fo:text-align="justify" fo:margin-bottom="0in" fo:line-height="100%"/>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486" style:parent-style-name="內文" style:family="paragraph">
      <style:paragraph-properties fo:text-align="justify" fo:margin-bottom="0in" fo:line-height="100%"/>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98" style:parent-style-name="內文" style:family="paragraph">
      <style:paragraph-properties fo:text-align="justify" fo:margin-bottom="0in" fo:line-height="100%"/>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502" style:parent-style-name="內文" style:family="paragraph">
      <style:paragraph-properties fo:text-align="justify" fo:margin-bottom="0in" fo:line-height="100%"/>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8" style:parent-style-name="內文" style:family="paragraph">
      <style:paragraph-properties fo:text-align="justify" fo:margin-bottom="0in" fo:line-height="100%"/>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522" style:parent-style-name="內文" style:family="paragraph">
      <style:paragraph-properties fo:text-align="center" fo:margin-bottom="0in" fo:line-height="0.2916in"/>
    </style:style>
    <style:style style:name="T52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2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2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527" style:parent-style-name="內文" style:family="paragraph">
      <style:paragraph-properties fo:text-align="justify" fo:margin-top="0.0138in" fo:margin-bottom="0.0138in" fo:line-height="0.2083in"/>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2" style:parent-style-name="內文" style:family="paragraph">
      <style:paragraph-properties fo:text-align="justify" fo:margin-top="0.0138in" fo:margin-bottom="0.0138in" fo:line-height="0.2083in"/>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536" style:parent-style-name="內文" style:family="paragraph">
      <style:paragraph-properties fo:text-align="justify" fo:margin-bottom="0in" fo:line-height="100%"/>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7" style:parent-style-name="內文" style:family="paragraph">
      <style:paragraph-properties fo:text-align="justify" fo:margin-bottom="0in" fo:line-height="100%"/>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2" style:parent-style-name="內文" style:family="paragraph">
      <style:paragraph-properties fo:text-align="justify" fo:margin-bottom="0in" fo:line-height="100%"/>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556" style:parent-style-name="內文" style:family="paragraph">
      <style:paragraph-properties style:text-autospace="ideograph-alpha" fo:text-align="justify" fo:margin-top="0.0138in" fo:margin-bottom="0.0138in" fo:line-height="0.2083in"/>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1" style:parent-style-name="內文" style:family="paragraph">
      <style:paragraph-properties style:text-autospace="ideograph-alpha" fo:text-align="justify" fo:margin-top="0.0138in" fo:margin-bottom="0.0138in" fo:line-height="0.2083in"/>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67" style:parent-style-name="內文" style:family="paragraph">
      <style:paragraph-properties fo:text-align="center" fo:margin-bottom="0in" fo:line-height="0.2916in"/>
    </style:style>
    <style:style style:name="T56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570" style:parent-style-name="內文" style:family="paragraph">
      <style:paragraph-properties fo:margin-bottom="0in" fo:line-height="100%"/>
    </style:style>
    <style:style style:name="T5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573" style:parent-style-name="內文" style:family="paragraph">
      <style:paragraph-properties fo:margin-top="0.0138in" fo:margin-bottom="0.0138in" fo:line-height="0.2083in"/>
    </style:style>
    <style:style style:name="T57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7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576" style:parent-style-name="內文" style:family="paragraph">
      <style:paragraph-properties fo:margin-bottom="0in" fo:line-height="100%"/>
    </style:style>
    <style:style style:name="T5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579" style:parent-style-name="內文" style:family="paragraph">
      <style:paragraph-properties fo:margin-bottom="0in" fo:line-height="100%"/>
    </style:style>
    <style:style style:name="T580"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581"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style:style>
    <style:style style:name="T582"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583"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58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585" style:parent-style-name="內文" style:family="paragraph">
      <style:paragraph-properties fo:margin-bottom="0in" fo:line-height="100%"/>
    </style:style>
    <style:style style:name="T586"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587" style:parent-style-name="預設段落字型" style:family="text">
      <style:text-properties style:font-name="華康隸書體W3" style:font-name-asian="華康隸書體W3" style:font-name-complex="華康隸書體W3" fo:font-weight="bold" style:font-weight-asian="bold" style:font-weight-complex="bold" fo:color="#663300" fo:font-size="18pt" style:font-size-asian="18pt" style:font-size-complex="18pt" fo:language="zh" fo:country="TW"/>
    </style:style>
    <style:style style:name="T58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589" style:parent-style-name="內文" style:family="paragraph">
      <style:paragraph-properties fo:text-align="center" fo:margin-bottom="0in" fo:line-height="0.2083in"/>
    </style:style>
    <style:style style:name="T59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592" style:parent-style-name="內文" style:family="paragraph">
      <style:paragraph-properties fo:margin-bottom="0in" fo:line-height="100%"/>
    </style:style>
    <style:style style:name="T59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595" style:parent-style-name="內文" style:family="paragraph">
      <style:paragraph-properties fo:margin-bottom="0in" fo:line-height="100%"/>
    </style:style>
    <style:style style:name="T59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598" style:parent-style-name="內文" style:family="paragraph">
      <style:paragraph-properties fo:margin-bottom="0in" fo:line-height="100%"/>
    </style:style>
    <style:style style:name="T5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2" style:family="section">
      <style:section-properties fo:margin-left="0in" fo:margin-right="0in" style:writing-mode="lr-tb"/>
    </style:style>
    <style:style style:name="P601" style:parent-style-name="內文" style:family="paragraph">
      <style:paragraph-properties fo:margin-bottom="0in" fo:line-height="100%"/>
    </style:style>
    <style:style style:name="T60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60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606" style:parent-style-name="內文" style:family="paragraph">
      <style:paragraph-properties fo:margin-bottom="0in" fo:line-height="100%"/>
    </style:style>
    <style:style style:name="T60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609" style:parent-style-name="內文" style:family="paragraph">
      <style:paragraph-properties fo:margin-bottom="0in" fo:line-height="100%"/>
    </style:style>
    <style:style style:name="T61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612" style:parent-style-name="內文" style:family="paragraph">
      <style:paragraph-properties fo:margin-bottom="0in" fo:line-height="100%"/>
    </style:style>
    <style:style style:name="T61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615" style:parent-style-name="內文" style:family="paragraph">
      <style:paragraph-properties fo:margin-bottom="0in" fo:line-height="100%"/>
    </style:style>
    <style:style style:name="T61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620" style:parent-style-name="內文" style:family="paragraph">
      <style:paragraph-properties fo:margin-bottom="0in" fo:line-height="100%"/>
    </style:style>
    <style:style style:name="T62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8" style:family="section">
      <style:section-properties fo:margin-left="0in" fo:margin-right="0in" style:writing-mode="lr-tb"/>
    </style:style>
    <style:style style:name="P623" style:parent-style-name="內文" style:family="paragraph">
      <style:paragraph-properties fo:margin-bottom="0in" fo:line-height="100%"/>
    </style:style>
    <style:style style:name="T6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9" style:family="section">
      <style:section-properties fo:margin-left="0in" fo:margin-right="0in" style:writing-mode="lr-tb"/>
    </style:style>
    <style:style style:name="P626" style:parent-style-name="內文" style:family="paragraph">
      <style:paragraph-properties fo:margin-bottom="0in" fo:line-height="100%"/>
    </style:style>
    <style:style style:name="T62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629" style:parent-style-name="內文" style:family="paragraph">
      <style:paragraph-properties fo:margin-bottom="0in" fo:line-height="100%"/>
    </style:style>
    <style:style style:name="T630" style:parent-style-name="預設段落字型" style:family="text">
      <style:text-properties style:font-name="華康隸書體W5" style:font-name-asian="華康隸書體W5" style:font-name-complex="華康隸書體W5" fo:color="#FFFFFF" fo:font-size="18pt" style:font-size-asian="18pt" style:font-size-complex="18pt" fo:language="zh" fo:country="TW"/>
    </style:style>
    <style:style style:name="T631" style:parent-style-name="預設段落字型" style:family="text">
      <style:text-properties style:font-name="華康隸書體W5" style:font-name-asian="華康隸書體W5" style:font-name-complex="華康隸書體W5" fo:color="#FFFFFF" fo:font-size="18pt" style:font-size-asian="18pt" style:font-size-complex="18pt" fo:language="zh" fo:country="TW"/>
    </style:style>
    <style:style style:name="S61" style:family="section">
      <style:section-properties fo:margin-left="0in" fo:margin-right="0in" style:writing-mode="lr-tb"/>
    </style:style>
    <style:style style:name="P632" style:parent-style-name="內文" style:family="paragraph">
      <style:paragraph-properties fo:margin-bottom="0in" fo:line-height="100%"/>
    </style:style>
    <style:style style:name="T633"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634" style:parent-style-name="預設段落字型" style:family="text">
      <style:text-properties style:font-name="華康隸書體W3" style:font-name-asian="華康隸書體W3" style:font-name-complex="華康隸書體W3" fo:font-weight="bold" style:font-weight-asian="bold" style:font-weight-complex="bold" fo:color="#161418" fo:font-size="18pt" style:font-size-asian="18pt" style:font-size-complex="18pt" fo:language="zh" fo:country="TW"/>
    </style:style>
    <style:style style:name="T635"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637" style:parent-style-name="內文" style:family="paragraph">
      <style:paragraph-properties fo:margin-bottom="0in" fo:line-height="100%"/>
    </style:style>
    <style:style style:name="T638"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639"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63" style:family="section">
      <style:section-properties fo:margin-left="0in" fo:margin-right="0in" style:writing-mode="lr-tb"/>
    </style:style>
    <style:style style:name="P640" style:parent-style-name="內文" style:family="paragraph">
      <style:paragraph-properties fo:margin-bottom="0in" fo:line-height="100%"/>
    </style:style>
    <style:style style:name="T641"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642"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64" style:family="section">
      <style:section-properties fo:margin-left="0in" fo:margin-right="0in" style:writing-mode="lr-tb"/>
    </style:style>
    <style:style style:name="P643" style:parent-style-name="內文" style:family="paragraph">
      <style:paragraph-properties fo:margin-bottom="0in" fo:line-height="100%"/>
    </style:style>
    <style:style style:name="T644"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645"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office:automatic-styles>
  <office:body>
    <office:text text:use-soft-page-breaks="true">
      <text:p text:style-name="P1">一</text:p>
      <text:p text:style-name="P2">○六</text:p>
      <text:p text:style-name="P3">年七</text:p>
      <text:p text:style-name="P4"><text:span text:style-name="T5">月</text:span></text:p>
      <text:section text:name="Sect1" text:style-name="S1">
        <text:soft-page-break/>
        <text:p text:style-name="P6"><text:span text:style-name="T7"><text:page-number style:num-format="1">1</text:page-number></text:span></text:p>
      </text:section>
      <text:section text:name="Sect2" text:style-name="S2">
        <text:p text:style-name="P8"><text:span text:style-name="T9">Q</text:span><text:span text:style-name="T10">：公路監理機關可否依債權人所持法院民事執行處通知或執行名義文件等相關文件，協助查詢債務人車籍相關資料？</text:span></text:p>
        <text:p text:style-name="P11">答：</text:p>
        <text:p text:style-name="P12"><text:span text:style-name="T13">按「執行法院對於強制執行事件，認有調查之必要時，得命債權人查報，或依職權調查之。」強制執行法第</text:span><text:span text:style-name="T14"><text:s/></text:span><text:span text:style-name="T15">19<text:s/></text:span><text:span text:style-name="T16">條第</text:span><text:span text:style-name="T17">1</text:span><text:span text:style-name="T18">項定有明文。為達到妥速執行之目的且合理分配國家司法資源，兼顧當事人進行主義與職權主義之需求，強制執行法乃規定，有調查必要時，原則上係由債權人查報債務人之財產狀況等相關資料。而債權人既已循民事救濟途徑取得強制執行法第</text:span><text:span text:style-name="T19">4</text:span><text:span text:style-name="T20">條所定各款執行名義，其債權確屬實際存在，若不許其以執行名義文件或法院執行處之通知，向有關機關申請查詢債務人之車籍相關資料，恐使執行法院無法迅速進行相關程序，債務人因而輕易脫產，債權人之已確認之權利無從實現，而造成債權人權利之重大危害，復可導致民眾因執行無效而不信任國家公權力，影響公共利益。故為增進公共利益，且為避免債權人權利之重大危害，應認相關機關在債權人持旨揭文件申請查詢債務人財產狀況資料時，相關機關據此提供債務人財產狀況資料予債權人，作為陳報執行法院使用之個人資料目的外利用行為，符合個資法第</text:span><text:span text:style-name="T21">16</text:span><text:span text:style-name="T22">條但書第</text:span><text:span text:style-name="T23">2</text:span><text:span text:style-name="T24">款及第</text:span><text:span text:style-name="T25">4</text:span><text:span text:style-name="T26">款之規定。</text:span></text:p>
        <text:p text:style-name="P27"><text:span text:style-name="T28"><text:s/>(</text:span><text:span text:style-name="T29">摘錄自法務部個人資料保護專區</text:span><text:span text:style-name="T30">)</text:span></text:p>
      </text:section>
      <text:section text:name="Sect3" text:style-name="S3">
        <text:p text:style-name="P31"><text:span text:style-name="T32">詐騙案件宣導</text:span><text:span text:style-name="T33">–<text:s/></text:span><text:span text:style-name="T34">網購熱門電影票</text:span><text:span text:style-name="T35"><text:s/></text:span><text:span text:style-name="T36">影迷遭詐</text:span><text:span text:style-name="T37">14</text:span><text:span text:style-name="T38">萬</text:span><text:span text:style-name="T39">9</text:span><text:span text:style-name="T40">千元</text:span><text:span text:style-name="T41"><text:s text:c="3"/></text:span></text:p>
      </text:section>
      <text:section text:name="Sect4" text:style-name="S4">
        <text:p text:style-name="P42"><text:span text:style-name="T43"><text:s text:c="8"/></text:span><text:span text:style-name="T44">喜愛在網路平臺購買電影票的民眾要注意囉！網路的方便、省時性讓許多民眾喜愛上網購物，但小心購物結束之後詐騙找上門來。新北市</text:span><text:span text:style-name="T45">1</text:span><text:span text:style-name="T46">名林姓男子日前接到自稱是一訂</text:span><text:span text:style-name="T47">OK</text:span><text:span text:style-name="T48">訂票網員工來電道歉，表示林先生於</text:span><text:span text:style-name="T49">5</text:span><text:span text:style-name="T50">月份預購</text:span><text:span text:style-name="T51">2</text:span><text:span text:style-name="T52">張「神鬼奇航</text:span><text:span text:style-name="T53">5</text:span><text:span text:style-name="T54">：死無對證」電影票時，因作業程序上的疏失，誤訂成</text:span><text:span text:style-name="T55">10</text:span><text:span text:style-name="T56">張電影票，將會導致從林先生的帳戶</text:span><text:span text:style-name="T57">1</text:span><text:span text:style-name="T58">次扣款</text:span><text:span text:style-name="T59">10</text:span><text:span text:style-name="T60">張票價的金額共新臺幣</text:span><text:span text:style-name="T61">(</text:span><text:span text:style-name="T62">以下同</text:span><text:span text:style-name="T63">)</text:span><text:span text:style-name="T64">3,200</text:span><text:span text:style-name="T65">元，詢問是否要取消扣款事宜，如果要取消，會協助連絡銀行人員，並請其跟林先生連絡確認。約莫</text:span><text:span text:style-name="T66">10</text:span><text:span text:style-name="T67">分鐘後，自稱是該銀行客服人員來電確認誤刷情形後，對方首先請林先生轉帳</text:span><text:span text:style-name="T68">3</text:span><text:span text:style-name="T69">萬元至對方帳戶，但客服人員表示這次作業失敗無法取消，要繼續操作才能完成取消，並要求林先生轉帳匯款，被害人陸續轉帳了</text:span><text:span text:style-name="T70">4</text:span><text:span text:style-name="T71">次，總共轉出金額為</text:span><text:span text:style-name="T72">14</text:span><text:span text:style-name="T73">萬</text:span><text:span text:style-name="T74">9</text:span><text:span text:style-name="T75">千元。返家後，林先生越想越不對，趕緊撥打</text:span><text:span text:style-name="T76">165</text:span><text:span text:style-name="T77">詢問，才發現原來自己已經被騙了。</text:span><text:span text:style-name="T78"><text:line-break/><text:s text:c="8"/></text:span><text:span text:style-name="T79">經</text:span><text:span text:style-name="T80">165</text:span><text:span text:style-name="T81">反詐騙專線統計</text:span><text:span text:style-name="T82">106</text:span><text:span text:style-name="T83">年</text:span><text:span text:style-name="T84">5</text:span><text:span text:style-name="T85">月至</text:span><text:span text:style-name="T86">6</text:span><text:span text:style-name="T87">月</text:span><text:span text:style-name="T88">11</text:span><text:span text:style-name="T89">日期間，以類似手法冒用【一訂</text:span><text:span text:style-name="T90">OK</text:span><text:span text:style-name="T91">電影售票網】名義進行詐騙的案件數共計</text:span><text:span text:style-name="T92">99</text:span><text:span text:style-name="T93">件，除了一訂</text:span><text:span text:style-name="T94">OK</text:span><text:span text:style-name="T95">電影售票網外，</text:span><text:span text:style-name="T96">EZ</text:span><text:span text:style-name="T97">訂及各式網購平臺也都是詐騙集團假冒的目標，刑事局每週會定期公布高風險賣場</text:span><text:span text:style-name="T98">(</text:span><text:span text:style-name="T99">http://www.165.gov.tw/loss_rank.aspx)</text:span><text:span text:style-name="T100">，希望民眾能多加留意，並注意聽關鍵字「誤刷」、「程序錯誤」、「員工疏失」以及「</text:span><text:span text:style-name="T101">ATM</text:span><text:span text:style-name="T102">解除設定」等，接到類似電話務必要提高警覺，</text:span><text:span text:style-name="T103">ATM</text:span><text:span text:style-name="T104">僅有存提款、轉帳功能，無論對方用任何話術，切莫至</text:span><text:span text:style-name="T105">ATM</text:span><text:span text:style-name="T106">前操作。再次呼籲在網站購物的民眾應提高警覺，避免受騙；上網購物應慎選有良好防護機制的網站或賣家，也呼籲平臺等相關業者應加強防護措施，以保障消費者的交易安全。</text:span><text:span text:style-name="T107">(</text:span><text:span text:style-name="T108">摘錄自刑事警察局</text:span><text:span text:style-name="T109">165</text:span><text:span text:style-name="T110">反詐騙專區</text:span><text:span text:style-name="T111">)</text:span></text:p>
      </text:section>
      <text:section text:name="Sect5" text:style-name="S5">
        <text:h text:style-name="P112" text:outline-level="2"><text:span text:style-name="T113">愛滋權益宣導</text:span><text:span text:style-name="T114">–</text:span></text:h>
      </text:section>
      <text:section text:name="Sect6" text:style-name="S6">
        <text:p text:style-name="P115"><text:span text:style-name="T116"><text:s/></text:span><text:span text:style-name="T117">暴露愛滋病毒「前」預防性投藥暨</text:span><text:span text:style-name="T118">PrEP</text:span><text:span text:style-name="T119">前驅計畫</text:span><text:span text:style-name="T120">Q&amp;A<text:s/></text:span></text:p>
        <text:p text:style-name="P121"><text:span text:style-name="T122">Q: <text:s/>PrEP</text:span><text:span text:style-name="T123">藥物要如何使用</text:span><text:span text:style-name="T124">? <text:s/></text:span></text:p>
        <text:p text:style-name="P125"><text:span text:style-name="T126">A:</text:span><text:span text:style-name="T127">只有未感染愛滋病毒的人</text:span><text:span text:style-name="T128">(</text:span><text:span text:style-name="T129">篩檢呈陰性者</text:span><text:span text:style-name="T130">)</text:span><text:span text:style-name="T131">才可使用，</text:span><text:span text:style-name="T132">PrEP</text:span><text:span text:style-name="T133">為每日吃一顆藥，且按時服藥對藥效來說是很重要的。此外，接受</text:span><text:span text:style-name="T134">PrEP</text:span><text:span text:style-name="T135">的民眾應同時採取其他相關預防措施（如正確使用保險套及水性潤滑液），以達到預防感染愛滋病毒及其他性病</text:span><text:span text:style-name="T136">(</text:span><text:span text:style-name="T137">如梅毒、淋病等</text:span><text:span text:style-name="T138">)</text:span><text:span text:style-name="T139">的最大效果。</text:span><text:span text:style-name="T140"><text:s/></text:span><text:span text:style-name="T141">為持續維持保護的效果，需每天服用。</text:span><text:span text:style-name="T142"><text:s text:c="2"/></text:span></text:p>
        <text:p text:style-name="P143"/>
        <text:p text:style-name="P144"><text:span text:style-name="T145">Q: PrEP</text:span><text:span text:style-name="T146">的藥物安全嗎</text:span><text:span text:style-name="T147">?<text:s/></text:span></text:p>
        <text:p text:style-name="P148"><text:span text:style-name="T149">A:PrEP</text:span><text:span text:style-name="T150">可能會有一些副作用</text:span><text:span text:style-name="T151">(</text:span><text:span text:style-name="T152">如噁心</text:span><text:span text:style-name="T153">)</text:span><text:span text:style-name="T154">，因人而異。目前國際上的研究並未觀察到嚴重的副作用，且醫師會評估並定期檢查以監測副作用。若您正準備要服用</text:span><text:span text:style-name="T155">PrEP</text:span><text:span text:style-name="T156">藥物，可先與醫師討論，再決定是否要服藥。</text:span><text:span text:style-name="T157"><text:s/></text:span></text:p>
        <text:p text:style-name="P158"><text:span text:style-name="T159">(<text:s/></text:span><text:span text:style-name="T160">摘錄自衛生福利部疾病管制署網站</text:span><text:span text:style-name="T161">)</text:span></text:p>
      </text:section>
      <text:section text:name="Sect7" text:style-name="S7">
        <text:h text:style-name="P162" text:outline-level="2"><text:span text:style-name="T163">消保權益宣導</text:span><text:span text:style-name="T164">–</text:span></text:h>
      </text:section>
      <text:section text:name="Sect8" text:style-name="S8">
        <text:p text:style-name="P165"><text:span text:style-name="T166">熱線及來電答鈴等優惠到期─不再是免費！</text:span><text:span text:style-name="T167"><text:s text:c="8"/></text:span></text:p>
        <text:p text:style-name="P168"><text:s text:c="8"/>手機熱線或來電答鈴等免費加值服務到期時，業者以消費者未主動告知取消，逕自認定消費者有繼續使用之意思，而開始持續收費的爭議不少，行政院消費者保護處（下稱行政院消保處）協調國家通訊傳播委員會（下稱通傳會），要求電信業者除目前以帳單及簡訊通知消費者，優惠期滿將開始收費外，應再增加電話通知，務使消費者知悉。</text:p>
        <text:p text:style-name="P169"><text:s text:c="8"/>行政院消保處表示，免費加值服務的消費爭議態樣主要為資費方案合約（下稱合約）內含免費加值服務，消費者簽約時無選擇權利，合約期滿，消費者未主動取消加值服務，則開始收費<text:s/>。</text:p>
        <text:p text:style-name="P170"><text:s text:c="8"/>為消弭爭議，行政院消保處協調通傳會與業者，在免費加值服務到期前，除以帳單及簡訊通知外，應再以電話通知；倘係因簽約衍生類此爭議者，以對消費者有利的方式處理。<text:s/></text:p>
        <text:p text:style-name="P171"><text:span text:style-name="T172">(</text:span><text:span text:style-name="T173">摘錄自行政院消保會網站</text:span><text:span text:style-name="T174">)</text:span></text:p>
      </text:section>
      <text:section text:name="Sect9" text:style-name="S9">
        <text:p text:style-name="P175"><text:span text:style-name="T176"><text:s text:c="8"/></text:span><text:span text:style-name="T177">更保基隆分會春風合唱團自</text:span><text:span text:style-name="T178">104</text:span><text:span text:style-name="T179">年成立迄今已</text:span><text:span text:style-name="T180">2</text:span><text:span text:style-name="T181">年又</text:span><text:span text:style-name="T182">4</text:span><text:span text:style-name="T183">個月時間，期間到過法務部矯正署基隆監獄、基隆看守所、臺北看守所、少年觀護所、桃園監獄、宜蘭監獄、桃園女子監獄。</text:span></text:p>
        <text:p text:style-name="P184"><text:span text:style-name="T185"><text:s text:c="8"/></text:span><text:span text:style-name="T186">而為了把關愛受刑人這份心意傳遞到全國每一個監所，日前特別前往苗栗看守所進行表演，此為春風合唱團巡迴全國矯正機關的第</text:span><text:span text:style-name="T187">8</text:span><text:span text:style-name="T188">站。而合唱團之成立，係以參與反毒公益活動、關懷受刑人之演唱為服務宗旨，期望以優美歌聲服務與慰藉矯正機關之收容人，使他們內心感受到更生保護會所帶來之溫暖。同時藉由音樂之療效，盼能協助受刑人走出人生低潮，重新定位人生方向，藉此拉進人與人之距離，建立人際關係，提升更生保護之服務效能。</text:span><text:span text:style-name="T189"><text:s text:c="2"/></text:span></text:p>
      </text:section>
      <text:section text:name="Sect10" text:style-name="S10">
        <text:p text:style-name="P190"><text:s text:c="8"/>雄檢為傾聽民意、廣納建言、深化改革，日前假高雄市政府警察局苓雅分局辦理今年度第一次司法改革民意座談會，由周章欽檢察長親自主持，並率領王啟明襄閱主任檢察官、李宛凌主任檢察官、顏郁山檢察官、施昱廷檢察官等人與會，除進行環保、毒品、民生犯罪等專題報告外，也希望藉此會議瞭解民眾對檢察機關的看法與期待。<text:s text:c="2"/></text:p>
        <text:p text:style-name="P191"><text:span text:style-name="T192"><text:s text:c="8"/></text:span><text:span text:style-name="T193">會議中，與會民眾紛紛踴躍提問，例如：「參審制」與「陪審制」有什麼差異</text:span><text:span text:style-name="T194">?</text:span><text:span text:style-name="T195">司法文書可以多使用白話文嗎</text:span><text:span text:style-name="T196">?</text:span><text:span text:style-name="T197">要如何檢舉毒品犯罪呢</text:span><text:span text:style-name="T198">?</text:span><text:span text:style-name="T199">非惡性重大的案件可以多運用緩起訴處分嗎</text:span><text:span text:style-name="T200">?</text:span><text:span text:style-name="T201">對於民眾所提問之問題，雄檢在會中逐一仔細說明，地檢署能改進的必定會立即處理，相關建設性或與政策有關的建言，也將陳報高檢署轉請法務部及相關單位參考。</text:span><text:span text:style-name="T202"><text:s/></text:span></text:p>
      </text:section>
      <text:section text:name="Sect11" text:style-name="S11">
        <text:p text:style-name="P203"><text:span text:style-name="T204">北檢辦理「夢啟動</text:span><text:span text:style-name="T205"><text:s/></text:span><text:span text:style-name="T206">反毒創藝音樂會」</text:span><text:span text:style-name="T207"><text:s/></text:span></text:p>
      </text:section>
      <text:section text:name="Sect12" text:style-name="S12">
        <text:p text:style-name="P208"/>
      </text:section>
      <text:section text:name="Sect13" text:style-name="S13">
        <text:p text:style-name="P209"><text:span text:style-name="T210"><text:s text:c="7"/></text:span><text:span text:style-name="T211">有鑑於我國毒品問題日益嚴重，施用毒品者年齡下降，更保苗栗分會於</text:span><text:span text:style-name="T212">106</text:span><text:span text:style-name="T213">年</text:span><text:span text:style-name="T214">6</text:span><text:span text:style-name="T215">月</text:span><text:span text:style-name="T216">~</text:span><text:span text:style-name="T217">9</text:span><text:span text:style-name="T218">月規劃結合社工師協會、更生人家庭支持服務機構針對監所毒品收容人辦理</text:span><text:span text:style-name="T219">8</text:span><text:span text:style-name="T220">堂</text:span><text:span text:style-name="T221">16</text:span><text:span text:style-name="T222">小時團體課程，從學員自我認知探索到家庭的影響，透過專業老師引導學員自我覺察且願意自我改變；並在學員出監後由更生保護會和家庭支持服務機構進行</text:span><text:span text:style-name="T223">6</text:span><text:span text:style-name="T224">個月到</text:span><text:span text:style-name="T225">1</text:span><text:span text:style-name="T226">年的家庭訪視服務和社福聯結，希望透過團體輔導提昇自我行為的認知，增強毒品案學員出監後對拒絕毒品之認知行為，更期能有效降低學員的再犯率，不再受到毒品誘惑，傷人害己又毀掉家庭。</text:span></text:p>
        <text:p text:style-name="P227"><text:span text:style-name="T228"><text:s text:c="8"/></text:span><text:span text:style-name="T229">本次團體課程聘請有</text:span><text:span text:style-name="T230">20</text:span><text:span text:style-name="T231">年入監輔導經驗之專業社工師蕭同仁老師及苗栗家庭支持服務機構輔導人員共同辦理，學員出監後由更生保護會持續執行家庭支持服務方案，為邁向正確的人生和家庭關係的改善而鋪路。蕭同仁老師一開場就以自身青少年時期也曾經接觸過毒品過來人的經驗，讓學員卸下心防願意聆聽課程，並且熱絡的分享自身吸毒的過往經驗和用藥時「茫」的快感，接下來經由蕭老師引導到家庭親情關係時，其中一位葉姓學員則透露著已經一年多沒有看見自己</text:span><text:span text:style-name="T232">15</text:span><text:span text:style-name="T233">歲的小孩了，現在由離異的前妻扶養，實在非常想念他，也有感自身的行為不對，也決不會讓自己的小孩碰毒，這樣的引導似乎讓輔導人員可以看見個案的支持力量在那裡，那正是日後輔導的方向。</text:span></text:p>
        <text:p text:style-name="P234"><text:s text:c="8"/>苗栗地檢署檢察長柯麗鈴上任之後相當關心和重視更生保護會的各項輔導工作，也特別針對轄區監所毒品收容人數居高不下的情形，指示辦理入監團體及個別輔導課程；更要輔導個案要找出自我支持的動力，激發他們的潛能，協助個案困境，在其最需要時扶助他，預防其再犯並順利復歸社會。<text:s/></text:p>
        <text:p text:style-name="P235"><text:span text:style-name="T236"><text:s/></text:span></text:p>
      </text:section>
      <text:section text:name="Sect14" text:style-name="S14">
        <text:p text:style-name="P237"><text:span text:style-name="T238"><text:s text:c="8"/></text:span><text:span text:style-name="T239">臺灣臺北地方法院檢察署、財團法人臺灣更生保護會臺北分會結合臺北市政府文化局、財團法人張榮發慈善基金會以及台新社會公益信託基金，</text:span><text:span text:style-name="T240">106</text:span><text:span text:style-name="T241">年</text:span><text:span text:style-name="T242">6</text:span><text:span text:style-name="T243">月</text:span><text:span text:style-name="T244">3</text:span><text:span text:style-name="T245">日下午於香堤大道北段</text:span><text:span text:style-name="T246">(</text:span><text:span text:style-name="T247">新光三越</text:span><text:span text:style-name="T248">A8</text:span><text:span text:style-name="T249">－</text:span><text:span text:style-name="T250">A10</text:span><text:span text:style-name="T251">館</text:span><text:span text:style-name="T252">)</text:span><text:span text:style-name="T253">，共同舉辦「</text:span><text:span text:style-name="T254">2017</text:span><text:span text:style-name="T255">更生音樂季首發曲，夢啟動</text:span><text:span text:style-name="T256">-</text:span><text:span text:style-name="T257">反毒創藝音樂會」，期望透過悠揚的樂曲，修復社會大眾與更生人的裂痕，而更生人回歸社會，開始新人生夢想也在此正式啟動。財團法人張榮發慈善基金會更贊助了「夢‧起動」更生樂團表演樂器，象徵修復社會與更生人關係的第一步。</text:span></text:p>
        <text:p text:style-name="P258"><text:s text:c="8"/>現今社會毒品氾濫猖獗，吸食毒品的年齡層不斷下降，一旦接觸毒品就很難在吸毒與戒毒的輪迴中脫身，不少的年輕學子因毒品誘惑而誤了一生。本次活動適逢「六三禁煙節」別富意義，透過更生音樂季的首部曲，讓夢啟動，讓愛飛翔，使國家未來的主人翁不再遭受毒品的危害。而沉浸在音樂的醞釀撫育中，讓更生的種子，在每一位更生人的內心萌芽、成長、茁壯。</text:p>
        <text:p text:style-name="P259"><text:s text:c="8"/>音樂能透跨越語言及文字隔閡，傳達心意，感動人心。主辦單位邀請臺北監獄管樂團及「夢˙起動」更生樂團現場演出。藉由在監受刑人與出監更生人先後的音樂演出，讓人們透過音樂，感受每一則更生故事背後的滄桑，及渴望回歸社會，重新啟動人生的夢想，並以此喚醒社會大眾的關懷與鼓勵，以愛接納更生人；再由長榮管弦四重奏、福爾摩斯之音以及雙管巴烏等樂團現場演奏，以爵士、古典等不同風格的悠揚樂音，回饋給更生人社會的溫暖與接納，以此感動並堅定更新重生的意志，助其脫離毒癮的束縛，從此獲得新的人生。</text:p>
        <text:p text:style-name="P260"><text:span text:style-name="T261"><text:s text:c="6"/></text:span><text:span text:style-name="T262">「夢啟動反毒創意音樂會」是為臺北地檢署更生音樂季首部曲，期待藉由活動能給予社會每一個人，尤其是每年出獄的</text:span><text:span text:style-name="T263">3</text:span><text:span text:style-name="T264">萬</text:span><text:span text:style-name="T265">5,000</text:span><text:span text:style-name="T266">名更生人溫暖的太陽，同時照亮更生人邁向正常、幸福人生的道路，讓社會和解，世界更美好。臺北地檢署期望社會大眾能共同參與，讓彼此心中真摯溫馨的祝福與關懷，藉由悠揚美麗的樂聲，傳遞到每一位更生人的心中。</text:span></text:p>
      </text:section>
      <text:section text:name="Sect15" text:style-name="S15">
        <text:p text:style-name="P267"><text:span text:style-name="T268">更保基隆分會「春風合唱團」巡迴矯正機關監所關懷活動</text:span><text:span text:style-name="T269"><text:s text:c="8"/></text:span></text:p>
      </text:section>
      <text:section text:name="Sect16" text:style-name="S16">
        <text:p text:style-name="P270"><text:s text:c="8"/>日前臺灣高等法院高雄分院檢察署檢察長楊治宇帶同高雄地檢署檢察長周章欽、橋頭地檢署檢察長王俊力，拜會高雄市市長陳菊，宣達行政院「以人為中心，追緝毒品源頭；以量為目標，消弭毒品存在」之新世代反毒策略及臺灣高等法院檢察署刻正推動的「區域聯防反毒機制」，希望整合情資及協調，讓毒品犯罪無所遁形。</text:p>
        <text:p text:style-name="P271"><text:s text:c="9"/>雄檢周檢察長以一個資優生淪陷毒海的例子提出警示，抓出販賣給青少年毒品的販毒集團刻不容緩，更鼓勵若已身染毒癮，要積極戒毒，並進而檢舉毒品販子，「大毒梟、小藥頭，販運毒品通通抓」，還學生一個純淨的校園、還民眾一個乾淨的生活。<text:s text:c="4"/></text:p>
        <text:p text:style-name="P272"><text:span text:style-name="T273"><text:s text:c="8"/></text:span><text:span text:style-name="T274">會中高雄市長陳菊承諾明年毒品危害防制局掛牌運作後將整合高雄市的戒毒、反毒資源，包括成立反毒體驗中心，除了瞭解毒品危害，更讓民眾認識毒品的外觀、氣味，進而檢舉毒品犯罪。</text:span><text:span text:style-name="T275"><text:s/></text:span></text:p>
      </text:section>
      <text:section text:name="Sect17" text:style-name="S17">
        <text:p text:style-name="P276"><text:span text:style-name="T277"><text:s text:c="9"/></text:span><text:span text:style-name="T278">更保臺東分會主任委員汪志明邀集分會委員陳德勝、侯龍明等人</text:span><text:span text:style-name="T279">14</text:span><text:span text:style-name="T280">日特別前往臺東縣警察局拜會局長黃慶惠及主任秘書雷武君，感謝臺東地區的警察同仁，多年一直持續支持協助推展更生保護業務。</text:span><text:span text:style-name="T281"><text:s text:c="4"/></text:span></text:p>
        <text:p text:style-name="P282"><text:s text:c="8"/>主任委員汪志明表示從警界退休擔任更保分會主任委員，更生保護會長期關懷更生人，而分會夥伴曾說過曾多次委請轄區派出所警察人員協助共同訪視關懷更生案家，因而能在最快時間了解案家狀況後提供相關協助，因此藉此佳節特向警察局長及同仁表達感謝致意。</text:p>
        <text:p text:style-name="P283"><text:span text:style-name="T284"><text:s text:c="8"/></text:span><text:span text:style-name="T285">局長黃慶惠則對汪主委一行人來訪表示謝意，也說明臺東地區跟外縣市相比治安狀況較為良好，因此就任局長職務後，便致力提倡警察同仁除了預防犯罪維護治安外，也可以轉銜走入社區，貼近民眾了解真實的需求。並請社會大眾多給警察支持與鼓勵。</text:span><text:span text:style-name="T286"><text:s/></text:span></text:p>
      </text:section>
      <text:section text:name="Sect18" text:style-name="S18">
        <text:p text:style-name="P287"><text:span text:style-name="T288"><text:s text:c="8"/></text:span><text:span text:style-name="T289">彰化地檢署於日前辦理</text:span><text:span text:style-name="T290">106</text:span><text:span text:style-name="T291">年度第二次推動修復式司法試行方案教育訓練，檢察長黃玉垣親臨會場致詞，主任檢察官蔣志祥及主任觀護人蔡欣樺亦陪同到場。本次課程邀請臺中地檢署修復促進者張朝琴先生擔任講師，其以自身從修復陪伴者一路走到修復促進者，熟知兩種角色的分工、角色扮演，及如何各司其職、透過團隊合作促進案件的進行，期待能夠增進本署團隊的凝聚力，發揮更多的實力。</text:span></text:p>
        <text:p text:style-name="P292"><text:span text:style-name="T293"><text:s text:c="8"/></text:span><text:span text:style-name="T294">黃檢察長相當重視修復式司法試行方案，今日除一一對該署修復促進者、修復陪伴者握手表達感謝之意，增進該署與修復團隊的互動與情感交流，也特別強調媒體露出及推廣的重要性，需要讓更多人認識、瞭解、思考修復式司法的意義，才能引發社會更多的共鳴，真正發揮柔性司法的價值。</text:span></text:p>
      </text:section>
      <text:section text:name="Sect19" text:style-name="S19">
        <text:p text:style-name="P295"><text:span text:style-name="T296"><text:s text:c="8"/></text:span><text:span text:style-name="T297">彰化地檢署主任觀護人蔡欣樺、政風室黃信穎主任、觀護人郭千華及觀護佐理員洪子維</text:span><text:span text:style-name="T298">14</text:span><text:span text:style-name="T299">日上午前往埔鹽鄉南新社區，在南新村施正賀村長、豐澤村石新聞村長、溪湖鎮太平里陳重存里長及南新社區志工陪同下視察社會勞動業務運作情形，由南新村施村長簡報介紹，並進行各方意見交流。</text:span></text:p>
        <text:p text:style-name="P300"><text:span text:style-name="T301"><text:s text:c="8"/></text:span><text:span text:style-name="T302">埔鹽地區社會勞動執行以團進團出方式，輪流於埔鹽鄉南新社區、埔鹽鄉豐澤社區及溪湖鎮太平里三處執行，其中南新村又以社區營造、人文薈萃及歷史古蹟別具特色，村內的紙漿立體浮雕造景、圍牆彩繪、老屋整修翻新及窳陋空間改造，更是帶動社區觀光資源的重要角色，結合社會勞動的環境維護，解決了社區內人口老化、外移，青壯年人力不足、經費有限等問題，使社區與勞動人雙方共存共榮。</text:span><text:span text:style-name="T303"><text:s/></text:span></text:p>
      </text:section>
      <text:section text:name="Sect20" text:style-name="S20">
        <text:p text:style-name="P304"><text:s text:c="8"/>雄檢與更生保護會高雄分會合作，每月定期至高雄監獄、高雄女子監獄進行宣導，而近年來新興的修復式司法議題也納入宣導課程內，希望讓監所收容人對彌補雙方損害、增進社會和諧能有更多認知，於假釋或期滿出監後，能秉修復、正向的心，為社會或被害人及其家屬作出更多的回饋。</text:p>
        <text:p text:style-name="P305"><text:span text:style-name="T306"><text:s text:c="8"/></text:span><text:span text:style-name="T307">本日宣導列車進入高雄女子監獄進行，由雄檢郭英芬觀護人以深入淺出的介紹方式，使用製作精美的簡報及活潑短片，輔以婆媳糾紛、車禍案件的處理案例，讓收容人可以清楚的瞭解修復式司法的意義。郭觀護人並鼓勵在場收容人，日後人生尚長，有一顆正向、懂得珍惜的心，將有助後續更生經營，也希望藉由修復式司法的介紹勉勵共同加油。</text:span><text:span text:style-name="T308"><text:s/></text:span></text:p>
      </text:section>
      <text:section text:name="Sect21" text:style-name="S21">
        <text:p text:style-name="P309">編輯的話：</text:p>
        <text:p text:style-name="P310"><text:span text:style-name="T311"><text:s text:c="4"/></text:span><text:span text:style-name="T312">本電子報係提供司法保護工作者與社會大眾意見交流平台，因為有您的共襄盛舉，才能豐富這個司法保護園地。謝謝大家！</text:span><text:span text:style-name="T313"><text:s text:c="8"/></text:span><text:span text:style-name="T314"><text:s text:c="50"/></text:span><text:span text:style-name="T315">保護司敬上</text:span></text:p>
      </text:section>
      <text:section text:name="Sect22" text:style-name="S22">
        <text:p text:style-name="P316"><text:span text:style-name="T317"><text:s text:c="8"/></text:span><text:span text:style-name="T318">為推動落實行政院長林全於第</text:span><text:span text:style-name="T319">3548</text:span><text:span text:style-name="T320">次院會所裁示之「新世代反毒策略」，即以「人」為中心，追緝毒品源頭，以「量」為目標，消弭毒品存在，高雄高分院檢察署檢察長楊治宇帶領屏東地檢署檢察長林錦村於</text:span><text:span text:style-name="T321">6</text:span><text:span text:style-name="T322">月</text:span><text:span text:style-name="T323">2</text:span><text:span text:style-name="T324">日上午，前往屏東縣政府拜會縣長潘孟安，並與縣府政風處長、社會處長、教育處副處長、衛生局副局長及縣警局局長江雅文、刑警大隊大隊長蕭瑞豪等，舉行座談共同研商落實新世代反毒策略之具體措施，並進行交換意見。</text:span><text:span text:style-name="T325"><text:s/></text:span></text:p>
        <text:p text:style-name="P326"><text:span text:style-name="T327"><text:s text:c="8"/></text:span><text:span text:style-name="T328">會中楊檢察長說明新世代反毒策略之方向，強調打擊毒品之重要性，並由毒品危害防制中心人員就「屏東縣校園毒品防制現況」進行專題報告，以瞭解目前該縣校園毒品犯罪之現況與分析及相關防制措施、通報機制、執行成效等。而會中亦就未來之區域聯防緝毒專案、追緝溯源、高風險熱區查緝、加強毒防中心及校外會功能、落實校園情資關懷、反毒宣導、新興毒品防制、施用毒品者之戒癮、關懷、就業、輔導等多項議題達成共識，並獲縣長允諾支持，期能結合地檢署、警察局、縣府各局處、毒防中心、校外會等資源，大家通力合作，共同聯手建立一個防止毒品入侵之社區防護網絡。</text:span><text:span text:style-name="T329"><text:s/></text:span></text:p>
      </text:section>
      <text:section text:name="Sect23" text:style-name="S23">
        <text:p text:style-name="P330"><text:span text:style-name="T331"><text:s text:c="9"/></text:span><text:span text:style-name="T332">橋頭地檢署檢察長王俊力</text:span><text:span text:style-name="T333">6</text:span><text:span text:style-name="T334">月</text:span><text:span text:style-name="T335">7</text:span><text:span text:style-name="T336">日偕同沐恩之家執行長李國揚牧師，接受警察廣播電台高雄台「警廣路透社」節目的專訪，針對當前的反毒作為提出說明，也藉此呼籲社會各界，重視毒品問題，共同投入反毒的行列。</text:span></text:p>
        <text:p text:style-name="P337"><text:s text:c="8"/>王檢察長表示，橋頭地檢署結合高雄、屏東、澎湖三地檢署，強化區域聯防反毒網之建立與推動。並透過毒品資料庫的建立，以科技化策略整合資料，向上溯源斷根，特別是掃蕩中小盤藥頭，從源頭澈底打擊毒品犯罪。</text:p>
        <text:p text:style-name="P338"><text:span text:style-name="T339"><text:s text:c="9"/></text:span><text:span text:style-name="T340">基督教沐恩之家執行長李國揚牧師，則以過來人的身分，分享自己的戒毒人生。李牧師表示，吸毒者會眾叛親離，內心孤獨無助，必須不斷的支持和鼓勵，才有戒毒成功的可能。除了有戒毒的決心之外，首先要有正常的工作，固定的收入，親友才能重新接納。唯有恢復正常人際關係，遠離毒友圈，才有機會重生。因此家庭和社會的支持與接納，是戒毒成功的重要因素。</text:span><text:span text:style-name="T341"><text:s text:c="2"/></text:span></text:p>
      </text:section>
      <text:section text:name="Sect24" text:style-name="S24">
        <text:p text:style-name="P342"><text:span text:style-name="T343"><text:s text:c="8"/></text:span><text:span text:style-name="T344">宜蘭地檢署為持續推廣法治教育及反毒宣導，於</text:span><text:span text:style-name="T345">6</text:span><text:span text:style-name="T346">月</text:span><text:span text:style-name="T347">2</text:span><text:span text:style-name="T348">日結合法律扶助基金會宜蘭、臺北分會、宜蘭律師公會、宜蘭縣學生校外生活輔導會等，辦理「宜蘭縣原住民部落南澳國中法律營隊」參訪地檢署活動，讓校園之法治教育，跳脫一般形態，期使學生對法律有更深一層的認識。</text:span></text:p>
        <text:p text:style-name="P349"><text:span text:style-name="T350"><text:s text:c="8"/></text:span><text:span text:style-name="T351">本次營隊由法扶宜蘭、臺北分會擔任隊輔，約有</text:span><text:span text:style-name="T352">80</text:span><text:span text:style-name="T353">位南澳中學三年級學生參加，參訪活動先由觀護人介紹地檢署之設置及毒品危害相關法律常識，再由法警長介紹認識械具（包括腳鐐、手銬、電擊棒、伸縮警棍等），隨後帶領學生實地參訪數位偵查庭、遠距視訊、候訊室、溫馨談話室使其了解地檢署及司法保護工作之具體作為。</text:span></text:p>
        <text:p text:style-name="P354"><text:span text:style-name="T355"><text:s text:c="8"/></text:span><text:span text:style-name="T356">宜蘭地檢署檢察長李金定，非常關心青年學子，特別撥冗致意，致詞時指出：吸毒年齡下降，已滲透到校園，同學人生剛開始，切勿好奇接觸毒品，導致染毒人生變黑白，並鼓勵學生習得一技之長，藉著參訪經驗，可立志至地檢署工作，也是參訪的另一收獲。</text:span><text:span text:style-name="T357"><text:s/></text:span></text:p>
      </text:section>
      <text:section text:name="Sect25" text:style-name="S25">
        <text:p text:style-name="P358"><text:s text:c="8"/>苗栗地檢署、縣府結合中國信託反毒教育基金會於竹南苗北藝文中心辦理反毒教育特展，該署柯麗鈴檢察長表示，反毒是當前政府重要政策之一，就地檢署而言主要是查緝，但前端的反毒更是根本，如何讓毒品需求減少，使下一代或我們的家人朋友免受毒品的危害。這次的教育特展很有意義與特色，讓大家能夠識毒，進而不嗜毒，很感謝縣府及基金會的用心與付出。</text:p>
        <text:p text:style-name="P359"><text:s text:c="8"/>縣長徐耀昌表示，這陣子是畢業季，參加學生的畢業典禮，還有今天前來表演的竹南高中熱舞表演，看到學生充滿朝氣與活力，實在不應該讓毒品殘害，所以大人有義務創造一個乾淨的環境，讓孩子生活在一個無毒的家園，希望大家一起來努力。</text:p>
        <text:p text:style-name="P360"><text:span text:style-name="T361"><text:s text:c="9"/></text:span><text:span text:style-name="T362">基金會黃維慶主任表示，毒品問題有三個面向，前端需要預防教育，中端的查緝，以及後端的戒治。之前基金會曾委託臺大辦理青少年藥物濫用調查研究，發現投資</text:span><text:span text:style-name="T363">1</text:span><text:span text:style-name="T364">元做反毒教育可以獲得</text:span><text:span text:style-name="T365">64</text:span><text:span text:style-name="T366">元的效益，可見反毒教育相當重要。本次教育特展擺脫傳統、刻板、教條式宣導，採互動式，讓參觀者更有興趣參與宣導的內容。</text:span><text:span text:style-name="T367"><text:s/></text:span></text:p>
      </text:section>
      <text:section text:name="Sect26" text:style-name="S26">
        <text:p text:style-name="P368"><text:span text:style-name="T369">彰檢辦理更生人「電腦美工設計與網路行銷應用實務班」</text:span><text:span text:style-name="T370"><text:s text:c="9"/></text:span></text:p>
      </text:section>
      <text:section text:name="Sect27" text:style-name="S27">
        <text:p text:style-name="P371"><text:span text:style-name="T372"><text:s text:c="6"/></text:span><text:span text:style-name="T373">「家財萬貫不如一技在身」、「給他魚吃不如給他釣竿」，彰化地檢署積極推廣「柔性司法」社區處遇工作，運用緩起訴處分金結合更保彰化分會、彰化縣職訓教育協會、業成電腦公司等，於</text:span><text:span text:style-name="T374">17</text:span><text:span text:style-name="T375">日為假釋及觀護中個案開辦「電腦美工設計與網路行銷應用實務班」技能訓練課程，以提昇更生人就業競爭力。</text:span></text:p>
        <text:p text:style-name="P376"><text:s text:c="9"/>彰化地檢主任觀護人蔡欣樺、觀護人董華欣、詹君惠及更保彰化分會主任委員吳志郎、主任施淑棉及專員蕭淑琴均出席開訓典禮，給學員們勉勵打氣。</text:p>
        <text:p text:style-name="P377"><text:s text:c="8"/>本次訓練課程重點在提昇業務受僱或自行創業更生人的專業行銷知能，讓受訓學員了解如何設計產品包裝與應用新興的網路行銷方式，並能利用上課所學的電腦美工設計、影像處理、網路行銷、網頁設計等技能，藉由新的網路行銷通路與別具商品特色的美工設計與創新廣告，來提高產品的銷售業績。</text:p>
        <text:p text:style-name="P378"><text:s text:c="9"/>考量參訓學員多為無穩定收入或待業之經濟弱勢者，為鼓勵學員努力奮進、認真學習，於結訓時酌予補助其參訓期間膳雜、交通費，全勤者並加發獎勵金。</text:p>
        <text:p text:style-name="P379"><text:span text:style-name="T380"><text:s text:c="8"/></text:span><text:span text:style-name="T381">課程預定在</text:span><text:span text:style-name="T382">9</text:span><text:span text:style-name="T383">月</text:span><text:span text:style-name="T384">2</text:span><text:span text:style-name="T385">日結訓，並將輔導學員依興趣及意願參加美工設計與網路行銷相關能力專業認證測驗；另外，結合勞動部「更生人檢定免費」政策，對於學習優秀學員再予加強複習輔導，以參加相關職類丙級檢定，期以對其就</text:span><text:span text:style-name="T386">(</text:span><text:span text:style-name="T387">創</text:span><text:span text:style-name="T388">)</text:span><text:span text:style-name="T389">業競爭力再精進。</text:span><text:span text:style-name="T390"><text:s/></text:span></text:p>
      </text:section>
      <text:section text:name="Sect28" text:style-name="S28">
        <text:p text:style-name="P391"><text:span text:style-name="T392"><text:s text:c="8"/></text:span><text:span text:style-name="T393">高雄地檢署秉持「檢察為民、司法有愛」的理念，主動走入群眾，以創新、主動、專業及關懷的服務態度，於</text:span><text:span text:style-name="T394">6</text:span><text:span text:style-name="T395">月</text:span><text:span text:style-name="T396">21</text:span><text:span text:style-name="T397">日下午與高雄加工出口區共同舉辦「與企業有約</text:span><text:span text:style-name="T398">-</text:span><text:span text:style-name="T399">企業法律新藍海對話論壇」，由周章欽檢察長親自率領相關同仁參加，分別就營業秘密、金融犯罪及毒品防制等議題發表專題演講，另邀請高雄市政府衛生局黃志中局長講授「健康職場勞資雙贏」專題，以增進與會者對勞工安全之認識，並有助於企業永續經營，最後則分組進行案例研析及座談，以情境題討論方式，就本次議題進行深入探討。</text:span></text:p>
        <text:p text:style-name="P400"><text:span text:style-name="T401"><text:s text:c="8"/></text:span><text:span text:style-name="T402">本次活動，為使與會廠商</text:span><text:span text:style-name="T403">CEO</text:span><text:span text:style-name="T404">瞭解如何以制度化保護營業秘密及防範金融犯罪、毒品流入等法律議題，對於各該公司之經營治理及增進公務員法律素養甚有助益。並藉由本次活動建立區內廠商與地檢署的對話聯繫平台，提供取得法律資源的多元管道，未來也將持續帶動企業成長轉型，強化高雄園區產業競爭力。尤其在企業面臨營業秘密，金融犯罪等案件時，更能及時聯繫，以保全證據，避免延誤偵查時效。</text:span><text:span text:style-name="T405"><text:s/></text:span></text:p>
      </text:section>
      <text:section text:name="Sect29" text:style-name="S29">
        <text:p text:style-name="P406"><text:span text:style-name="T407"><text:s text:c="8"/></text:span><text:span text:style-name="T408">橋頭地檢署檢察長王俊力有鑑於毒品的危害日益嚴重，特別是新興毒品泛濫、吸毒年齡層下降，以及毒品入侵校園等現象，</text:span><text:span text:style-name="T409">6</text:span><text:span text:style-name="T410">月</text:span><text:span text:style-name="T411">20</text:span><text:span text:style-name="T412">日特別偕同高雄市立聯合醫院泌尿科主治醫師蔡秀男，接受中廣高雄台節目專訪，針對當前的反毒作為提出說明，也藉此呼籲社會各界，重視毒品問題，共同投入反毒的行列。</text:span></text:p>
        <text:p text:style-name="P413"><text:s text:c="9"/>王俊力檢察長表示，本次行政院提出以「人」為中心追緝毒品源頭、以「量」為目標消弭毒品存在的「新世代反毒策略」。將降低毒品需求、抑制毒品供給作為方針。以阻絕毒品製毒原料於境外、減少吸食者健康受損、減少吸食者觸犯其他犯罪機會、強力查緝製造販賣運輸毒品等工作為執行目標。</text:p>
        <text:p text:style-name="P414"><text:span text:style-name="T415"><text:s text:c="8"/></text:span><text:span text:style-name="T416">而高雄市立聯合醫院泌尿科主治醫師蔡秀男提到臨床上長期施用毒品，確實會引發泌尿系統病變，最常見就是嚴重頻尿、血尿、漏尿、尿失禁、下腹痛或尿不出來，拉</text:span><text:span text:style-name="T417">K</text:span><text:span text:style-name="T418">一時，尿布一世，實非僅反毒口號，施用者應引以為戒。</text:span><text:span text:style-name="T419"><text:s/></text:span></text:p>
      </text:section>
      <text:section text:name="Sect30" text:style-name="S30">
        <text:p text:style-name="P420"><text:span text:style-name="T421"><text:s text:c="9"/></text:span><text:span text:style-name="T422">105</text:span><text:span text:style-name="T423">年度經更生保護會彰化分會推薦獲選為「反毒真英雄」的高肇良先生，曾經沈迷毒海近</text:span><text:span text:style-name="T424">20</text:span><text:span text:style-name="T425">載、數度進出各大監獄；如今，幡然醒悟痛徹前非，以「拒毒」、「反毒」宣導為志業。高先生將親身經歷訴諸文字、躍然紙上，以《阿良的歸白人生》為書名由慈濟人文志業文化出版，期以做為活教材成為社會的警惕，並為角落裡的毒品更生人點燃重生新希望。</text:span><text:span text:style-name="T426"><text:s/></text:span></text:p>
        <text:p text:style-name="P427"><text:span text:style-name="T428"><text:s text:c="8"/></text:span><text:span text:style-name="T429">檢察長黃玉垣盛讚高先生迷途知返，樂見其向善開創新人生，尤嘉許其願以自己的經歷砥礪、幫助其他為毒苦害的更生人，除為新書做序並親赴新書發表會給予加油、打氣。</text:span></text:p>
      </text:section>
      <text:section text:name="Sect31" text:style-name="S31">
        <text:p text:style-name="P430"><text:span text:style-name="T431"><text:s text:c="8"/></text:span><text:span text:style-name="T432">為宣導及行銷更生保護成果，臺中更保分會精選家庭支持服務案例</text:span><text:span text:style-name="T433">22</text:span><text:span text:style-name="T434">篇，結合臺中地檢署出版「愛在行走」更生人故事文集。於日前假臺灣太陽餅博物館舉辦「愛在行走」新書發表會，邀請法務部司長羅榮乾、臺灣更生保護會董事長王添盛、臺中地檢署檢察長張宏謀及臺中更保主任委員王錦賜，手持「愛在行走」乙書，共同啟動。並邀請故事主角蒞臨會場分享新生的喜悅。王董事長也致贈故事主角小曹經營更生事業燒臘店「全雞」予與會更生家庭，象徵「起家」。</text:span></text:p>
      </text:section>
      <text:section text:name="Sect32" text:style-name="S32">
        <text:p text:style-name="P435"><text:span text:style-name="T436"><text:s text:c="8"/></text:span><text:span text:style-name="T437">為增進臺中地區更生輔導員專業智能，臺中市政府與臺中更保共同於日前假谷關溫泉飯店舉行</text:span><text:span text:style-name="T438">106</text:span><text:span text:style-name="T439">年度更生輔導員業務研習會。法務部保護司司長羅榮乾、臺中地檢署檢察長張宏謀、更保總會執行長王金聰、臺中市政府法制局主任秘書陳彥宏暨臺中更保主任委員王錦賜等人蒞會指導。</text:span></text:p>
        <text:p text:style-name="P440"><text:span text:style-name="T441"><text:s text:c="8"/></text:span><text:span text:style-name="T442">臺中地檢署檢察長張宏謀感謝更生輔導員的積善，讓刑事案件減少，社會更加祥和。本次課程特別邀請法務部保護司司長羅榮乾講授「服務利他」，相信對於日後執行更生保護輔導業務，助益良多。</text:span><text:span text:style-name="T443"><text:s/></text:span></text:p>
      </text:section>
      <text:section text:name="Sect33" text:style-name="S33">
        <text:p text:style-name="P444"><text:span text:style-name="T445"><text:s text:c="8"/></text:span><text:span text:style-name="T446"><text:s/></text:span><text:span text:style-name="T447">彰化地檢署今年緩起訴處分金補助轄內</text:span><text:span text:style-name="T448">36</text:span><text:span text:style-name="T449">個社福團體與學校機關，為瞭解受補助單位計畫執行與經費運用實況，自</text:span><text:span text:style-name="T450">6</text:span><text:span text:style-name="T451">月</text:span><text:span text:style-name="T452">20</text:span><text:span text:style-name="T453">日起，特邀請彰師大林清文教授、中山醫大翁慧圓與陳心怡老師，共同對補助方案逐一進行實地查核作業。</text:span></text:p>
        <text:p text:style-name="P454"><text:s text:c="8"/>檢察長黃玉垣於首日特別在主任觀護人蔡欣樺、檢察事務官林慧真、觀護人蔡國強、觀護佐理員謝尚佑與潘振偉等人陪同下，了解彰化縣自閉症肯納家長協會的查核作業，黃檢察長表示，對於成年自閉症者之教育、養護、職業訓練與庇護屬於助人工作中的艱困領域，相當肯定該協會對於弱勢族群的扶助與貢獻，並希望能透過專業、透明與公正的補助與查核，發揮緩起訴處分金之最大效益。<text:s/></text:p>
        <text:p text:style-name="P455"><text:span text:style-name="T456"><text:s text:c="8"/></text:span><text:span text:style-name="T457">而該日亦前往彰化縣小嶺頂愛啟兒關懷協會、基督教喜樂保育院與彰化縣私立聖家啟智中心等</text:span><text:span text:style-name="T458">4</text:span><text:span text:style-name="T459">單位進行</text:span><text:span text:style-name="T460">5</text:span><text:span text:style-name="T461">項公益方案之審查，藉由專業的指導回饋，使補助單位調整修正方案的實施作為，讓緩起訴處分金之公益精神更為彰顯。</text:span><text:span text:style-name="T462"><text:s/></text:span></text:p>
      </text:section>
      <text:section text:name="Sect34" text:style-name="S34">
        <text:p text:style-name="P463"><text:s text:c="8"/>為延展司法保護精神，並加深與在地資源之連結，橋頭地檢署特別與旗山區錦昌藥局合作設立「司法保護據點」之關懷服務，於日前假內門區觀亭國小舉行「認識毒品的危害、拒絕毒品誘惑」之犯罪預防宣導活動。</text:p>
        <text:p text:style-name="P464"><text:span text:style-name="T465"><text:s text:c="8"/></text:span><text:span text:style-name="T466">是日課程由旗山區錦昌藥局－林錦良藥師擔任講師，以影片搭配有獎徵答方式，帶領同學認識藥物濫用。橋頭地檢署期望藉由司法保護據點的設立，拉近與社區的距離；另藉由辦理犯罪預防宣導活動，以增進學生的反毒意識，達到反毒成效。妥善利用司法保護相關資源，保護自身，避免誤觸法網。</text:span><text:span text:style-name="T467"><text:s/></text:span></text:p>
      </text:section>
      <text:section text:name="Sect35" text:style-name="S35">
        <text:p text:style-name="P468"><text:span text:style-name="T469"><text:s text:c="8"/></text:span><text:span text:style-name="T470">為了讓踏出監獄的更生人能夠順利進入職場，矯正署臺東監獄於</text:span><text:span text:style-name="T471">6</text:span><text:span text:style-name="T472">日上午舉辦就業媒合活動，共有</text:span><text:span text:style-name="T473">14</text:span><text:span text:style-name="T474">家廠商提供就業機會，並有</text:span><text:span text:style-name="T475">69</text:span><text:span text:style-name="T476">位即將出監收容人參加次此就業媒合活動，臺東地檢署檢察長王文德</text:span><text:span text:style-name="T477">(</text:span><text:span text:style-name="T478">兼任更生保護會臺東分會榮譽主任委員</text:span><text:span text:style-name="T479">)</text:span><text:span text:style-name="T480">相當重視此次就業媒合活動，特別指示分會務須全力協助，此次媒合活動，更保臺東分會動員更生輔導員莊秋桂、潘秀嬌、陳律秀等三位廠商代表現場設攤、此外更保會並於現場設立服務台，提供更生保護服務諮詢，期盼這群即將邁向人生新生命的更生人能揮別過去迎向陽光，成為社會新棟樑。</text:span></text:p>
        <text:p text:style-name="P481"><text:s text:c="8"/>檢察長王文德致詞時首先感謝今天願意不辭辛勞前來臺東監獄為更生人提供就業機會的企業雇主們。因為有工作，不是只幫助一個人，更是幫助一個家庭，長遠看的話，也是幫助了社會，讓原本對社會無貢獻的更生人，也轉變為社會棟樑，這份無形的力量，是相當了不起的。另外，王文德檢察長更勉勵現場參加就業媒合的收容同學，要珍惜這份得來不易的工作機會，出監後進入職場，要努力工作，回報今天願意協助自己的公司。</text:p>
        <text:p text:style-name="P482"><text:span text:style-name="T483"><text:s text:c="8"/></text:span><text:span text:style-name="T484">更生保護會臺東分會主任委員汪志明致詞時也表示，人生難得生命可貴，希望同學們不要在乎職位高低，不論是甚麼工作，都須全力以赴，這樣的人生才有價值。</text:span><text:span text:style-name="T485"><text:s/></text:span></text:p>
      </text:section>
      <text:section text:name="Sect36" text:style-name="S36">
        <text:p text:style-name="P486"><text:span text:style-name="T487"><text:s text:c="8"/></text:span><text:span text:style-name="T488">尼伯特颱風重創臺東地區，民眾的陰霾還沒揮去；北臺灣又遭西南氣流引進的暴雨襲擊。臺東地檢署檢察長王文德特別指示觀護人室規劃一系列社會勞動專案；活動自</text:span><text:span text:style-name="T489">106</text:span><text:span text:style-name="T490">年</text:span><text:span text:style-name="T491">6</text:span><text:span text:style-name="T492">月</text:span><text:span text:style-name="T493">19</text:span><text:span text:style-name="T494">日開始，結合知本社區發展協會，挹注社會勞動人力</text:span><text:span text:style-name="T495">60</text:span><text:span text:style-name="T496">人次，針對淹水較嚴重區域進行溝渠清理、防洪清淤、環境整治，期能達防洪、防颱效果。</text:span></text:p>
        <text:p text:style-name="P497"><text:s text:c="8"/>檢察長王文德指出，知本地區有火車站、卡地布文化園區等觀光景點，是臺東南邊交通門戶，也是近年臺東縣發展觀光主力之一。其地理位置係排水系統末端，遇夏季暴雨期，容易淹水成災。本次特與社區發展協會合辦社會勞動專案，期能於颱風季節前，進行社區全面防洪清淤、環境整治，務使風雨造成之損失降到最低。</text:p>
        <text:p text:style-name="P498"><text:span text:style-name="T499"><text:s text:c="8"/></text:span><text:span text:style-name="T500">專案期間，勞動人不怕髒汙，在烈日下賣力清挖淤泥，王文德檢察長特別前往勉勵社會勞動人，社區民眾也主動提供水、或加入一起勞動者都有。王文德檢察長在場也表示，透過專案活動讓社勞人深入在地生活參與公益，獲得民眾支持與認同，有助其順利復歸社會，這樣的社區服務關懷，正是柔性司法與修復式正義的具體展現。</text:span><text:span text:style-name="T501"><text:s/></text:span></text:p>
      </text:section>
      <text:section text:name="Sect37" text:style-name="S37">
        <text:p text:style-name="P502"><text:span text:style-name="T503"><text:s text:c="4"/></text:span><text:span text:style-name="T504"><text:s text:c="4"/></text:span><text:span text:style-name="T505">近</text:span><text:span text:style-name="T506">7</text:span><text:span text:style-name="T507">年以來花蓮地區起訴酒駕的案件，一直為刑事案件中的第一名。由於身心依賴、人際動機、文化脈絡皆是花蓮酒癮者的根源之一，花蓮地檢署及更保花蓮分會特別邀請張瓊文心理師自</text:span><text:span text:style-name="T508">106</text:span><text:span text:style-name="T509">年</text:span><text:span text:style-name="T510">6</text:span><text:span text:style-name="T511">月</text:span><text:span text:style-name="T512">9</text:span><text:span text:style-name="T513">日起進行為期</text:span><text:span text:style-name="T514">4</text:span><text:span text:style-name="T515">個月共</text:span><text:span text:style-name="T516">8</text:span><text:span text:style-name="T517">次的戒酒團體課程，搭配行動方案與作業單，讓個案在清醒的大腦下，重建對酒的愛恨情仇資料庫，並且列出個人化的協助清單與實用工具。促使個案養成適量飲酒的習慣，並且在未來酒癮復發時，仍有寬容的空間去面對減害的失敗，重拾希望，翻閱與盤點團體中建立的資源工具，儘快的重新回到適量飲酒的行動力。</text:span></text:p>
        <text:p text:style-name="P518"><text:span text:style-name="T519"><text:s text:c="8"/></text:span><text:span text:style-name="T520">張心裡師以「紅花卡」讓團體個案能分享自己的生命故事，並試著融入團體、找到飲酒的可能原因，激發其團體成員的參與度，更保花蓮分會主任徐敏娥也鼓勵團體成員從團體中學習如何阻斷飲酒的高風險行為，避免再次因喝酒而犯罪，重新拓展自己的生命。</text:span><text:span text:style-name="T521"><text:s/></text:span></text:p>
      </text:section>
      <text:section text:name="Sect38" text:style-name="S38">
        <text:p text:style-name="P522"><text:span text:style-name="T523">基檢市府大數據</text:span><text:span text:style-name="T524"><text:s text:c="2"/></text:span><text:span text:style-name="T525">建構市民安全網</text:span><text:span text:style-name="T526"><text:s/></text:span></text:p>
      </text:section>
      <text:section text:name="Sect39" text:style-name="S39">
        <text:p text:style-name="P527"><text:span text:style-name="T528"><text:s text:c="9"/></text:span><text:span text:style-name="T529">為與基隆市政府共同建構基隆巿民的安全防護網，基隆地檢署陳宏達檢察長於</text:span><text:span text:style-name="T530">12</text:span><text:span text:style-name="T531">日率主任檢察官鍾曉亞、黃正雄、官長周啟勇及主任觀護人張裕煌，前往基隆市政府拜會市長林右昌，就毒品聯防、國土案件、路平專案、早鑑計畫及賭博電玩等五大議題與市府團隊研商出具體做法，積極主動、資料互通，期待讓市民更有感。</text:span></text:p>
        <text:p text:style-name="P532"><text:span text:style-name="T533"><text:s text:c="8"/></text:span><text:span text:style-name="T534">陳檢察長首先說明這五大議題的共通點就是維護市民安全，把防線更往前推進，不論是阻絕毒品於境外、將中小盤毒販趕出社區、協助戒癮者治療、建構完善復歸系統、保衛國土環境、提升道路公共工程品質、提供性侵害被害人之早期鑑定服務及完善市府對賭博電玩店之停業處分，目標都是在維護市民安全，讓市民安心生活。首先就毒品部分，黃主任檢察官說明本署區域聯防反毒網計畫與警局間之協力模式，未來將更強化專案之溝通、聯繫，並感謝司法警察踴躍參與該署舉辦之全國毒品資料庫研習會，市警局王局長亦表示將妥善利用毒品資料庫，針對社區販毒網絡嚴密查緝，並持續執行捕蜂專案，防治青少年吸毒問題，林市長亦指示衛生局及社會處參考桃園暖心協會的發展模式，建立基隆在地的活化家庭支持方案。</text:span><text:span text:style-name="T535"><text:s/></text:span></text:p>
      </text:section>
      <text:section text:name="Sect40" text:style-name="S40">
        <text:p text:style-name="P536"><text:span text:style-name="T537"><text:s text:c="6"/></text:span><text:span text:style-name="T538">「</text:span><text:span text:style-name="T539">2017</text:span><text:span text:style-name="T540">基隆海洋老鷹嘉年華遊行活動」</text:span><text:span text:style-name="T541">6</text:span><text:span text:style-name="T542">月</text:span><text:span text:style-name="T543">24</text:span><text:span text:style-name="T544">日下午於海洋廣場出發，繞行基隆市區，除展現熱鬧歡愉的嘉年華節慶外，並展現基隆的夏日魅力。而豐富多元的遊行隊伍外，為期一個月的工作坊亦是特色之一，基隆地檢署特別召集具有美工、油漆及木作專長的社會勞動人</text:span><text:span text:style-name="T545">8</text:span><text:span text:style-name="T546">名與社區居民在工作坊的老師指導下親手創作主題道具，並協助前期材料物件搬運與活動結束後的環保回收、復原工作。</text:span></text:p>
        <text:p text:style-name="P547"><text:span text:style-name="T548"><text:s text:c="8"/></text:span><text:span text:style-name="T549">主辦單位大壯觀願景發展協會理事長蔡秋霖表示，由於基隆市政府對活動的重視，今年首度封街舉辦遊行活動，也創下歷年來參加隊伍最多的記錄，遊行團隊達</text:span><text:span text:style-name="T550">48</text:span><text:span text:style-name="T551">隊，因此今年所需製作的花車與服裝，也較以往倍增；所幸，有這群具有「真功夫」的社會勞動人協助，才能讓每一輛花車如期完成與驗收。</text:span></text:p>
        <text:p text:style-name="P552"><text:span text:style-name="T553"><text:s text:c="9"/></text:span><text:span text:style-name="T554">值得一提的是，位於文化中心的工作坊臨時棚架，亦是社會勞動人協力完成的，期間經歷多次大雷雨考驗，因勞動人反應迅實的快速搬運，才得以確保這些與社區志工多日努力的成果結晶安然無恙，非常感謝他們對於此次活動的配合與協助。當然活動當天，也會邀請勞動人一同參與盛會，除加入遊行隊伍協助街道電線桿電纜線的排除，以利花車通行，更於活動結束，幫忙環境清潔工作。</text:span><text:span text:style-name="T555"><text:s/></text:span></text:p>
      </text:section>
      <text:section text:name="Sect41" text:style-name="S41">
        <text:p text:style-name="P556"><text:span text:style-name="T557"><text:s text:c="8"/></text:span><text:span text:style-name="T558">基隆地檢署與基督教四腳亭教會日前在新北市瑞芳區辦理反毒宣導社區園遊會，這次活動除基隆市榮譽觀護人協進會與全區基督教友參與外，特別串聯基隆市、新北市毒品危害防制中心的合作，以區域聯防的方式；深入鄰界新北四腳亭與基隆碇內社區進行反毒宣導，地區民眾、宗教團體同工約有</text:span><text:span text:style-name="T559">1,000</text:span><text:span text:style-name="T560">多人共襄盛舉。</text:span></text:p>
        <text:p text:style-name="P561"><text:span text:style-name="T562"><text:s text:c="7"/></text:span><text:span text:style-name="T563">檢察長陳宏達表示</text:span><text:span text:style-name="T564">:</text:span><text:span text:style-name="T565">近年來查獲毒品的數量以及從事毒品犯罪的人數逐漸升高，年齡層亦日趨下降，毒品的危害已經深入校園，不但影響國人健康，也嚴重危害社會治安，尤其現在部分父母忙於工作，對子女疏於陪伴，而使得青少年有空涉足不良場所，結交損友而染上吸毒惡習，進而被販毒者以毒品控制身心。這次活動除了反毒宣導、親子園遊會、摸彩，特別邀請基督教更生團契日光之家的吸毒過來人分享戒毒艱辛經驗，呼籲青少年向毒品說「不」，遠離毒品，迎向陽光。</text:span><text:span text:style-name="T566"><text:s/></text:span></text:p>
      </text:section>
      <text:section text:name="Sect42" text:style-name="S42">
        <text:p text:style-name="P567"><text:span text:style-name="T568">社勞人力投入「基隆海洋老鷹嘉年華」串起與社區間的連結</text:span><text:span text:style-name="T569"><text:s text:c="3"/></text:span></text:p>
      </text:section>
      <text:section text:name="Sect43" text:style-name="S43">
        <text:p text:style-name="P570"><text:span text:style-name="T571">基檢辦理社區反毒宣導</text:span><text:span text:style-name="T572"><text:s/></text:span></text:p>
      </text:section>
      <text:section text:name="Sect44" text:style-name="S44">
        <text:p text:style-name="P573"><text:span text:style-name="T574">苗栗地檢結合縣府、中信反毒基金會辦理反毒教育特展</text:span><text:span text:style-name="T575"><text:s text:c="9"/></text:span></text:p>
      </text:section>
      <text:section text:name="Sect45" text:style-name="S45">
        <text:p text:style-name="P576"><text:span text:style-name="T577">更保苗栗分會辦理毒品在監收容人認知教育團體暨家庭支持課程</text:span><text:span text:style-name="T578"><text:s text:c="9"/></text:span></text:p>
      </text:section>
      <text:section text:name="Sect46" text:style-name="S46">
        <text:p text:style-name="P579"><text:span text:style-name="T580">更保臺中分會</text:span><text:span text:style-name="T581">106</text:span><text:span text:style-name="T582">年更生輔導員業務研習會</text:span><text:span text:style-name="T583"><text:s text:c="2"/></text:span><text:span text:style-name="T584"><text:s text:c="10"/></text:span></text:p>
      </text:section>
      <text:section text:name="Sect47" text:style-name="S47">
        <text:p text:style-name="P585"><text:span text:style-name="T586">臺中更保「愛在行走」新書發表會活動報導</text:span><text:span text:style-name="T587"><text:s text:c="3"/></text:span><text:span text:style-name="T588"><text:s text:c="10"/></text:span></text:p>
      </text:section>
      <text:section text:name="Sect48" text:style-name="S48">
        <text:p text:style-name="P589"><text:span text:style-name="T590">檢察長親臨反毒真英雄《阿良的歸白人生》新書發表會</text:span><text:span text:style-name="T591"><text:s text:c="4"/></text:span></text:p>
      </text:section>
      <text:section text:name="Sect49" text:style-name="S49">
        <text:p text:style-name="P592"><text:span text:style-name="T593">彰檢辦理緩起訴處分金期中查核作業</text:span><text:span text:style-name="T594"><text:s text:c="5"/></text:span></text:p>
      </text:section>
      <text:section text:name="Sect50" text:style-name="S50">
        <text:p text:style-name="P595"><text:span text:style-name="T596">彰檢社勞注人力，社區維護好潔淨</text:span><text:span text:style-name="T597"><text:s text:c="8"/></text:span></text:p>
      </text:section>
      <text:section text:name="Sect51" text:style-name="S51">
        <text:p text:style-name="P598"><text:span text:style-name="T599">彰檢辦理修復式司法訓練，強調團隊分工缺一不可</text:span><text:span text:style-name="T600"><text:s text:c="8"/></text:span></text:p>
      </text:section>
      <text:section text:name="Sect52" text:style-name="S52">
        <text:p text:style-name="P601"><text:span text:style-name="T602">雄檢辦理</text:span><text:span text:style-name="T603">106</text:span><text:span text:style-name="T604">年度第一次司法改革民意座談會</text:span><text:span text:style-name="T605"><text:s text:c="4"/></text:span></text:p>
      </text:section>
      <text:section text:name="Sect53" text:style-name="S53">
        <text:p text:style-name="P606"><text:span text:style-name="T607">前端緝毒、後端防毒同整合，區域聯防零死角</text:span><text:span text:style-name="T608"><text:s text:c="4"/></text:span></text:p>
      </text:section>
      <text:section text:name="Sect54" text:style-name="S54">
        <text:p text:style-name="P609"><text:span text:style-name="T610">高雄地檢署與高雄加工出口區合辦對話論壇</text:span><text:span text:style-name="T611"><text:s text:c="4"/></text:span></text:p>
      </text:section>
      <text:section text:name="Sect55" text:style-name="S55">
        <text:p text:style-name="P612"><text:span text:style-name="T613">雄檢於高雄女子監獄辦理修復式司法宣導</text:span><text:span text:style-name="T614"><text:s text:c="3"/></text:span></text:p>
      </text:section>
      <text:section text:name="Sect56" text:style-name="S56">
        <text:p text:style-name="P615"><text:span text:style-name="T616">橋頭地檢署結合聯合醫院</text:span><text:span text:style-name="T617"><text:s/></text:span><text:span text:style-name="T618">中廣反毒齊贊聲</text:span><text:span text:style-name="T619"><text:s text:c="2"/></text:span></text:p>
      </text:section>
      <text:section text:name="Sect57" text:style-name="S57">
        <text:p text:style-name="P620"><text:span text:style-name="T621">橋頭地檢署辦理司法保護據點犯罪預防宣導活動</text:span><text:span text:style-name="T622"><text:s text:c="3"/></text:span></text:p>
      </text:section>
      <text:section text:name="Sect58" text:style-name="S58">
        <text:p text:style-name="P623"><text:span text:style-name="T624">橋檢檢察長與「沐恩之家」執行長，一同警廣反毒</text:span><text:span text:style-name="T625"><text:s text:c="3"/></text:span></text:p>
      </text:section>
      <text:section text:name="Sect59" text:style-name="S59">
        <text:p text:style-name="P626"><text:span text:style-name="T627">檢察署拜會縣府，研商落實新世代反毒策略</text:span><text:span text:style-name="T628"><text:s text:c="12"/></text:span></text:p>
      </text:section>
      <text:section text:name="Sect60" text:style-name="S60">
        <text:p text:style-name="P629"><text:span text:style-name="T630">宜檢辦理『宜蘭縣原住民部落南澳國中法律營隊』活動</text:span><text:span text:style-name="T631"><text:s text:c="3"/></text:span></text:p>
      </text:section>
      <text:section text:name="Sect61" text:style-name="S61">
        <text:p text:style-name="P632"><text:span text:style-name="T633">花蓮地檢署結合更保花蓮分會開辦受保護管束人戒酒團體</text:span><text:span text:style-name="T634"><text:s text:c="2"/></text:span><text:span text:style-name="T635"><text:s text:c="2"/></text:span><text:span text:style-name="T636"><text:s text:c="4"/></text:span></text:p>
      </text:section>
      <text:section text:name="Sect62" text:style-name="S62">
        <text:p text:style-name="P637"><text:span text:style-name="T638">東檢社會勞動人清溝渠防颱</text:span><text:span text:style-name="T639"><text:s text:c="3"/></text:span></text:p>
      </text:section>
      <text:section text:name="Sect63" text:style-name="S63">
        <text:p text:style-name="P640"><text:span text:style-name="T641">更保臺東分會協助辦理矯正機關就業媒合活動</text:span><text:span text:style-name="T642"><text:s text:c="3"/></text:span></text:p>
      </text:section>
      <text:section text:name="Sect64" text:style-name="S64">
        <text:p text:style-name="P643"><text:span text:style-name="T644">更保臺東分會拜訪臺東縣警察局</text:span><text:span text:style-name="T645"><text:s text:c="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流隸體W5(P)" svg:font-family="華康流隸體W5(P)" style:font-family-generic="script" style:font-pitch="variable" svg:panose-1="3 0 5 0 0 0 0 0 0 0"/>
    <style:font-face style:name="華康隸書體W5" svg:font-family="華康隸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7-06T05:56:00Z</meta:creation-date>
    <dc:date>2017-07-06T05:56:00Z</dc:date>
    <meta:template xlink:href="Normal.dotm" xlink:type="simple"/>
    <meta:editing-cycles>2</meta:editing-cycles>
    <meta:editing-duration>PT0S</meta:editing-duration>
    <meta:document-statistic meta:page-count="9" meta:paragraph-count="27" meta:word-count="2065" meta:character-count="13814" meta:row-count="98" meta:non-whitespace-character-count="11776"/>
  </office:meta>
</office:document-meta>
</file>