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流隸體W5(P)" svg:font-family="華康流隸體W5(P)" style:font-family-generic="script" style:font-pitch="variable" svg:panose-1="3 0 5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3"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4"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P5" style:parent-style-name="unknownstyle" style:family="paragraph">
      <style:paragraph-properties style:text-autospace="ideograph-alpha" fo:text-align="end"/>
    </style:style>
    <style:style style:name="T6" style:parent-style-name="預設段落字型" style:family="text">
      <style:text-properties style:font-name="華康行楷體W5(P)" style:font-name-asian="華康行楷體W5(P)" style:font-name-complex="華康行楷體W5(P)" fo:font-weight="bold" style:font-weight-asian="bold" style:font-weight-complex="bold" fo:color="#A50021" fo:font-size="18pt" style:font-size-asian="18pt" style:font-size-complex="18pt" fo:language="zh" fo:country="TW"/>
    </style:style>
    <style:style style:name="S1" style:family="section">
      <style:section-properties fo:margin-left="0in" fo:margin-right="0in" style:writing-mode="lr-tb"/>
    </style:style>
    <style:style style:name="P7" style:parent-style-name="內文" style:family="paragraph">
      <style:paragraph-properties fo:text-align="center">
        <style:tab-stops>
          <style:tab-stop style:type="center" style:position="3.5916in"/>
          <style:tab-stop style:type="right" style:position="7.1694in"/>
        </style:tab-stops>
      </style:paragraph-properties>
    </style:style>
    <style:style style:name="T8" style:parent-style-name="預設段落字型" style:family="text">
      <style:text-properties style:font-name="華康布丁體" style:font-name-asian="華康布丁體" style:font-name-complex="華康布丁體" fo:color="#A50021" fo:font-size="14pt" style:font-size-asian="14pt" style:font-size-complex="14pt" fo:language="zh" fo:country="TW"/>
    </style:style>
    <style:style style:name="S2" style:family="section">
      <style:section-properties fo:margin-left="0in" fo:margin-right="0in" style:writing-mode="lr-tb"/>
    </style:style>
    <style:style style:name="P9" style:parent-style-name="內文" style:family="paragraph">
      <style:paragraph-properties style:text-autospace="ideograph-alpha" fo:text-align="justify" fo:margin-top="0.0138in" fo:margin-bottom="0.0138in" fo:line-height="0.2083in"/>
    </style:style>
    <style:style style:name="T10"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11"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P12" style:parent-style-name="內文" style:family="paragraph">
      <style:paragraph-properties style:text-autospace="ideograph-alpha" fo:text-align="justify" fo:margin-top="0.0138in" fo:margin-bottom="0.0138in" fo:line-height="0.2083in"/>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 style:parent-style-name="內文" style:family="paragraph">
      <style:paragraph-properties style:text-autospace="ideograph-alpha" fo:text-align="justify" fo:margin-top="0.0138in" fo:margin-bottom="0.0138in" fo:line-height="0.2083in"/>
    </style:style>
    <style:style style:name="T31"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style:style>
    <style:style style:name="T32" style:parent-style-name="預設段落字型" style:family="text">
      <style:text-properties style:font-name="新細明體" style:font-name-asian="新細明體" style:font-name-complex="新細明體" fo:font-weight="bold" style:font-weight-asian="bold" style:font-weight-complex="bold" fo:color="#0000FF" fo:font-size="10pt" style:font-size-asian="10pt" style:font-size-complex="10pt" fo:language="zh" fo:country="TW"/>
    </style:style>
    <style:style style:name="P33" style:parent-style-name="內文" style:family="paragraph">
      <style:paragraph-properties style:text-autospace="ideograph-alpha" fo:text-align="justify" fo:margin-top="0.0138in" fo:margin-bottom="0.0138in" fo:line-height="0.2083in"/>
    </style:style>
    <style:style style:name="T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 style:parent-style-name="預設段落字型" style:family="text">
      <style:text-properties style:font-name="新細明體" style:font-name-asian="新細明體" style:font-name-complex="新細明體" fo:font-size="10pt" style:font-size-asian="10pt" style:font-size-complex="10pt"/>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style:style>
    <style:style style:name="T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 style:parent-style-name="預設段落字型" style:family="text">
      <style:text-properties style:font-name="新細明體" style:font-name-asian="新細明體" style:font-name-complex="新細明體" fo:font-size="10pt" style:font-size-asian="10pt" style:font-size-complex="10pt"/>
    </style:style>
    <style:style style:name="T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 style:parent-style-name="預設段落字型" style:family="text">
      <style:text-properties style:font-name="新細明體" style:font-name-asian="新細明體" style:font-name-complex="新細明體" fo:font-size="10pt" style:font-size-asian="10pt" style:font-size-complex="10pt"/>
    </style:style>
    <style:style style:name="T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 style:parent-style-name="預設段落字型" style:family="text">
      <style:text-properties style:font-name="新細明體" style:font-name-asian="新細明體" style:font-name-complex="新細明體" fo:font-size="10pt" style:font-size-asian="10pt" style:font-size-complex="10pt"/>
    </style:style>
    <style:style style:name="T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5"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6" style:parent-style-name="內文" style:family="paragraph">
      <style:paragraph-properties style:text-autospace="ideograph-alpha" fo:text-align="justify" fo:margin-top="0.0138in" fo:margin-bottom="0.0138in" fo:line-height="0.2083in"/>
    </style:style>
    <style:style style:name="T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49" style:parent-style-name="內文" style:family="paragraph">
      <style:paragraph-properties style:text-autospace="ideograph-alpha" fo:margin-top="0.0138in" fo:margin-bottom="0.0138in" fo:line-height="0.2777in"/>
    </style:style>
    <style:style style:name="T50" style:parent-style-name="預設段落字型" style:family="text">
      <style:text-properties style:font-name="華康特粗楷體" style:font-name-asian="華康特粗楷體" style:font-name-complex="華康特粗楷體" fo:font-weight="bold" style:font-weight-asian="bold" style:font-weight-complex="bold" fo:color="#FFFF00" fo:font-size="16pt" style:font-size-asian="16pt" style:font-size-complex="16pt" fo:language="zh" fo:country="TW"/>
    </style:style>
    <style:style style:name="T51" style:parent-style-name="預設段落字型" style:family="text">
      <style:text-properties style:font-name="華康特粗楷體" style:font-name-asian="華康特粗楷體" style:font-name-complex="華康特粗楷體" fo:font-weight="bold" style:font-weight-asian="bold" style:font-weight-complex="bold" fo:color="#0000C0" fo:font-size="16pt" style:font-size-asian="16pt" style:font-size-complex="16pt" fo:language="zh" fo:country="TW"/>
    </style:style>
    <style:style style:name="T52" style:parent-style-name="預設段落字型" style:family="text">
      <style:text-properties style:font-name="華康特粗楷體" style:font-name-asian="華康特粗楷體" style:font-name-complex="華康特粗楷體"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53" style:parent-style-name="內文" style:family="paragraph">
      <style:paragraph-properties fo:text-align="justify" fo:margin-top="0.0694in" fo:margin-bottom="0in" fo:line-height="0.2083in"/>
    </style:style>
    <style:style style:name="T5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55"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56"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57"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58" style:parent-style-name="內文" style:family="paragraph">
      <style:paragraph-properties fo:text-align="justify" fo:margin-top="0.0138in" fo:margin-bottom="0in" fo:line-height="0.2083in"/>
    </style:style>
    <style:style style:name="T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 style:parent-style-name="預設段落字型" style:family="text">
      <style:text-properties style:font-name="新細明體" style:font-name-asian="新細明體" style:font-name-complex="新細明體" fo:font-size="10pt" style:font-size-asian="10pt" style:font-size-complex="10pt"/>
    </style:style>
    <style:style style:name="T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 style:parent-style-name="內文" style:family="paragraph">
      <style:paragraph-properties fo:text-align="justify" fo:margin-top="0.0138in" fo:margin-bottom="0in" fo:line-height="0.2083in"/>
    </style:style>
    <style:style style:name="T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 style:parent-style-name="預設段落字型" style:family="text">
      <style:text-properties style:font-name="新細明體" style:font-name-asian="新細明體" style:font-name-complex="新細明體" fo:font-size="10pt" style:font-size-asian="10pt" style:font-size-complex="10pt"/>
    </style:style>
    <style:style style:name="T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 style:parent-style-name="預設段落字型" style:family="text">
      <style:text-properties style:font-name="新細明體" style:font-name-asian="新細明體" style:font-name-complex="新細明體" fo:font-size="10pt" style:font-size-asian="10pt" style:font-size-complex="10pt"/>
    </style:style>
    <style:style style:name="T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 style:parent-style-name="預設段落字型" style:family="text">
      <style:text-properties style:font-name="新細明體" style:font-name-asian="新細明體" style:font-name-complex="新細明體" fo:font-size="10pt" style:font-size-asian="10pt" style:font-size-complex="10pt"/>
    </style:style>
    <style:style style:name="T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1" style:parent-style-name="內文" style:family="paragraph">
      <style:paragraph-properties fo:text-align="justify" fo:margin-top="0.0138in" fo:margin-bottom="0in" fo:line-height="0.2083in"/>
    </style:style>
    <style:style style:name="T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 style:parent-style-name="預設段落字型" style:family="text">
      <style:text-properties style:font-name="新細明體" style:font-name-asian="新細明體" style:font-name-complex="新細明體" fo:font-size="10pt" style:font-size-asian="10pt" style:font-size-complex="10pt"/>
    </style:style>
    <style:style style:name="T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8" style:parent-style-name="內文" style:family="paragraph">
      <style:paragraph-properties fo:text-align="justify" fo:margin-top="0.0138in" fo:margin-bottom="0in" fo:line-height="0.2083in"/>
      <style:text-properties style:font-name="新細明體" style:font-name-asian="新細明體" style:font-name-complex="新細明體" fo:font-size="10pt" style:font-size-asian="10pt" style:font-size-complex="10pt" fo:language="zh" fo:country="TW"/>
    </style:style>
    <style:style style:name="P79" style:parent-style-name="內文" style:family="paragraph">
      <style:paragraph-properties fo:text-align="justify" fo:margin-top="0.0694in" fo:margin-bottom="0.0694in" fo:line-height="0.2083in"/>
    </style:style>
    <style:style style:name="T80"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81"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style:style>
    <style:style style:name="T83"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weight="bold" style:font-weight-asian="bold" style:font-weight-complex="bold" fo:font-size="10pt" style:font-size-asian="10pt" style:font-size-complex="10pt" fo:language="zh" fo:country="TW"/>
    </style:style>
    <style:style style:name="P85" style:parent-style-name="內文" style:family="paragraph">
      <style:paragraph-properties fo:text-align="justify" fo:margin-top="0.0138in" fo:margin-bottom="0.0138in" fo:line-height="0.2083in"/>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 style:parent-style-name="預設段落字型" style:family="text">
      <style:text-properties style:font-name="新細明體" style:font-name-asian="新細明體" style:font-name-complex="新細明體" fo:font-size="10pt" style:font-size-asian="10pt" style:font-size-complex="10pt"/>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 style:parent-style-name="預設段落字型" style:family="text">
      <style:text-properties style:font-name="新細明體" style:font-name-asian="新細明體" style:font-name-complex="新細明體" fo:font-size="10pt" style:font-size-asian="10pt" style:font-size-complex="10pt"/>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style:style>
    <style:style style:name="T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 style:parent-style-name="預設段落字型" style:family="text">
      <style:text-properties style:font-name="新細明體" style:font-name-asian="新細明體" style:font-name-complex="新細明體" fo:font-size="10pt" style:font-size-asian="10pt" style:font-size-complex="10pt"/>
    </style:style>
    <style:style style:name="T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5" style:parent-style-name="預設段落字型" style:family="text">
      <style:text-properties style:font-name="新細明體" style:font-name-asian="新細明體" style:font-name-complex="新細明體" fo:font-size="10pt" style:font-size-asian="10pt" style:font-size-complex="10pt"/>
    </style:style>
    <style:style style:name="T1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 style:parent-style-name="預設段落字型" style:family="text">
      <style:text-properties style:font-name="新細明體" style:font-name-asian="新細明體" style:font-name-complex="新細明體" fo:font-size="10pt" style:font-size-asian="10pt" style:font-size-complex="10pt"/>
    </style:style>
    <style:style style:name="T1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 style:parent-style-name="預設段落字型" style:family="text">
      <style:text-properties style:font-name="新細明體" style:font-name-asian="新細明體" style:font-name-complex="新細明體" fo:font-size="10pt" style:font-size-asian="10pt" style:font-size-complex="10pt"/>
    </style:style>
    <style:style style:name="T1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 style:parent-style-name="預設段落字型" style:family="text">
      <style:text-properties style:font-name="新細明體" style:font-name-asian="新細明體" style:font-name-complex="新細明體" fo:font-size="10pt" style:font-size-asian="10pt" style:font-size-complex="10pt"/>
    </style:style>
    <style:style style:name="T1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 style:parent-style-name="預設段落字型" style:family="text">
      <style:text-properties style:font-name="新細明體" style:font-name-asian="新細明體" style:font-name-complex="新細明體" fo:font-size="10pt" style:font-size-asian="10pt" style:font-size-complex="10pt"/>
    </style:style>
    <style:style style:name="T1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 style:parent-style-name="預設段落字型" style:family="text">
      <style:text-properties style:font-name="新細明體" style:font-name-asian="新細明體" style:font-name-complex="新細明體" fo:font-size="10pt" style:font-size-asian="10pt" style:font-size-complex="10pt"/>
    </style:style>
    <style:style style:name="T1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0" style:parent-style-name="預設段落字型" style:family="text">
      <style:text-properties style:font-name="新細明體" style:font-name-asian="新細明體" style:font-name-complex="新細明體" fo:font-size="10pt" style:font-size-asian="10pt" style:font-size-complex="10pt"/>
    </style:style>
    <style:style style:name="T1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3" style:parent-style-name="預設段落字型" style:family="text">
      <style:text-properties style:font-name="新細明體" style:font-name-asian="新細明體" style:font-name-complex="新細明體" fo:font-size="10pt" style:font-size-asian="10pt" style:font-size-complex="10pt"/>
    </style:style>
    <style:style style:name="T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5" style:parent-style-name="預設段落字型" style:family="text">
      <style:text-properties style:font-name="新細明體" style:font-name-asian="新細明體" style:font-name-complex="新細明體" fo:font-size="10pt" style:font-size-asian="10pt" style:font-size-complex="10pt"/>
    </style:style>
    <style:style style:name="T1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8" style:parent-style-name="預設段落字型" style:family="text">
      <style:text-properties style:font-name="新細明體" style:font-name-asian="新細明體" style:font-name-complex="新細明體" fo:font-size="10pt" style:font-size-asian="10pt" style:font-size-complex="10pt"/>
    </style:style>
    <style:style style:name="T1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0" style:parent-style-name="預設段落字型" style:family="text">
      <style:text-properties style:font-name="新細明體" style:font-name-asian="新細明體" style:font-name-complex="新細明體" fo:font-size="10pt" style:font-size-asian="10pt" style:font-size-complex="10pt"/>
    </style:style>
    <style:style style:name="T1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3" style:parent-style-name="預設段落字型" style:family="text">
      <style:text-properties style:font-name="新細明體" style:font-name-asian="新細明體" style:font-name-complex="新細明體" fo:font-size="10pt" style:font-size-asian="10pt" style:font-size-complex="10pt"/>
    </style:style>
    <style:style style:name="T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5" style:parent-style-name="預設段落字型" style:family="text">
      <style:text-properties style:font-name="新細明體" style:font-name-asian="新細明體" style:font-name-complex="新細明體" fo:font-size="10pt" style:font-size-asian="10pt" style:font-size-complex="10pt"/>
    </style:style>
    <style:style style:name="T1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7" style:parent-style-name="預設段落字型" style:family="text">
      <style:text-properties style:font-name="新細明體" style:font-name-asian="新細明體" style:font-name-complex="新細明體" fo:font-size="10pt" style:font-size-asian="10pt" style:font-size-complex="10pt"/>
    </style:style>
    <style:style style:name="T1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9" style:parent-style-name="預設段落字型" style:family="text">
      <style:text-properties style:font-name="新細明體" style:font-name-asian="新細明體" style:font-name-complex="新細明體" fo:font-size="10pt" style:font-size-asian="10pt" style:font-size-complex="10pt"/>
    </style:style>
    <style:style style:name="T1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52" style:parent-style-name="內文" style:family="paragraph">
      <style:paragraph-properties fo:text-align="justify" fo:margin-top="0.0138in" fo:margin-bottom="0.0138in" fo:line-height="0.2083in"/>
    </style:style>
    <style:style style:name="T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154" style:parent-style-name="標題2" style:family="paragraph">
      <style:paragraph-properties style:text-autospace="ideograph-alpha" fo:margin-bottom="0in" fo:line-height="0.2777in"/>
    </style:style>
    <style:style style:name="T155"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56"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6" style:family="section">
      <style:section-properties fo:margin-left="0in" fo:margin-right="0in" style:writing-mode="lr-tb"/>
    </style:style>
    <style:style style:name="P157" style:parent-style-name="內文" style:family="paragraph">
      <style:paragraph-properties fo:text-align="center" fo:margin-top="0.0138in" fo:margin-bottom="0.0138in" fo:line-height="0.2083in"/>
    </style:style>
    <style:style style:name="T158" style:parent-style-name="預設段落字型" style:family="text">
      <style:text-properties style:font-name="新細明體" style:font-name-asian="新細明體" style:font-name-complex="新細明體" fo:color="#0000FF" fo:font-size="10pt" style:font-size-asian="10pt" style:font-size-complex="10pt" fo:language="zh" fo:country="TW"/>
    </style:style>
    <style:style style:name="T159"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T161"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font-weight="bold" style:font-weight-asian="bold" style:font-weight-complex="bold" fo:color="#669900" fo:font-size="10pt" style:font-size-asian="10pt" style:font-size-complex="10pt"/>
    </style:style>
    <style:style style:name="P163" style:parent-style-name="內文" style:family="paragraph">
      <style:paragraph-properties fo:text-align="justify" fo:margin-top="0.0138in" fo:margin-bottom="0.0138in" fo:line-height="0.2083in"/>
    </style:style>
    <style:style style:name="T164" style:parent-style-name="預設段落字型" style:family="text">
      <style:text-properties style:font-name="新細明體" style:font-name-asian="新細明體" style:font-name-complex="新細明體" fo:color="#141414" fo:font-size="10pt" style:font-size-asian="10pt" style:font-size-complex="10pt"/>
    </style:style>
    <style:style style:name="T16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color="#141414" fo:font-size="10pt" style:font-size-asian="10pt" style:font-size-complex="10pt"/>
    </style:style>
    <style:style style:name="T16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69"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style:style>
    <style:style style:name="P170" style:parent-style-name="內文" style:family="paragraph">
      <style:paragraph-properties fo:text-align="justify" fo:margin-top="0.0138in" fo:margin-bottom="0.0138in" fo:line-height="0.2083in"/>
    </style:style>
    <style:style style:name="T171" style:parent-style-name="預設段落字型" style:family="text">
      <style:text-properties style:font-name="新細明體" style:font-name-asian="新細明體" style:font-name-complex="新細明體" fo:color="#141414" fo:font-size="10pt" style:font-size-asian="10pt" style:font-size-complex="10pt"/>
    </style:style>
    <style:style style:name="T17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3" style:parent-style-name="預設段落字型" style:family="text">
      <style:text-properties style:font-name="新細明體" style:font-name-asian="新細明體" style:font-name-complex="新細明體" fo:color="#141414" fo:font-size="10pt" style:font-size-asian="10pt" style:font-size-complex="10pt"/>
    </style:style>
    <style:style style:name="T17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P175" style:parent-style-name="內文" style:family="paragraph">
      <style:paragraph-properties fo:text-align="justify" fo:margin-top="0.0138in" fo:margin-bottom="0.0138in" fo:line-height="0.2083in"/>
    </style:style>
    <style:style style:name="T17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color="#141414" fo:font-size="10pt" style:font-size-asian="10pt" style:font-size-complex="10pt"/>
    </style:style>
    <style:style style:name="T17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color="#141414" fo:font-size="10pt" style:font-size-asian="10pt" style:font-size-complex="10pt"/>
    </style:style>
    <style:style style:name="T18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color="#141414" fo:font-size="10pt" style:font-size-asian="10pt" style:font-size-complex="10pt"/>
    </style:style>
    <style:style style:name="T183"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color="#141414" fo:font-size="10pt" style:font-size-asian="10pt" style:font-size-complex="10pt"/>
    </style:style>
    <style:style style:name="T18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color="#141414" fo:font-size="10pt" style:font-size-asian="10pt" style:font-size-complex="10pt"/>
    </style:style>
    <style:style style:name="T18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7" style:family="section">
      <style:section-properties fo:margin-left="0in" fo:margin-right="0in" style:writing-mode="lr-tb"/>
    </style:style>
    <style:style style:name="P191" style:parent-style-name="標題2" style:family="paragraph">
      <style:paragraph-properties style:text-autospace="ideograph-alpha" fo:margin-bottom="0in" fo:line-height="0.2777in"/>
    </style:style>
    <style:style style:name="T192" style:parent-style-name="預設段落字型" style:family="text">
      <style:text-properties style:font-name="華康勘亭流" style:font-name-asian="華康勘亭流" style:font-name-complex="華康勘亭流" fo:color="#FFFFFF" fo:font-size="16pt" style:font-size-asian="16pt" style:font-size-complex="16pt" fo:language="zh" fo:country="TW"/>
    </style:style>
    <style:style style:name="T193" style:parent-style-name="預設段落字型" style:family="text">
      <style:text-properties style:font-name="華康勘亭流" style:font-name-asian="華康勘亭流" style:font-name-complex="華康勘亭流" fo:color="#FFFFFF" fo:font-size="15pt" style:font-size-asian="15pt" style:font-size-complex="15pt" fo:language="zh" fo:country="TW"/>
    </style:style>
    <style:style style:name="S8" style:family="section">
      <style:section-properties fo:margin-left="0in" fo:margin-right="0in" style:writing-mode="lr-tb"/>
    </style:style>
    <style:style style:name="P194" style:parent-style-name="內文" style:family="paragraph">
      <style:paragraph-properties fo:text-align="center" fo:margin-top="0.0138in" fo:margin-bottom="0.0138in" fo:line-height="0.2083in"/>
      <style:text-properties style:font-name="新細明體" style:font-name-asian="新細明體" style:font-name-complex="新細明體" fo:font-weight="bold" style:font-weight-asian="bold" style:font-weight-complex="bold" fo:color="#141414" fo:font-size="10pt" style:font-size-asian="10pt" style:font-size-complex="10pt" fo:language="zh" fo:country="TW"/>
    </style:style>
    <style:style style:name="P195" style:parent-style-name="內文" style:family="paragraph">
      <style:paragraph-properties fo:text-align="justify" fo:margin-top="0.0138in" fo:margin-bottom="0.0138in" fo:line-height="0.2083in"/>
      <style:text-properties style:font-name="新細明體" style:font-name-asian="新細明體" style:font-name-complex="新細明體" fo:color="#141414" fo:font-size="10pt" style:font-size-asian="10pt" style:font-size-complex="10pt" fo:language="zh" fo:country="TW"/>
    </style:style>
    <style:style style:name="P196" style:parent-style-name="內文" style:family="paragraph">
      <style:paragraph-properties fo:text-align="justify" fo:margin-top="0.0138in" fo:margin-bottom="0.0138in" fo:line-height="0.2083in"/>
    </style:style>
    <style:style style:name="T19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color="#141414" fo:font-size="10pt" style:font-size-asian="10pt" style:font-size-complex="10pt"/>
    </style:style>
    <style:style style:name="T200"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color="#141414" fo:font-size="10pt" style:font-size-asian="10pt" style:font-size-complex="10pt"/>
    </style:style>
    <style:style style:name="T204"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8"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S9" style:family="section">
      <style:section-properties fo:margin-left="0in" fo:margin-right="0in" style:writing-mode="lr-tb"/>
    </style:style>
    <style:style style:name="P21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11" style:parent-style-name="內文" style:family="paragraph">
      <style:paragraph-properties style:text-autospace="ideograph-alpha" fo:text-align="justify" fo:margin-top="0.0138in" fo:margin-bottom="0.0138in" fo:line-height="0.2083in"/>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4" style:parent-style-name="預設段落字型" style:family="text">
      <style:text-properties style:font-name="新細明體" style:font-name-asian="新細明體" style:font-name-complex="新細明體" fo:font-size="10pt" style:font-size-asian="10pt" style:font-size-complex="10pt"/>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6" style:parent-style-name="預設段落字型" style:family="text">
      <style:text-properties style:font-name="新細明體" style:font-name-asian="新細明體" style:font-name-complex="新細明體" fo:font-size="10pt" style:font-size-asian="10pt" style:font-size-complex="10pt"/>
    </style:style>
    <style:style style:name="T2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219" style:parent-style-name="內文" style:family="paragraph">
      <style:paragraph-properties fo:text-align="justify" fo:margin-bottom="0in" fo:line-height="100%"/>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style:style>
    <style:style style:name="T2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4" style:parent-style-name="預設段落字型" style:family="text">
      <style:text-properties style:font-name="新細明體" style:font-name-asian="新細明體" style:font-name-complex="新細明體" fo:font-size="10pt" style:font-size-asian="10pt" style:font-size-complex="10pt"/>
    </style:style>
    <style:style style:name="T2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7" style:parent-style-name="內文" style:family="paragraph">
      <style:paragraph-properties fo:text-align="justify" fo:margin-bottom="0in" fo:line-height="100%"/>
    </style:style>
    <style:style style:name="T2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 style:family="section">
      <style:section-properties fo:margin-left="0in" fo:margin-right="0in" style:writing-mode="lr-tb"/>
    </style:style>
    <style:style style:name="P231" style:parent-style-name="內文" style:family="paragraph">
      <style:paragraph-properties fo:text-align="justify" fo:margin-top="0.0138in" fo:margin-bottom="0.0138in" fo:line-height="0.2083in"/>
    </style:style>
    <style:style style:name="T2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font-size="10pt" style:font-size-asian="10pt" style:font-size-complex="10pt"/>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font-size="10pt" style:font-size-asian="10pt" style:font-size-complex="10pt"/>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42"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43" style:parent-style-name="內文" style:family="paragraph">
      <style:paragraph-properties fo:text-align="justify" fo:margin-top="0.0138in" fo:margin-bottom="0.0138in" fo:line-height="0.2083in"/>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248" style:parent-style-name="內文" style:family="paragraph">
      <style:paragraph-properties fo:text-align="center" fo:margin-bottom="0in" fo:line-height="0.2777in"/>
      <style:text-properties style:font-name="華康隸書體W7" style:font-name-asian="華康隸書體W7" style:font-name-complex="華康隸書體W7" fo:color="#FFFFFF" fo:font-size="18pt" style:font-size-asian="18pt" style:font-size-complex="18pt" fo:language="zh" fo:country="TW"/>
    </style:style>
    <style:style style:name="P249" style:parent-style-name="內文" style:family="paragraph">
      <style:paragraph-properties fo:text-align="center" fo:margin-bottom="0in" fo:line-height="0.2777in"/>
    </style:style>
    <style:style style:name="T250"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T251" style:parent-style-name="預設段落字型" style:family="text">
      <style:text-properties style:font-name="華康隸書體W7" style:font-name-asian="華康隸書體W7" style:font-name-complex="華康隸書體W7" fo:color="#FFFFFF" fo:font-size="18pt" style:font-size-asian="18pt" style:font-size-complex="18pt"/>
    </style:style>
    <style:style style:name="T252" style:parent-style-name="預設段落字型" style:family="text">
      <style:text-properties style:font-name="華康隸書體W7" style:font-name-asian="華康隸書體W7" style:font-name-complex="華康隸書體W7" fo:color="#FFFFFF" fo:font-size="18pt" style:font-size-asian="18pt" style:font-size-complex="18pt" fo:language="zh" fo:country="TW"/>
    </style:style>
    <style:style style:name="S13" style:family="section">
      <style:section-properties fo:margin-left="0in" fo:margin-right="0in" style:writing-mode="lr-tb"/>
    </style:style>
    <style:style style:name="P253"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4" style:family="section">
      <style:section-properties fo:margin-left="0in" fo:margin-right="0in" style:writing-mode="lr-tb"/>
    </style:style>
    <style:style style:name="P254" style:parent-style-name="內文" style:family="paragraph">
      <style:paragraph-properties fo:text-align="justify" fo:margin-top="0.0138in" fo:margin-bottom="0.0138in" fo:line-height="0.2083in"/>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1" style:parent-style-name="內文" style:family="paragraph">
      <style:paragraph-properties fo:text-align="justify" fo:margin-top="0.0138in" fo:margin-bottom="0.0138in" fo:line-height="0.2083in"/>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4" style:parent-style-name="預設段落字型" style:family="text">
      <style:text-properties style:font-name="新細明體" style:font-name-asian="新細明體" style:font-name-complex="新細明體" fo:font-size="10pt" style:font-size-asian="10pt" style:font-size-complex="10pt"/>
    </style:style>
    <style:style style:name="T2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67" style:parent-style-name="內文" style:family="paragraph">
      <style:paragraph-properties fo:text-align="justify" fo:margin-top="0.0138in" fo:margin-bottom="0.0138in" fo:line-height="0.2083in"/>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270" style:parent-style-name="內文" style:family="paragraph">
      <style:paragraph-properties fo:text-align="justify" fo:margin-bottom="0in" fo:line-height="100%"/>
    </style:style>
    <style:style style:name="T2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style:style>
    <style:style style:name="T2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7" style:parent-style-name="預設段落字型" style:family="text">
      <style:text-properties style:font-name="新細明體" style:font-name-asian="新細明體" style:font-name-complex="新細明體" fo:font-size="10pt" style:font-size-asian="10pt" style:font-size-complex="10pt"/>
    </style:style>
    <style:style style:name="T2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79" style:parent-style-name="內文" style:family="paragraph">
      <style:paragraph-properties fo:text-align="justify" fo:margin-bottom="0in" fo:line-height="100%"/>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font-size="10pt" style:font-size-asian="10pt" style:font-size-complex="10pt"/>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3" style:parent-style-name="預設段落字型" style:family="text">
      <style:text-properties style:font-name="新細明體" style:font-name-asian="新細明體" style:font-name-complex="新細明體" fo:font-size="10pt" style:font-size-asian="10pt" style:font-size-complex="10pt"/>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style:style>
    <style:style style:name="T2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7" style:parent-style-name="預設段落字型" style:family="text">
      <style:text-properties style:font-name="新細明體" style:font-name-asian="新細明體" style:font-name-complex="新細明體" fo:font-size="10pt" style:font-size-asian="10pt" style:font-size-complex="10pt"/>
    </style:style>
    <style:style style:name="T2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9" style:parent-style-name="預設段落字型" style:family="text">
      <style:text-properties style:font-name="新細明體" style:font-name-asian="新細明體" style:font-name-complex="新細明體" fo:font-size="10pt" style:font-size-asian="10pt" style:font-size-complex="10pt"/>
    </style:style>
    <style:style style:name="T3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1" style:parent-style-name="內文" style:family="paragraph">
      <style:paragraph-properties fo:text-align="justify" fo:margin-bottom="0in" fo:line-height="100%"/>
    </style:style>
    <style:style style:name="T3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304" style:parent-style-name="內文" style:family="paragraph">
      <style:paragraph-properties fo:text-align="center" fo:margin-bottom="0in" fo:line-height="0.2916in"/>
    </style:style>
    <style:style style:name="T30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17" style:family="section">
      <style:section-properties fo:margin-left="0in" fo:margin-right="0in" style:writing-mode="lr-tb"/>
    </style:style>
    <style:style style:name="P307" style:parent-style-name="內文" style:family="paragraph">
      <style:paragraph-properties fo:text-align="justify" fo:margin-top="0.0138in" fo:margin-bottom="0.0138in" fo:line-height="0.2083in"/>
    </style:style>
    <style:style style:name="T308" style:parent-style-name="預設段落字型" style:family="text">
      <style:text-properties style:font-name-asian="新細明體" style:font-name-complex="新細明體" fo:font-size="10pt" style:font-size-asian="10pt" style:font-size-complex="10pt" fo:language="zh" fo:country="TW"/>
    </style:style>
    <style:style style:name="T309" style:parent-style-name="預設段落字型" style:family="text">
      <style:text-properties style:font-name-asian="新細明體" style:font-name-complex="新細明體" fo:font-size="10pt" style:font-size-asian="10pt" style:font-size-complex="10pt" fo:language="zh" fo:country="TW"/>
    </style:style>
    <style:style style:name="T310" style:parent-style-name="預設段落字型" style:family="text">
      <style:text-properties style:font-name-asian="新細明體" style:font-name-complex="新細明體" fo:font-size="10pt" style:font-size-asian="10pt" style:font-size-complex="10pt" fo:language="zh" fo:country="TW"/>
    </style:style>
    <style:style style:name="T311" style:parent-style-name="預設段落字型" style:family="text">
      <style:text-properties style:font-name-asian="新細明體" style:font-name-complex="新細明體" fo:font-size="10pt" style:font-size-asian="10pt" style:font-size-complex="10pt" fo:language="zh" fo:country="TW"/>
    </style:style>
    <style:style style:name="T312" style:parent-style-name="預設段落字型" style:family="text">
      <style:text-properties style:font-name-asian="新細明體" fo:font-size="10pt" style:font-size-asian="10pt" style:font-size-complex="10pt"/>
    </style:style>
    <style:style style:name="T313" style:parent-style-name="預設段落字型" style:family="text">
      <style:text-properties style:font-name-asian="新細明體" style:font-name-complex="新細明體" fo:font-size="10pt" style:font-size-asian="10pt" style:font-size-complex="10pt" fo:language="zh" fo:country="TW"/>
    </style:style>
    <style:style style:name="T314" style:parent-style-name="預設段落字型" style:family="text">
      <style:text-properties style:font-name-asian="新細明體" fo:font-size="10pt" style:font-size-asian="10pt" style:font-size-complex="10pt"/>
    </style:style>
    <style:style style:name="T315" style:parent-style-name="預設段落字型" style:family="text">
      <style:text-properties style:font-name-asian="新細明體" style:font-name-complex="新細明體" fo:font-size="10pt" style:font-size-asian="10pt" style:font-size-complex="10pt" fo:language="zh" fo:country="TW"/>
    </style:style>
    <style:style style:name="T316" style:parent-style-name="預設段落字型" style:family="text">
      <style:text-properties style:font-name-asian="新細明體" style:font-name-complex="新細明體" fo:font-size="10pt" style:font-size-asian="10pt" style:font-size-complex="10pt" fo:language="zh" fo:country="TW"/>
    </style:style>
    <style:style style:name="T317" style:parent-style-name="預設段落字型" style:family="text">
      <style:text-properties style:font-name-asian="新細明體" fo:font-size="10pt" style:font-size-asian="10pt" style:font-size-complex="10pt"/>
    </style:style>
    <style:style style:name="T318" style:parent-style-name="預設段落字型" style:family="text">
      <style:text-properties style:font-name-asian="新細明體" style:font-name-complex="新細明體" fo:font-size="10pt" style:font-size-asian="10pt" style:font-size-complex="10pt" fo:language="zh" fo:country="TW"/>
    </style:style>
    <style:style style:name="T319" style:parent-style-name="預設段落字型" style:family="text">
      <style:text-properties style:font-name-asian="新細明體" style:font-name-complex="新細明體" fo:font-size="10pt" style:font-size-asian="10pt" style:font-size-complex="10pt" fo:language="zh" fo:country="TW"/>
    </style:style>
    <style:style style:name="S18" style:family="section">
      <style:section-properties fo:margin-left="0in" fo:margin-right="0in" style:writing-mode="lr-tb"/>
    </style:style>
    <style:style style:name="P320" style:parent-style-name="內文" style:family="paragraph">
      <style:paragraph-properties fo:text-align="justify" fo:margin-bottom="0in" fo:line-height="100%"/>
    </style:style>
    <style:style style:name="T321" style:parent-style-name="預設段落字型" style:family="text">
      <style:text-properties style:font-name-asian="新細明體" style:font-name-complex="新細明體" fo:font-size="10pt" style:font-size-asian="10pt" style:font-size-complex="10pt" fo:language="zh" fo:country="TW"/>
    </style:style>
    <style:style style:name="T322" style:parent-style-name="預設段落字型" style:family="text">
      <style:text-properties style:font-name-asian="新細明體" fo:font-size="10pt" style:font-size-asian="10pt" style:font-size-complex="10pt"/>
    </style:style>
    <style:style style:name="T323" style:parent-style-name="預設段落字型" style:family="text">
      <style:text-properties style:font-name-asian="新細明體" style:font-name-complex="新細明體" fo:font-size="10pt" style:font-size-asian="10pt" style:font-size-complex="10pt" fo:language="zh" fo:country="TW"/>
    </style:style>
    <style:style style:name="T324" style:parent-style-name="預設段落字型" style:family="text">
      <style:text-properties style:font-name-asian="新細明體" fo:font-size="10pt" style:font-size-asian="10pt" style:font-size-complex="10pt"/>
    </style:style>
    <style:style style:name="T325" style:parent-style-name="預設段落字型" style:family="text">
      <style:text-properties style:font-name-asian="新細明體" style:font-name-complex="新細明體" fo:font-size="10pt" style:font-size-asian="10pt" style:font-size-complex="10pt" fo:language="zh" fo:country="TW"/>
    </style:style>
    <style:style style:name="T326" style:parent-style-name="預設段落字型" style:family="text">
      <style:text-properties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327" style:parent-style-name="內文" style:family="paragraph">
      <style:paragraph-properties fo:text-align="center" fo:margin-bottom="0in" fo:line-height="0.2083in"/>
    </style:style>
    <style:style style:name="T32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2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0" style:family="section">
      <style:section-properties fo:margin-left="0in" fo:margin-right="0in" style:writing-mode="lr-tb"/>
    </style:style>
    <style:style style:name="P330" style:parent-style-name="內文" style:family="paragraph">
      <style:paragraph-properties fo:margin-bottom="0in" fo:line-height="100%"/>
    </style:style>
    <style:style style:name="T33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33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33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3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33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1" style:family="section">
      <style:section-properties fo:margin-left="0in" fo:margin-right="0in" style:writing-mode="lr-tb"/>
    </style:style>
    <style:style style:name="P339" style:parent-style-name="內文" style:family="paragraph">
      <style:paragraph-properties fo:text-align="justify" fo:margin-top="0.0138in" fo:margin-bottom="0.0138in" fo:line-height="100%"/>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style:style>
    <style:style style:name="T3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4" style:parent-style-name="預設段落字型" style:family="text">
      <style:text-properties style:font-name="新細明體" style:font-name-asian="新細明體" style:font-name-complex="新細明體" fo:font-size="10pt" style:font-size-asian="10pt" style:font-size-complex="10pt"/>
    </style:style>
    <style:style style:name="T3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6" style:parent-style-name="預設段落字型" style:family="text">
      <style:text-properties style:font-name="新細明體" style:font-name-asian="新細明體" style:font-name-complex="新細明體" fo:font-size="10pt" style:font-size-asian="10pt" style:font-size-complex="10pt"/>
    </style:style>
    <style:style style:name="T3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8"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349"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22" style:family="section">
      <style:section-properties fo:margin-left="0in" fo:margin-right="0in" style:writing-mode="lr-tb"/>
    </style:style>
    <style:style style:name="P350"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51"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352" style:parent-style-name="內文" style:family="paragraph">
      <style:paragraph-properties fo:text-align="justify" fo:margin-bottom="0in" fo:line-height="100%"/>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56" style:parent-style-name="內文" style:family="paragraph">
      <style:paragraph-properties fo:text-align="center" fo:margin-bottom="0in" fo:line-height="0.2916in"/>
    </style:style>
    <style:style style:name="T35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5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4" style:family="section">
      <style:section-properties fo:margin-left="0in" fo:margin-right="0in" style:writing-mode="lr-tb"/>
    </style:style>
    <style:style style:name="P359" style:parent-style-name="內文" style:family="paragraph">
      <style:paragraph-properties fo:margin-bottom="0in" fo:line-height="0.2083in"/>
    </style:style>
    <style:style style:name="T36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5" style:family="section">
      <style:section-properties fo:margin-left="0in" fo:margin-right="0in" style:writing-mode="lr-tb"/>
    </style:style>
    <style:style style:name="P362" style:parent-style-name="內文" style:family="paragraph">
      <style:paragraph-properties fo:margin-bottom="0in" fo:line-height="100%"/>
    </style:style>
    <style:style style:name="T3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36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26" style:family="section">
      <style:section-properties fo:margin-left="0in" fo:margin-right="0in" style:writing-mode="lr-tb"/>
    </style:style>
    <style:style style:name="P365" style:parent-style-name="內文" style:family="paragraph">
      <style:paragraph-properties fo:text-align="justify" fo:margin-top="0.0138in" fo:margin-bottom="0.0138in" fo:line-height="100%"/>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8" style:parent-style-name="預設段落字型" style:family="text">
      <style:text-properties style:font-name="新細明體" style:font-name-asian="新細明體" style:font-name-complex="新細明體" fo:font-size="10pt" style:font-size-asian="10pt" style:font-size-complex="10pt"/>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70"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371" style:parent-style-name="內文" style:family="paragraph">
      <style:paragraph-properties fo:text-align="justify" fo:margin-top="0.0138in" fo:margin-bottom="0.0138in" fo:line-height="100%"/>
      <style:text-properties style:font-name-complex="Times New Roman" style:use-window-font-color="true" style:letter-kerning="false" fo:font-size="12pt" style:font-size-asian="12pt" style:font-size-complex="12pt"/>
    </style:style>
    <style:style style:name="S27" style:family="section">
      <style:section-properties fo:margin-left="0in" fo:margin-right="0in" style:writing-mode="lr-tb"/>
    </style:style>
    <style:style style:name="P372" style:parent-style-name="內文" style:family="paragraph">
      <style:paragraph-properties fo:text-align="justify" fo:margin-bottom="0in" fo:line-height="100%"/>
    </style:style>
    <style:style style:name="T3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8" style:family="section">
      <style:section-properties fo:margin-left="0in" fo:margin-right="0in" style:writing-mode="lr-tb"/>
    </style:style>
    <style:style style:name="P378" style:parent-style-name="內文" style:family="paragraph">
      <style:paragraph-properties fo:text-align="center" fo:margin-bottom="0in" fo:line-height="0.2083in"/>
    </style:style>
    <style:style style:name="T379"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38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29" style:family="section">
      <style:section-properties fo:margin-left="0in" fo:margin-right="0in" style:writing-mode="lr-tb"/>
    </style:style>
    <style:style style:name="P381" style:parent-style-name="內文" style:family="paragraph">
      <style:paragraph-properties fo:margin-bottom="0in" fo:line-height="100%"/>
    </style:style>
    <style:style style:name="T382"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383"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384"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385"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30" style:family="section">
      <style:section-properties fo:margin-left="0in" fo:margin-right="0in" style:writing-mode="lr-tb"/>
    </style:style>
    <style:style style:name="P386" style:parent-style-name="內文" style:family="paragraph">
      <style:paragraph-properties fo:text-align="justify" fo:margin-top="0.0138in" fo:margin-bottom="0.0138in" fo:line-height="100%"/>
      <style:text-properties style:font-name="新細明體" style:font-name-asian="新細明體" style:font-name-complex="新細明體" fo:font-size="10pt" style:font-size-asian="10pt" style:font-size-complex="10pt" fo:language="zh" fo:country="TW"/>
    </style:style>
    <style:style style:name="P387" style:parent-style-name="內文" style:family="paragraph">
      <style:paragraph-properties fo:text-align="justify" fo:margin-top="0.0138in" fo:margin-bottom="0.0138in" fo:line-height="100%"/>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1" style:family="section">
      <style:section-properties fo:margin-left="0in" fo:margin-right="0in" style:writing-mode="lr-tb"/>
    </style:style>
    <style:style style:name="P392" style:parent-style-name="內文" style:family="paragraph">
      <style:paragraph-properties fo:text-align="justify" fo:margin-bottom="0in" fo:line-height="100%"/>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5" style:parent-style-name="預設段落字型" style:family="text">
      <style:text-properties style:font-name="新細明體" style:font-name-asian="新細明體" style:font-name-complex="新細明體" fo:font-size="10pt" style:font-size-asian="10pt" style:font-size-complex="10pt"/>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402" style:parent-style-name="內文" style:family="paragraph">
      <style:paragraph-properties fo:text-align="justify" fo:margin-bottom="0in" fo:line-height="100%"/>
    </style:style>
    <style:style style:name="T403" style:parent-style-name="預設段落字型" style:family="text">
      <style:text-properties style:font-name-asian="新細明體" style:font-name-complex="新細明體" fo:font-size="10pt" style:font-size-asian="10pt" style:font-size-complex="10pt" fo:language="zh" fo:country="TW"/>
    </style:style>
    <style:style style:name="T404" style:parent-style-name="預設段落字型" style:family="text">
      <style:text-properties style:font-name-asian="新細明體" style:font-name-complex="新細明體" fo:font-size="10pt" style:font-size-asian="10pt" style:font-size-complex="10pt" fo:language="zh" fo:country="TW"/>
    </style:style>
    <style:style style:name="T405" style:parent-style-name="預設段落字型" style:family="text">
      <style:text-properties style:font-name-asian="新細明體" fo:font-size="10pt" style:font-size-asian="10pt" style:font-size-complex="10pt"/>
    </style:style>
    <style:style style:name="T406" style:parent-style-name="預設段落字型" style:family="text">
      <style:text-properties style:font-name-asian="新細明體" style:font-name-complex="新細明體" fo:font-size="10pt" style:font-size-asian="10pt" style:font-size-complex="10pt" fo:language="zh" fo:country="TW"/>
    </style:style>
    <style:style style:name="T407" style:parent-style-name="預設段落字型" style:family="text">
      <style:text-properties style:font-name-asian="新細明體" fo:font-size="10pt" style:font-size-asian="10pt" style:font-size-complex="10pt"/>
    </style:style>
    <style:style style:name="T408" style:parent-style-name="預設段落字型" style:family="text">
      <style:text-properties style:font-name-asian="新細明體" style:font-name-complex="新細明體" fo:font-size="10pt" style:font-size-asian="10pt" style:font-size-complex="10pt" fo:language="zh" fo:country="TW"/>
    </style:style>
    <style:style style:name="T409" style:parent-style-name="預設段落字型" style:family="text">
      <style:text-properties style:font-name-asian="新細明體" fo:font-size="10pt" style:font-size-asian="10pt" style:font-size-complex="10pt"/>
    </style:style>
    <style:style style:name="T410" style:parent-style-name="預設段落字型" style:family="text">
      <style:text-properties style:font-name-asian="新細明體" style:font-name-complex="新細明體" fo:font-size="10pt" style:font-size-asian="10pt" style:font-size-complex="10pt" fo:language="zh" fo:country="TW"/>
    </style:style>
    <style:style style:name="T411" style:parent-style-name="預設段落字型" style:family="text">
      <style:text-properties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412" style:parent-style-name="內文" style:family="paragraph">
      <style:paragraph-properties fo:text-align="justify" fo:margin-bottom="0in" fo:line-height="100%"/>
    </style:style>
    <style:style style:name="T4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5" style:parent-style-name="預設段落字型" style:family="text">
      <style:text-properties style:font-name="新細明體" style:font-name-asian="新細明體" style:font-name-complex="新細明體" fo:font-size="10pt" style:font-size-asian="10pt" style:font-size-complex="10pt"/>
    </style:style>
    <style:style style:name="T4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7" style:parent-style-name="預設段落字型" style:family="text">
      <style:text-properties style:font-name="新細明體" style:font-name-asian="新細明體" style:font-name-complex="新細明體" fo:font-size="10pt" style:font-size-asian="10pt" style:font-size-complex="10pt"/>
    </style:style>
    <style:style style:name="T4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fo:font-size="10pt" style:font-size-asian="10pt" style:font-size-complex="10pt"/>
    </style:style>
    <style:style style:name="T4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21" style:parent-style-name="內文" style:family="paragraph">
      <style:paragraph-properties fo:text-align="justify" fo:margin-bottom="0in" fo:line-height="100%"/>
    </style:style>
    <style:style style:name="T4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4" style:parent-style-name="預設段落字型" style:family="text">
      <style:text-properties style:font-name="新細明體" style:font-name-asian="新細明體" style:font-name-complex="新細明體" fo:font-size="10pt" style:font-size-asian="10pt" style:font-size-complex="10pt"/>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style:style>
    <style:style style:name="T4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429" style:parent-style-name="內文" style:family="paragraph">
      <style:paragraph-properties fo:text-align="center" fo:margin-bottom="0in" fo:line-height="0.2083in"/>
    </style:style>
    <style:style style:name="T430"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431"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35" style:family="section">
      <style:section-properties fo:margin-left="0in" fo:margin-right="0in" style:writing-mode="lr-tb"/>
    </style:style>
    <style:style style:name="P432" style:parent-style-name="內文" style:family="paragraph">
      <style:paragraph-properties fo:text-align="justify" fo:margin-top="0.0138in" fo:margin-bottom="0.0138in" fo:line-height="100%"/>
    </style:style>
    <style:style style:name="T433" style:parent-style-name="預設段落字型" style:family="text">
      <style:text-properties style:font-name-asian="新細明體" style:font-name-complex="新細明體" fo:font-size="10pt" style:font-size-asian="10pt" style:font-size-complex="10pt" fo:language="zh" fo:country="TW"/>
    </style:style>
    <style:style style:name="T434" style:parent-style-name="預設段落字型" style:family="text">
      <style:text-properties style:font-name-asian="新細明體" style:font-name-complex="新細明體" fo:font-size="10pt" style:font-size-asian="10pt" style:font-size-complex="10pt" fo:language="zh" fo:country="TW"/>
    </style:style>
    <style:style style:name="T435" style:parent-style-name="預設段落字型" style:family="text">
      <style:text-properties style:font-name-asian="新細明體" fo:font-size="10pt" style:font-size-asian="10pt" style:font-size-complex="10pt"/>
    </style:style>
    <style:style style:name="T436" style:parent-style-name="預設段落字型" style:family="text">
      <style:text-properties style:font-name-asian="新細明體" style:font-name-complex="新細明體" fo:font-size="10pt" style:font-size-asian="10pt" style:font-size-complex="10pt" fo:language="zh" fo:country="TW"/>
    </style:style>
    <style:style style:name="T437" style:parent-style-name="預設段落字型" style:family="text">
      <style:text-properties style:font-name-asian="新細明體" fo:font-size="10pt" style:font-size-asian="10pt" style:font-size-complex="10pt"/>
    </style:style>
    <style:style style:name="T438" style:parent-style-name="預設段落字型" style:family="text">
      <style:text-properties style:font-name-asian="新細明體" style:font-name-complex="新細明體" fo:font-size="10pt" style:font-size-asian="10pt" style:font-size-complex="10pt" fo:language="zh" fo:country="TW"/>
    </style:style>
    <style:style style:name="T439" style:parent-style-name="預設段落字型" style:family="text">
      <style:text-properties style:font-name-asian="新細明體" fo:font-size="10pt" style:font-size-asian="10pt" style:font-size-complex="10pt"/>
    </style:style>
    <style:style style:name="T440" style:parent-style-name="預設段落字型" style:family="text">
      <style:text-properties style:font-name-asian="新細明體" style:font-name-complex="新細明體" fo:font-size="10pt" style:font-size-asian="10pt" style:font-size-complex="10pt" fo:language="zh" fo:country="TW"/>
    </style:style>
    <style:style style:name="T441" style:parent-style-name="預設段落字型" style:family="text">
      <style:text-properties style:font-name-asian="新細明體" fo:font-size="10pt" style:font-size-asian="10pt" style:font-size-complex="10pt"/>
    </style:style>
    <style:style style:name="T442" style:parent-style-name="預設段落字型" style:family="text">
      <style:text-properties style:font-name-asian="新細明體" style:font-name-complex="新細明體" fo:font-size="10pt" style:font-size-asian="10pt" style:font-size-complex="10pt" fo:language="zh" fo:country="TW"/>
    </style:style>
    <style:style style:name="T443" style:parent-style-name="預設段落字型" style:family="text">
      <style:text-properties style:font-name-asian="新細明體" style:font-name-complex="新細明體" fo:font-size="10pt" style:font-size-asian="10pt" style:font-size-complex="10pt" fo:language="zh" fo:country="TW"/>
    </style:style>
    <style:style style:name="P444"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445" style:parent-style-name="內文" style:family="paragraph">
      <style:paragraph-properties fo:text-align="justify" fo:margin-top="0.0138in" fo:margin-bottom="0.0138in" fo:line-height="100%"/>
    </style:style>
    <style:style style:name="T446" style:parent-style-name="預設段落字型" style:family="text">
      <style:text-properties style:font-name-asian="新細明體" style:font-name-complex="新細明體" fo:font-size="10pt" style:font-size-asian="10pt" style:font-size-complex="10pt" fo:language="zh" fo:country="TW"/>
    </style:style>
    <style:style style:name="T447" style:parent-style-name="預設段落字型" style:family="text">
      <style:text-properties style:font-name-asian="新細明體" style:font-name-complex="新細明體" fo:font-size="10pt" style:font-size-asian="10pt" style:font-size-complex="10pt" fo:language="zh" fo:country="TW"/>
    </style:style>
    <style:style style:name="T448" style:parent-style-name="預設段落字型" style:family="text">
      <style:text-properties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449" style:parent-style-name="內文" style:family="paragraph">
      <style:paragraph-properties fo:text-align="justify" fo:margin-bottom="0in" fo:line-height="100%"/>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7" style:family="section">
      <style:section-properties fo:margin-left="0in" fo:margin-right="0in" style:writing-mode="lr-tb"/>
    </style:style>
    <style:style style:name="P453" style:parent-style-name="內文" style:family="paragraph">
      <style:paragraph-properties fo:margin-bottom="0in" fo:line-height="100%"/>
    </style:style>
    <style:style style:name="T45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38" style:family="section">
      <style:section-properties fo:margin-left="0in" fo:margin-right="0in" style:writing-mode="lr-tb"/>
    </style:style>
    <style:style style:name="P456" style:parent-style-name="內文" style:family="paragraph">
      <style:paragraph-properties fo:text-align="justify" fo:margin-bottom="0in" fo:line-height="100%"/>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9" style:parent-style-name="預設段落字型" style:family="text">
      <style:text-properties style:font-name="新細明體" style:font-name-asian="新細明體" style:font-name-complex="新細明體" fo:font-size="10pt" style:font-size-asian="10pt" style:font-size-complex="10pt"/>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9" style:family="section">
      <style:section-properties fo:margin-left="0in" fo:margin-right="0in" style:writing-mode="lr-tb"/>
    </style:style>
    <style:style style:name="P464" style:parent-style-name="內文" style:family="paragraph">
      <style:paragraph-properties style:text-autospace="ideograph-alpha" fo:text-align="justify" fo:margin-top="0.0138in" fo:margin-bottom="0.0138in" fo:line-height="0.2083in"/>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7" style:parent-style-name="預設段落字型" style:family="text">
      <style:text-properties style:font-name="新細明體" style:font-name-asian="新細明體" style:font-name-complex="新細明體" fo:font-size="10pt" style:font-size-asian="10pt" style:font-size-complex="10pt"/>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0" style:family="section">
      <style:section-properties fo:margin-left="0in" fo:margin-right="0in" style:writing-mode="lr-tb"/>
    </style:style>
    <style:style style:name="P470" style:parent-style-name="內文" style:family="paragraph">
      <style:paragraph-properties fo:text-align="center" fo:margin-bottom="0in" fo:line-height="0.2916in"/>
    </style:style>
    <style:style style:name="T47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1" style:family="section">
      <style:section-properties fo:margin-left="0in" fo:margin-right="0in" style:writing-mode="lr-tb"/>
    </style:style>
    <style:style style:name="P473" style:parent-style-name="內文" style:family="paragraph">
      <style:paragraph-properties fo:margin-top="0.0138in" fo:margin-bottom="0.0138in" fo:line-height="0.2083in"/>
    </style:style>
    <style:style style:name="T47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2" style:family="section">
      <style:section-properties fo:margin-left="0in" fo:margin-right="0in" style:writing-mode="lr-tb"/>
    </style:style>
    <style:style style:name="P476" style:parent-style-name="內文" style:family="paragraph">
      <style:paragraph-properties fo:margin-bottom="0in" fo:line-height="100%"/>
    </style:style>
    <style:style style:name="T47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7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479" style:parent-style-name="內文" style:family="paragraph">
      <style:paragraph-properties fo:margin-bottom="0in" fo:line-height="100%"/>
    </style:style>
    <style:style style:name="T48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48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4" style:family="section">
      <style:section-properties fo:margin-left="0in" fo:margin-right="0in" style:writing-mode="lr-tb"/>
    </style:style>
    <style:style style:name="P482"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83"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84" style:parent-style-name="內文" style:family="paragraph">
      <style:paragraph-properties fo:text-align="justify" fo:margin-bottom="0in" fo:line-height="100%"/>
    </style:style>
    <style:style style:name="T4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488" style:parent-style-name="內文" style:family="paragraph">
      <style:paragraph-properties fo:text-align="justify" fo:margin-bottom="0in" fo:line-height="100%"/>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1" style:parent-style-name="預設段落字型" style:family="text">
      <style:text-properties style:font-name="新細明體" style:font-name-asian="新細明體" style:font-name-complex="新細明體" fo:font-size="10pt" style:font-size-asian="10pt" style:font-size-complex="10pt"/>
    </style:style>
    <style:style style:name="T4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3" style:parent-style-name="內文" style:family="paragraph">
      <style:paragraph-properties fo:text-align="justify" fo:margin-bottom="0in" fo:line-height="100%"/>
    </style:style>
    <style:style style:name="T4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6" style:parent-style-name="預設段落字型" style:family="text">
      <style:text-properties style:font-name="新細明體" style:font-name-asian="新細明體" style:font-name-complex="新細明體" fo:font-size="10pt" style:font-size-asian="10pt" style:font-size-complex="10pt"/>
    </style:style>
    <style:style style:name="T4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8" style:parent-style-name="預設段落字型" style:family="text">
      <style:text-properties style:font-name="新細明體" style:font-name-asian="新細明體" style:font-name-complex="新細明體" fo:font-size="10pt" style:font-size-asian="10pt" style:font-size-complex="10pt"/>
    </style:style>
    <style:style style:name="T4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0" style:parent-style-name="預設段落字型" style:family="text">
      <style:text-properties style:font-name="新細明體" style:font-name-asian="新細明體" style:font-name-complex="新細明體" fo:font-size="10pt" style:font-size-asian="10pt" style:font-size-complex="10pt"/>
    </style:style>
    <style:style style:name="T5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03" style:parent-style-name="內文" style:family="paragraph">
      <style:paragraph-properties fo:text-align="justify" fo:margin-bottom="0in" fo:line-height="100%"/>
      <style:text-properties style:font-name-complex="Times New Roman" style:use-window-font-color="true" style:letter-kerning="false" fo:font-size="12pt" style:font-size-asian="12pt" style:font-size-complex="12pt"/>
    </style:style>
    <style:style style:name="S46" style:family="section">
      <style:section-properties fo:margin-left="0in" fo:margin-right="0in" style:writing-mode="lr-tb"/>
    </style:style>
    <style:style style:name="P504" style:parent-style-name="內文" style:family="paragraph">
      <style:paragraph-properties fo:text-align="center" fo:margin-bottom="0in" fo:line-height="0.2083in"/>
    </style:style>
    <style:style style:name="T50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0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507" style:parent-style-name="內文" style:family="paragraph">
      <style:paragraph-properties fo:margin-bottom="0in" fo:line-height="100%"/>
    </style:style>
    <style:style style:name="T5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510" style:parent-style-name="內文" style:family="paragraph">
      <style:paragraph-properties style:text-autospace="ideograph-alpha" fo:text-align="justify" fo:margin-top="0.0138in" fo:margin-bottom="0.0138in" fo:line-height="0.2083in"/>
    </style:style>
    <style:style style:name="T5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3" style:parent-style-name="預設段落字型" style:family="text">
      <style:text-properties style:font-name="新細明體" style:font-name-asian="新細明體" style:font-name-complex="新細明體" fo:font-size="10pt" style:font-size-asian="10pt" style:font-size-complex="10pt"/>
    </style:style>
    <style:style style:name="T5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5" style:parent-style-name="預設段落字型" style:family="text">
      <style:text-properties style:font-name="新細明體" style:font-name-asian="新細明體" style:font-name-complex="新細明體" fo:font-size="10pt" style:font-size-asian="10pt" style:font-size-complex="10pt"/>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522" style:parent-style-name="內文" style:family="paragraph">
      <style:paragraph-properties fo:text-align="center" fo:margin-bottom="0in" fo:line-height="0.2083in"/>
    </style:style>
    <style:style style:name="T52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2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525"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7" style:font-name-asian="華康隸書體W7" style:font-name-complex="華康隸書體W7" fo:color="#C00000" fo:font-size="12pt" style:font-size-asian="12pt" style:font-size-complex="12pt" fo:language="zh" fo:country="TW"/>
    </style:style>
    <style:style style:name="P526"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527"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528"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529" style:parent-style-name="預設段落字型" style:family="text">
      <style:text-properties style:font-name="華康隸書體W7" style:font-name-asian="華康隸書體W7" style:font-name-complex="華康隸書體W7" fo:color="#C00000" fo:font-size="12pt" style:font-size-asian="12pt" style:font-size-complex="12pt" fo:language="zh" fo:country="TW"/>
    </style:style>
    <style:style style:name="T530"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T531" style:parent-style-name="預設段落字型" style:family="text">
      <style:text-properties style:font-name="華康流隸體W5(P)" style:font-name-asian="華康流隸體W5(P)" style:font-name-complex="華康流隸體W5(P)" fo:color="#C00000" fo:font-size="12pt" style:font-size-asian="12pt" style:font-size-complex="12pt" fo:language="zh" fo:country="TW"/>
    </style:style>
    <style:style style:name="S51" style:family="section">
      <style:section-properties fo:margin-left="0in" fo:margin-right="0in" style:writing-mode="lr-tb"/>
    </style:style>
    <style:style style:name="P532" style:parent-style-name="內文" style:family="paragraph">
      <style:paragraph-properties fo:text-align="justify" fo:margin-top="0.0138in" fo:margin-bottom="0.0138in" fo:line-height="0.2083in"/>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39" style:parent-style-name="內文" style:family="paragraph">
      <style:paragraph-properties fo:text-align="justify" fo:margin-top="0.0138in" fo:margin-bottom="0.0138in" fo:line-height="0.2083in"/>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543" style:parent-style-name="內文" style:family="paragraph">
      <style:paragraph-properties fo:text-align="center" fo:margin-bottom="0in" fo:line-height="0.2083in"/>
    </style:style>
    <style:style style:name="T54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4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546" style:parent-style-name="內文" style:family="paragraph">
      <style:paragraph-properties fo:text-align="justify" fo:margin-top="0.0138in" fo:margin-bottom="0.0138in" fo:line-height="100%"/>
    </style:style>
    <style:style style:name="T547" style:parent-style-name="預設段落字型" style:family="text">
      <style:text-properties style:font-name-asian="新細明體" style:font-name-complex="新細明體" fo:font-size="10pt" style:font-size-asian="10pt" style:font-size-complex="10pt" fo:language="zh" fo:country="TW"/>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9" style:parent-style-name="內文" style:family="paragraph">
      <style:paragraph-properties fo:text-align="justify" fo:margin-top="0.0138in" fo:margin-bottom="0.0138in" fo:line-height="100%"/>
    </style:style>
    <style:style style:name="T5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1" style:parent-style-name="預設段落字型" style:family="text">
      <style:text-properties style:font-name="新細明體" style:font-name-asian="新細明體" style:font-name-complex="新細明體" fo:font-size="10pt" style:font-size-asian="10pt" style:font-size-complex="10pt"/>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3" style:parent-style-name="內文" style:family="paragraph">
      <style:paragraph-properties fo:text-align="justify" fo:margin-top="0.0138in" fo:margin-bottom="0.0138in" fo:line-height="100%"/>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6" style:parent-style-name="預設段落字型" style:family="text">
      <style:text-properties style:font-name-asian="新細明體" style:font-name-complex="新細明體" fo:font-size="10pt" style:font-size-asian="10pt" style:font-size-complex="10pt" fo:language="zh" fo:country="TW"/>
    </style:style>
    <style:style style:name="P557"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558" style:parent-style-name="內文" style:family="paragraph">
      <style:text-properties style:font-name-asian="新細明體" style:font-name-complex="新細明體" fo:language="zh" fo:country="TW"/>
    </style:style>
    <style:style style:name="P559" style:parent-style-name="內文" style:family="paragraph">
      <style:text-properties style:font-name-complex="Times New Roman" style:use-window-font-color="true" style:letter-kerning="false" fo:font-size="12pt" style:font-size-asian="12pt" style:font-size-complex="12pt"/>
    </style:style>
    <style:style style:name="S54" style:family="section">
      <style:section-properties fo:margin-left="0in" fo:margin-right="0in" style:writing-mode="lr-tb"/>
    </style:style>
    <style:style style:name="P560" style:parent-style-name="內文" style:family="paragraph">
      <style:paragraph-properties fo:text-align="justify" fo:margin-top="0.0138in" fo:margin-bottom="0.0138in" fo:line-height="0.2083in"/>
    </style:style>
    <style:style style:name="T5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564" style:parent-style-name="內文" style:family="paragraph">
      <style:paragraph-properties fo:text-align="center" fo:margin-bottom="0in" fo:line-height="0.2083in"/>
    </style:style>
    <style:style style:name="T56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6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569" style:parent-style-name="內文" style:family="paragraph">
      <style:paragraph-properties fo:text-align="justify" fo:margin-top="0.0138in" fo:margin-bottom="0.0138in" fo:line-height="100%"/>
    </style:style>
    <style:style style:name="T570" style:parent-style-name="預設段落字型" style:family="text">
      <style:text-properties style:font-name-asian="新細明體" style:font-name-complex="新細明體" fo:font-size="10pt" style:font-size-asian="10pt" style:font-size-complex="10pt" fo:language="zh" fo:country="TW"/>
    </style:style>
    <style:style style:name="T571" style:parent-style-name="預設段落字型" style:family="text">
      <style:text-properties style:font-name-asian="新細明體" style:font-name-complex="新細明體" fo:font-size="10pt" style:font-size-asian="10pt" style:font-size-complex="10pt" fo:language="zh" fo:country="TW"/>
    </style:style>
    <style:style style:name="T572" style:parent-style-name="預設段落字型" style:family="text">
      <style:text-properties style:font-name-asian="新細明體" fo:font-size="10pt" style:font-size-asian="10pt" style:font-size-complex="10pt"/>
    </style:style>
    <style:style style:name="T573" style:parent-style-name="預設段落字型" style:family="text">
      <style:text-properties style:font-name-asian="新細明體" style:font-name-complex="新細明體" fo:font-size="10pt" style:font-size-asian="10pt" style:font-size-complex="10pt" fo:language="zh" fo:country="TW"/>
    </style:style>
    <style:style style:name="T574" style:parent-style-name="預設段落字型" style:family="text">
      <style:text-properties style:font-name-asian="新細明體" fo:font-size="10pt" style:font-size-asian="10pt" style:font-size-complex="10pt"/>
    </style:style>
    <style:style style:name="T575" style:parent-style-name="預設段落字型" style:family="text">
      <style:text-properties style:font-name-asian="新細明體" style:font-name-complex="新細明體" fo:font-size="10pt" style:font-size-asian="10pt" style:font-size-complex="10pt" fo:language="zh" fo:country="TW"/>
    </style:style>
    <style:style style:name="T576" style:parent-style-name="預設段落字型" style:family="text">
      <style:text-properties style:font-name-asian="新細明體" style:font-name-complex="新細明體" fo:font-size="10pt" style:font-size-asian="10pt" style:font-size-complex="10pt" fo:language="zh" fo:country="TW"/>
    </style:style>
    <style:style style:name="S57" style:family="section">
      <style:section-properties fo:margin-left="0in" fo:margin-right="0in" style:writing-mode="lr-tb"/>
    </style:style>
    <style:style style:name="P577" style:parent-style-name="內文" style:family="paragraph">
      <style:paragraph-properties fo:text-align="justify" fo:margin-bottom="0in" fo:line-height="100%"/>
    </style:style>
    <style:style style:name="T578" style:parent-style-name="預設段落字型" style:family="text">
      <style:text-properties style:font-name-asian="新細明體" style:font-name-complex="新細明體" fo:font-size="10pt" style:font-size-asian="10pt" style:font-size-complex="10pt" fo:language="zh" fo:country="TW"/>
    </style:style>
    <style:style style:name="T579" style:parent-style-name="預設段落字型" style:family="text">
      <style:text-properties style:font-name-asian="新細明體" style:font-name-complex="新細明體" fo:font-size="10pt" style:font-size-asian="10pt" style:font-size-complex="10pt" fo:language="zh" fo:country="TW"/>
    </style:style>
    <style:style style:name="T580" style:parent-style-name="預設段落字型" style:family="text">
      <style:text-properties style:font-name-asian="新細明體" style:font-name-complex="新細明體" fo:font-size="10pt" style:font-size-asian="10pt" style:font-size-complex="10pt" fo:language="zh" fo:country="TW"/>
    </style:style>
    <style:style style:name="S58" style:family="section">
      <style:section-properties fo:margin-left="0in" fo:margin-right="0in" style:writing-mode="lr-tb"/>
    </style:style>
    <style:style style:name="P581" style:parent-style-name="內文" style:family="paragraph">
      <style:paragraph-properties fo:text-align="center" fo:margin-bottom="0in" fo:line-height="0.2083in"/>
    </style:style>
    <style:style style:name="T58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T58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8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style:style>
    <style:style style:name="S59" style:family="section">
      <style:section-properties fo:margin-left="0in" fo:margin-right="0in" style:writing-mode="lr-tb"/>
    </style:style>
    <style:style style:name="P588" style:parent-style-name="內文" style:family="paragraph">
      <style:paragraph-properties fo:margin-bottom="0in" fo:line-height="100%"/>
    </style:style>
    <style:style style:name="T58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593" style:parent-style-name="內文" style:family="paragraph">
      <style:paragraph-properties fo:margin-bottom="0in" fo:line-height="100%"/>
    </style:style>
    <style:style style:name="T59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1" style:family="section">
      <style:section-properties fo:margin-left="0in" fo:margin-right="0in" style:writing-mode="lr-tb"/>
    </style:style>
    <style:style style:name="P596" style:parent-style-name="內文" style:family="paragraph">
      <style:paragraph-properties fo:margin-bottom="0in" fo:line-height="100%"/>
    </style:style>
    <style:style style:name="T59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59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0"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601"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602" style:parent-style-name="內文" style:family="paragraph">
      <style:paragraph-properties fo:text-align="justify" fo:margin-top="0.0138in" fo:margin-bottom="0.0138in" fo:line-height="100%"/>
      <style:text-properties style:font-name-asian="新細明體" style:font-name-complex="新細明體" fo:font-size="10pt" style:font-size-asian="10pt" style:font-size-complex="10pt" fo:language="zh" fo:country="TW"/>
    </style:style>
    <style:style style:name="P603" style:parent-style-name="內文" style:family="paragraph">
      <style:paragraph-properties fo:text-align="justify" fo:margin-top="0.0138in" fo:margin-bottom="0.0138in" fo:line-height="100%"/>
    </style:style>
    <style:style style:name="T604" style:parent-style-name="預設段落字型" style:family="text">
      <style:text-properties style:font-name-asian="新細明體" style:font-name-complex="新細明體" fo:font-size="10pt" style:font-size-asian="10pt" style:font-size-complex="10pt" fo:language="zh" fo:country="TW"/>
    </style:style>
    <style:style style:name="T605" style:parent-style-name="預設段落字型" style:family="text">
      <style:text-properties style:font-name-asian="新細明體" style:font-name-complex="新細明體" fo:font-size="10pt" style:font-size-asian="10pt" style:font-size-complex="10pt" fo:language="zh" fo:country="TW"/>
    </style:style>
    <style:style style:name="T606" style:parent-style-name="預設段落字型" style:family="text">
      <style:text-properties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607" style:parent-style-name="內文" style:family="paragraph">
      <style:paragraph-properties fo:text-align="center" fo:margin-bottom="0in" fo:line-height="0.2083in"/>
    </style:style>
    <style:style style:name="T608"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0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4" style:family="section">
      <style:section-properties fo:margin-left="0in" fo:margin-right="0in" style:writing-mode="lr-tb"/>
    </style:style>
    <style:style style:name="P610" style:parent-style-name="內文" style:family="paragraph">
      <style:paragraph-properties fo:margin-bottom="0in" fo:line-height="100%"/>
    </style:style>
    <style:style style:name="T611"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5" style:family="section">
      <style:section-properties fo:margin-left="0in" fo:margin-right="0in" style:writing-mode="lr-tb"/>
    </style:style>
    <style:style style:name="P613" style:parent-style-name="內文" style:family="paragraph">
      <style:paragraph-properties fo:margin-bottom="0in" fo:line-height="100%"/>
    </style:style>
    <style:style style:name="T614"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17"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66" style:family="section">
      <style:section-properties fo:margin-left="0in" fo:margin-right="0in" style:writing-mode="lr-tb"/>
    </style:style>
    <style:style style:name="P618" style:parent-style-name="內文" style:family="paragraph">
      <style:paragraph-properties fo:text-align="justify" fo:margin-top="0.0138in" fo:margin-bottom="0.0138in" fo:line-height="100%"/>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1" style:parent-style-name="預設段落字型" style:family="text">
      <style:text-properties style:font-name="新細明體" style:font-name-asian="新細明體" style:font-name-complex="新細明體" fo:font-size="10pt" style:font-size-asian="10pt" style:font-size-complex="10pt"/>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3" style:parent-style-name="預設段落字型" style:family="text">
      <style:text-properties style:font-name="新細明體" style:font-name-asian="新細明體" style:font-name-complex="新細明體" fo:font-size="10pt" style:font-size-asian="10pt" style:font-size-complex="10pt"/>
    </style:style>
    <style:style style:name="T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5" style:parent-style-name="預設段落字型" style:family="text">
      <style:text-properties style:font-name="新細明體" style:font-name-asian="新細明體" style:font-name-complex="新細明體" fo:font-size="10pt" style:font-size-asian="10pt" style:font-size-complex="10pt"/>
    </style:style>
    <style:style style:name="T6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7" style:parent-style-name="預設段落字型" style:family="text">
      <style:text-properties style:font-name="新細明體" style:font-name-asian="新細明體" style:font-name-complex="新細明體" fo:font-size="10pt" style:font-size-asian="10pt" style:font-size-complex="10pt"/>
    </style:style>
    <style:style style:name="T6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9" style:parent-style-name="預設段落字型" style:family="text">
      <style:text-properties style:font-name="新細明體" style:font-name-asian="新細明體" style:font-name-complex="新細明體" fo:font-size="10pt" style:font-size-asian="10pt" style:font-size-complex="10pt"/>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1" style:parent-style-name="預設段落字型" style:family="text">
      <style:text-properties style:font-name="新細明體" style:font-name-asian="新細明體" style:font-name-complex="新細明體" fo:font-size="10pt" style:font-size-asian="10pt" style:font-size-complex="10pt"/>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5" style:parent-style-name="內文" style:family="paragraph">
      <style:paragraph-properties fo:text-align="justify" fo:margin-top="0.0138in" fo:margin-bottom="0.0138in" fo:line-height="100%"/>
    </style:style>
    <style:style style:name="T6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8" style:parent-style-name="預設段落字型" style:family="text">
      <style:text-properties style:font-name="新細明體" style:font-name-asian="新細明體" style:font-name-complex="新細明體" fo:font-size="10pt" style:font-size-asian="10pt" style:font-size-complex="10pt"/>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7" style:family="section">
      <style:section-properties fo:margin-left="0in" fo:margin-right="0in" style:writing-mode="lr-tb"/>
    </style:style>
    <style:style style:name="P641"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642" style:parent-style-name="內文" style:family="paragraph">
      <style:paragraph-properties fo:text-align="justify" fo:margin-bottom="0in" fo:line-height="100%"/>
    </style:style>
    <style:style style:name="T643" style:parent-style-name="預設段落字型" style:family="text">
      <style:text-properties style:font-name-asian="新細明體" style:font-name-complex="新細明體" fo:font-size="10pt" style:font-size-asian="10pt" style:font-size-complex="10pt" fo:language="zh" fo:country="TW"/>
    </style:style>
    <style:style style:name="T644" style:parent-style-name="預設段落字型" style:family="text">
      <style:text-properties style:font-name-asian="新細明體" style:font-name-complex="新細明體" fo:font-size="10pt" style:font-size-asian="10pt" style:font-size-complex="10pt" fo:language="zh" fo:country="TW"/>
    </style:style>
    <style:style style:name="T645" style:parent-style-name="預設段落字型" style:family="text">
      <style:text-properties style:font-name-asian="新細明體" fo:font-size="10pt" style:font-size-asian="10pt" style:font-size-complex="10pt"/>
    </style:style>
    <style:style style:name="T646" style:parent-style-name="預設段落字型" style:family="text">
      <style:text-properties style:font-name-asian="新細明體" style:font-name-complex="新細明體" fo:font-size="10pt" style:font-size-asian="10pt" style:font-size-complex="10pt" fo:language="zh" fo:country="TW"/>
    </style:style>
    <style:style style:name="T647" style:parent-style-name="預設段落字型" style:family="text">
      <style:text-properties style:font-name-asian="新細明體" fo:font-size="10pt" style:font-size-asian="10pt" style:font-size-complex="10pt"/>
    </style:style>
    <style:style style:name="T648" style:parent-style-name="預設段落字型" style:family="text">
      <style:text-properties style:font-name-asian="新細明體" style:font-name-complex="新細明體" fo:font-size="10pt" style:font-size-asian="10pt" style:font-size-complex="10pt" fo:language="zh" fo:country="TW"/>
    </style:style>
    <style:style style:name="T649" style:parent-style-name="預設段落字型" style:family="text">
      <style:text-properties style:font-name-asian="新細明體" style:font-name-complex="新細明體" fo:font-size="10pt" style:font-size-asian="10pt" style:font-size-complex="10pt" fo:language="zh" fo:country="TW"/>
    </style:style>
    <style:style style:name="S68" style:family="section">
      <style:section-properties fo:margin-left="0in" fo:margin-right="0in" style:writing-mode="lr-tb"/>
    </style:style>
    <style:style style:name="P650" style:parent-style-name="內文" style:family="paragraph">
      <style:paragraph-properties fo:text-align="justify" fo:margin-bottom="0in" fo:line-height="100%"/>
    </style:style>
    <style:style style:name="T651" style:parent-style-name="預設段落字型" style:family="text">
      <style:text-properties style:font-name-asian="新細明體" style:font-name-complex="新細明體" fo:font-size="10pt" style:font-size-asian="10pt" style:font-size-complex="10pt" fo:language="zh" fo:country="TW"/>
    </style:style>
    <style:style style:name="T652" style:parent-style-name="預設段落字型" style:family="text">
      <style:text-properties style:font-name-asian="新細明體" style:font-name-complex="新細明體" fo:font-size="10pt" style:font-size-asian="10pt" style:font-size-complex="10pt" fo:language="zh" fo:country="TW"/>
    </style:style>
    <style:style style:name="T653" style:parent-style-name="預設段落字型" style:family="text">
      <style:text-properties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654" style:parent-style-name="內文" style:family="paragraph">
      <style:paragraph-properties fo:text-align="center" fo:margin-bottom="0in" fo:line-height="0.2083in"/>
    </style:style>
    <style:style style:name="T65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5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0" style:family="section">
      <style:section-properties fo:margin-left="0in" fo:margin-right="0in" style:writing-mode="lr-tb"/>
    </style:style>
    <style:style style:name="P657" style:parent-style-name="內文" style:family="paragraph">
      <style:paragraph-properties fo:text-align="justify" fo:margin-top="0.0138in" fo:margin-bottom="0.0138in" fo:line-height="100%"/>
    </style:style>
    <style:style style:name="T6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1" style:family="section">
      <style:section-properties fo:margin-left="0in" fo:margin-right="0in" style:writing-mode="lr-tb"/>
    </style:style>
    <style:style style:name="P661" style:parent-style-name="內文" style:family="paragraph">
      <style:paragraph-properties fo:text-align="center" fo:margin-bottom="0in" fo:line-height="0.2083in"/>
    </style:style>
    <style:style style:name="T662"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3"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2" style:family="section">
      <style:section-properties fo:margin-left="0in" fo:margin-right="0in" style:writing-mode="lr-tb"/>
    </style:style>
    <style:style style:name="P664" style:parent-style-name="內文" style:family="paragraph">
      <style:paragraph-properties fo:margin-bottom="0in" fo:line-height="100%"/>
    </style:style>
    <style:style style:name="T665"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T666"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3" style:family="section">
      <style:section-properties fo:margin-left="0in" fo:margin-right="0in" style:writing-mode="lr-tb"/>
    </style:style>
    <style:style style:name="P667" style:parent-style-name="內文" style:family="paragraph">
      <style:paragraph-properties fo:text-align="justify" fo:margin-top="0.0138in" fo:margin-bottom="0.0138in" fo:line-height="100%"/>
    </style:style>
    <style:style style:name="T668" style:parent-style-name="預設段落字型" style:family="text">
      <style:text-properties style:font-name="新細明體" style:font-name-asian="新細明體" style:font-name-complex="新細明體" fo:font-size="10pt" style:font-size-asian="10pt" style:font-size-complex="10pt"/>
    </style:style>
    <style:style style:name="T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0" style:parent-style-name="預設段落字型" style:family="text">
      <style:text-properties style:font-name="新細明體" style:font-name-asian="新細明體" style:font-name-complex="新細明體" fo:font-size="10pt" style:font-size-asian="10pt" style:font-size-complex="10pt"/>
    </style:style>
    <style:style style:name="T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asian="新細明體" style:font-name-complex="新細明體" fo:font-size="10pt" style:font-size-asian="10pt" style:font-size-complex="10pt"/>
    </style:style>
    <style:style style:name="T6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4" style:parent-style-name="預設段落字型" style:family="text">
      <style:text-properties style:font-name="新細明體" style:font-name-asian="新細明體" style:font-name-complex="新細明體" fo:font-size="10pt" style:font-size-asian="10pt" style:font-size-complex="10pt"/>
    </style:style>
    <style:style style:name="T6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76" style:parent-style-name="內文" style:family="paragraph">
      <style:paragraph-properties fo:text-align="justify" fo:margin-top="0.0138in" fo:margin-bottom="0.0138in" fo:line-height="100%"/>
    </style:style>
    <style:style style:name="T6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3" style:parent-style-name="預設段落字型" style:family="text">
      <style:text-properties style:font-name-asian="新細明體" style:font-name-complex="新細明體" fo:language="zh" fo:country="TW"/>
    </style:style>
    <style:style style:name="S74" style:family="section">
      <style:section-properties fo:margin-left="0in" fo:margin-right="0in" style:writing-mode="lr-tb"/>
    </style:style>
    <style:style style:name="P684" style:parent-style-name="內文" style:family="paragraph">
      <style:paragraph-properties fo:text-align="center" fo:margin-bottom="0in" fo:line-height="0.2083in"/>
    </style:style>
    <style:style style:name="T685"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86"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87"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88" style:parent-style-name="預設段落字型" style:family="text">
      <style:text-properties style:font-name="華康隸書體W3" style:font-name-asian="華康隸書體W3" style:font-name-complex="華康隸書體W3" fo:font-weight="bold" style:font-weight-asian="bold" style:font-weight-complex="bold" fo:color="#996633" fo:font-size="18pt" style:font-size-asian="18pt" style:font-size-complex="18pt" fo:language="zh" fo:country="TW"/>
    </style:style>
    <style:style style:name="T689" style:parent-style-name="預設段落字型" style:family="text">
      <style:text-properties style:font-name="華康隸書體W3" style:font-name-asian="華康隸書體W3" style:font-name-complex="華康隸書體W3" fo:font-weight="bold" style:font-weight-asian="bold" style:font-weight-complex="bold" fo:color="#FFFFFF" fo:font-size="18pt" style:font-size-asian="18pt" style:font-size-complex="18pt" fo:language="zh" fo:country="TW"/>
    </style:style>
    <style:style style:name="S75" style:family="section">
      <style:section-properties fo:margin-left="0in" fo:margin-right="0in" style:writing-mode="lr-tb"/>
    </style:style>
    <style:style style:name="P690" style:parent-style-name="內文" style:family="paragraph">
      <style:paragraph-properties fo:margin-bottom="0in" fo:line-height="100%"/>
    </style:style>
    <style:style style:name="T691"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692"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76" style:family="section">
      <style:section-properties fo:margin-left="0in" fo:margin-right="0in" style:writing-mode="lr-tb"/>
    </style:style>
    <style:style style:name="P693" style:parent-style-name="內文" style:family="paragraph">
      <style:paragraph-properties fo:margin-bottom="0in" fo:line-height="100%"/>
    </style:style>
    <style:style style:name="T694"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695"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S77" style:family="section">
      <style:section-properties fo:margin-left="0in" fo:margin-right="0in" style:writing-mode="lr-tb"/>
    </style:style>
    <style:style style:name="P696" style:parent-style-name="內文" style:family="paragraph">
      <style:paragraph-properties fo:margin-top="0.0138in" fo:margin-bottom="0.0138in" fo:line-height="0.2083in"/>
    </style:style>
    <style:style style:name="T6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99" style:parent-style-name="預設段落字型" style:family="text">
      <style:text-properties style:font-name="新細明體" style:font-name-asian="新細明體" style:font-name-complex="新細明體" fo:font-size="10pt" style:font-size-asian="10pt" style:font-size-complex="10pt"/>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font-size="10pt" style:font-size-asian="10pt" style:font-size-complex="10pt"/>
    </style:style>
    <style:style style:name="T7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03" style:parent-style-name="內文" style:family="paragraph">
      <style:paragraph-properties fo:margin-top="0.0138in" fo:margin-bottom="0.0138in" fo:line-height="0.2083in"/>
    </style:style>
    <style:style style:name="T7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6" style:parent-style-name="預設段落字型" style:family="text">
      <style:text-properties style:font-name-asian="新細明體" style:font-name-complex="新細明體" fo:language="zh" fo:country="TW"/>
    </style:style>
    <style:style style:name="S78" style:family="section">
      <style:section-properties fo:margin-left="0in" fo:margin-right="0in" style:writing-mode="lr-tb"/>
    </style:style>
    <style:style style:name="P707" style:parent-style-name="內文" style:family="paragraph">
      <style:paragraph-properties fo:text-align="center" fo:margin-bottom="0in" fo:line-height="0.2083in"/>
    </style:style>
    <style:style style:name="T708"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style:style style:name="T709" style:parent-style-name="預設段落字型" style:family="text">
      <style:text-properties style:font-name="華康隸書體W3" style:font-name-asian="華康隸書體W3" style:font-name-complex="華康隸書體W3" fo:font-weight="bold" style:font-weight-asian="bold" style:font-weight-complex="bold" fo:color="#FF3300" fo:font-size="18pt" style:font-size-asian="18pt" style:font-size-complex="18pt" fo:language="zh" fo:country="TW"/>
    </style:style>
  </office:automatic-styles>
  <office:body>
    <office:text text:use-soft-page-breaks="true">
      <text:p text:style-name="P1">一</text:p>
      <text:p text:style-name="P2">○</text:p>
      <text:p text:style-name="P3">六</text:p>
      <text:p text:style-name="P4">年四</text:p>
      <text:p text:style-name="P5"><text:span text:style-name="T6">月</text:span></text:p>
      <text:section text:name="Sect1" text:style-name="S1">
        <text:soft-page-break/>
        <text:p text:style-name="P7"><text:span text:style-name="T8"><text:page-number style:num-format="1">1</text:page-number></text:span></text:p>
      </text:section>
      <text:section text:name="Sect2" text:style-name="S2">
        <text:p text:style-name="P9"><text:span text:style-name="T10">Q</text:span><text:span text:style-name="T11">：志願服務運用單位辦理志工教育訓練，發給結業證明書載明個人資料，是否符合個人資料保護法相關規定？</text:span></text:p>
        <text:p text:style-name="P12"><text:span text:style-name="T13">答：查志願服務法第</text:span><text:span text:style-name="T14">9</text:span><text:span text:style-name="T15">條第</text:span><text:span text:style-name="T16">1</text:span><text:span text:style-name="T17">項規定：「為提昇志願服務工作品質，保障受服務者之權益，志願服務運用單位應對志工辦理下列教育訓練：一、基礎訓練。二、特殊訓練。」故志願服務運用單位，無論係公務機關基於「社會行政」（代號</text:span><text:span text:style-name="T18">057</text:span><text:span text:style-name="T19">）或非公務機關基於「社會服務或社會工作」（代號</text:span><text:span text:style-name="T20">058</text:span><text:span text:style-name="T21">）之特定目的，係依志願服務法第</text:span><text:span text:style-name="T22">9</text:span><text:span text:style-name="T23">條明文規定，應辦理志工教育訓練，本得向受訓志工，於必要範圍蒐集、處理個人資料，個資法並非規定一律須經當事人同意，方得蒐集；另蒐集機關於原合法蒐集特定目的及要件下，所蒐集之個人資料，本得於特定目的內利用（個資法第</text:span><text:span text:style-name="T24">16</text:span><text:span text:style-name="T25">條本文、第</text:span><text:span text:style-name="T26">20</text:span><text:span text:style-name="T27">條第</text:span><text:span text:style-name="T28">1</text:span><text:span text:style-name="T29">項本文規定參照），無須再經當事人同意，始得利用。至於公務機關或非公務機關於辦理志工教育訓練，發給結業證書載明學員個人資料時，縱使無須再經當事人同意，惟志願服務教育訓練結業證明書樣式，是否須載明學員出生年月日及國民身分證統一編號（或護照號碼）等兩項個人資料，如考量係屬特定目的內利用上開兩項個人資料，具正當合理關聯之必要性者，尚無違反個資法</text:span></text:p>
        <text:p text:style-name="P30"><text:span text:style-name="T31">Q</text:span><text:span text:style-name="T32">：網際網路零售商品之自然人，其個人資料保護法所屬中央目的事業主管機關為何？</text:span></text:p>
        <text:p text:style-name="P33"><text:span text:style-name="T34">我國個人資料保護法（下稱個資法）對於非公務機關個人資料保護之監管，係採分散式管理，由非公務機關（包括自然人、法人或其他團體）之中央目的事業主管機關執行。由於各行業均有其目的事業主管機關，而個人資料之蒐集、處理或利用，與該事業之經營關係密切，應屬該事業之附屬業務，自宜由原各該主管機關一併監督管理與其業務相關之個人資料保護事項。又個資法所稱之非公務機關，未區別自然人、法人或其他團體而有不同規範，故其個資法上目的事業主管機關，認定標準並無不同。如個人於網路販售手工飾品，核其銷售模式，應屬行政院</text:span><text:span text:style-name="T35">101</text:span><text:span text:style-name="T36">年</text:span><text:span text:style-name="T37">10</text:span><text:span text:style-name="T38">月</text:span><text:span text:style-name="T39">22</text:span><text:span text:style-name="T40">日院臺法揆字第</text:span><text:span text:style-name="T41">1010061195</text:span><text:span text:style-name="T42">號函公告「個人資料保護法非公務機關之中央目的事業主管機關」列表代碼：</text:span><text:span text:style-name="T43">487<text:s/></text:span><text:span text:style-name="T44">其他無店面零售業【以網際網路及型錄方式零售商品之公司行號】，而以經濟部為個資法上中央目的事業主管機關，不因其未為商業登記，而有不同認定標準。</text:span></text:p>
        <text:p text:style-name="P45"><text:s text:c="13"/></text:p>
        <text:p text:style-name="P46"><text:span text:style-name="T47"><text:s text:c="33"/></text:span><text:span text:style-name="T48">摘錄自法務部個人資料保護專區。</text:span></text:p>
      </text:section>
      <text:section text:name="Sect3" text:style-name="S3">
        <text:p text:style-name="P49"><text:span text:style-name="T50">詐騙案件宣導</text:span><text:span text:style-name="T51">–<text:s/></text:span><text:span text:style-name="T52">詐騙案件停看聽，網路謠言要注意</text:span></text:p>
      </text:section>
      <text:section text:name="Sect4" text:style-name="S4">
        <text:p text:style-name="P53"><text:span text:style-name="T54">近日網路及</text:span><text:span text:style-name="T55">Line</text:span><text:span text:style-name="T56">「轉傳健保費繳款單是假的不要繳納」是謠言</text:span><text:span text:style-name="T57"><text:s/></text:span></text:p>
        <text:p text:style-name="P58"><text:span text:style-name="T59"><text:s text:c="8"/></text:span><text:span text:style-name="T60">部分民眾透過網路或即時通訊軟體，一再轉載「</text:span><text:span text:style-name="T61">OOO</text:span><text:span text:style-name="T62">先生的健保費欠費繳款單是假的」，民眾擔心前已繳納的健保費繳款單，是否也有類似情況。健保署澄清：該繳款單確實為健保署所開出，並非網路謠傳的詐騙案件。健保署呼籲民眾不要再轉傳，避免以訛傳訛。民眾若對於收到的健保費繳款單有疑慮，可透過繳款單上的洽詢電話或健保署全球資訊網提供的聯絡方式查明確認。</text:span></text:p>
        <text:p text:style-name="P63"><text:span text:style-name="T64">　　另外，民眾所收到的健保署繳款單上洽詢電話（</text:span><text:span text:style-name="T65">02</text:span><text:span text:style-name="T66">）</text:span><text:span text:style-name="T67">21006226</text:span><text:span text:style-name="T68">經</text:span><text:span text:style-name="T69">165</text:span><text:span text:style-name="T70">反詐騙諮詢專線求證，確為健保署之電話，請民眾無需恐慌。</text:span></text:p>
        <text:p text:style-name="P71"><text:span text:style-name="T72">　　要透過超商條碼繳費，必需先透過簽約對保、審查等流程之後方能透過超商條碼繳費，因此也不用緊張詐騙集團會使用偽造的超商條碼要民眾繳費。</text:span><text:span text:style-name="T73">(</text:span><text:span text:style-name="T74">摘錄自刑事警察局</text:span><text:span text:style-name="T75">165</text:span><text:span text:style-name="T76">反詐騙專區</text:span><text:span text:style-name="T77">)</text:span></text:p>
        <text:p text:style-name="P78"/>
        <text:p text:style-name="P79"><text:span text:style-name="T80"><text:s text:c="6"/></text:span><text:span text:style-name="T81">「可能來自</text:span><text:span text:style-name="T82">ISIS</text:span><text:span text:style-name="T83">電話」網路謠言</text:span><text:span text:style-name="T84"><text:s/></text:span></text:p>
        <text:p text:style-name="P85"><text:span text:style-name="T86"><text:s text:c="8"/></text:span><text:span text:style-name="T87">近日</text:span><text:span text:style-name="T88">165</text:span><text:span text:style-name="T89">反詐騙諮詢專線接獲民眾詢問網路訊息：</text:span><text:span text:style-name="T90"><text:s/></text:span><text:span text:style-name="T91">「請注意！未接到的電話都不要回撥。所有未接到的電話就都不回撥，若真要找你的人他一定會再打來…任何以下列形式開頭的號碼的來電：</text:span><text:span text:style-name="T92">+</text:span><text:span text:style-name="T93">93</text:span><text:span text:style-name="T94">、</text:span><text:span text:style-name="T95">+</text:span><text:span text:style-name="T96">371</text:span><text:span text:style-name="T97">、</text:span><text:span text:style-name="T98">+</text:span><text:span text:style-name="T99">381</text:span><text:span text:style-name="T100">，只響一聲就掛斷。如果你回撥</text:span><text:span text:style-name="T101">,<text:s/></text:span><text:span text:style-name="T102">就會先損失美金</text:span><text:span text:style-name="T103">15</text:span><text:span text:style-name="T104">至</text:span><text:span text:style-name="T105">30</text:span><text:span text:style-name="T106">元。更麻煩的是，他們能在</text:span><text:span text:style-name="T107">3</text:span><text:span text:style-name="T108">秒鐘內複製你的連絡人電話號碼清單，如果你手機裏儲存了銀行帳戶或信用卡資料，他們也能一併盜取。</text:span><text:span text:style-name="T109">+</text:span><text:span text:style-name="T110">93<text:s/></text:span><text:span text:style-name="T111">來自阿富汗，</text:span><text:span text:style-name="T112">+</text:span><text:span text:style-name="T113">371</text:span><text:span text:style-name="T114">是拉脫維亞（</text:span><text:span text:style-name="T115">Latvia</text:span><text:span text:style-name="T116">）的國碼，</text:span><text:span text:style-name="T117">+</text:span><text:span text:style-name="T118">381</text:span><text:span text:style-name="T119">是塞爾維亞（</text:span><text:span text:style-name="T120">Serbia</text:span><text:span text:style-name="T121">），</text:span><text:span text:style-name="T122">+</text:span><text:span text:style-name="T123">563<text:s/></text:span><text:span text:style-name="T124">是智利的瓦爾帕萊索（</text:span><text:span text:style-name="T125">Valparaiso</text:span><text:span text:style-name="T126">），</text:span><text:span text:style-name="T127">+</text:span><text:span text:style-name="T128">370<text:s/></text:span><text:span text:style-name="T129">是立陶宛首都維爾紐斯（</text:span><text:span text:style-name="T130">Vilnius</text:span><text:span text:style-name="T131">），</text:span><text:span text:style-name="T132">+</text:span><text:span text:style-name="T133">255<text:s/></text:span><text:span text:style-name="T134">是坦桑尼亞（</text:span><text:span text:style-name="T135">Tanzania</text:span><text:span text:style-name="T136">）的國碼。全都可能來自</text:span><text:span text:style-name="T137">ISIS</text:span><text:span text:style-name="T138">，千萬不要回撥，也不要掉以輕心。傳給親友吧！好友與你分享。」</text:span><text:span text:style-name="T139"><text:s/></text:span><text:span text:style-name="T140">經查證此為網路謠言，請勿再轉傳。惟來電號碼前有</text:span><text:span text:style-name="T141">+</text:span><text:span text:style-name="T142">字號為境外來電，經常遭詐騙集團利用竄改門號技術撥入國內實施詐騙</text:span><text:span text:style-name="T143">(</text:span><text:span text:style-name="T144">如解除分期付款</text:span><text:span text:style-name="T145">)</text:span><text:span text:style-name="T146">；而響聲掛斷亦係常見的詐騙手法，切勿輕易回撥造成損失。</text:span><text:span text:style-name="T147">(</text:span><text:span text:style-name="T148">摘錄自刑事警察局</text:span><text:span text:style-name="T149">165</text:span><text:span text:style-name="T150">反詐騙專區</text:span><text:span text:style-name="T151">)</text:span></text:p>
        <text:p text:style-name="P152"><text:span text:style-name="T153"><text:s/></text:span></text:p>
      </text:section>
      <text:section text:name="Sect5" text:style-name="S5">
        <text:h text:style-name="P154" text:outline-level="2"><text:span text:style-name="T155">愛滋權益宣導</text:span><text:span text:style-name="T156">–</text:span></text:h>
      </text:section>
      <text:section text:name="Sect6" text:style-name="S6">
        <text:p text:style-name="P157"><text:span text:style-name="T158"><text:s/></text:span><text:span text:style-name="T159">暴露愛滋病毒「前」預防性投藥暨</text:span><text:span text:style-name="T160">PrEP</text:span><text:span text:style-name="T161">前驅計畫</text:span><text:span text:style-name="T162">Q&amp;A<text:s/></text:span></text:p>
        <text:p text:style-name="P163"><text:span text:style-name="T164">Q: <text:s/></text:span><text:span text:style-name="T165">為何需將</text:span><text:span text:style-name="T166">PrEP</text:span><text:span text:style-name="T167">當成預防愛滋的策略之一</text:span><text:span text:style-name="T168">? <text:s/></text:span></text:p>
        <text:p text:style-name="P169">A:</text:p>
        <text:p text:style-name="P170"><text:span text:style-name="T171"><text:s text:c="8"/></text:span><text:span text:style-name="T172">由於部分高風險族群感染愛滋病毒人數增加的速度仍持續上升，且並非每人都可持續使用保險套或自主選擇性伴侶來預防感染。因此，針對部分族群需求，</text:span><text:span text:style-name="T173">PrEP</text:span><text:span text:style-name="T174">經研究證實，確實是另一種預防感染愛滋病毒的方法，可使感染機率降至最低。</text:span></text:p>
        <text:p text:style-name="P175"><text:span text:style-name="T176"><text:s text:c="7"/></text:span><text:span text:style-name="T177">世界衛生組織在</text:span><text:span text:style-name="T178">2015</text:span><text:span text:style-name="T179">年建議將</text:span><text:span text:style-name="T180">PrEP</text:span><text:span text:style-name="T181">作為全球愛滋防治的重要措施之一，並發布指引；美國與法國等先進國家亦已大力推動</text:span><text:span text:style-name="T182">PrEP</text:span><text:span text:style-name="T183">政策。</text:span><text:span text:style-name="T184">PrEP</text:span><text:span text:style-name="T185">如能與現行的各項愛滋預防措施相結合，將更加有效防治，包括安全性行為、全程正確使用保險套與水性潤滑液、性病治療、提供清潔針具等。因此，</text:span><text:span text:style-name="T186">PrEP</text:span><text:span text:style-name="T187">並非取代現行的預防策略，而是加入另外一項對抗愛滋的新武器。</text:span><text:span text:style-name="T188"><text:s/>(<text:s/></text:span><text:span text:style-name="T189">摘錄自衛生福利部疾病管制署網站</text:span><text:span text:style-name="T190">)</text:span></text:p>
      </text:section>
      <text:section text:name="Sect7" text:style-name="S7">
        <text:h text:style-name="P191" text:outline-level="2"><text:span text:style-name="T192">消保權益宣導</text:span><text:span text:style-name="T193">–</text:span></text:h>
      </text:section>
      <text:section text:name="Sect8" text:style-name="S8">
        <text:p text:style-name="P194">旅行業者推出的「保證出團」行程，可以有「最低組團人數」的限制嗎？<text:s text:c="7"/></text:p>
        <text:p text:style-name="P195"><text:s text:c="8"/>部分旅行業者之網站首頁旅遊產品行銷上，有「保證出團」類型之旅遊產品，但再點選細讀其行程資訊時，發現仍有「最低組團人數」之限制，且係以非顯著的網頁中又以通常一般文字表示。<text:s/></text:p>
        <text:p text:style-name="P196"><text:span text:style-name="T197"><text:s text:c="8"/></text:span><text:span text:style-name="T198">為保障旅遊消費者權益，避免因此造成之旅遊糾紛，行政院消保處除已請交通部觀光局針對前述疑義事項，向旅行業進行積極宣導，倘旅行業如推出「保證出團」之旅遊產品時，應於網頁、廣告文件或行程表中以顯著之字體載明如何保證出團，例如：「保證</text:span><text:span text:style-name="T199">5</text:span><text:span text:style-name="T200">人出團」</text:span><text:span text:style-name="T201">(</text:span><text:span text:style-name="T202">以</text:span><text:span text:style-name="T203">5</text:span><text:span text:style-name="T204">人為例</text:span><text:span text:style-name="T205">)</text:span><text:span text:style-name="T206">。旅行業推出之旅遊團，如有「最高組團人數」之限制者，亦同；亦呼籲各旅行業者，儘速檢視所屬網頁，如有推出「保證出團」旅遊產品者，應將「保證出團之條件」以顯著方式併同載明，避免散落各網頁中，致衍生廣告不實及消費糾紛。</text:span><text:span text:style-name="T207"><text:s/>(</text:span><text:span text:style-name="T208">摘錄自行政院消保會網站</text:span><text:span text:style-name="T209">)</text:span></text:p>
      </text:section>
      <text:section text:name="Sect9" text:style-name="S9">
        <text:p text:style-name="P210"><text:s text:c="8"/>位於基隆中山區仙洞嚴旁的「佛手洞」，是一處難得奇異的天然洞穴，經歷了萬年海浪的侵蝕與風化的洗禮，尤其是壁洞天花板上那有如佛手印的五指節理，唯妙唯肖，更令人對這樣的天然景觀嘆為觀止；佛手洞裡面有如武俠遊戲迷宮的洞窟探險，洞頂的滴水及昏暗氣氛，被選中作為電影場景。</text:p>
        <text:p text:style-name="P211"><text:span text:style-name="T212"><text:s text:c="7"/></text:span><text:span text:style-name="T213">基隆地檢署於</text:span><text:span text:style-name="T214">3</text:span><text:span text:style-name="T215">月</text:span><text:span text:style-name="T216">2</text:span><text:span text:style-name="T217">日，特派遣具有水電及維修等專長的社會勞動人，結合仙洞社區發展協會，進行中山區天然特殊景點「佛手洞」的清潔與照明工作，好讓電影場景順利拍攝，希望透過電影的宣傳，讓基隆「佛手洞」風華再現，推銷基隆在地特色觀光。</text:span><text:span text:style-name="T218"><text:s text:c="3"/></text:span></text:p>
      </text:section>
      <text:section text:name="Sect10" text:style-name="S10">
        <text:p text:style-name="P219"><text:span text:style-name="T220"><text:s text:c="7"/></text:span><text:span text:style-name="T221">社會不斷發生被害事件，每個事件都讓馨生人及其家屬痛心疾首，政府除了透過法律保障他們的權益外，更透過各地犯保協會協助陪伴馨生人及其家屬走過悲傷。財團法人犯罪被害人保護協會臺灣彰化分會榮譽主任委員即臺灣彰化地方法院檢察署檢察長黃玉垣特別於</text:span><text:span text:style-name="T222">3</text:span><text:span text:style-name="T223">月</text:span><text:span text:style-name="T224">21</text:span><text:span text:style-name="T225">日上午，在犯保彰化分會劉成枝主任委員及葉又甄秘書陪同下，前往拜訪關懷二位馨生人。</text:span><text:span text:style-name="T226"><text:s/></text:span></text:p>
        <text:p text:style-name="P227"><text:span text:style-name="T228"><text:s text:c="7"/></text:span><text:span text:style-name="T229">透過「修復式司法」的橋樑，馨生人勇於面對自己及原諒加害人，並且滿心感恩犯保彰化分會，一路上支持及陪伴，後續馨生人甚至主動提出願意去關懷其他馨生人，並希望能藉由自身的故事，讓更多受創的馨生人勇敢走出陰霾。</text:span><text:span text:style-name="T230"><text:s/></text:span></text:p>
      </text:section>
      <text:section text:name="Sect11" text:style-name="S11">
        <text:p text:style-name="P231"><text:span text:style-name="T232"><text:s text:c="8"/></text:span><text:span text:style-name="T233">由基隆地檢署、基隆海事職業學校及基隆市政府教育處共同發起的校園反毒劇巡演，</text:span><text:span text:style-name="T234">3</text:span><text:span text:style-name="T235">月</text:span><text:span text:style-name="T236">16</text:span><text:span text:style-name="T237">日下午</text:span><text:span text:style-name="T238">13</text:span><text:span text:style-name="T239">時</text:span><text:span text:style-name="T240">30</text:span><text:span text:style-name="T241">分於基隆市武崙國小禮堂開跑。</text:span></text:p>
        <text:p text:style-name="P242"><text:s text:c="8"/>基隆地檢署檢察長陳宏達表示，他們以青少年的角度演出反毒劇，用意是希望透過戲劇與藝術的方式，讓青少年能理解吸毒的後果，也在觀戲的過程中促進青少年的自我對話、轉變與成長。希望透過戲劇形式認識毒品、展現毒害的影響，同時宣導反毒觀念、分享毒害時事現狀。</text:p>
        <text:p text:style-name="P243"><text:span text:style-name="T244"><text:s text:c="8"/></text:span><text:span text:style-name="T245">本次演出也特別精心安排基隆海事職業學校</text:span><text:span text:style-name="T246">12</text:span><text:span text:style-name="T247">位同學進行互動演出，以滿足青年學子對戲劇及表演的好奇心，更可以在觀看演出過程中得到認同，進而消除青年學子叛逆的武裝，達到深化反毒意識的效果。</text:span></text:p>
      </text:section>
      <text:section text:name="Sect12" text:style-name="S12">
        <text:p text:style-name="P248">感謝您，無私的奉獻心力</text:p>
        <text:p text:style-name="P249"><text:span text:style-name="T250">法務部表揚</text:span><text:span text:style-name="T251">105</text:span><text:span text:style-name="T252">年度績優榮譽觀護人代表頒獎典禮</text:span></text:p>
      </text:section>
      <text:section text:name="Sect13" text:style-name="S13">
        <text:p text:style-name="P253"/>
      </text:section>
      <text:section text:name="Sect14" text:style-name="S14">
        <text:p text:style-name="P254"><text:span text:style-name="T255"><text:s text:c="8"/></text:span><text:span text:style-name="T256">基隆更保分會春風合唱團於日前假法務部矯正署桃園女子監獄進行第</text:span><text:span text:style-name="T257">7</text:span><text:span text:style-name="T258">站巡迴演出，為使活動寓教於樂，並讓收容人從中有所啟發與感觸，此次合唱團特別結合飛碟電台節目主持人楊月娥女士及其所撰之新書”靠你媽的關係”一書，推廣至桃園女子監獄並與</text:span><text:span text:style-name="T259">300</text:span><text:span text:style-name="T260">名女性收容人進行面對面座談，為此特舉行行前贈書記者會。</text:span></text:p>
        <text:p text:style-name="P261"><text:span text:style-name="T262"><text:s text:c="7"/></text:span><text:span text:style-name="T263">記者會內容係感謝基隆第一信用合作社協助該會購置”靠你媽的關係”</text:span><text:span text:style-name="T264">100</text:span><text:span text:style-name="T265">冊，贈予法務部矯正署桃園女子監獄之女性受刑人。</text:span></text:p>
        <text:p text:style-name="P266"><text:s text:c="8"/>作者楊月娥女士將其真實人生，多數女性會面臨的現實問題呈現在女性受刑人面前，讓她們了解，當堅強的女人願意軟下來，用「理解」處理關係，人生會有多麼不一樣，進而希望透過該書，以可讓女性受刑人在面對自己家庭時，能產生新的關係，好的關係與修復彼此的關係。<text:s text:c="12"/></text:p>
        <text:p text:style-name="P267"><text:span text:style-name="T268"><text:s text:c="8"/></text:span><text:span text:style-name="T269">春風合唱團於桃園女子監獄的演出，也將獻唱大家耳熟能詳的「春風吻上我的臉」、「奉獻」、「戀戀沙崙站」及「隱形的支翅膀」等歌曲，希望透過優美歌聲慰藉矯正機關內之收容人、受刑人，使他們的內心感受到更生保護會基隆分會及社會大眾所帶來的溫暖，同時透過音樂療效，盼能協助他們走出人生低潮，重新定位人生方向，出監後好好做人。</text:span></text:p>
      </text:section>
      <text:section text:name="Sect15" text:style-name="S15">
        <text:p text:style-name="P270"><text:span text:style-name="T271"><text:s text:c="8"/></text:span><text:span text:style-name="T272">法務部於</text:span><text:span text:style-name="T273">3</text:span><text:span text:style-name="T274">月</text:span><text:span text:style-name="T275">22</text:span><text:span text:style-name="T276">日假二樓簡報室辦理表揚</text:span><text:span text:style-name="T277">105</text:span><text:span text:style-name="T278">年度績優榮譽觀護人頒獎典禮，常務次長張斗輝出席代表頒獎，感謝各受獎代表及全體榮譽觀護人過去一年來對司法保護業務的辛勞貢獻。</text:span></text:p>
        <text:p text:style-name="P279"><text:span text:style-name="T280"><text:s text:c="8"/></text:span><text:span text:style-name="T281">張常務次長表示：我國司法保護政策以展現柔性司法特質、結合社會資源及關懷弱勢為執行主軸，近年來隨著司法保護業務推展，各地方法院檢察署除了執行保護管束案件，也辦理緩起訴戒癮治療、義務勞務、社會勞動、修復式司法、預防犯罪宣導、反毒、反賄選、法治教育及建立社區支持網絡等等業務。所謂「民間資源無窮」，司法保護業務能夠順利推展，有賴於每位榮譽觀護人的大力支持與協助。全國</text:span><text:span text:style-name="T282">1,739</text:span><text:span text:style-name="T283">位榮譽觀護人運用在地的力量與資源，輔導受保護管束人有關就學、就業、就醫及就養等事項，並協助約談、訪視、三節關懷活動及法治宣導活動，服務人次計有</text:span><text:span text:style-name="T284">5</text:span><text:span text:style-name="T285">萬</text:span><text:span text:style-name="T286">3,123</text:span><text:span text:style-name="T287">人次，服務時數高達</text:span><text:span text:style-name="T288">12</text:span><text:span text:style-name="T289">萬</text:span><text:span text:style-name="T290">7,172</text:span><text:span text:style-name="T291">小時。經由不遺餘力的陪伴，幫助受保護管束人改過向善，讓其感受到社會無私的愛，面對挫折時，能學會容忍、接納與求助，減少其犯罪之衝動與動機，進而轉化成正向的能量。</text:span><text:span text:style-name="T292"><text:line-break/><text:s text:c="8"/></text:span><text:span text:style-name="T293">105</text:span><text:span text:style-name="T294">年度法務部表揚績優榮譽觀護人共有</text:span><text:span text:style-name="T295">98</text:span><text:span text:style-name="T296">位，由各地方法院檢察署推派</text:span><text:span text:style-name="T297">19</text:span><text:span text:style-name="T298">位代表前來本部接受表揚，受表揚代表分別為黃逢益、王學田、白明輝、張耀銘、宋景濱、葉錦煌、王光武、林秀燕、蒲清誌、吳源昌、柳春夏、陳萬益、賴明言、陳顯香、林正峰、陳榮忠、蘇德興、陳昊、邱華文等榮譽觀護人。依據榮譽觀護人志願服務獎勵辦法第</text:span><text:span text:style-name="T299">3</text:span><text:span text:style-name="T300">條規定，績優榮譽觀護人需於一年內協助推展檢察機關觀護業務，輔導受囑託執行案件在五名以上，著有成效，或服務時數達三百小時以上，著有成效，或捐贈或籌募財物金額在新臺幣三十萬元以上；或協助推展檢察機關觀護業務，連續服務五年以上，且服務時數達三千小時以上，著有成效者，由法務部予以表揚。</text:span></text:p>
        <text:p text:style-name="P301"><text:span text:style-name="T302"><text:s text:c="8"/></text:span><text:span text:style-name="T303">張常務次長感謝榮譽觀護人們歷年來對司法保護業務推動的協助與支持，也請各位榮譽觀護人能繼續秉持熱忱，參與推動司法保護業務。會後由張常務次長協同保護司羅司長榮乾與中華民國榮譽觀護人協進會聯合會李理事長奕立及績優榮譽觀護人受獎代表等人合影留念。</text:span></text:p>
      </text:section>
      <text:section text:name="Sect16" text:style-name="S16">
        <text:p text:style-name="P304"><text:span text:style-name="T305">基隆地檢協助打造在地美景，「佛手洞」再現昔日風華</text:span><text:span text:style-name="T306"><text:s text:c="5"/></text:span></text:p>
      </text:section>
      <text:section text:name="Sect17" text:style-name="S17">
        <text:p text:style-name="P307"><text:span text:style-name="T308"><text:s text:c="8"/></text:span><text:span text:style-name="T309">為落實公益精神，讓教育向下扎根，彰化地檢署與彰化縣榮譽觀護人協進會設立「受保護管束人子女獎助學金專案」，</text:span><text:span text:style-name="T310"><text:s/></text:span><text:span text:style-name="T311">特於</text:span><text:span text:style-name="T312">3</text:span><text:span text:style-name="T313">月</text:span><text:span text:style-name="T314">11</text:span><text:span text:style-name="T315">日假該署第三辦公室辦理「觀護情，勵學心」</text:span><text:span text:style-name="T316">-</text:span><text:span text:style-name="T317">106</text:span><text:span text:style-name="T318">年第一次受保護管束人子女獎學金頒發活動，以具體行動表達對受保護管束人家庭及子女之關懷，也鼓勵青少年學子努力勤奮、用功向學。</text:span><text:span text:style-name="T319"><text:s/></text:span></text:p>
      </text:section>
      <text:section text:name="Sect18" text:style-name="S18">
        <text:p text:style-name="P320"><text:span text:style-name="T321"><text:s text:c="8"/></text:span><text:span text:style-name="T322">105</text:span><text:span text:style-name="T323">年度彰化地檢署緩起訴處分金針對轄內社福團體與學校機關等進行公益方案之補助，為確保受補助單位能依照核定補助計畫執行，除委請彰師大林清文教授、中山醫大翁慧圓與陳心怡老師針對執行經費與成果進行初步查核後，</text:span><text:span text:style-name="T324">17</text:span><text:span text:style-name="T325">日上午，假該署二樓會議室召開緩起訴處分金暨認罪協商金期末審查會議，由蔣志祥主任檢察官主持，邀集審查委員彰化縣政府社會處副處長王蘭心、施筱婷會計師、勵馨基金會主任馬梅芬、伊甸基金會主任顏慧如、楊聰輝檢察官與蔡欣樺主任觀護人等人共同與會討論審查各受補助單位執行成果與執行經費狀況。</text:span><text:span text:style-name="T326"><text:s/></text:span></text:p>
      </text:section>
      <text:section text:name="Sect19" text:style-name="S19">
        <text:p text:style-name="P327"><text:span text:style-name="T328">彰檢召開緩起訴處分金暨認罪協商金期末審查會議</text:span><text:span text:style-name="T329"><text:s text:c="5"/></text:span></text:p>
      </text:section>
      <text:section text:name="Sect20" text:style-name="S20">
        <text:p text:style-name="P330"><text:span text:style-name="T331">106</text:span><text:span text:style-name="T332">傑出向日葵媽媽</text:span><text:span text:style-name="T333">7</text:span><text:span text:style-name="T334">人獲獎</text:span><text:span text:style-name="T335"><text:s text:c="2"/></text:span><text:span text:style-name="T336">向日葵獎學金核准</text:span><text:span text:style-name="T337">34</text:span><text:span text:style-name="T338">人</text:span></text:p>
      </text:section>
      <text:section text:name="Sect21" text:style-name="S21">
        <text:p text:style-name="P339"><text:span text:style-name="T340"><text:s text:c="7"/></text:span><text:span text:style-name="T341">屏東縣榮譽觀護人協進會第</text:span><text:span text:style-name="T342">13</text:span><text:span text:style-name="T343">屆第</text:span><text:span text:style-name="T344">6</text:span><text:span text:style-name="T345">次理監事聯席會議假屏東地檢署恆春檢察官辦公室</text:span><text:span text:style-name="T346">2</text:span><text:span text:style-name="T347">樓會議室召開，屏東地檢署檢察長兼協進會名譽理事長林錦村、書記官長林佩宜、程文珊主任觀護人等到場致意。</text:span></text:p>
        <text:p text:style-name="P348"><text:s text:c="8"/>林錦村檢察長感謝吳理事長帶領的優秀團隊，加上榮譽理事長王憲昭、許仲陽及所有理監事、會員們，長期熱心協助地檢署約談訪視受保護管束人、舉辦年節關懷、預防犯罪宣導活動皆著有績效，表達嘉許與感謝。對於結合緩起訴處分金推動司法保護業務，舉凡舉辦向日葵獎學金、向日葵媽媽、向日葵爸爸等活動，經費均能使用有度，表達肯定之意。<text:s text:c="7"/></text:p>
        <text:p text:style-name="P349"/>
      </text:section>
      <text:section text:name="Sect22" text:style-name="S22">
        <text:p text:style-name="P350"><text:s text:c="8"/>花蓮地檢署考量花蓮榮民之家因位處交通要道，數百名年長行動緩慢或坐輪椅的老榮民常因過馬路感到困難及不安，更增添安全風險，特於近日運用社會勞動人力辦理「榮安天使」專案。</text:p>
        <text:p text:style-name="P351"><text:s text:c="8"/>社會勞動人除了平日協助機構維護環境整潔外，也服務行動不便的老榮民，扶持其安心過馬路，榮民之家劉專員日前特地前來地檢署表達感謝，因為社勞人力的投入，除了讓園區更為乾淨整潔，也讓榮民長者更能感受到社會關懷與安全感。</text:p>
        <text:p text:style-name="P352"><text:span text:style-name="T353"><text:s text:c="8"/></text:span><text:span text:style-name="T354">地檢署透過關懷弱勢、社區環境整潔服務，創造社會勞動新價值，讓社會勞動人以實際服務行動折抵刑期回饋社會，也發揮易服社會勞動制度的多元效益，並彰顯司法保護公益關懷的精神。</text:span><text:span text:style-name="T355"><text:s/></text:span></text:p>
      </text:section>
      <text:section text:name="Sect23" text:style-name="S23">
        <text:p text:style-name="P356"><text:span text:style-name="T357">基隆地檢署辦理反毒劇團巡演</text:span><text:span text:style-name="T358"><text:s text:c="5"/></text:span></text:p>
      </text:section>
      <text:section text:name="Sect24" text:style-name="S24">
        <text:p text:style-name="P359"><text:span text:style-name="T360">犯保彰化分會積極推動「修復式司法」使馨生人重獲新生</text:span><text:span text:style-name="T361"><text:s text:c="3"/></text:span></text:p>
      </text:section>
      <text:section text:name="Sect25" text:style-name="S25">
        <text:p text:style-name="P362"><text:span text:style-name="T363">彰檢以「家，變了嗎？！從平衡的觀點談家庭」</text:span><text:span text:style-name="T364"><text:s text:c="5"/></text:span></text:p>
      </text:section>
      <text:section text:name="Sect26" text:style-name="S26">
        <text:p text:style-name="P365"><text:span text:style-name="T366"><text:s text:c="8"/></text:span><text:span text:style-name="T367">彰化地檢署為協助家庭暴力案件受保護護管束人更生，重新學習、建構家庭生活。針對家暴案件受保護管束人之處遇，除例行性報到的監督層面外，更盼能加強受保護管束人在日常生活中的認知盲點釐清、藥酒癮戒除、問題解決、溝通能力及結合、運用資源。</text:span><text:span text:style-name="T368">14</text:span><text:span text:style-name="T369">日特別邀請彰化縣學生心理諮商中心主任方惠生以「家，變了嗎？！從平衡的觀點談家庭」為題，針對家暴受保護管束人開辦了家暴相關課程之講座，提供其情緒抒發、學習以非暴力的互動方式進行溝通，並增加家人間共同參與活動，培養彼此默契、增進情感的機會。以知識性及實務演練性並重的課程活動，提升個案社會適應、人際互動、問題解決等面向的能力，以減少挫折壓力，預防再犯。</text:span></text:p>
        <text:p text:style-name="P370"><text:s text:c="8"/>檢察長黃玉垣也特地到場致意、感謝講師，並鼓勵學員認真聽講、勇於發問，透過學習妥適途徑來解決家庭問題，重新出發。<text:s text:c="4"/></text:p>
        <text:p text:style-name="P371"/>
      </text:section>
      <text:section text:name="Sect27" text:style-name="S27">
        <text:p text:style-name="P372"><text:span text:style-name="T373"><text:s text:c="8"/></text:span><text:span text:style-name="T374">彰化地檢署</text:span><text:span text:style-name="T375">3</text:span><text:span text:style-name="T376">日與彰化市公所攜手「竹中里」社區之植樹暨贈苗活動，響應環保愛地球之觀念，該署規劃未來動員社會勞動人口於彰化縣境從事綠化工作，喚起民眾環保意識，實踐社區環境整潔活動，透過植樹節的發想，投入社會勞動力人口，傳達給每位彰化鄉民，提醒每個人愛護地球及環境保護的重要性。</text:span><text:span text:style-name="T377"><text:s/></text:span></text:p>
      </text:section>
      <text:section text:name="Sect28" text:style-name="S28">
        <text:p text:style-name="P378"><text:span text:style-name="T379">更保臺東分會入監關懷毒品收容人</text:span><text:span text:style-name="T380"><text:s text:c="6"/></text:span></text:p>
      </text:section>
      <text:section text:name="Sect29" text:style-name="S29">
        <text:p text:style-name="P381"><text:span text:style-name="T382">酒駕累犯之震撼教育</text:span><text:span text:style-name="T383">-</text:span><text:span text:style-name="T384">清洗大體冰櫃</text:span><text:span text:style-name="T385"><text:s text:c="3"/></text:span></text:p>
      </text:section>
      <text:section text:name="Sect30" text:style-name="S30">
        <text:p text:style-name="P386"><text:s text:c="8"/>臺東更保分會配合法務部矯正署泰源技能訓所針對毒品收容人進行一系列社會復歸團體輔導，施以重點處遇以收輔導成效。</text:p>
        <text:p text:style-name="P387"><text:span text:style-name="T388"><text:s text:c="7"/></text:span><text:span text:style-name="T389">分會主任委員汪志明</text:span><text:span text:style-name="T390">14</text:span><text:span text:style-name="T391">日特別前往技訓所輔導教室勉勵此次上課收容人，人生不如意十之八九，今天在座收容人因一時失足鑄下大錯而接受國法制裁入監服刑，但請不要就此自暴自棄而是應利用這時間好好學習，未來出監後可以順利回歸社會，成為安分守己的社會棟樑。</text:span></text:p>
      </text:section>
      <text:section text:name="Sect31" text:style-name="S31">
        <text:p text:style-name="P392"><text:span text:style-name="T393"><text:s text:c="8"/></text:span><text:span text:style-name="T394">臺東地檢署檢察長王文德鑑於臺東地區酒駕事故不斷，酒駕釀禍之新聞層出不窮；一旦發生重大事故，每每付出極大社會成本。因此特別責成觀護人室針對酒駕累犯個案，辦理「社會勞動人清洗大體冰櫃」專案。活動特與臺東市公所殯葬管理所合作，選在清明連假前（</text:span><text:span text:style-name="T395">3</text:span><text:span text:style-name="T396">月</text:span><text:span text:style-name="T397">15</text:span><text:span text:style-name="T398">日），由社會勞動人</text:span><text:span text:style-name="T399">10</text:span><text:span text:style-name="T400">名，協助殯葬管理所清洗冰櫃、解剖台等周遭設備。這是一場不同以往的生命震撼教育，透過生、死的穿梭場景與氛圍，讓人深刻體驗酒駕所造成之後果與無法挽回的遺憾。</text:span><text:span text:style-name="T401"><text:s/></text:span></text:p>
      </text:section>
      <text:section text:name="Sect32" text:style-name="S32">
        <text:p text:style-name="P402"><text:span text:style-name="T403"><text:s text:c="8"/></text:span><text:span text:style-name="T404">臺東縣東河鄉興隆社區為使閒置土地活化再利用，以減少因荒廢而造成的髒亂，特於</text:span><text:span text:style-name="T405">3</text:span><text:span text:style-name="T406">月</text:span><text:span text:style-name="T407">24</text:span><text:span text:style-name="T408">日辦理「綠美化植樹」活動。臺東地檢署檢察長王文德特指示觀護人室配合此專案活動，提供社會勞動人力</text:span><text:span text:style-name="T409">8</text:span><text:span text:style-name="T410">名，在現場協助植樹、除草及整地等勞務。活動當天主辦單位亦邀請檢察官及觀護人、觀護佐理員等各別種下一棵愛地球的樹種，期許社區植栽復育綠美化，讓我們現在與未來子孫都能與好山好水和諧共存。</text:span><text:span text:style-name="T411"><text:s/></text:span></text:p>
      </text:section>
      <text:section text:name="Sect33" text:style-name="S33">
        <text:p text:style-name="P412"><text:span text:style-name="T413"><text:s text:c="8"/></text:span><text:span text:style-name="T414">臺東地檢署為讓社會勞動人現身說法，以己身經驗警惕大眾，避免不小心觸犯法律。特於</text:span><text:span text:style-name="T415">106</text:span><text:span text:style-name="T416">年</text:span><text:span text:style-name="T417">3</text:span><text:span text:style-name="T418">月</text:span><text:span text:style-name="T419">11</text:span><text:span text:style-name="T420">日上午配合卑南鄉公所「第二屆鄉長盃全國原住民傳統射箭競技邀請賽」活動，透過設攤發放文宣、社會勞動人舉牌宣導等方式，向在場民眾及參賽者宣導農漁會反賄選、反酒駕、反毒等觀念。</text:span></text:p>
        <text:p text:style-name="P421"><text:span text:style-name="T422"><text:s text:c="8"/></text:span><text:span text:style-name="T423">檢察長王文德表示，臺東縣卑南鄉公所發展原鄉全民體育暨傳統民俗競技已進入第</text:span><text:span text:style-name="T424">2</text:span><text:span text:style-name="T425">屆，今年擴大辦理鄉長盃全國原住民傳統射箭競技邀請賽，廣邀各方好手，使得參加人數為全國之最。臺東地檢署藉此盛會與高人氣，辦理多項法治宣導，俾能以最少人力，發揮最大宣導效應，創造所謂高</text:span><text:span text:style-name="T426">cp</text:span><text:span text:style-name="T427">值。</text:span><text:span text:style-name="T428"><text:s/></text:span></text:p>
      </text:section>
      <text:section text:name="Sect34" text:style-name="S34">
        <text:p text:style-name="P429"><text:span text:style-name="T430">犯保協會與聖母醫院醫療合作方案讓重傷被害人有感</text:span><text:span text:style-name="T431"><text:s text:c="6"/></text:span></text:p>
      </text:section>
      <text:section text:name="Sect35" text:style-name="S35">
        <text:p text:style-name="P432"><text:span text:style-name="T433"><text:s text:c="8"/></text:span><text:span text:style-name="T434">犯保臺東分會為減輕重傷被害人（馨生人）照護與經濟負擔，提昇馨生人及其主要照顧者之照護及生活品質，於本年起與台東聖母醫院合作進行到宅照護指導等服務。雙方於</text:span><text:span text:style-name="T435">3</text:span><text:span text:style-name="T436">月</text:span><text:span text:style-name="T437">2</text:span><text:span text:style-name="T438">日上午</text:span><text:span text:style-name="T439">10</text:span><text:span text:style-name="T440">時</text:span><text:span text:style-name="T441">30</text:span><text:span text:style-name="T442">分假聖母健康會館辦理「暖馨相依」多元醫療協助合作方案啟動儀式，期盼藉由雙方之資源整合與合作，使臺東縣之重傷害被害人得到尊嚴與妥適的照顧與協助。</text:span><text:span text:style-name="T443"><text:s/></text:span></text:p>
        <text:p text:style-name="P444"><text:s text:c="8"/>本次活動由臺灣高等法院檢察署曾俊哲檢察官（兼任財團法人犯罪被害人保護協會執行長）、臺灣臺東地方法院檢察署王文德檢察長、財團法人犯罪被害人保護協會臺東分會粘昭焰主任委員、台東聖母醫院護理部蕭燕菁主任、方案捐助人楊記家傳地瓜酥振發老店張月虹董事長以及眾多關心馨生人的臺東縣各界貴賓與熱心人士出席本次合作方案啟動儀式。</text:p>
        <text:p text:style-name="P445"><text:span text:style-name="T446"><text:s text:c="8"/></text:span><text:span text:style-name="T447">方案結合捐助者與醫療護理專業機構，便是希望能挹注重傷家庭更多支持力量。以一般人習以為常的洗澡沐浴為例，重傷被害人照顧者通常需要歷經搬移、抬重且要留心濕滑等風險才能完成，耗時費力又容易扭筋傷骨。儀式中照護員示範運用專利保潔墊讓重傷被害人「原床洗浴」達到身心放鬆與清潔雙重效果，免除照護者長期施力造成的腰脊傷害風險。</text:span><text:span text:style-name="T448"><text:s/></text:span></text:p>
      </text:section>
      <text:section text:name="Sect36" text:style-name="S36">
        <text:p text:style-name="P449"><text:span text:style-name="T450"><text:s text:c="9"/></text:span><text:span text:style-name="T451">苗栗地檢署常態性辦理學校學生參訪司法大廈，透過實地的觀摩與講解，加深司法運作的理解，進而達到知法守法的效果。日前安排苗栗市僑育國小前來該署參訪，由該署彭保忠檢察事務官導覽解說，因應新興毒品的氾濫猖獗，該署參訪簡報特別加強新興毒品的介紹，希望學童能提高警覺，免受毒品的誘惑與傷害。</text:span><text:span text:style-name="T452"><text:s/></text:span></text:p>
      </text:section>
      <text:section text:name="Sect37" text:style-name="S37">
        <text:p text:style-name="P453"><text:span text:style-name="T454">苗栗地檢署辦理榮譽觀護人教育訓練</text:span><text:span text:style-name="T455"><text:s text:c="6"/></text:span></text:p>
      </text:section>
      <text:section text:name="Sect38" text:style-name="S38">
        <text:p text:style-name="P456"><text:span text:style-name="T457"><text:s text:c="7"/></text:span><text:span text:style-name="T458">苗栗地檢署於</text:span><text:span text:style-name="T459">27</text:span><text:span text:style-name="T460">日辦理社會勞動機構分區座談會，邀請苗栗市、後龍鎮等區域共</text:span><text:span text:style-name="T461">10</text:span><text:span text:style-name="T462">家社會勞動機構參與座談。座談會由苗栗地檢署執行檢察官洪清秀擔任主席，感謝各機構的協助配合。會中邀請各機構就社會勞動執行上分享經驗，並就疑義部分討論並提出意見，讓業務執行更加順暢。</text:span><text:span text:style-name="T463"><text:s text:c="2"/></text:span></text:p>
      </text:section>
      <text:section text:name="Sect39" text:style-name="S39">
        <text:p text:style-name="P464"><text:span text:style-name="T465"><text:s text:c="11"/></text:span><text:span text:style-name="T466">為增進苗栗地檢署榮譽觀護人輔導知能，苗栗地檢署</text:span><text:span text:style-name="T467">29</text:span><text:span text:style-name="T468">日於苗栗縣大湖鄉老主顧餐廳辦理教育訓練，邀請該署主任檢察官劉玉書講解法律常識，劉主任深入淺出，大家收穫頗多。苗栗地檢柯麗鈴檢察長亦親臨會場，向大家致意，感謝大家的付出幫忙。</text:span><text:span text:style-name="T469"><text:s text:c="11"/></text:span></text:p>
      </text:section>
      <text:section text:name="Sect40" text:style-name="S40">
        <text:p text:style-name="P470"><text:span text:style-name="T471">基隆更保春風合唱團演出行前贈書記者會</text:span><text:span text:style-name="T472"><text:s text:c="6"/></text:span></text:p>
      </text:section>
      <text:section text:name="Sect41" text:style-name="S41">
        <text:p text:style-name="P473"><text:span text:style-name="T474">苗栗地檢署辦理社會勞動機構分區座談會，與機構交流分享經驗</text:span><text:span text:style-name="T475"><text:s text:c="7"/></text:span></text:p>
      </text:section>
      <text:section text:name="Sect42" text:style-name="S42">
        <text:p text:style-name="P476"><text:span text:style-name="T477">反毒扎根，預防新興毒品</text:span><text:span text:style-name="T478"><text:s text:c="8"/></text:span></text:p>
      </text:section>
      <text:section text:name="Sect43" text:style-name="S43">
        <text:p text:style-name="P479"><text:span text:style-name="T480">犯保苗栗分會辦理重傷馨生人團體關懷活動</text:span><text:span text:style-name="T481"><text:s text:c="9"/></text:span></text:p>
      </text:section>
      <text:section text:name="Sect44" text:style-name="S44">
        <text:p text:style-name="P482"><text:s text:c="8"/>犯保苗栗分會有鑑於每個重傷被害者家庭常孤立無援，卻又必須堅強地靠自己的能力去適應重傷後的生活，特於日前辦理「午後的三合院-誰來午餐」團體活動，使各個家庭有互動機會，得以分享經驗並相互支持。</text:p>
        <text:p text:style-name="P483"><text:s text:c="7"/>活動內容包括大家動手搗麻糬、一起動手做韭菜盒子，還特地邀請目前在桃園脊髓損傷發展中心接受職業訓練的馨生人陳先生分享心路歷程，他表示經過漫長的復健時間，身體復原到了一定的程度後，覺得日常生活必須要自己獨立，儘量不要麻煩到辛苦的家人，也鼓勵在場的重傷馨生人勇於活出自我。</text:p>
        <text:p text:style-name="P484"><text:span text:style-name="T485"><text:s text:c="8"/></text:span><text:span text:style-name="T486">檢察長柯麗鈴感謝各家庭在氣候不佳的狀況下仍能全員到齊。也鼓勵照顧者及被照顧者要擁有生命的韌性，記得要讓自身的情緒流動，心中有委屈或傷心的時候，可以適度的表達出來，不需勉強壓抑。我們無法改變已經發生的事情，但是可以決定如何來面對它、回應它，期許大家永不放棄，並相互鼓勵，相互扶持，一起迎向新的未來。</text:span><text:span text:style-name="T487"><text:s/></text:span></text:p>
      </text:section>
      <text:section text:name="Sect45" text:style-name="S45">
        <text:p text:style-name="P488"><text:span text:style-name="T489"><text:s text:c="8"/></text:span><text:span text:style-name="T490">彰化地檢署檢察長黃玉垣為了解緩起訴處分金辦理社區生活營專案的運用與執行成效，於</text:span><text:span text:style-name="T491">28</text:span><text:span text:style-name="T492">日。在主任檢察官蔣志祥、主任觀護人蔡欣樺、檢察事務官林慧真、觀護人蔡國強與賴群揚等人陪同下，前往彰化縣芬園國中，由該校校長周芬美簡報緩起訴處分金補助計畫辦理情形。</text:span></text:p>
        <text:p text:style-name="P493"><text:span text:style-name="T494"><text:s text:c="8"/></text:span><text:span text:style-name="T495">校長分享曾在彰化少輔院擔任老師長達</text:span><text:span text:style-name="T496">15</text:span><text:span text:style-name="T497">年，對於非行與高風險少年之輔導有很深的體悟與經驗，因此格外重視孩子品德教育。該校自</text:span><text:span text:style-name="T498">103</text:span><text:span text:style-name="T499">年起申請緩起訴處分金補助，起先以爵士鼓類樂器與熱舞社團活動為主，</text:span><text:span text:style-name="T500">105</text:span><text:span text:style-name="T501">年度起再加入管樂與繪畫等藝術活動為媒介引導高風險學生，並積極參與樂隊比賽及縣內青年管樂團聯合音樂會。芬園國中管樂團開辦迄今屢獲佳績，校長結合渠「行動」、「創新」、「巔峰」教育理念，使學業低成就感的學生獲得自我認同感，多元化適性發展，有更多的機會自我探索、發揮潛能。</text:span><text:span text:style-name="T502"><text:s text:c="11"/></text:span></text:p>
        <text:p text:style-name="P503"/>
      </text:section>
      <text:section text:name="Sect46" text:style-name="S46">
        <text:p text:style-name="P504"><text:span text:style-name="T505">彰檢補助「芬園國中」社區生活營</text:span><text:span text:style-name="T506"><text:s text:c="5"/></text:span></text:p>
      </text:section>
      <text:section text:name="Sect47" text:style-name="S47">
        <text:p text:style-name="P507"><text:span text:style-name="T508">彰檢結合社會資源率推反毒小尖兵</text:span><text:span text:style-name="T509"><text:s text:c="4"/></text:span></text:p>
      </text:section>
      <text:section text:name="Sect48" text:style-name="S48">
        <text:p text:style-name="P510"><text:span text:style-name="T511"><text:s text:c="8"/></text:span><text:span text:style-name="T512">由彰化地檢署、員榮醫院、彰化縣政府、彰化縣議會、趕路的雁全人關懷協會與財團法人中國信託反毒教育基金會共同攜手於</text:span><text:span text:style-name="T513">1</text:span><text:span text:style-name="T514">日上午</text:span><text:span text:style-name="T515">10</text:span><text:span text:style-name="T516">時</text:span><text:span text:style-name="T517">00</text:span><text:span text:style-name="T518">分假員生醫院召開向毒品宣戰記者會，檢察長黃玉垣、院長張克士、副縣長林明裕、議長謝典霖、執行長劉昊、執行長張治平與業務顧問</text:span><text:span text:style-name="T519">Andy Iyalanga</text:span><text:span text:style-name="T520">等人共同與會，聯袂培育縣內學童為「反毒小尖兵」，反毒向下紮根運動開始起跑。</text:span><text:span text:style-name="T521"><text:s/></text:span></text:p>
      </text:section>
      <text:section text:name="Sect49" text:style-name="S49">
        <text:p text:style-name="P522"><text:span text:style-name="T523">彰檢推展司法與諮商跨界結合，合辦修復式司法訓練</text:span><text:span text:style-name="T524"><text:s text:c="6"/></text:span></text:p>
      </text:section>
      <text:section text:name="Sect50" text:style-name="S50">
        <text:p text:style-name="P525">編輯的話：</text:p>
        <text:p text:style-name="P526"><text:span text:style-name="T527"><text:s text:c="4"/></text:span><text:span text:style-name="T528">本電子報係提供司法保護工作者與社會大眾意見交流平台，因為有您的共襄盛舉，才能豐富這個司法保護園地。謝謝大家！</text:span><text:span text:style-name="T529"><text:s text:c="8"/></text:span><text:span text:style-name="T530"><text:s text:c="50"/></text:span><text:span text:style-name="T531">保護司敬上</text:span></text:p>
      </text:section>
      <text:section text:name="Sect51" text:style-name="S51">
        <text:p text:style-name="P532"><text:span text:style-name="T533"><text:s text:c="8"/></text:span><text:span text:style-name="T534">彰化地檢署於</text:span><text:span text:style-name="T535">26</text:span><text:span text:style-name="T536">日假國立彰化師範大學，與彰化縣諮商心理師公會、彰師大社區心理諮商及潛能發展中心、犯保彰化分會等單位聯合辦理</text:span><text:span text:style-name="T537">106</text:span><text:span text:style-name="T538">年第一次推動修復式司法試行方案教育訓練，針對彰化地區諮商心理師進行修復式司法業務推廣，並邀請臺灣臺中地方法院檢察署修復促進者吳紹貴律師、洪詩婷諮商心理師及李淑敬諮商心理師，就修復式司法的入門知識、關係修復議題及諮商心理師做為修復促進者的經驗分享與交流等主題講授，希能透過本課程招募更多有志之專業人士加入該署團隊，促成更多修復對話的進行。</text:span></text:p>
        <text:p text:style-name="P539"><text:span text:style-name="T540"><text:s text:c="7"/></text:span><text:span text:style-name="T541">該署蔡欣樺主任觀護人、彰化縣諮商心理師公會鍾國誠理事長及彰師大社諮中心羅家玲主任皆到場致意，並期望透過本次合作機會，一方面增進彼此業務交流，資源共享互惠，另一方面也展現地檢署積極推廣柔性司法的目標。</text:span><text:span text:style-name="T542"><text:s/></text:span></text:p>
      </text:section>
      <text:section text:name="Sect52" text:style-name="S52">
        <text:p text:style-name="P543"><text:span text:style-name="T544">彰檢辦理「受保護管束案件心理測驗評估處遇」</text:span><text:span text:style-name="T545"><text:s text:c="5"/></text:span></text:p>
      </text:section>
      <text:section text:name="Sect53" text:style-name="S53">
        <text:p text:style-name="P546"><text:span text:style-name="T547"><text:s text:c="8"/></text:span><text:span text:style-name="T548">彰化地檢署為協助受保護管束人更生，重新適應社會生活，對保護管束人之處遇採監督與輔導層面並重，觀護人除例行性之約談及訪視個案外，也相當重視個案心理層面之了解，因此規劃運用心理測驗量表進行衡鑑，期能透過客觀化、科學化的評估幫助受保護管束人自我瞭解，同時也提供做為輔導策略之參考。</text:span></text:p>
        <text:p text:style-name="P549"><text:span text:style-name="T550"><text:s text:c="8"/></text:span><text:span text:style-name="T551">22</text:span><text:span text:style-name="T552">日特邀請彰化縣學生心理諮商中心廖家瑜及許如云二位專業諮商心理師假該署第三辦公室團體教室，運用「人際行為量表」及「健康性格量表」對受保護管束人進行團體施測並提出專業之心理衡鑑報告。</text:span></text:p>
        <text:p text:style-name="P553"><text:span text:style-name="T554"><text:s text:c="8"/></text:span><text:span text:style-name="T555">該署期待運用科學評估方法，透過對個案定期約談、訪視、問題評估、心理諮商等過程，強化觀護人對於受保護管束案件之掌控，降低再犯發生率，建立觀護預防犯罪模式，創新觀護業務視野。</text:span><text:span text:style-name="T556"><text:s/></text:span></text:p>
        <text:p text:style-name="P557"><text:s text:c="8"/></text:p>
        <text:p text:style-name="P558"/>
        <text:p text:style-name="P559"/>
      </text:section>
      <text:section text:name="Sect54" text:style-name="S54">
        <text:p text:style-name="P560"><text:span text:style-name="T561"><text:s text:c="8"/></text:span><text:span text:style-name="T562">高雄地檢除積極辦理毒品查緝、戒癮治療外，對反毒宣導也不遺餘力，在司法改革座談會、社區巡守隊研習或校園集會裡都可以看到地檢署同仁賣力進行反毒宣導的身影。而所謂「工欲善其事，必先利其器」，為避免僅是單方枯燥的法條宣導，在周章欽檢察長發想之下，以介紹新興毒品種類、對人體危害及毒品氾濫可能導致亡國為架構，加上檢舉毒品管道及絕對保密之介紹，製作完成一部生動的反毒影片並於宣導時播放，讓民眾對反毒可以有更深層的體認，另外也邀請到高雄市陳菊市長現聲，呼籲毒品犯罪與我們切身相關，提醒大家為了深愛的家人及更好的生活環境，一定要勇於拒絕毒品，攜手共創無毒家園。</text:span><text:span text:style-name="T563"><text:s/></text:span></text:p>
      </text:section>
      <text:section text:name="Sect55" text:style-name="S55">
        <text:p text:style-name="P564"><text:span text:style-name="T565">「雄檢反毒宣導</text:span><text:span text:style-name="T566"><text:s text:c="2"/></text:span><text:span text:style-name="T567">影片播放更有力」</text:span><text:span text:style-name="T568"><text:s/></text:span></text:p>
      </text:section>
      <text:section text:name="Sect56" text:style-name="S56">
        <text:p text:style-name="P569"><text:span text:style-name="T570"><text:s text:c="8"/></text:span><text:span text:style-name="T571">有感於校園毒品日趨泛濫、青少年接觸毒品始點多於求學階段，如未能及時防範，基於好奇、同學引誘而接觸毒品的起端行為，將變成日後沉淪毒海的遺憾，是故雄檢特與小港醫院合作，於</text:span><text:span text:style-name="T572">105</text:span><text:span text:style-name="T573">年第</text:span><text:span text:style-name="T574">2</text:span><text:span text:style-name="T575">學期就小港區二十所國中、小學校，進入校園實地與師生座談宣導。此日由丁亦慧檢察官前往桂林國小，受到該校師生熱烈的歡迎，而丁檢運用活潑的布袋戲人偶動畫短片進行宣導，也讓在場的學生有場新穎的反毒饗宴，最後並藉由實用的文具用品進行有獎徵答，提醒學生要勇於跟毒品說不，保護自己之外也讓校園更安全。</text:span><text:span text:style-name="T576"><text:s/></text:span></text:p>
      </text:section>
      <text:section text:name="Sect57" text:style-name="S57">
        <text:p text:style-name="P577"><text:span text:style-name="T578"><text:s text:c="7"/></text:span><text:span text:style-name="T579">高雄地檢一位觸犯酒駕案的社勞人阿宗，目前在大寮百合園區執行社會勞動，於履行期間將屆時，發現身患左側軟顎惡性腫瘤第四期，但阿宗不因惡疾而放棄人生，向檢察官提出延長聲請，希望完成社勞時數。檢察官考量阿宗需化療三個月，且有治癒可能，故准予延長六個月。阿宗說：「感謝檢察官再次給予機會，自己雖然罹病但仍會勇於完成社勞，畢竟違法是事實，入監須付出更大的代價，因此將贖罪精神轉化為更積極主動的完成勞務，把刑罰當成人生過程和回饋社會的正向經驗。即使面對再艱難的困境，也堅持認真面對人生的每道關卡。」故阿宗於化療一段時間且健康暫無虞情形下，即每日出勤執行社會勞動，不要求特殊待遇，與其他社勞人共同完成指派的任務，等完成時數後，才能安心去開刀摘除腫瘤，迎向重生的人生。</text:span><text:span text:style-name="T580"><text:s text:c="2"/></text:span></text:p>
      </text:section>
      <text:section text:name="Sect58" text:style-name="S58">
        <text:p text:style-name="P581"><text:span text:style-name="T582">校園法治宣導</text:span><text:span text:style-name="T583">-</text:span><text:span text:style-name="T584">毒品</text:span><text:span text:style-name="T585">OUT<text:s/></text:span><text:span text:style-name="T586">校園</text:span><text:span text:style-name="T587">SAFE<text:s/></text:span></text:p>
      </text:section>
      <text:section text:name="Sect59" text:style-name="S59">
        <text:p text:style-name="P588"><text:span text:style-name="T589">「觀護情，勵學心</text:span><text:span text:style-name="T590">-</text:span><text:span text:style-name="T591">頒發受保護管束人子女獎學金活動」</text:span><text:span text:style-name="T592"><text:s text:c="6"/></text:span></text:p>
      </text:section>
      <text:section text:name="Sect60" text:style-name="S60">
        <text:p text:style-name="P593"><text:span text:style-name="T594">彰檢辦理社勞人植樹節回饋鄉里</text:span><text:span text:style-name="T595"><text:s/></text:span></text:p>
      </text:section>
      <text:section text:name="Sect61" text:style-name="S61">
        <text:p text:style-name="P596"><text:span text:style-name="T597">「藥癮者的春天</text:span><text:span text:style-name="T598">-</text:span><text:span text:style-name="T599">緩起訴戒癮治療」</text:span><text:span text:style-name="T600"><text:s/></text:span></text:p>
      </text:section>
      <text:section text:name="Sect62" text:style-name="S62">
        <text:p text:style-name="P601"><text:s text:c="8"/>一般個案被抓到吸毒後，檢察官往往會作起訴或聲請簡易判決處刑之處分，但近年來將藥癮者視為病人的聲浪漸起，而緩起訴命令附帶參加戒癮治療即是最好的驗證。基此，雄檢特別邀請高雄長庚紀念醫院蔡孟璋醫師至該署演講，向檢察官們分享從事戒癮門診與輔導的經驗。<text:s text:c="12"/></text:p>
        <text:p text:style-name="P602"><text:s text:c="8"/>蔡醫師提到就藥癮個案的心理治療方式，有採個別或團體治療兩種，而目前長庚醫院是採一對一的個别心理治療，除時間較為彈性、不受團體治療人員出缺席影響外，個案也必須正面面對，醫師或心理師可直接就個案的情緒困擾、衝動控制與自控能力等方面進行分析及輔導，尤其是在目前二級戒癮治療並無替代藥物可支持下，在精神治療面上更為重要。</text:p>
        <text:p text:style-name="P603"><text:span text:style-name="T604"><text:s text:c="8"/></text:span><text:span text:style-name="T605">蔡醫師本次之演講也希望帶給檢察官們醫療方面的思考，如何避免短期自由刑之弊，如何讓藥癮者可以兼顧家庭及工作，或許緩起訴附帶戒癮治療的處遇，可以幫助春天的腳步加快出現在藥癮者更生路上。</text:span><text:span text:style-name="T606"><text:s/></text:span></text:p>
      </text:section>
      <text:section text:name="Sect63" text:style-name="S63">
        <text:p text:style-name="P607"><text:span text:style-name="T608">雄檢社勞揪認真，活出重生的人生</text:span><text:span text:style-name="T609"><text:s/></text:span></text:p>
      </text:section>
      <text:section text:name="Sect64" text:style-name="S64">
        <text:p text:style-name="P610"><text:span text:style-name="T611">高雄地檢辦理預防愛滋宣導活動</text:span><text:span text:style-name="T612"><text:s/></text:span></text:p>
      </text:section>
      <text:section text:name="Sect65" text:style-name="S65">
        <text:p text:style-name="P613"><text:span text:style-name="T614">結合緝毒百年功力</text:span><text:span text:style-name="T615"><text:s/></text:span><text:span text:style-name="T616">編輯手冊世代傳承</text:span><text:span text:style-name="T617"><text:s text:c="3"/></text:span></text:p>
      </text:section>
      <text:section text:name="Sect66" text:style-name="S66">
        <text:p text:style-name="P618"><text:span text:style-name="T619"><text:s text:c="7"/></text:span><text:span text:style-name="T620">犯保屏東分會規劃於</text:span><text:span text:style-name="T621">106</text:span><text:span text:style-name="T622">年</text:span><text:span text:style-name="T623">3</text:span><text:span text:style-name="T624">月</text:span><text:span text:style-name="T625">17</text:span><text:span text:style-name="T626">日、</text:span><text:span text:style-name="T627">6</text:span><text:span text:style-name="T628">月</text:span><text:span text:style-name="T629">16</text:span><text:span text:style-name="T630">日及</text:span><text:span text:style-name="T631">9</text:span><text:span text:style-name="T632">月</text:span><text:span text:style-name="T633">15</text:span><text:span text:style-name="T634">日辦理三場志工知能研習會議，期深化志工對馨生人的了解，從了解到體會，進而將愛的正量注入案家；分會志工於第一時間至案家關懷，也同時將「修復」、「溫暖」、「支持」等概念潛移默化地傳遞予馨生人。</text:span></text:p>
        <text:p text:style-name="P635"><text:span text:style-name="T636"><text:s text:c="8"/></text:span><text:span text:style-name="T637">第一場志工知能研習</text:span><text:span text:style-name="T638">17</text:span><text:span text:style-name="T639">日假臺灣屏東地方法院檢察署四樓會議室辦理，犯保總會董事李昭仁到場給予支持及勉勵，讓志工夥伴備受感動；會中秘書陳姿君說明志工服務角色之重要性，志工隊長戴鳳賢透過實例，分享服務歷程與馨生人之回饋。</text:span><text:span text:style-name="T640"><text:s/></text:span></text:p>
      </text:section>
      <text:section text:name="Sect67" text:style-name="S67">
        <text:p text:style-name="P641"><text:s text:c="8"/>新興毒品興起，吸菸及施用毒品人口逐漸年輕化，毒品滲入校園環境日趨嚴重，橋頭地檢署檢察長王俊力對於毒品防制相當重視，希望拒菸反毒宣導能向下扎根，因此結合大高雄反毒資源網絡，以提升反毒成效。</text:p>
        <text:p text:style-name="P642"><text:span text:style-name="T643"><text:s text:c="7"/></text:span><text:span text:style-name="T644">橋頭地檢署、高雄地檢署、高雄市衛生局、高雄市教育局、凱旋醫院、青年國中、鳥松國中、中正高工、海青工商、鳳山高中與紙風車劇團共同攜手於</text:span><text:span text:style-name="T645">29</text:span><text:span text:style-name="T646">日上午</text:span><text:span text:style-name="T647">8</text:span><text:span text:style-name="T648">時假高雄市立鳳山高中舉行「青春正飛揚，校園拒菸反毒」宣誓儀式記者會，橋頭地檢署檢察長王俊力、高雄地檢署檢察長周章欽、高雄市政府等相關局處共同與會，聯袂結合在地反毒資源，為反毒向下扎根活動開始起跑。</text:span><text:span text:style-name="T649"><text:s/></text:span></text:p>
      </text:section>
      <text:section text:name="Sect68" text:style-name="S68">
        <text:p text:style-name="P650"><text:span text:style-name="T651"><text:s text:c="7"/></text:span><text:span text:style-name="T652">雄檢周章欽檢察長有感毒品犯罪氾濫，反毒、緝毒工作同為重要，故除了加強和社區民眾座談時的反毒宣導及運用活潑反毒影片外，也希望結合雄檢、橋檢及高雄市政府警察局各檢警同仁多年來的辦案經驗，將緝毒經驗與心得集結成冊，讓職司犯罪偵查人員的檢警同仁，藉由「聯合緝毒辦案手冊」的編纂完成，可以運用查閱，而在最短時間內得到最大經驗傳授。周檢察長日前於緝毒手冊頒贈儀式上表示，強力查緝毒品是責無旁貸的使命，希望此手冊能促成緝毒工作上的世代與經驗傳承，查緝上能即時切斷毒品供應鏈，共同為民眾打造出無毒家園。</text:span><text:span text:style-name="T653"><text:s text:c="6"/></text:span></text:p>
      </text:section>
      <text:section text:name="Sect69" text:style-name="S69">
        <text:p text:style-name="P654"><text:span text:style-name="T655">結合反毒網絡資源，建立反毒生活圈</text:span><text:span text:style-name="T656"><text:s/></text:span></text:p>
      </text:section>
      <text:section text:name="Sect70" text:style-name="S70">
        <text:p text:style-name="P657"><text:span text:style-name="T658"><text:s text:c="7"/></text:span><text:span text:style-name="T659">日前高雄地檢署與高雄市政府衛生局、更生保護會高雄分會合作，邀請受保護管束人一起來參加預防愛滋宣導活動，藉由生動、活潑的衛教影片，加上衛生局人員的精闢講解，讓與會個案得到更多正確衛生習慣、預防愛滋保護自己的方式；尤其在不安全的性行為、毒品共用針頭的情形下，更容易遭傳染到愛滋病，是以本日活動也安排抽血檢驗，希望為個案的健康作進一步的把關。另也邀請個案將預防愛滋的正確觀念可以帶回與家人、朋友分享，一同朝愛滋零增長、零歧視的目標努力。</text:span><text:span text:style-name="T660"><text:s/></text:span></text:p>
      </text:section>
      <text:section text:name="Sect71" text:style-name="S71">
        <text:p text:style-name="P661"><text:span text:style-name="T662">犯保屏東分會辦理志工專業知能研習</text:span><text:span text:style-name="T663"><text:s text:c="8"/></text:span></text:p>
      </text:section>
      <text:section text:name="Sect72" text:style-name="S72">
        <text:p text:style-name="P664"><text:span text:style-name="T665">犯保屏東分會慰問恆春殺人案馨生人</text:span><text:span text:style-name="T666"><text:s text:c="8"/></text:span></text:p>
      </text:section>
      <text:section text:name="Sect73" text:style-name="S73">
        <text:p text:style-name="P667"><text:span text:style-name="T668"><text:s text:c="7"/>106</text:span><text:span text:style-name="T669">年</text:span><text:span text:style-name="T670">2</text:span><text:span text:style-name="T671">月</text:span><text:span text:style-name="T672">18</text:span><text:span text:style-name="T673">日恆春鎮一名</text:span><text:span text:style-name="T674">74</text:span><text:span text:style-name="T675">歲老婦人陳屍自家工寮，額頭受有明顯外傷，現場遺留一支沾有血跡之木棍，疑遭歹徒持棍棒重擊頭部致死。</text:span></text:p>
        <text:p text:style-name="P676"><text:span text:style-name="T677"><text:s text:c="8"/></text:span><text:span text:style-name="T678">案發後，臺灣屏東地方法院檢察署檢察長（兼任分會榮譽主任委員）林錦村立即指示分會聯繫案家，提供一路相伴協助；同時，分會亦接獲屏東縣警察局恆春分局</text:span><text:span text:style-name="T679">(</text:span><text:span text:style-name="T680">下稱恆春分局</text:span><text:span text:style-name="T681">)</text:span><text:span text:style-name="T682">犯保官通報，第一時間即與恆春分局共同啟動犯罪被害保護機制。分會委員曾瓊慧、志工龔玲玫聯繫家屬後，到場關懷慰問，協助製作筆錄、解剖、遺體運送等程序，在場陪伴、傾聽，給予扶持與勇氣。</text:span><text:span text:style-name="T683"><text:s/></text:span></text:p>
      </text:section>
      <text:section text:name="Sect74" text:style-name="S74">
        <text:p text:style-name="P684"><text:span text:style-name="T685">花蓮地檢社勞天使</text:span><text:span text:style-name="T686"><text:s/></text:span><text:span text:style-name="T687">榮民伯伯住行揪感心</text:span><text:span text:style-name="T688"><text:s text:c="3"/></text:span><text:span text:style-name="T689"><text:s text:c="4"/></text:span></text:p>
      </text:section>
      <text:section text:name="Sect75" text:style-name="S75">
        <text:p text:style-name="P690"><text:span text:style-name="T691">東檢社勞人舉牌宣導反毒、反酒駕</text:span><text:span text:style-name="T692"><text:s text:c="2"/></text:span></text:p>
      </text:section>
      <text:section text:name="Sect76" text:style-name="S76">
        <text:p text:style-name="P693"><text:span text:style-name="T694">「植栽減碳綠美化；社勞攜手愛地球」</text:span><text:span text:style-name="T695"><text:s text:c="2"/></text:span></text:p>
      </text:section>
      <text:section text:name="Sect77" text:style-name="S77">
        <text:p text:style-name="P696"><text:span text:style-name="T697"><text:s text:c="7"/></text:span><text:span text:style-name="T698">適逢植樹節，臺東地檢署檢察長王文德有感於去年尼伯特颱風重創臺東，不僅民眾家園受損，路樹倒塌的街景仍歷歷在目。特別指示觀護人室結合臺東縣原住民伊濘文化協進會於</text:span><text:span text:style-name="T699">3</text:span><text:span text:style-name="T700">月</text:span><text:span text:style-name="T701">25</text:span><text:span text:style-name="T702">日上午辦理「植栽減碳綠美化；社勞攜手愛地球」專案。期能集結眾人之力大量植樹，要把臺東失去的樹木再「種回來」</text:span></text:p>
        <text:p text:style-name="P703"><text:span text:style-name="T704"><text:s text:c="8"/></text:span><text:span text:style-name="T705">活動現場人頭鑽動，社會勞動人協助發放種苗給參與民眾，每人限領花草、樹苗各一株，同時活動主持人也鼓勵在場部落耆老、婦女親手種下種花植木，以期永續不滅傳承之意。</text:span><text:span text:style-name="T706"><text:s/></text:span></text:p>
      </text:section>
      <text:section text:name="Sect78" text:style-name="S78">
        <text:p text:style-name="P707"><text:span text:style-name="T708">「社區綠化愛地球　社勞植樹作伙來」</text:span><text:span text:style-name="T709"><text:s text:c="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華康布丁體" svg:font-family="華康布丁體" style:font-family-generic="decorative" style:font-pitch="fixed" svg:panose-1="4 11 12 9 0 0 0 0 0 0"/>
    <style:font-face style:name="華康特粗楷體" svg:font-family="華康特粗楷體" style:font-family-generic="script" style:font-pitch="fixed" svg:panose-1="3 0 9 9 0 0 0 0 0 0"/>
    <style:font-face style:name="華康勘亭流" svg:font-family="華康勘亭流" style:font-family-generic="script" style:font-pitch="fixed" svg:panose-1="3 0 8 9 0 0 0 0 0 0"/>
    <style:font-face style:name="華康隸書體W7" svg:font-family="華康隸書體W7" style:font-family-generic="script" style:font-pitch="fixed" svg:panose-1="3 0 7 9 0 0 0 0 0 0"/>
    <style:font-face style:name="華康隸書體W3" svg:font-family="華康隸書體W3" style:font-family-generic="script" style:font-pitch="fixed" svg:panose-1="3 0 3 9 0 0 0 0 0 0"/>
    <style:font-face style:name="華康流隸體W5(P)" svg:font-family="華康流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04-13T01:57:00Z</meta:creation-date>
    <dc:date>2017-04-13T01:57:00Z</dc:date>
    <meta:template xlink:href="Normal.dotm" xlink:type="simple"/>
    <meta:editing-cycles>2</meta:editing-cycles>
    <meta:editing-duration>PT0S</meta:editing-duration>
    <meta:document-statistic meta:page-count="9" meta:paragraph-count="27" meta:word-count="2034" meta:character-count="13603" meta:row-count="96" meta:non-whitespace-character-count="11596"/>
  </office:meta>
</office:document-meta>
</file>