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3" svg:font-family="華康隸書體W3" style:font-family-generic="script" style:font-pitch="fixed" svg:panose-1="3 0 3 9 0 0 0 0 0 0"/>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5"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6" style:parent-style-name="unknownstyle" style:family="paragraph">
      <style:paragraph-properties style:text-autospace="ideograph-alpha" fo:text-align="end"/>
    </style:style>
    <style:style style:name="T7"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8" style:parent-style-name="內文" style:family="paragraph">
      <style:paragraph-properties fo:text-align="center">
        <style:tab-stops>
          <style:tab-stop style:type="center" style:position="3.5916in"/>
          <style:tab-stop style:type="right" style:position="7.1694in"/>
        </style:tab-stops>
      </style:paragraph-properties>
    </style:style>
    <style:style style:name="T9"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10" style:parent-style-name="內文" style:family="paragraph">
      <style:paragraph-properties style:text-autospace="ideograph-alpha" fo:text-align="justify" fo:margin-top="0.0138in" fo:margin-bottom="0.0138in" fo:line-height="0.2083in"/>
    </style:style>
    <style:style style:name="T11" style:parent-style-name="預設段落字型" style:family="text">
      <style:text-properties style:font-name="標楷體" style:font-name-asian="標楷體" style:font-name-complex="標楷體" fo:font-weight="bold" style:font-weight-asian="bold" style:font-weight-complex="bold" fo:color="#006699" fo:font-size="12pt" style:font-size-asian="12pt" style:font-size-complex="12pt"/>
    </style:style>
    <style:style style:name="T12" style:parent-style-name="預設段落字型" style:family="text">
      <style:text-properties style:font-name="標楷體" style:font-name-asian="標楷體" style:font-name-complex="標楷體" fo:font-weight="bold" style:font-weight-asian="bold" style:font-weight-complex="bold" fo:color="#006699" fo:font-size="12pt" style:font-size-asian="12pt" style:font-size-complex="12pt" fo:language="zh" fo:country="TW"/>
    </style:style>
    <style:style style:name="P13"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006699" fo:font-size="10pt" style:font-size-asian="10pt" style:font-size-complex="10pt" fo:language="zh" fo:country="TW"/>
    </style:style>
    <style:style style:name="P14" style:parent-style-name="內文" style:family="paragraph">
      <style:paragraph-properties style:text-autospace="ideograph-alpha"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 style:parent-style-name="內文" style:family="paragraph">
      <style:paragraph-properties style:text-autospace="ideograph-alpha" fo:text-align="justify" fo:margin-top="0.0138in" fo:margin-bottom="0.0138in" fo:line-height="0.2083in"/>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 style:parent-style-name="預設段落字型" style:family="text">
      <style:text-properties style:font-name="新細明體" style:font-name-asian="新細明體" style:font-name-complex="新細明體" fo:font-size="10pt" style:font-size-asian="10pt" style:font-size-complex="10pt"/>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 style:parent-style-name="內文" style:family="paragraph">
      <style:paragraph-properties style:text-autospace="ideograph-alpha" fo:text-align="justify" fo:margin-top="0.0138in" fo:margin-bottom="0.0138in" fo:line-height="0.2083in"/>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 style:parent-style-name="內文" style:family="paragraph">
      <style:paragraph-properties style:text-autospace="ideograph-alpha" fo:text-align="justify" fo:margin-top="0.0138in" fo:margin-bottom="0.0138in" fo:line-height="0.2083in"/>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78" style:parent-style-name="內文" style:family="paragraph">
      <style:paragraph-properties style:text-autospace="ideograph-alpha" fo:margin-top="0.0138in" fo:margin-bottom="0.0138in" fo:line-height="0.2777in"/>
    </style:style>
    <style:style style:name="T79"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80"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81"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P82" style:parent-style-name="內文" style:family="paragraph">
      <style:paragraph-properties style:text-autospace="ideograph-alpha" fo:margin-top="0.0138in" fo:margin-bottom="0.0138in" fo:line-height="0.2777in"/>
    </style:style>
    <style:style style:name="T83"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8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8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86"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87"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8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89"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90"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1"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92" style:parent-style-name="內文" style:family="paragraph">
      <style:paragraph-properties fo:text-align="justify" fo:margin-bottom="0in" fo:line-height="0.2083in"/>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2" style:parent-style-name="內文" style:family="paragraph">
      <style:paragraph-properties fo:text-align="justify" fo:margin-bottom="0in" fo:line-height="0.2083in"/>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style:style>
    <style:style style:name="T116"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style:style>
    <style:style style:name="T120"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28" style:parent-style-name="標題2" style:family="paragraph">
      <style:paragraph-properties style:text-autospace="ideograph-alpha" fo:margin-bottom="0in" fo:line-height="0.2777in"/>
    </style:style>
    <style:style style:name="T129"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30"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31" style:parent-style-name="內文" style:family="paragraph">
      <style:paragraph-properties fo:text-align="center" fo:margin-top="0.0138in" fo:margin-bottom="0.0138in" fo:line-height="0.2083in"/>
    </style:style>
    <style:style style:name="T13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35"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37" style:parent-style-name="內文" style:family="paragraph">
      <style:paragraph-properties fo:text-align="justify" fo:margin-top="0.0138in" fo:margin-bottom="0.0138in" fo:line-height="0.2083in"/>
    </style:style>
    <style:style style:name="T13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style:style>
    <style:style style:name="T13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style:style>
    <style:style style:name="P142" style:parent-style-name="內文" style:family="paragraph">
      <style:paragraph-properties fo:text-align="justify" fo:margin-top="0.0138in" fo:margin-bottom="0.0138in" fo:line-height="0.2083in"/>
    </style:style>
    <style:style style:name="T143" style:parent-style-name="預設段落字型" style:family="text">
      <style:text-properties style:font-name="新細明體" style:font-name-asian="新細明體" style:font-name-complex="新細明體" fo:color="#141414" fo:font-size="10pt" style:font-size-asian="10pt" style:font-size-complex="10pt"/>
    </style:style>
    <style:style style:name="T1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47" style:parent-style-name="內文" style:family="paragraph">
      <style:paragraph-properties fo:text-align="justify" fo:margin-top="0.0138in" fo:margin-bottom="0.0138in" fo:line-height="0.2083in"/>
    </style:style>
    <style:style style:name="T14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style:style>
    <style:style style:name="T14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fo:language="zh" fo:country="TW"/>
    </style:style>
    <style:style style:name="P151" style:parent-style-name="內文" style:family="paragraph">
      <style:paragraph-properties fo:text-align="justify" fo:margin-top="0.0138in" fo:margin-bottom="0.0138in" fo:line-height="0.2083in"/>
    </style:style>
    <style:style style:name="T152" style:parent-style-name="預設段落字型" style:family="text">
      <style:text-properties style:font-name="新細明體" style:font-name-asian="新細明體" style:font-name-complex="新細明體" fo:color="#141414" fo:font-size="10pt" style:font-size-asian="10pt" style:font-size-complex="10pt"/>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1" style:parent-style-name="內文" style:family="paragraph">
      <style:paragraph-properties fo:text-align="justify" fo:margin-top="0.0138in" fo:margin-bottom="0.0138in" fo:line-height="0.2083in"/>
    </style:style>
    <style:style style:name="T162"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style:style>
    <style:style style:name="T16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141414" fo:font-size="10pt" style:font-size-asian="10pt" style:font-size-complex="10pt" fo:language="zh" fo:country="TW"/>
    </style:style>
    <style:style style:name="P165" style:parent-style-name="內文" style:family="paragraph">
      <style:paragraph-properties fo:text-align="justify" fo:margin-top="0.0138in" fo:margin-bottom="0.0138in" fo:line-height="0.2083in"/>
    </style:style>
    <style:style style:name="T166" style:parent-style-name="預設段落字型" style:family="text">
      <style:text-properties style:font-name="新細明體" style:font-name-asian="新細明體" style:font-name-complex="新細明體" fo:color="#141414" fo:font-size="10pt" style:font-size-asian="10pt" style:font-size-complex="10pt"/>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141414" fo:font-size="10pt" style:font-size-asian="10pt" style:font-size-complex="10pt"/>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73" style:parent-style-name="內文" style:family="paragraph">
      <style:paragraph-properties fo:text-align="justify" fo:margin-top="0.0138in" fo:margin-bottom="0.0138in" fo:line-height="0.2083in"/>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77" style:parent-style-name="標題2" style:family="paragraph">
      <style:paragraph-properties style:text-autospace="ideograph-alpha" fo:margin-bottom="0in" fo:line-height="0.2777in"/>
    </style:style>
    <style:style style:name="T178"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79"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80" style:parent-style-name="內文" style:family="paragraph">
      <style:paragraph-properties fo:text-align="center" fo:margin-top="0.0138in" fo:margin-bottom="0.0138in" fo:line-height="0.2083in"/>
    </style:style>
    <style:style style:name="T181"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83" style:parent-style-name="內文" style:family="paragraph">
      <style:paragraph-properties fo:text-align="justify" fo:margin-top="0.0138in" fo:margin-bottom="0.0138in" fo:line-height="0.2083in"/>
    </style:style>
    <style:style style:name="T18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141414" fo:font-size="10pt" style:font-size-asian="10pt" style:font-size-complex="10pt"/>
    </style:style>
    <style:style style:name="T1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141414" fo:font-size="10pt" style:font-size-asian="10pt" style:font-size-complex="10pt"/>
    </style:style>
    <style:style style:name="T1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93" style:parent-style-name="內文" style:family="paragraph">
      <style:paragraph-properties style:text-autospace="ideograph-alpha" fo:text-align="justify" fo:margin-top="0.0138in" fo:margin-bottom="0.0138in" fo:line-height="0.2083in"/>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4" style:parent-style-name="內文" style:family="paragraph">
      <style:paragraph-properties style:text-autospace="ideograph-alpha" fo:text-align="justify" fo:margin-top="0.0138in" fo:margin-bottom="0.0138in" fo:line-height="0.2083in"/>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08" style:parent-style-name="內文" style:family="paragraph">
      <style:paragraph-properties fo:text-align="center" fo:margin-bottom="0in" fo:line-height="0.2916in"/>
    </style:style>
    <style:style style:name="T2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10"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S11" style:family="section">
      <style:section-properties fo:margin-left="0in" fo:margin-right="0in" style:writing-mode="lr-tb"/>
    </style:style>
    <style:style style:name="P211" style:parent-style-name="內文" style:family="paragraph">
      <style:paragraph-properties fo:text-align="justify" fo:margin-top="0.0138in" fo:margin-bottom="0.0138in" fo:line-height="0.2083in"/>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font-size="10pt" style:font-size-asian="10pt" style:font-size-complex="10pt"/>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font-size="10pt" style:font-size-asian="10pt" style:font-size-complex="10pt"/>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0" style:parent-style-name="內文" style:family="paragraph">
      <style:paragraph-properties fo:text-align="justify" fo:margin-top="0.0138in" fo:margin-bottom="0.0138in" fo:line-height="0.2083in"/>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29" style:parent-style-name="內文" style:family="paragraph">
      <style:paragraph-properties fo:text-align="justify" fo:margin-bottom="0in" fo:line-height="100%"/>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46" style:parent-style-name="內文" style:family="paragraph">
      <style:paragraph-properties fo:text-align="justify" fo:margin-bottom="0in" fo:line-height="100%"/>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250" style:parent-style-name="內文" style:family="paragraph">
      <style:paragraph-properties fo:text-align="justify" fo:margin-bottom="0in" fo:line-height="100%"/>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1" style:parent-style-name="內文" style:family="paragraph">
      <style:paragraph-properties fo:text-align="justify" fo:margin-bottom="0in" fo:line-height="100%"/>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6" style:parent-style-name="內文" style:family="paragraph">
      <style:paragraph-properties fo:text-align="justify" fo:margin-bottom="0in" fo:line-height="100%"/>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1" style:parent-style-name="內文" style:family="paragraph">
      <style:paragraph-properties fo:text-align="justify" fo:margin-bottom="0in" fo:line-height="100%"/>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7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76" style:parent-style-name="內文" style:family="paragraph">
      <style:paragraph-properties fo:text-align="justify" fo:margin-bottom="0in" fo:line-height="100%"/>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79" style:parent-style-name="內文" style:family="paragraph">
      <style:paragraph-properties fo:text-align="justify" fo:margin-bottom="0in" fo:line-height="100%"/>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90" style:parent-style-name="內文" style:family="paragraph">
      <style:paragraph-properties fo:text-align="justify" fo:margin-bottom="0in" fo:line-height="100%"/>
    </style:style>
    <style:style style:name="T291" style:parent-style-name="預設段落字型" style:family="text">
      <style:text-properties style:font-name-asian="新細明體" style:font-name-complex="新細明體" fo:font-size="10pt" style:font-size-asian="10pt" style:font-size-complex="10pt" fo:language="zh" fo:country="TW"/>
    </style:style>
    <style:style style:name="T292" style:parent-style-name="預設段落字型" style:family="text">
      <style:text-properties style:font-name-asian="新細明體" style:font-name-complex="新細明體" fo:font-size="10pt" style:font-size-asian="10pt" style:font-size-complex="10pt" fo:language="zh" fo:country="TW"/>
    </style:style>
    <style:style style:name="T293" style:parent-style-name="預設段落字型" style:family="text">
      <style:text-properties style:font-name-asian="新細明體" fo:font-size="10pt" style:font-size-asian="10pt" style:font-size-complex="10pt"/>
    </style:style>
    <style:style style:name="T294" style:parent-style-name="預設段落字型" style:family="text">
      <style:text-properties style:font-name-asian="新細明體" style:font-name-complex="新細明體" fo:font-size="10pt" style:font-size-asian="10pt" style:font-size-complex="10pt" fo:language="zh" fo:country="TW"/>
    </style:style>
    <style:style style:name="T295" style:parent-style-name="預設段落字型" style:family="text">
      <style:text-properties style:font-name-asian="新細明體" fo:font-size="10pt" style:font-size-asian="10pt" style:font-size-complex="10pt"/>
    </style:style>
    <style:style style:name="T296" style:parent-style-name="預設段落字型" style:family="text">
      <style:text-properties style:font-name-asian="新細明體" style:font-name-complex="新細明體" fo:font-size="10pt" style:font-size-asian="10pt" style:font-size-complex="10pt" fo:language="zh" fo:country="TW"/>
    </style:style>
    <style:style style:name="T297" style:parent-style-name="預設段落字型" style:family="text">
      <style:text-properties style:font-name-asian="新細明體" fo:font-size="10pt" style:font-size-asian="10pt" style:font-size-complex="10pt"/>
    </style:style>
    <style:style style:name="T298" style:parent-style-name="預設段落字型" style:family="text">
      <style:text-properties style:font-name-asian="新細明體" style:font-name-complex="新細明體" fo:font-size="10pt" style:font-size-asian="10pt" style:font-size-complex="10pt" fo:language="zh" fo:country="TW"/>
    </style:style>
    <style:style style:name="T299" style:parent-style-name="預設段落字型" style:family="text">
      <style:text-properties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300" style:parent-style-name="內文" style:family="paragraph">
      <style:paragraph-properties fo:text-align="justify" fo:margin-bottom="0in" fo:line-height="100%"/>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3" style:parent-style-name="內文" style:family="paragraph">
      <style:paragraph-properties fo:text-align="justify" fo:margin-bottom="0in" fo:line-height="100%"/>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16" style:parent-style-name="內文" style:family="paragraph">
      <style:paragraph-properties fo:text-align="justify" fo:margin-bottom="0in" fo:line-height="100%"/>
    </style:style>
    <style:style style:name="T317" style:parent-style-name="預設段落字型" style:family="text">
      <style:text-properties style:font-name-asian="新細明體" style:font-name-complex="新細明體" fo:font-size="10pt" style:font-size-asian="10pt" style:font-size-complex="10pt" fo:language="zh" fo:country="TW"/>
    </style:style>
    <style:style style:name="T318" style:parent-style-name="預設段落字型" style:family="text">
      <style:text-properties style:font-name-asian="新細明體" style:font-name-complex="新細明體" fo:font-size="10pt" style:font-size-asian="10pt" style:font-size-complex="10pt" fo:language="zh" fo:country="TW"/>
    </style:style>
    <style:style style:name="T319" style:parent-style-name="預設段落字型" style:family="text">
      <style:text-properties style:font-name-asian="新細明體" fo:font-size="10pt" style:font-size-asian="10pt" style:font-size-complex="10pt"/>
    </style:style>
    <style:style style:name="T320" style:parent-style-name="預設段落字型" style:family="text">
      <style:text-properties style:font-name-asian="新細明體" style:font-name-complex="新細明體" fo:font-size="10pt" style:font-size-asian="10pt" style:font-size-complex="10pt" fo:language="zh" fo:country="TW"/>
    </style:style>
    <style:style style:name="T321" style:parent-style-name="預設段落字型" style:family="text">
      <style:text-properties style:font-name-asian="新細明體" fo:font-size="10pt" style:font-size-asian="10pt" style:font-size-complex="10pt"/>
    </style:style>
    <style:style style:name="T322" style:parent-style-name="預設段落字型" style:family="text">
      <style:text-properties style:font-name-asian="新細明體" style:font-name-complex="新細明體" fo:font-size="10pt" style:font-size-asian="10pt" style:font-size-complex="10pt" fo:language="zh" fo:country="TW"/>
    </style:style>
    <style:style style:name="P323" style:parent-style-name="內文" style:family="paragraph">
      <style:paragraph-properties fo:text-align="justify" fo:margin-bottom="0in" fo:line-height="100%"/>
    </style:style>
    <style:style style:name="T324" style:parent-style-name="預設段落字型" style:family="text">
      <style:text-properties style:font-name-asian="新細明體" style:font-name-complex="新細明體" fo:font-size="10pt" style:font-size-asian="10pt" style:font-size-complex="10pt" fo:language="zh" fo:country="TW"/>
    </style:style>
    <style:style style:name="T325" style:parent-style-name="預設段落字型" style:family="text">
      <style:text-properties style:font-name-asian="新細明體" style:font-name-complex="新細明體" fo:font-size="10pt" style:font-size-asian="10pt" style:font-size-complex="10pt" fo:language="zh" fo:country="TW"/>
    </style:style>
    <style:style style:name="T326" style:parent-style-name="預設段落字型" style:family="text">
      <style:text-properties style:font-name-asian="新細明體" style:font-name-complex="新細明體" fo:font-size="10pt" style:font-size-asian="10pt" style:font-size-complex="10pt" fo:language="zh" fo:country="TW"/>
    </style:style>
    <style:style style:name="T327" style:parent-style-name="預設段落字型" style:family="text">
      <style:text-properties style:font-name-asian="新細明體" fo:font-size="10pt" style:font-size-asian="10pt" style:font-size-complex="10pt"/>
    </style:style>
    <style:style style:name="T328" style:parent-style-name="預設段落字型" style:family="text">
      <style:text-properties style:font-name-asian="新細明體" style:font-name-complex="新細明體" fo:font-size="10pt" style:font-size-asian="10pt" style:font-size-complex="10pt" fo:language="zh" fo:country="TW"/>
    </style:style>
    <style:style style:name="T329" style:parent-style-name="預設段落字型" style:family="text">
      <style:text-properties style:font-name-asian="新細明體" fo:font-size="10pt" style:font-size-asian="10pt" style:font-size-complex="10pt"/>
    </style:style>
    <style:style style:name="T330" style:parent-style-name="預設段落字型" style:family="text">
      <style:text-properties style:font-name-asian="新細明體" style:font-name-complex="新細明體" fo:font-size="10pt" style:font-size-asian="10pt" style:font-size-complex="10pt" fo:language="zh" fo:country="TW"/>
    </style:style>
    <style:style style:name="T331" style:parent-style-name="預設段落字型" style:family="text">
      <style:text-properties style:font-name-asian="新細明體" fo:font-size="10pt" style:font-size-asian="10pt" style:font-size-complex="10pt"/>
    </style:style>
    <style:style style:name="T332" style:parent-style-name="預設段落字型" style:family="text">
      <style:text-properties style:font-name-asian="新細明體" style:font-name-complex="新細明體" fo:font-size="10pt" style:font-size-asian="10pt" style:font-size-complex="10pt" fo:language="zh" fo:country="TW"/>
    </style:style>
    <style:style style:name="P333" style:parent-style-name="內文" style:family="paragraph">
      <style:paragraph-properties fo:text-align="justify" fo:margin-bottom="0in" fo:line-height="100%"/>
    </style:style>
    <style:style style:name="T334" style:parent-style-name="預設段落字型" style:family="text">
      <style:text-properties style:font-name-asian="新細明體" style:font-name-complex="新細明體" fo:font-size="10pt" style:font-size-asian="10pt" style:font-size-complex="10pt" fo:language="zh" fo:country="TW"/>
    </style:style>
    <style:style style:name="T335" style:parent-style-name="預設段落字型" style:family="text">
      <style:text-properties style:font-name-asian="新細明體" style:font-name-complex="新細明體" fo:font-size="10pt" style:font-size-asian="10pt" style:font-size-complex="10pt" fo:language="zh" fo:country="TW"/>
    </style:style>
    <style:style style:name="T336" style:parent-style-name="預設段落字型" style:family="text">
      <style:text-properties style:font-name-asian="新細明體" fo:font-size="10pt" style:font-size-asian="10pt" style:font-size-complex="10pt"/>
    </style:style>
    <style:style style:name="T337" style:parent-style-name="預設段落字型" style:family="text">
      <style:text-properties style:font-name-asian="新細明體" style:font-name-complex="新細明體" fo:font-size="10pt" style:font-size-asian="10pt" style:font-size-complex="10pt" fo:language="zh" fo:country="TW"/>
    </style:style>
    <style:style style:name="T338" style:parent-style-name="預設段落字型" style:family="text">
      <style:text-properties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3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40" style:parent-style-name="內文" style:family="paragraph">
      <style:paragraph-properties style:text-autospace="ideograph-alpha" fo:text-align="justify" fo:margin-top="0.0138in" fo:margin-bottom="0.0138in" fo:line-height="0.2083in"/>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44"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345"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4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4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4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4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35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1" style:family="section">
      <style:section-properties fo:margin-left="0in" fo:margin-right="0in" style:writing-mode="lr-tb"/>
    </style:style>
    <style:style style:name="P351" style:parent-style-name="內文" style:family="paragraph">
      <style:paragraph-properties fo:text-align="center" fo:margin-bottom="0in" fo:line-height="0.2916in"/>
    </style:style>
    <style:style style:name="T3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2" style:family="section">
      <style:section-properties fo:margin-left="0in" fo:margin-right="0in" style:writing-mode="lr-tb"/>
    </style:style>
    <style:style style:name="P354" style:parent-style-name="內文" style:family="paragraph">
      <style:paragraph-properties fo:text-align="justify" fo:margin-top="0.0138in" fo:margin-bottom="0.0138in" fo:line-height="0.2083in"/>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fo:text-align="justify" fo:margin-top="0.0138in" fo:margin-bottom="0.0138in" fo:line-height="0.2083in"/>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asian="新細明體" style:font-name-complex="新細明體" fo:language="zh" fo:country="TW"/>
    </style:style>
    <style:style style:name="T379" style:parent-style-name="預設段落字型" style:family="text">
      <style:text-properties style:font-name-asian="新細明體" style:font-name-complex="新細明體" fo:language="zh" fo:country="TW"/>
    </style:style>
    <style:style style:name="S23" style:family="section">
      <style:section-properties fo:margin-left="0in" fo:margin-right="0in" style:writing-mode="lr-tb"/>
    </style:style>
    <style:style style:name="P380" style:parent-style-name="內文" style:family="paragraph">
      <style:paragraph-properties fo:margin-bottom="0in" fo:line-height="100%"/>
    </style:style>
    <style:style style:name="T38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83" style:parent-style-name="內文" style:family="paragraph">
      <style:paragraph-properties fo:text-align="justify" fo:margin-bottom="0in" fo:line-height="100%"/>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03" style:parent-style-name="內文" style:family="paragraph">
      <style:paragraph-properties fo:text-align="justify" fo:margin-bottom="0in" fo:line-height="100%"/>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413" style:parent-style-name="內文" style:family="paragraph">
      <style:paragraph-properties fo:text-align="justify" fo:margin-bottom="0in" fo:line-height="100%"/>
    </style:style>
    <style:style style:name="T414" style:parent-style-name="預設段落字型" style:family="text">
      <style:text-properties style:font-name-asian="新細明體" style:font-name-complex="新細明體" fo:font-size="10pt" style:font-size-asian="10pt" style:font-size-complex="10pt" fo:language="zh" fo:country="TW"/>
    </style:style>
    <style:style style:name="T415" style:parent-style-name="預設段落字型" style:family="text">
      <style:text-properties style:font-name-asian="新細明體" style:font-name-complex="新細明體" fo:font-size="10pt" style:font-size-asian="10pt" style:font-size-complex="10pt" fo:language="zh" fo:country="TW"/>
    </style:style>
    <style:style style:name="T416" style:parent-style-name="預設段落字型" style:family="text">
      <style:text-properties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17" style:parent-style-name="內文" style:family="paragraph">
      <style:paragraph-properties fo:text-align="justify" fo:margin-bottom="0in" fo:line-height="100%"/>
    </style:style>
    <style:style style:name="T418" style:parent-style-name="預設段落字型" style:family="text">
      <style:text-properties style:font-name-asian="新細明體" style:font-name-complex="新細明體" fo:font-size="10pt" style:font-size-asian="10pt" style:font-size-complex="10pt" fo:language="zh" fo:country="TW"/>
    </style:style>
    <style:style style:name="T419" style:parent-style-name="預設段落字型" style:family="text">
      <style:text-properties style:font-name-asian="新細明體" style:font-name-complex="新細明體" fo:font-size="10pt" style:font-size-asian="10pt" style:font-size-complex="10pt" fo:language="zh" fo:country="TW"/>
    </style:style>
    <style:style style:name="T420" style:parent-style-name="預設段落字型" style:family="text">
      <style:text-properties style:font-name-asian="新細明體" style:font-name-complex="新細明體" fo:font-size="10pt" style:font-size-asian="10pt" style:font-size-complex="10pt" fo:language="zh" fo:country="TW"/>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23" style:parent-style-name="內文" style:family="paragraph">
      <style:paragraph-properties fo:text-align="center" fo:margin-bottom="0in" fo:line-height="0.2083in"/>
    </style:style>
    <style:style style:name="T4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426" style:parent-style-name="內文" style:family="paragraph">
      <style:paragraph-properties fo:text-align="justify" fo:margin-top="0.0138in" fo:margin-bottom="0.0138in" fo:line-height="100%"/>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1" style:parent-style-name="內文" style:family="paragraph">
      <style:paragraph-properties fo:text-align="justify" fo:margin-top="0.0138in" fo:margin-bottom="0.0138in" fo:line-height="100%"/>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7" style:parent-style-name="內文" style:family="paragraph">
      <style:paragraph-properties fo:text-align="justify" fo:margin-top="0.0138in" fo:margin-bottom="0.0138in" fo:line-height="100%"/>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9" style:parent-style-name="內文" style:family="paragraph">
      <style:paragraph-properties fo:text-align="justify" fo:margin-top="0.0138in" fo:margin-bottom="0.0138in" fo:line-height="100%"/>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56" style:parent-style-name="內文" style:family="paragraph">
      <style:paragraph-properties fo:text-align="center" fo:margin-bottom="0in" fo:line-height="0.2083in"/>
    </style:style>
    <style:style style:name="T45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4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59" style:parent-style-name="內文" style:family="paragraph">
      <style:paragraph-properties fo:margin-bottom="0in" fo:line-height="100%"/>
    </style:style>
    <style:style style:name="T460" style:parent-style-name="預設段落字型" style:family="text">
      <style:text-properties style:font-name="華康隸書體W3" style:font-name-asian="華康隸書體W3" style:font-name-complex="華康隸書體W3" fo:font-weight="bold" style:font-weight-asian="bold" style:font-weight-complex="bold" fo:color="#66FFFF" fo:font-size="18pt" style:font-size-asian="18pt" style:font-size-complex="18pt" fo:language="zh" fo:country="TW"/>
    </style:style>
    <style:style style:name="T461" style:parent-style-name="預設段落字型" style:family="text">
      <style:text-properties style:font-name="華康隸書體W3" style:font-name-asian="華康隸書體W3" style:font-name-complex="華康隸書體W3" fo:font-weight="bold" style:font-weight-asian="bold" style:font-weight-complex="bold" fo:color="#66FFFF" fo:font-size="18pt" style:font-size-asian="18pt" style:font-size-complex="18pt" fo:language="zh" fo:country="TW"/>
    </style:style>
    <style:style style:name="T462" style:parent-style-name="預設段落字型" style:family="text">
      <style:text-properties style:font-name="華康隸書體W3" style:font-name-asian="華康隸書體W3" style:font-name-complex="華康隸書體W3" fo:font-weight="bold" style:font-weight-asian="bold" style:font-weight-complex="bold" fo:color="#C00000" fo:font-size="18pt" style:font-size-asian="18pt" style:font-size-complex="18pt" fo:language="zh" fo:country="TW"/>
    </style:style>
    <style:style style:name="T4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64" style:parent-style-name="內文" style:family="paragraph">
      <style:paragraph-properties fo:margin-top="0.0138in" fo:margin-bottom="0.0138in" fo:line-height="0.2777in"/>
    </style:style>
    <style:style style:name="T465" style:parent-style-name="預設段落字型" style:family="text">
      <style:text-properties style:font-name="華康隸書體W7" style:font-name-asian="華康隸書體W7" style:font-name-complex="華康隸書體W7" fo:color="#C00000" fo:font-size="18pt" style:font-size-asian="18pt" style:font-size-complex="18pt" fo:language="zh" fo:country="TW"/>
    </style:style>
    <style:style style:name="T466" style:parent-style-name="預設段落字型" style:family="text">
      <style:text-properties style:font-name="華康隸書體W7" style:font-name-asian="華康隸書體W7" style:font-name-complex="華康隸書體W7" fo:color="#C00000" fo:font-size="18pt" style:font-size-asian="18pt" style:font-size-complex="18pt"/>
    </style:style>
    <style:style style:name="T467" style:parent-style-name="預設段落字型" style:family="text">
      <style:text-properties style:font-name="華康隸書體W7" style:font-name-asian="華康隸書體W7" style:font-name-complex="華康隸書體W7" fo:color="#C00000" fo:font-size="18pt" style:font-size-asian="18pt" style:font-size-complex="18pt" fo:language="zh" fo:country="TW"/>
    </style:style>
    <style:style style:name="P468" style:parent-style-name="內文" style:family="paragraph">
      <style:paragraph-properties fo:margin-top="0.0138in" fo:margin-bottom="0.0138in" fo:line-height="0.2777in"/>
    </style:style>
    <style:style style:name="T469"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32" style:family="section">
      <style:section-properties fo:margin-left="0in" fo:margin-right="0in" style:writing-mode="lr-tb"/>
    </style:style>
    <style:style style:name="P47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33" style:family="section">
      <style:section-properties fo:margin-left="0in" fo:margin-right="0in" style:writing-mode="lr-tb"/>
    </style:style>
    <style:style style:name="P471" style:parent-style-name="內文" style:family="paragraph">
      <style:paragraph-properties fo:text-align="center" fo:margin-bottom="0in" fo:line-height="0.2916in"/>
    </style:style>
    <style:style style:name="T4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474" style:parent-style-name="內文" style:family="paragraph">
      <style:paragraph-properties fo:text-align="justify" fo:margin-top="0.0138in" fo:margin-bottom="0.0138in" fo:line-height="0.2083in"/>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4" style:parent-style-name="內文" style:family="paragraph">
      <style:paragraph-properties fo:text-align="justify" fo:margin-top="0.0138in" fo:margin-bottom="0.0138in" fo:line-height="0.2083in"/>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5" style:parent-style-name="內文" style:family="paragraph">
      <style:paragraph-properties fo:text-align="justify" fo:margin-top="0.0138in" fo:margin-bottom="0.0138in" fo:line-height="0.2083in"/>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501" style:parent-style-name="內文" style:family="paragraph">
      <style:paragraph-properties fo:margin-bottom="0in" fo:line-height="100%"/>
    </style:style>
    <style:style style:name="T5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504" style:parent-style-name="內文" style:family="paragraph">
      <style:paragraph-properties fo:text-align="center" fo:margin-bottom="0in" fo:line-height="0.2083in"/>
    </style:style>
    <style:style style:name="T5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507" style:parent-style-name="內文" style:family="paragraph">
      <style:paragraph-properties fo:text-align="justify" fo:margin-top="0.0138in" fo:margin-bottom="0.0138in" fo:line-height="100%"/>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2" style:parent-style-name="內文" style:family="paragraph">
      <style:paragraph-properties fo:text-align="justify" fo:margin-top="0.0138in" fo:margin-bottom="0.0138in" fo:line-height="100%"/>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30" style:parent-style-name="內文" style:family="paragraph">
      <style:paragraph-properties fo:text-align="center" fo:margin-bottom="0in" fo:line-height="0.2083in"/>
    </style:style>
    <style:style style:name="T5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535" style:parent-style-name="內文" style:family="paragraph">
      <style:paragraph-properties fo:margin-bottom="0in" fo:line-height="100%"/>
    </style:style>
    <style:style style:name="T5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538" style:parent-style-name="內文" style:family="paragraph">
      <style:paragraph-properties fo:margin-bottom="0in" fo:line-height="100%"/>
    </style:style>
    <style:style style:name="T5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41" style:parent-style-name="內文" style:family="paragraph">
      <style:paragraph-properties fo:margin-bottom="0in" fo:line-height="100%"/>
    </style:style>
    <style:style style:name="T542" style:parent-style-name="預設段落字型" style:family="text">
      <style:text-properties style:font-name="華康隸書體W3" style:font-name-asian="華康隸書體W3" style:font-name-complex="華康隸書體W3" fo:color="#00B050" fo:font-size="18pt" style:font-size-asian="18pt" style:font-size-complex="18pt" fo:language="zh" fo:country="TW"/>
    </style:style>
    <style:style style:name="T543" style:parent-style-name="預設段落字型" style:family="text">
      <style:text-properties style:font-name="華康隸書體W3" style:font-name-asian="華康隸書體W3" style:font-name-complex="華康隸書體W3" fo:color="#00B050" fo:font-size="18pt" style:font-size-asian="18pt" style:font-size-complex="18pt" fo:language="zh" fo:country="TW"/>
    </style:style>
    <style:style style:name="T5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47"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548" style:parent-style-name="內文" style:family="paragraph">
      <style:paragraph-properties fo:text-align="justify" fo:margin-top="0.0138in" fo:margin-bottom="0.0138in" fo:line-height="100%"/>
    </style:style>
    <style:style style:name="T549" style:parent-style-name="預設段落字型" style:family="text">
      <style:text-properties style:font-name-asian="新細明體" style:font-name-complex="新細明體" fo:font-size="10pt" style:font-size-asian="10pt" style:font-size-complex="10pt" fo:language="zh" fo:country="TW"/>
    </style:style>
    <style:style style:name="T550" style:parent-style-name="預設段落字型" style:family="text">
      <style:text-properties style:font-name-asian="新細明體" style:font-name-complex="新細明體" fo:font-size="10pt" style:font-size-asian="10pt" style:font-size-complex="10pt" fo:language="zh" fo:country="TW"/>
    </style:style>
    <style:style style:name="T551" style:parent-style-name="預設段落字型" style:family="text">
      <style:text-properties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52" style:parent-style-name="內文" style:family="paragraph">
      <style:paragraph-properties fo:text-align="center" fo:margin-bottom="0in" fo:line-height="0.2083in"/>
    </style:style>
    <style:style style:name="T5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5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57" style:parent-style-name="內文" style:family="paragraph">
      <style:paragraph-properties fo:margin-bottom="0in" fo:line-height="100%"/>
    </style:style>
    <style:style style:name="T5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60" style:parent-style-name="內文" style:family="paragraph">
      <style:paragraph-properties fo:text-align="justify" fo:margin-top="0.0138in" fo:margin-bottom="0.0138in" fo:line-height="100%"/>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9" style:parent-style-name="內文" style:family="paragraph">
      <style:paragraph-properties fo:text-align="justify" fo:margin-top="0.0138in" fo:margin-bottom="0.0138in" fo:line-height="100%"/>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579" style:parent-style-name="內文" style:family="paragraph">
      <style:paragraph-properties fo:text-align="center" fo:margin-bottom="0in" fo:line-height="0.2083in"/>
    </style:style>
    <style:style style:name="T5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82" style:parent-style-name="內文" style:family="paragraph">
      <style:paragraph-properties fo:margin-bottom="0in" fo:line-height="100%"/>
    </style:style>
    <style:style style:name="T583"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84"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8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86"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588" style:parent-style-name="內文" style:family="paragraph">
      <style:paragraph-properties fo:text-align="justify" fo:margin-top="0.0138in" fo:margin-bottom="0.0138in" fo:line-height="100%"/>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asian="新細明體" style:font-name-complex="新細明體" fo:font-size="10pt" style:font-size-asian="10pt" style:font-size-complex="10pt"/>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9"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00" style:parent-style-name="內文" style:family="paragraph">
      <style:paragraph-properties fo:text-align="justify" fo:margin-top="0.0138in" fo:margin-bottom="0.0138in" fo:line-height="100%"/>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603" style:parent-style-name="內文" style:family="paragraph">
      <style:paragraph-properties fo:text-align="center" fo:margin-bottom="0in" fo:line-height="0.2083in"/>
    </style:style>
    <style:style style:name="T604"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0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07" style:parent-style-name="內文" style:family="paragraph">
      <style:paragraph-properties fo:margin-bottom="0in" fo:line-height="100%"/>
    </style:style>
    <style:style style:name="T608"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09"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10"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11"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13" style:parent-style-name="內文" style:family="paragraph">
      <style:paragraph-properties fo:text-align="justify" fo:margin-top="0.0138in" fo:margin-bottom="0.0138in" fo:line-height="100%"/>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621" style:parent-style-name="內文" style:family="paragraph">
      <style:paragraph-properties fo:text-align="center" fo:margin-bottom="0in" fo:line-height="0.2083in"/>
    </style:style>
    <style:style style:name="T622"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23"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625" style:parent-style-name="內文" style:family="paragraph">
      <style:paragraph-properties fo:text-align="justify" fo:margin-top="0.0138in" fo:margin-bottom="0.0138in" fo:line-height="100%"/>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1" style:parent-style-name="內文" style:family="paragraph">
      <style:paragraph-properties fo:text-align="justify" fo:margin-top="0.0138in" fo:margin-bottom="0.0138in" fo:line-height="100%"/>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45" style:parent-style-name="內文" style:family="paragraph">
      <style:paragraph-properties fo:text-align="center" fo:margin-bottom="0in" fo:line-height="0.2083in"/>
    </style:style>
    <style:style style:name="T646"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64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6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49" style:parent-style-name="內文" style:family="paragraph">
      <style:paragraph-properties fo:text-align="justify" fo:margin-top="0.0138in" fo:margin-bottom="0.0138in" fo:line-height="100%"/>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font-size="10pt" style:font-size-asian="10pt" style:font-size-complex="10pt"/>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4" style:parent-style-name="預設段落字型" style:family="text">
      <style:text-properties style:font-name="新細明體" style:font-name-asian="新細明體" style:font-name-complex="新細明體" fo:font-size="10pt" style:font-size-asian="10pt" style:font-size-complex="10pt"/>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7" style:parent-style-name="內文" style:family="paragraph">
      <style:paragraph-properties fo:text-align="justify" fo:margin-top="0.0138in" fo:margin-bottom="0.0138in" fo:line-height="100%"/>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text:p>
      <text:p text:style-name="P3">六</text:p>
      <text:p text:style-name="P4">年</text:p>
      <text:p text:style-name="P5">元</text:p>
      <text:p text:style-name="P6"><text:span text:style-name="T7">月</text:span></text:p>
      <text:section text:name="Sect1" text:style-name="S1">
        <text:soft-page-break/>
        <text:p text:style-name="P8"><text:span text:style-name="T9"><text:page-number style:num-format="1">1</text:page-number></text:span></text:p>
      </text:section>
      <text:section text:name="Sect2" text:style-name="S2">
        <text:p text:style-name="P10"><text:span text:style-name="T11">Q</text:span><text:span text:style-name="T12">：直轄市、縣（市）政府為辦理家庭暴力防治業務，得否函請醫事機構提供家暴案件相對人或被害人疾病診斷及就醫等資料？</text:span></text:p>
        <text:p text:style-name="P13">答：</text:p>
        <text:p text:style-name="P14"><text:span text:style-name="T15">一、個人資料中包括病歷、醫療、基因、性生活、健康檢查及犯罪前科之</text:span><text:span text:style-name="T16">6</text:span><text:span text:style-name="T17">種個人資料，性質較為特殊或具敏感性而屬特種資料，如任意蒐集、處理或利用，恐會造成社會不安或對當事人造成難以彌補之傷害，故個人資料保護法（以下簡稱個資法</text:span><text:span text:style-name="T18">)</text:span><text:span text:style-name="T19">對此另規定較嚴格之蒐集、處理或利用要件（個資法第</text:span><text:span text:style-name="T20">6</text:span><text:span text:style-name="T21">條參照</text:span><text:span text:style-name="T22">)</text:span><text:span text:style-name="T23">。</text:span><text:span text:style-name="T24"><text:s/></text:span><text:span text:style-name="T25">而其中「病歷」係謂醫療法第</text:span><text:span text:style-name="T26">67</text:span><text:span text:style-name="T27">條第</text:span><text:span text:style-name="T28">2</text:span><text:span text:style-name="T29">項所列之各款資料；「醫療」係謂病歷及其他由醫師或其他之醫事人員，以治療、矯正、預防人體疾病、傷害、殘缺為目的，或其他醫學上之正當理由，所為之診察及治療，或基於以上之診察結果，所為處方、用藥、施術或處置所產生之個人資料（個資法施行細則第</text:span><text:span text:style-name="T30">4</text:span><text:span text:style-name="T31">條第</text:span><text:span text:style-name="T32">1</text:span><text:span text:style-name="T33">項、第</text:span><text:span text:style-name="T34">2</text:span><text:span text:style-name="T35">項參照</text:span><text:span text:style-name="T36">)</text:span><text:span text:style-name="T37">。</text:span></text:p>
        <text:p text:style-name="P38"><text:span text:style-name="T39">二、前開特種個人資料之利用，依個資法第</text:span><text:span text:style-name="T40">6</text:span><text:span text:style-name="T41">條第</text:span><text:span text:style-name="T42">1</text:span><text:span text:style-name="T43">項規定：「有關病歷、醫療、基因、性生活、健康檢查及犯罪前科之個人資料，不得蒐集、處理或利用。但有下列情形之一者，不在此限：</text:span><text:span text:style-name="T44">...<text:s/></text:span><text:span text:style-name="T45">二、公務機關執行法定職務或非公務機關履行法定義務必要範圍內，且事前或事後有適當安全維護措施。</text:span><text:span text:style-name="T46">...<text:s/></text:span><text:span text:style-name="T47">五、為協助公務機關執行法定職務或非公務機關履行法定義務必要範圍內，且事前或事後有適當安全維護措施</text:span><text:span text:style-name="T48">...<text:s/></text:span><text:span text:style-name="T49">。」明定為協助公務機關執行法定職務或非公務機關履行法定義務必要範圍內得蒐集、處理或利用上開特種個人資料，使公務機關執行法定職務或非公務機關履行法定義務時，如有請求相關單位協助提供特種資料之必要能有所依據。準此，本件直轄市、縣（市）政府倘基於犯罪預防（代號</text:span><text:span text:style-name="T50"><text:s/></text:span><text:span text:style-name="T51">025</text:span><text:span text:style-name="T52">）或社會行政（代號</text:span><text:span text:style-name="T53"><text:s/></text:span><text:span text:style-name="T54">057</text:span><text:span text:style-name="T55">）之特定目的，於落實家庭暴力防治法所定之法定職務必要範圍內，函請醫療機構提供相對人或被害人疾病診斷及就醫等個人資料，而醫療機關復係於協助公務機關執行法定職務必要範圍內，提供上開特種個人資料，且均於事前或事後有適當安全維護措施，並符合個資法第</text:span><text:span text:style-name="T56">5</text:span><text:span text:style-name="T57">條規定者，尚非法所不許。</text:span><text:span text:style-name="T58"><text:s/></text:span></text:p>
        <text:p text:style-name="P59"><text:span text:style-name="T60">(</text:span><text:span text:style-name="T61">摘自「法務部</text:span><text:span text:style-name="T62">105</text:span><text:span text:style-name="T63">年</text:span><text:span text:style-name="T64">2</text:span><text:span text:style-name="T65">月</text:span><text:span text:style-name="T66">24</text:span><text:span text:style-name="T67">日法律字第</text:span><text:span text:style-name="T68">10503503040</text:span><text:span text:style-name="T69">號書函」</text:span><text:span text:style-name="T70">-</text:span><text:span text:style-name="T71">本函全文可於本部全球資訊網點選「法務部主管法規查詢系統」查詢</text:span><text:span text:style-name="T72"><text:s/></text:span><text:span text:style-name="T73">）</text:span></text:p>
        <text:p text:style-name="P74"><text:span text:style-name="T75">(</text:span><text:span text:style-name="T76">轉錄自法務部全球資訊網個人資料保護專區</text:span><text:span text:style-name="T77">)</text:span></text:p>
      </text:section>
      <text:section text:name="Sect3" text:style-name="S3">
        <text:p text:style-name="P78"><text:span text:style-name="T79">詐騙案件宣導</text:span><text:span text:style-name="T80">-<text:s/></text:span><text:span text:style-name="T81">廉政會？國家廉政監督協會？國家司法警察廉政評鑑委員</text:span></text:p>
        <text:p text:style-name="P82"><text:span text:style-name="T83"><text:s text:c="14"/></text:span><text:span text:style-name="T84">會？非公務機關</text:span><text:span text:style-name="T85"><text:s/></text:span><text:span text:style-name="T86">，請民眾注意個資保護</text:span><text:span text:style-name="T87"><text:s/></text:span><text:span text:style-name="T88"><text:s text:c="3"/></text:span><text:span text:style-name="T89"><text:s text:c="2"/></text:span><text:span text:style-name="T90"><text:s/></text:span><text:span text:style-name="T91"><text:s/></text:span></text:p>
      </text:section>
      <text:section text:name="Sect4" text:style-name="S4">
        <text:p text:style-name="P92"><text:span text:style-name="T93"><text:s text:c="8"/></text:span><text:span text:style-name="T94">近來於</text:span><text:span text:style-name="T95">LINE</text:span><text:span text:style-name="T96">通訊軟體上，流傳有關署名「國家司法警察廉政評鑑委員會」區督察張○○及「廉政會」、「國家廉政監督協會」、「國家司法警察廉政評鑑委員會」、「廉政會社會調查處」廉政委員</text:span><text:span text:style-name="T97">/</text:span><text:span text:style-name="T98">督察室主任秦○○</text:span><text:span text:style-name="T99">2<text:s/></text:span><text:span text:style-name="T100">張名片，及人民團體「中華民國國家廉政監督協會」架設之網頁中，自行簡稱「廉政會」，並設有「國家廉政監督委員會」及「國家司法警察廉政評鑑委員會」、「廉政會社會調查處」等資訊。</text:span><text:span text:style-name="T101"><text:line-break/></text:span><text:span text:style-name="T102">法務部</text:span><text:span text:style-name="T103">(</text:span><text:span text:style-name="T104">廉政署</text:span><text:span text:style-name="T105">)</text:span><text:span text:style-name="T106">為避免社會大眾產生不必要之誤解，於官方網站特此申明前揭團體及單位，並非公務機關，與法務部亦無隸屬關係，民眾如對執行公務之人員身分有所疑慮時，請洽法務部協助辨識。以下是法務部</text:span><text:span text:style-name="T107">(</text:span><text:span text:style-name="T108">廉政署</text:span><text:span text:style-name="T109">)</text:span><text:span text:style-name="T110">的官方申明，請民眾安心：</text:span><text:span text:style-name="T111"><text:s/></text:span></text:p>
        <text:p text:style-name="P112"><text:span text:style-name="T113"><text:s text:c="8"/></text:span><text:span text:style-name="T114">近來於</text:span><text:span text:style-name="T115">LINE</text:span><text:span text:style-name="T116">通訊軟體上，流傳有關署名「國家司法警察廉政評鑑委員會」區督察張○○及「廉政會」、「國家廉政監督協會」、「國家司法警察廉政評鑑委員會」、「廉政會社會調查處」廉政委員</text:span><text:span text:style-name="T117">/</text:span><text:span text:style-name="T118">督察室主任秦○○</text:span><text:span text:style-name="T119">2<text:s/></text:span><text:span text:style-name="T120">張名片，及人民團體「中華民國國家廉政監督協會」架設之網頁中，自行簡稱「廉政會」，並設有「國家廉政監督委員會」及「國家司法警察廉政評鑑委員會」、「廉政會社會調查處」等資訊。</text:span><text:span text:style-name="T121"><text:line-break/></text:span><text:span text:style-name="T122">為避免社會大眾產生不必要之誤解，特此申明前揭團體及單位，並非公務機關，與法務部亦無隸屬關係，各界如對執行公務之人員身分有所疑慮時，請洽各機關協助辨識。</text:span><text:span text:style-name="T123"><text:s text:c="2"/>(</text:span><text:span text:style-name="T124">摘錄自刑事警察局</text:span><text:span text:style-name="T125">165</text:span><text:span text:style-name="T126">反詐騙專區</text:span><text:span text:style-name="T127">)</text:span></text:p>
      </text:section>
      <text:section text:name="Sect5" text:style-name="S5">
        <text:h text:style-name="P128" text:outline-level="2"><text:span text:style-name="T129">愛滋權益宣導</text:span><text:span text:style-name="T130">–</text:span></text:h>
      </text:section>
      <text:section text:name="Sect6" text:style-name="S6">
        <text:p text:style-name="P131"><text:span text:style-name="T132"><text:s/></text:span><text:span text:style-name="T133">暴露愛滋病毒「前」預防性投藥暨</text:span><text:span text:style-name="T134">PrEP</text:span><text:span text:style-name="T135">前驅計畫</text:span><text:span text:style-name="T136">Q&amp;A<text:s/></text:span></text:p>
        <text:p text:style-name="P137"><text:span text:style-name="T138">Q:<text:s/></text:span><text:span text:style-name="T139">什麼是愛滋病毒暴露前預防性投藥</text:span><text:span text:style-name="T140">(</text:span><text:span text:style-name="T141">PrEP)?</text:span></text:p>
        <text:p text:style-name="P142"><text:span text:style-name="T143">A:</text:span><text:span text:style-name="T144">指還沒感染愛滋病毒的人，經醫師評估後，每天固定服</text:span><text:span text:style-name="T145"><text:s text:c="3"/></text:span><text:span text:style-name="T146">用抗病毒藥物，讓體內有足夠的藥物濃度，來預防隨時可能發生有風險的暴露，以達到降低感染風險的效果。</text:span></text:p>
        <text:p text:style-name="P147"><text:span text:style-name="T148">Q: PrEP</text:span><text:span text:style-name="T149">是疫苗嗎</text:span><text:span text:style-name="T150">?</text:span></text:p>
        <text:p text:style-name="P151"><text:span text:style-name="T152">A:</text:span><text:span text:style-name="T153">不是。</text:span><text:span text:style-name="T154">PrEP</text:span><text:span text:style-name="T155">與疫苗並不一樣。一次的疫苗可幫助你對抗病毒多年，但</text:span><text:span text:style-name="T156">PrEP</text:span><text:span text:style-name="T157">則是需固定每天服用，讓體內有足夠的藥物濃度，來預防可能發生愛滋病毒的暴露，達到足以降低感染風險的效果。對</text:span><text:span text:style-name="T158">PrEP</text:span><text:span text:style-name="T159">來說，服藥順從性是影響預防效果的重要因素。</text:span><text:span text:style-name="T160"><text:s/></text:span></text:p>
        <text:p text:style-name="P161"><text:span text:style-name="T162">Q: PrEP</text:span><text:span text:style-name="T163">有什麼研究證據</text:span><text:span text:style-name="T164">?</text:span></text:p>
        <text:p text:style-name="P165"><text:span text:style-name="T166">A:PrEP</text:span><text:span text:style-name="T167">已被證明在不同族群中可有效預防愛滋病毒，包括男男間性行為者、跨性別女性、高風險異性戀男性與女性、注射藥物者。且有研究指出正確使用</text:span><text:span text:style-name="T168">PrEP</text:span><text:span text:style-name="T169">可降低高達</text:span><text:span text:style-name="T170">44-90%</text:span><text:span text:style-name="T171">感染愛滋病毒的機率。</text:span><text:span text:style-name="T172"><text:s/></text:span></text:p>
        <text:p text:style-name="P173"><text:span text:style-name="T174">(</text:span><text:span text:style-name="T175">摘錄自衛生福利部疾病管制署網站</text:span><text:span text:style-name="T176">)</text:span></text:p>
      </text:section>
      <text:section text:name="Sect7" text:style-name="S7">
        <text:h text:style-name="P177" text:outline-level="2"><text:span text:style-name="T178">消保權益宣導</text:span><text:span text:style-name="T179">–</text:span></text:h>
      </text:section>
      <text:section text:name="Sect8" text:style-name="S8">
        <text:p text:style-name="P180"><text:span text:style-name="T181">慎選路跑活動主辦單位！</text:span><text:span text:style-name="T182"><text:s text:c="6"/></text:span></text:p>
        <text:p text:style-name="P183"><text:span text:style-name="T184"><text:s text:c="8"/></text:span><text:span text:style-name="T185">近年路跑風潮持續不退，快速發展成為屬性多元、全民化的運動賽事，</text:span><text:span text:style-name="T186">2015</text:span><text:span text:style-name="T187">年便有</text:span><text:span text:style-name="T188">600</text:span><text:span text:style-name="T189">場次以上的活動在各地舉行，惟部分活動主辦單位未依規定完成路權申請，導致活動無法如期舉行，產生退費爭議。行政院消保處協請教育部體育署修正「路跑活動參與者安全維護及權益保障應注意事項」，其內容係略如次：（一）主辦單位辦理路跑活動前，應訂定實施計畫並作成檢核表等，在主辦單位網頁公告實施計畫等資訊，始得開放報名及收取報名費。（二）主辦單位應明定退出或取消活動與退費之期限、金額、方式及其他相關辦法。（三）主辦單位違反本注意事項或其他法規規定者，教育部體育署得將違反情節通知場地或道路管理機關，作為主辦單位下次申請路跑活動時，管理機關之核准依據；如涉及刑事責任，並得移送司法機關辦理。行政院消保處呼籲參加路跑者，在參加活動之餘，也要兼顧個人消費權益，選擇經驗豐富及口碑良好之主辦單位所舉辦的活動，才能跑得開心，跑得安心！</text:span><text:span text:style-name="T190"><text:s text:c="2"/>(</text:span><text:span text:style-name="T191">摘錄自行政院消保處網站</text:span><text:span text:style-name="T192">)</text:span></text:p>
      </text:section>
      <text:section text:name="Sect9" text:style-name="S9">
        <text:p text:style-name="P193"><text:span text:style-name="T194"><text:s text:c="8"/></text:span><text:span text:style-name="T195">雲林縣政府為慶祝「毒品危害防制中心」成立</text:span><text:span text:style-name="T196">10</text:span><text:span text:style-name="T197">週年，並宣誓</text:span><text:span text:style-name="T198">2017</text:span><text:span text:style-name="T199">年邁向無毒城市之願景，於</text:span><text:span text:style-name="T200">13</text:span><text:span text:style-name="T201">日舉辦「雲林縣毒品危害防制中心成果發表會暨『無毒幸福方程市』啟動儀式」，會上縣長李進勇、副縣長張皇珍、法務部保護司副司長張云綺，以及臺大雲林分院、成大斗六分院、藥師公會、縣府各局處、矯正機關、律師公會、榮譽觀護人協進會等單位均應邀蒞臨參與，現場並安排頒發感謝狀予協助反毒宣導的營業廠商、社區藥局與宗教團體，以鼓勵其公益善行。</text:span></text:p>
        <text:p text:style-name="P202"><text:s text:c="8"/>縣長李進勇致詞時表示，毒品對於人體的危害眾所皆知，對於民眾健康、社會治安都會帶來傷害，因此，縣府站在保護縣民健康以及縣內安全的立場，積極推動反毒。相當感謝中央部會的支持與各個協力單位的同心協力；今天的記者會就是要展現雲林縣推動反毒工作的成效，期待明年，在大家共同努力下，能打造雲林成為無毒城市、讓縣民安居樂業。</text:p>
        <text:p text:style-name="P203"><text:s text:c="8"/>而法務部保護司副司長張云綺致詞時提到，雲林縣緩起訴處分命戒癮治療的比例是全台最高，不僅驚豔四方，且為其他縣市看齊之標竿。而反毒工作實在是需要中央和地方，民間和政府共同攜手合作，法務部相當肯定雲林縣在推動毒品防制工作的用心與成效，相信只要全民一心，社會一體，人人都能參與反毒工作，則無毒幸福方程市一定是指日可待。<text:s/></text:p>
        <text:p text:style-name="P204"><text:span text:style-name="T205"><text:s text:c="7"/></text:span><text:span text:style-name="T206">會上，縣長李進勇也一一頒發感謝狀給協助雲林縣推動反毒工作的營業店家、社區藥師與宗教團體，感謝其共同投入毒品防制的行列，同時也希望透過更廣泛的社區宣導和資源聯結，能讓更多的社區和商家願意一同參與反毒工作，讓社會防毒安全網絡更加完善與健全，營造無毒安居的生活環境。</text:span><text:span text:style-name="T207"><text:s/></text:span></text:p>
      </text:section>
      <text:section text:name="Sect10" text:style-name="S10">
        <text:p text:style-name="P208"><text:span text:style-name="T209">中央與地方攜手打造雲林無毒幸福方程市</text:span><text:span text:style-name="T210"><text:s/></text:span></text:p>
      </text:section>
      <text:section text:name="Sect11" text:style-name="S11">
        <text:p text:style-name="P211"><text:span text:style-name="T212"><text:s text:c="7"/></text:span><text:span text:style-name="T213">橋頭地方法院檢察署成立迄今，在檢察長王俊力領導下，各方面業務皆已順暢運作。更保橋頭分會主任委員沈美利、犯保橋頭分會主任委員柯男烈在</text:span><text:span text:style-name="T214">2</text:span><text:span text:style-name="T215">個月內積極拜訪邀請轄區矯正機關、相關社政機關首長及知名企業人士、學者專家及熱心公益人士擔任委員，希望藉由各社會資源力量之挹注，達到協助更生人及馨生人重建新生之動能，讓社會更祥和。並於日前假橋頭地檢署</text:span><text:span text:style-name="T216">8</text:span><text:span text:style-name="T217">樓大會議室辦理「第</text:span><text:span text:style-name="T218">1</text:span><text:span text:style-name="T219">屆委員聯合聘任典禮」，期盼藉此簡單隆重聯合聘任典禮，提高委員榮譽與責任感，凝聚更多共識，順利推展保護工作。</text:span></text:p>
        <text:p text:style-name="P220"><text:span text:style-name="T221"><text:s text:c="8"/></text:span><text:span text:style-name="T222">本次授證典禮特別邀請高檢署檢察長王添盛</text:span><text:span text:style-name="T223"><text:s/>(</text:span><text:span text:style-name="T224">兼任更保與犯保協會董事長</text:span><text:span text:style-name="T225">)</text:span><text:span text:style-name="T226">親自頒授委員聘書，臺南高分檢檢察長謝榮盛、高雄高分檢檢察長楊治宇、以及高雄、屏東檢察署、軍事單位與監所首長蒞臨觀禮。更保橋頭分會聘任委員計有高雄第二監獄典獄長莊能杰、明陽中學校長陳宏義、華菱科技董事長陳秋雄等</text:span><text:span text:style-name="T227">21</text:span><text:span text:style-name="T228">員，犯保橋頭分會聘任計有友荃科技股份有限公司林文章董事長、僑康實業有限公司顏光輝董事長、得意中華食品有限公司林琮隆總經理等多位社會各界賢達人士。</text:span></text:p>
      </text:section>
      <text:section text:name="Sect12" text:style-name="S12">
        <text:p text:style-name="P229"><text:span text:style-name="T230"><text:s text:c="8"/></text:span><text:span text:style-name="T231">橋頭地方法院檢察署於</text:span><text:span text:style-name="T232">105</text:span><text:span text:style-name="T233">年</text:span><text:span text:style-name="T234">9</text:span><text:span text:style-name="T235">月</text:span><text:span text:style-name="T236">1</text:span><text:span text:style-name="T237">日成立，檢察長王俊力特別指示觀護人室依據「檢察機關遴聘榮譽觀護人實施要點」遴聘熱心服務、願意投身犯罪預防的社會人士擔任榮譽觀護人，並於</text:span><text:span text:style-name="T238">10</text:span><text:span text:style-name="T239">月完成聘任程序，為妥善整合民間力量，並積極籌組「橋頭榮譽觀護人協進會」，經高雄市政府核准籌組，於</text:span><text:span text:style-name="T240">11</text:span><text:span text:style-name="T241">月</text:span><text:span text:style-name="T242">30</text:span><text:span text:style-name="T243">日假橋頭地方法院檢察署二樓榮譽觀護人協進會辦公室召開發起人第一次籌備會。</text:span><text:span text:style-name="T244"><text:s/></text:span></text:p>
        <text:p text:style-name="P245"><text:s text:c="8"/>本次籌備會，推選出籌備委員共七人負責辦理該協會之籌備事宜，並由王東碧擔任協會籌備會之主任委員。會議中，審查修正通過該協會之章程、決定籌備期間之聯絡地址及工作人員、會員入會申請書格式等提案。籌備會主任委員王東碧表示，橋頭榮譽觀護人協進會任務為協助橋頭地檢署倡導全民知法、守法、崇法及推展觀護業務，期盼儘速完成協會社團登記，為防衛社會而努力。<text:s text:c="2"/></text:p>
        <text:p text:style-name="P246"><text:span text:style-name="T247"><text:s text:c="8"/></text:span><text:span text:style-name="T248">會後籌備委員拜訪檢察長，王檢察長表示，第一次籌備會的召開是歷史性的一刻，代表橋檢司法保護業務向前邁開一大步，並預祝「橋頭榮譽觀護人協進會」社團成立順利，為柔性司法挹注生命力。</text:span><text:span text:style-name="T249"><text:s/></text:span></text:p>
      </text:section>
      <text:section text:name="Sect13" text:style-name="S13">
        <text:p text:style-name="P250"><text:span text:style-name="T251"><text:s text:c="8"/></text:span><text:span text:style-name="T252">金門地檢署為持續推動司法保護業務及強化觀護、犯保及更保志工效能，提升服務成效，於</text:span><text:span text:style-name="T253">105</text:span><text:span text:style-name="T254">年</text:span><text:span text:style-name="T255">12</text:span><text:span text:style-name="T256">月</text:span><text:span text:style-name="T257">4</text:span><text:span text:style-name="T258">日舉行「</text:span><text:span text:style-name="T259">105</text:span><text:span text:style-name="T260">年度志工教育訓練課程」。</text:span></text:p>
        <text:p text:style-name="P261"><text:span text:style-name="T262"><text:s text:c="8"/></text:span><text:span text:style-name="T263">開訓由檢察長徐錫祥介紹課程內容及授課講師，參與人員有金門榮譽觀護人協進會、犯罪被害人保護協會福建金門分會、福建更生保護會三會志工等</text:span><text:span text:style-name="T264">30</text:span><text:span text:style-name="T265">餘人參加。</text:span></text:p>
        <text:p text:style-name="P266"><text:span text:style-name="T267"><text:s text:c="8"/></text:span><text:span text:style-name="T268">課程中邀請到犯罪被害人保護協會橋頭分會邱京晶秘書為授課講師，講題為：「訪視理論與實務」及「輔導紀錄之撰寫」。邱秘書為世新大學社會心理系及法律系雙主修學士，從事犯罪被害人保護工作已</text:span><text:span text:style-name="T269">7</text:span><text:span text:style-name="T270">年，相關經驗豐富，而她今日以自己的專業知能及經驗，傳授各位志工們在面對所謂的非自願性個案，例如：觀護個案、犯罪被害人等，須注意之事項及應有的覺察，使志工在訪視個案時能有妥善的處理及應對。</text:span></text:p>
        <text:p text:style-name="P271"><text:span text:style-name="T272"><text:s text:c="8"/></text:span><text:span text:style-name="T273">檢察長徐錫祥表示，於金門地區能順利推展相關司法保護業務都是靠各位志工們的熱心參與，提供協助。期能藉由本日的教育訓練課程，增進相關志工們的輔導技能，在面對服務的個案時，能有更深刻的認識與了解，並持續熱心參與推動司法保護業務於金門地區，為金門地區帶來更多的祥和與安樂。</text:span><text:span text:style-name="T274"><text:s text:c="3"/></text:span></text:p>
      </text:section>
      <text:section text:name="Sect14" text:style-name="S14">
        <text:p text:style-name="P275">桂、潘秀嬌、林舜華等三位更生輔導員，感謝其一年來為更生輔導工作的貢獻。</text:p>
        <text:p text:style-name="P276"><text:span text:style-name="T277"><text:s text:c="8"/></text:span><text:span text:style-name="T278">王檢察長致詞時特別感謝大家前來參加業務研習活動，表示更生保護工作錯縱複雜，他個人相當感謝在座諸位更生輔導員多年來的辛勞，現在法務部正著手規劃無毒防護網防護網絡，未來更需要各位志工老師們的協助與支持。希望大家能更加專精自身技能，讓更生人輔導關懷業務推展能更加精進。</text:span></text:p>
      </text:section>
      <text:section text:name="Sect15" text:style-name="S15">
        <text:p text:style-name="P279"><text:span text:style-name="T280"><text:s text:c="8"/></text:span><text:span text:style-name="T281">花蓮地檢署發現花蓮犯罪原因多以酒後駕車為主，又酒後犯其他案件率達六成以上，因此該署</text:span><text:span text:style-name="T282">105</text:span><text:span text:style-name="T283">年針對假釋或緩刑有嚴重酗酒習性之受保護管束人，自</text:span><text:span text:style-name="T284">5</text:span><text:span text:style-name="T285">月起與更保花蓮分會合作辦理每月二次戒除酒癮團體諮商，截至</text:span><text:span text:style-name="T286">8</text:span><text:span text:style-name="T287">月止共計舉辦八場次，合計為</text:span><text:span text:style-name="T288">54</text:span><text:span text:style-name="T289">人次。團體初期，因酒精成癮者自覺性不高，成員在參加戒除酒癮團體活動前，多抱持排斥心態。團體過程中，經心理諮商師的鼓勵及成員們的互相打氣，成員逐漸自覺從日常生活改變喝酒習慣，脾氣與身體狀況都有顯著改善，生活不再只有單調乏味的酒精相伴。最後，成員們在活動結束後，願意正視其酒癮問題，也承諾在團體活動後維持戒酒習慣。花蓮地檢署表示若受保護管束人有相關需求，該署及更生保護會花蓮分會均願意提供戒除酒癮相關協助，並再次向一般民眾呼籲「平安不酒駕，酒駕不平安」！</text:span></text:p>
      </text:section>
      <text:section text:name="Sect16" text:style-name="S16">
        <text:p text:style-name="P290"><text:span text:style-name="T291"><text:s text:c="8"/></text:span><text:span text:style-name="T292">根據統計，近年來青少年愛滋感染率偏高，且以</text:span><text:span text:style-name="T293">20-39</text:span><text:span text:style-name="T294">歲青壯年為多，</text:span><text:span text:style-name="T295">HIV</text:span><text:span text:style-name="T296">會破壞人類的免疫系統，使人失去抵抗疾病的能力，進而喪失寶貴生命；為此花蓮地檢署今年特地辦理兩場「愛滋防治、肝炎宣導暨免費抽血檢驗」活動，共有</text:span><text:span text:style-name="T297">70</text:span><text:span text:style-name="T298">多位受保護管束人參與活動；結合花蓮縣衛生局及花蓮衛生所的宣導工作人員，藉由說明愛滋病源起及傳播方式，讓毒品受保護管束人能瞭解愛滋病之傳染途徑及預防方法，希望此種高危險群的個案，能將感染愛滋病的機率大幅降低，從而保障全體國民之健康。</text:span><text:span text:style-name="T299"><text:s/></text:span></text:p>
      </text:section>
      <text:section text:name="Sect17" text:style-name="S17">
        <text:p text:style-name="P300"><text:span text:style-name="T301"><text:s text:c="8"/></text:span><text:span text:style-name="T302">為協助重傷被害人，犯保協會提供照護補助，</text:span><text:span text:style-name="T303">12</text:span><text:span text:style-name="T304">月</text:span><text:span text:style-name="T305">7</text:span><text:span text:style-name="T306">日由屏東地檢署檢察長林錦村率領同仁與犯保志工前往重傷李童案家慰問，發送補助金表達關懷之意。自</text:span><text:span text:style-name="T307">105</text:span><text:span text:style-name="T308">年起，該分會已協助</text:span><text:span text:style-name="T309">4</text:span><text:span text:style-name="T310">案被害人申請照護費用補助，本案被害人</text:span><text:span text:style-name="T311">-</text:span><text:span text:style-name="T312">李姓男童，在住家附近騎腳踏車遭機車撞上，頭部著地，造成頭蓋骨碎裂，續因頭顱受創引發癲癇、語言障礙、手腳不協調等副作用；在學校則因外觀改變及常請病假，導致與同學相處產生距離。但李童生性樂觀，且在今年分會辦理春節活動中受到他的偶像即分會委員同時也是前立法委員王進士的鼓舞，讓他鼓起莫大的勇氣，勇往直前面對未來。</text:span></text:p>
        <text:p text:style-name="P313"><text:span text:style-name="T314"><text:s text:c="8"/></text:span><text:span text:style-name="T315">當日林檢察長及王委員等人到家慰問，給予案家支持、鼓勵及加油打氣，並讚揚李童小小年紀卻非常懂事，一面強忍身體疼痛，一面安撫母親不安的心，體貼的照顧家裡每個人，實在難能可貴。李童看到自己的偶像近在咫尺，不敢置信，內心異常震撼驚喜，臉上展現璀璨的笑容。眾人同時祝福隔日就要接受人工頭蓋骨手術的李童，手術一切順利，早日安康，盡快回來參與分會活動。</text:span></text:p>
      </text:section>
      <text:section text:name="Sect18" text:style-name="S18">
        <text:p text:style-name="P316"><text:span text:style-name="T317"><text:s text:c="8"/></text:span><text:span text:style-name="T318">彰化地檢署檢察長黃玉垣</text:span><text:span text:style-name="T319">12</text:span><text:span text:style-name="T320">月</text:span><text:span text:style-name="T321">23</text:span><text:span text:style-name="T322">日聖誕前夕率主任檢察官蔣志祥、檢察事務官吳文哲、林慧真與觀護人賴群揚等同仁，至二林喜樂保育院萬合院區慰問院生。瑪喜樂社福基金會莊孝盛董事長與喜樂保育院林玉嫦院長特別感謝彰化地檢署對於弱勢身障院生之重視及地檢署緩起訴處分金長期對於保育院之挹注。</text:span></text:p>
        <text:p text:style-name="P323"><text:span text:style-name="T324"><text:s text:c="8"/></text:span><text:span text:style-name="T325">喜樂保育院係由瑪喜樂夫人</text:span><text:span text:style-name="T326">(</text:span><text:span text:style-name="T327">Joyce Meredith McMillan)</text:span><text:span text:style-name="T328">於</text:span><text:span text:style-name="T329">1965</text:span><text:span text:style-name="T330">年所創院，全心投入於關注臺灣小兒麻痺失醫失養兒童之協助與照護問題。</text:span><text:span text:style-name="T331">1991</text:span><text:span text:style-name="T332">年服務對象更擴大至成人心智障礙生，為渠等提供就養、就學、就醫之協助。院長更分享自己以前也是保育院院生，成長過程中受瑪喜樂夫人教養栽培甚深，永感恩德。</text:span></text:p>
        <text:p text:style-name="P333"><text:span text:style-name="T334"><text:s text:c="8"/></text:span><text:span text:style-name="T335">瑪喜樂夫人一生無私奉獻，從美國變賣家產離鄉背井隻身來臺投入身心障礙弱勢福利，義行造福臺灣土地，二林地區民眾深受感召，更將渠譽稱為「美國媽祖」。瑪喜樂夫人於</text:span><text:span text:style-name="T336">2007</text:span><text:span text:style-name="T337">年逝世後，林院長亦克紹箕裘、延續精神服務弱勢、大愛永存。</text:span><text:span text:style-name="T338"><text:s/></text:span></text:p>
      </text:section>
      <text:section text:name="Sect19" text:style-name="S19">
        <text:p text:style-name="P339"><text:s text:c="7"/>苗栗地檢署署例行的觀護佐理員會議，檢察長柯麗鈴特別撥冗參加，除了對佐理員的辛勞表達感謝之外，也勉勵佐理員要照顧好自己，並成為別人生命中的貴人。</text:p>
        <text:p text:style-name="P340"><text:span text:style-name="T341"><text:s text:c="7"/></text:span><text:span text:style-name="T342">柯檢察長表示，司法保護業務繁重，第一線要面對社會勞動人，也不是件容易的事，但希望佐理員在案件執行上，能夠多以關懷的方式來執行，帶著感恩與祝福的心態來面對個案，應該可以減少衝突，化解敵意。從事助人的工作，有機會成為別人生命中的貴人，要把握這種修行的福份。此外，工作固然重要，也要好好照顧自己，唯有自己能夠發光發亮，我們才能夠照亮別人。</text:span><text:span text:style-name="T343"><text:s/></text:span></text:p>
      </text:section>
      <text:section text:name="Sect20" text:style-name="S20">
        <text:p text:style-name="P344">編輯的話：</text:p>
        <text:p text:style-name="P345"><text:span text:style-name="T346"><text:s text:c="4"/></text:span><text:span text:style-name="T347">本電子報係提供司法保護工作者與社會大眾意見交流平台，因為有您的共襄盛舉，才能豐富這個司法保護園地。謝謝大家！</text:span><text:span text:style-name="T348"><text:s text:c="8"/></text:span><text:span text:style-name="T349"><text:s text:c="50"/></text:span><text:span text:style-name="T350">保護司敬上</text:span></text:p>
      </text:section>
      <text:section text:name="Sect21" text:style-name="S21">
        <text:p text:style-name="P351"><text:span text:style-name="T352">新北地檢署表揚社會勞動機構暨座談會</text:span><text:span text:style-name="T353"><text:s text:c="2"/></text:span></text:p>
      </text:section>
      <text:section text:name="Sect22" text:style-name="S22">
        <text:p text:style-name="P354"><text:span text:style-name="T355"><text:s text:c="8"/></text:span><text:span text:style-name="T356">新北地檢署為表揚績優的社會勞動機構，並增加機構間經驗與意見交流機會，於</text:span><text:span text:style-name="T357">105</text:span><text:span text:style-name="T358">年</text:span><text:span text:style-name="T359">12</text:span><text:span text:style-name="T360">月</text:span><text:span text:style-name="T361">2</text:span><text:span text:style-name="T362">日邀請轄內</text:span><text:span text:style-name="T363">26</text:span><text:span text:style-name="T364">個機構代表舉辦表揚暨座談會。該署檢察長朱兆民親臨頒發感謝狀及致詞，其表示社會勞動制度自民國</text:span><text:span text:style-name="T365">98</text:span><text:span text:style-name="T366">年實施以來，受到各界諸多肯定，對於受刑人不再只是消極地關進監所，限制他們的自由，而是積極地讓輕罪者留在社區中，並將其專長及勞動力，貢獻給社會中需要的地方。目前該署每月提供社區或公益團體約</text:span><text:span text:style-name="T367">3</text:span><text:span text:style-name="T368">千人次履行</text:span><text:span text:style-name="T369">2</text:span><text:span text:style-name="T370">萬</text:span><text:span text:style-name="T371">1</text:span><text:span text:style-name="T372">千小時勞動服務，以最低時薪換算每月可節省約</text:span><text:span text:style-name="T373">280</text:span><text:span text:style-name="T374">萬元人力成本，對社會具有正面成效。</text:span></text:p>
        <text:p text:style-name="P375"><text:span text:style-name="T376"><text:s text:c="8"/></text:span><text:span text:style-name="T377">會中邀請板橋清潔隊及新北市愛樂發展中心之機構代表，分享執行社會勞動的寶貴心得，其中愛樂發展協會呈現一段精彩感人的影片，由具音樂專業的女性勞動人指導唐氏症孩童演奏打擊樂器及歡唱，井然有序地分部合奏，呈現音樂治療的具體成效。另該署主任檢察官陳舒怡帶領大家進行意見交流，活動在機構與觀護人熱烈討論與分享中圓滿結束</text:span><text:span text:style-name="T378">。</text:span><text:span text:style-name="T379"><text:s/></text:span></text:p>
      </text:section>
      <text:section text:name="Sect23" text:style-name="S23">
        <text:p text:style-name="P380"><text:span text:style-name="T381">觀護佐理員會議，檢察長勉勵成為別人的貴人</text:span><text:span text:style-name="T382"><text:s text:c="3"/></text:span></text:p>
      </text:section>
      <text:section text:name="Sect24" text:style-name="S24">
        <text:p text:style-name="P383"><text:span text:style-name="T384"><text:s text:c="8"/></text:span><text:span text:style-name="T385">為加強與執行機構間的橫向溝通聯繫，提升管理人員之知識與經驗，苗栗地檢署特於</text:span><text:span text:style-name="T386">12</text:span><text:span text:style-name="T387">月</text:span><text:span text:style-name="T388">6</text:span><text:span text:style-name="T389">日舉辦</text:span><text:span text:style-name="T390">105</text:span><text:span text:style-name="T391">年度『社會勞動執行機關</text:span><text:span text:style-name="T392">(</text:span><text:span text:style-name="T393">構</text:span><text:span text:style-name="T394">)</text:span><text:span text:style-name="T395">表揚暨座談會』。由檢察長柯麗鈴親自主持，轄內合作的</text:span><text:span text:style-name="T396">34</text:span><text:span text:style-name="T397">個機關</text:span><text:span text:style-name="T398">(</text:span><text:span text:style-name="T399">構</text:span><text:span text:style-name="T400">)</text:span><text:span text:style-name="T401">均指派相關承辦人員與會。</text:span></text:p>
        <text:p text:style-name="P402"><text:s text:c="8"/>柯檢察長在致詞時引用法國文學家紀德《如果麥子不死》一書中的話，表示：如果麥子不死，它就只是一粒麥子，唯有通過磨難的淬鍊，遍嘗不幸的考驗，才能在塵土中復生，重新化為無數的麥粒。我們所面對的這些社會勞動人也是如此。不管觸犯的是哪一種案件，希望他們不是白白地走這一遭，而是有所體悟與成長。也請在座各位能適時地給他們鼓勵和引導，肯定他們的正向表現並給予讚賞回饋。天生我材必有用，每個人都有其優點與長處。若能幫助他們找到自我的價值，相信對於犯罪的預防也有一定的作用。</text:p>
        <text:p text:style-name="P403"><text:span text:style-name="T404"><text:s text:c="8"/></text:span><text:span text:style-name="T405">本次表揚大會同時也結合了該署社會勞動微電影『太想見你』的首映，片中主人翁阿太曾經迷惘放浪，但在服勞動的過程中掌握契機，努力嘗試改變，尋求人生的定位與方向。柯檢察長除了頒發獎座給苗栗市公所等</text:span><text:span text:style-name="T406">9</text:span><text:span text:style-name="T407">家績優公私立機關</text:span><text:span text:style-name="T408">(</text:span><text:span text:style-name="T409">構</text:span><text:span text:style-name="T410">)</text:span><text:span text:style-name="T411">，感謝承辦人員的付出與協助外，也與來賓在年度執行成果展示前駐足端詳，肯定社會勞動對於社區鄰里的正面意義。</text:span><text:span text:style-name="T412"><text:s/></text:span></text:p>
      </text:section>
      <text:section text:name="Sect25" text:style-name="S25">
        <text:p text:style-name="P413"><text:span text:style-name="T414"><text:s text:c="8"/></text:span><text:span text:style-name="T415">人間有愛，處處有溫情，高雄地檢社勞機構建軍社區發展協會特運用十方善心人士捐贈的資源，由洪惠雀理事長依通報資料，發放物資協助生活困頓的社勞人，透過所匯集的愛心擴及到社會角落。建軍社區發展協會默默耕耘弱勢老人送餐即將邁入二十年，一路走來感觸深刻，社勞人力的投入有目共睹，理事長感謝之餘，發現部分社勞人亦面臨經濟拮据之問題，陸續送出日常用品，讓處於生命低潮的微罪者感受一絲絲的溫暖，使其安心執行完易服社勞，才能好好地就業，無形中穩定家庭支持系統，簡單的出發點以具體關懷展露無遺。</text:span><text:span text:style-name="T416"><text:s/></text:span></text:p>
      </text:section>
      <text:section text:name="Sect26" text:style-name="S26">
        <text:p text:style-name="P417"><text:span text:style-name="T418"><text:s text:c="8"/></text:span><text:span text:style-name="T419">高雄地檢署與小港醫院、小港國際機場合作，推出了別開生面的快閃宣導，帶入反毒資訊，希望將法治觀念更落實於生活化。在高雄地檢署檢察長周章欽、小港醫院院長侯明鋒及機場主任傅耀南領銜下，進行兩場的反毒快閃活動。首先是由小港醫院柯志鴻主任帶來「毒品傷腦筋」單元，介紹毒品對人體及精神狀況的危害。而雄檢則是由主任檢察官曾靖雅推出「轉角遇到毒品</text:span><text:span text:style-name="T420"><text:s/></text:span><text:span text:style-name="T421">快閃！」單元，除了介紹常見毒品種類外，也用活潑的有獎徵答，提醒哪些東西可能會被塞放毒品、毒販常用何種手法請託遊客幫他夾帶物品，以免受毒販利用而觸犯運輸、持有毒品罪，提醒大家千萬不要因輕忽而讓自己從遊客變成毒販，快樂出門平安回家才是最重要的。</text:span><text:span text:style-name="T422"><text:s/></text:span></text:p>
      </text:section>
      <text:section text:name="Sect27" text:style-name="S27">
        <text:p text:style-name="P423"><text:span text:style-name="T424">橋頭榮譽觀護人協進會召開發起人第一次籌備會</text:span><text:span text:style-name="T425"><text:s text:c="5"/></text:span></text:p>
      </text:section>
      <text:section text:name="Sect28" text:style-name="S28">
        <text:p text:style-name="P426"><text:span text:style-name="T427"><text:s text:c="8"/></text:span><text:span text:style-name="T428">花蓮地檢署推行社會勞動制度以來，以實際行動回饋社會，致力投入於環境清潔、社會服務與弱勢關懷等公益活動，積極安排社會勞動人至花蓮各個鄉鎮，以實際行動回饋社會。截至目前花蓮地區共有</text:span><text:span text:style-name="T429">24</text:span><text:span text:style-name="T430">個執行機構協助推展易服社會勞動業務。</text:span></text:p>
        <text:p text:style-name="P431"><text:span text:style-name="T432"><text:s text:c="8"/></text:span><text:span text:style-name="T433">日前配合吉安鄉公所推動環保植葬，花蓮地檢署發交社會勞動人至吉安鄉公所，協助至吉安鄉慈雲山公墓植葬區執行除草、翻土或整地等工作。活動投入</text:span><text:span text:style-name="T434">96</text:span><text:span text:style-name="T435">人次，藉此希望社會勞動人以自身力量來提供無償的社會服務，增加「綠色地球」的環保意識，學習尊重生命，認識生命的意義，同時產生肯定自我的正向功能，以達「教化」之真正目的。</text:span><text:span text:style-name="T436"><text:s/></text:span></text:p>
        <text:p text:style-name="P437"><text:span text:style-name="T438"><text:s text:c="8"/></text:span><text:span text:style-name="T439">此外為促進花蓮觀光及市郊休憩場所，結合花蓮市公所及花蓮市農會共同打造占地近三公頃的國福花海，動員</text:span><text:span text:style-name="T440">31</text:span><text:span text:style-name="T441">名社會勞動人協助花蓮市公所花草班，總計種下三萬五千株季節性花卉景觀園區，於</text:span><text:span text:style-name="T442">105</text:span><text:span text:style-name="T443">年</text:span><text:span text:style-name="T444">12</text:span><text:span text:style-name="T445">月</text:span><text:span text:style-name="T446">3</text:span><text:span text:style-name="T447">日起登場，供欣賞至農曆年後，預計吸引萬名遊客前來欣賞坐落在中央山脈旁的繽紛花海。</text:span><text:span text:style-name="T448"><text:s/></text:span></text:p>
        <text:p text:style-name="P449"><text:span text:style-name="T450"><text:s text:c="7"/></text:span><text:span text:style-name="T451">而花蓮地檢署感謝執行機構督導協助推展社會勞動業務，日前特別發函</text:span><text:span text:style-name="T452">8</text:span><text:span text:style-name="T453">個機關</text:span><text:span text:style-name="T454">13</text:span><text:span text:style-name="T455">位督導，感謝其這一年來協助推展社會勞動業務，於社勞業務執行上遇突發狀況時，第一時間採取應變措施及立即通報，並能適時的給予社勞人正向的觀念與關懷。讓社會勞動制度能夠永續推動下去。</text:span></text:p>
      </text:section>
      <text:section text:name="Sect29" text:style-name="S29">
        <text:p text:style-name="P456"><text:span text:style-name="T457">臺東地檢署辦理東成技訓所修復式司法宣導</text:span><text:span text:style-name="T458"><text:s text:c="2"/></text:span></text:p>
      </text:section>
      <text:section text:name="Sect30" text:style-name="S30">
        <text:p text:style-name="P459"><text:span text:style-name="T460">金門地檢署舉辦志工教育訓練課程</text:span><text:span text:style-name="T461"><text:s/></text:span><text:span text:style-name="T462"><text:s text:c="7"/></text:span><text:span text:style-name="T463"><text:s text:c="2"/></text:span></text:p>
      </text:section>
      <text:section text:name="Sect31" text:style-name="S31">
        <text:p text:style-name="P464"><text:span text:style-name="T465">「</text:span><text:span text:style-name="T466">2016</text:span><text:span text:style-name="T467">司法保護與犯罪預防論壇」國際研討會</text:span></text:p>
        <text:p text:style-name="P468"><text:span text:style-name="T469">他山之石攜手合作，共同營造愛與安全的社會</text:span></text:p>
      </text:section>
      <text:section text:name="Sect32" text:style-name="S32">
        <text:p text:style-name="P470"/>
      </text:section>
      <text:section text:name="Sect33" text:style-name="S33">
        <text:p text:style-name="P471"><text:span text:style-name="T472">新北地檢署社勞新訓睦鄰專案</text:span><text:span text:style-name="T473"><text:s text:c="3"/></text:span></text:p>
      </text:section>
      <text:section text:name="Sect34" text:style-name="S34">
        <text:p text:style-name="P474"><text:span text:style-name="T475"><text:s text:c="8"/></text:span><text:span text:style-name="T476">新北地檢署為加強觀護佐理員管理歷練，觀護人室結合矯正署臺北看守所辦理</text:span><text:span text:style-name="T477">4</text:span><text:span text:style-name="T478">場次易服社會勞動人新訓專案，由佐理員組隊親自帶領勞動人施作，並於每一次專案後密集召開檢討會議，成效如下：</text:span></text:p>
        <text:p text:style-name="P479">(一)強化佐理員實地管理經驗，使能有效抽查、督核執行機構。</text:p>
        <text:p text:style-name="P480">(二)先行建立佐理員對於該區勞動人之輔導關係，其後勞動人分派至機構期間，佐理<text:s text:c="3"/></text:p>
        <text:p text:style-name="P481"><text:s text:c="6"/>員可迅速介入促進履行，賦予教化之義。</text:p>
        <text:p text:style-name="P482">(三)擇定臺北看守所進行勞動人新訓，管理員帶領勞動人高唱軍歌，並親見圍牆內收容人外掃隊施作時手銬腳鐐，有震撼之效，莫不心生警惕，珍惜易服勞動機會。</text:p>
        <text:p text:style-name="P483">(四)佐理員實地指導勞動人應遵守規範，分派機構後勞動人配合意願較高，機構回饋管理效果佳。</text:p>
        <text:p text:style-name="P484"><text:span text:style-name="T485">(</text:span><text:span text:style-name="T486">五</text:span><text:span text:style-name="T487">)</text:span><text:span text:style-name="T488">協助臺北看守所及周邊社區髒亂點清潔，總計</text:span><text:span text:style-name="T489">170</text:span><text:span text:style-name="T490">位社會勞動人力分</text:span><text:span text:style-name="T491">4</text:span><text:span text:style-name="T492">梯次服務，每次連續服務</text:span><text:span text:style-name="T493">4</text:span><text:span text:style-name="T494">小時，以最低時薪</text:span></text:p>
        <text:p text:style-name="P495"><text:span text:style-name="T496"><text:s text:c="6"/></text:span><text:span text:style-name="T497">133</text:span><text:span text:style-name="T498">元計算，相當於節省</text:span><text:span text:style-name="T499">9</text:span><text:span text:style-name="T500">萬元人力成本。</text:span></text:p>
      </text:section>
      <text:section text:name="Sect35" text:style-name="S35">
        <text:p text:style-name="P501"><text:span text:style-name="T502">苗檢辦理社勞機構表揚大會，交流督核經驗與技巧</text:span><text:span text:style-name="T503"><text:s text:c="4"/></text:span></text:p>
      </text:section>
      <text:section text:name="Sect36" text:style-name="S36">
        <text:p text:style-name="P504"><text:span text:style-name="T505">彰檢結合地方特色活動，進行農漁會反賄選宣導</text:span><text:span text:style-name="T506"><text:s/></text:span></text:p>
      </text:section>
      <text:section text:name="Sect37" text:style-name="S37">
        <text:p text:style-name="P507"><text:span text:style-name="T508"><text:s text:c="8"/></text:span><text:span text:style-name="T509">彰化地檢署</text:span><text:span text:style-name="T510">12</text:span><text:span text:style-name="T511">月</text:span><text:span text:style-name="T512">10</text:span><text:span text:style-name="T513">日特結合社頭鄉「織襪芭樂節」進行</text:span><text:span text:style-name="T514">106</text:span><text:span text:style-name="T515">年農漁會選舉反賄選宣導活動，由觀護人賴群揚、觀護佐理員洪子維、胡華麗、謝尚佑，針對參與活動之農民朋友，進行反賄選法治觀念宣導，強調「</text:span><text:span text:style-name="T516">i</text:span><text:span text:style-name="T517">幸福</text:span><text:span text:style-name="T518">—</text:span><text:span text:style-name="T519">檢舉賄選</text:span><text:span text:style-name="T520"><text:s text:c="2"/></text:span><text:span text:style-name="T521">人人有責」，不買票，不賣票。</text:span></text:p>
        <text:p text:style-name="P522"><text:span text:style-name="T523"><text:s text:c="8"/></text:span><text:span text:style-name="T524">106</text:span><text:span text:style-name="T525">年</text:span><text:span text:style-name="T526">2</text:span><text:span text:style-name="T527">月</text:span><text:span text:style-name="T528">19</text:span><text:span text:style-name="T529">日起，將分別舉行全國基層農會、漁會選任人員改選及總幹事遴選，為防止暴力及金錢介入選舉，影響農會、漁會選舉結果之公平性，甚至衍生對國家民主政治運作的不良影響，因此該署已積極投入反賄選宣導活動。結合在地活動，以點、線至面方式，經由不同管道達到反賄選宣導之成效，積極放送反賄選宣導訊息，期能達到乾淨選舉，選賢與能之目的。</text:span></text:p>
      </text:section>
      <text:section text:name="Sect38" text:style-name="S38">
        <text:p text:style-name="P530"><text:span text:style-name="T531">彰檢傳愛</text:span><text:span text:style-name="T532"><text:s/></text:span><text:span text:style-name="T533">聖誕喜樂</text:span><text:span text:style-name="T534"><text:s text:c="2"/></text:span></text:p>
      </text:section>
      <text:section text:name="Sect39" text:style-name="S39">
        <text:p text:style-name="P535"><text:span text:style-name="T536">雄檢社勞機構匯集物資關懷弱勢社勞人</text:span><text:span text:style-name="T537"><text:s text:c="2"/></text:span></text:p>
      </text:section>
      <text:section text:name="Sect40" text:style-name="S40">
        <text:p text:style-name="P538"><text:span text:style-name="T539">雄檢辦理反毒快閃</text:span><text:span text:style-name="T540"><text:s text:c="2"/></text:span></text:p>
      </text:section>
      <text:section text:name="Sect41" text:style-name="S41">
        <text:p text:style-name="P541"><text:span text:style-name="T542">脫胎</text:span><text:span text:style-name="T543">築夢</text:span><text:span text:style-name="T544">-</text:span><text:span text:style-name="T545">高雄女子監獄多元就業媒合活動</text:span><text:span text:style-name="T546"><text:s text:c="3"/></text:span></text:p>
      </text:section>
      <text:section text:name="Sect42" text:style-name="S42">
        <text:p text:style-name="P547"><text:s text:c="8"/>為協助收容人出監後能順利與職場接軌、復歸社會，更保高雄分會與高雄女子監獄協同高雄市政府勞工局訓練就業中心鳳山就業服務站，舉辦「脫胎‧築夢-多元就業媒合活動｣，邀請高雄地區多家優良企業入監徵才，提供作業、清潔等職缺。</text:p>
        <text:p text:style-name="P548"><text:span text:style-name="T549"><text:s text:c="8"/></text:span><text:span text:style-name="T550">收容人在長期監禁後往往已對職場感到陌生，對於出監後的社會更感到茫然；是日於媒合活動前特別為收容人舉辦就業專題演講，勉勵在場收容人建立清楚的目標，勇敢爭取自己所期待的工作，讓廠商發現其對於求職的積極性，也讓廠商看見監獄潛在的就業人力是可有所助益的。</text:span><text:span text:style-name="T551"><text:s text:c="2"/></text:span></text:p>
      </text:section>
      <text:section text:name="Sect43" text:style-name="S43">
        <text:p text:style-name="P552"><text:span text:style-name="T553">更保、犯保第一屆委員聯合聘任典禮暨第</text:span><text:span text:style-name="T554">1</text:span><text:span text:style-name="T555">次委員會議</text:span><text:span text:style-name="T556"><text:s text:c="5"/></text:span></text:p>
      </text:section>
      <text:section text:name="Sect44" text:style-name="S44">
        <text:p text:style-name="P557"><text:span text:style-name="T558">屏檢感謝慈濟人對生命教育活動的付出</text:span><text:span text:style-name="T559"><text:s text:c="4"/></text:span></text:p>
      </text:section>
      <text:section text:name="Sect45" text:style-name="S45">
        <text:p text:style-name="P560"><text:span text:style-name="T561"><text:s text:c="7"/></text:span><text:span text:style-name="T562">屏東地檢署檢察長林錦村為了感謝慈濟功德會高雄與屏東資深團隊長期為受保護管束人無私的奉獻，於</text:span><text:span text:style-name="T563">12</text:span><text:span text:style-name="T564">月</text:span><text:span text:style-name="T565">22</text:span><text:span text:style-name="T566">日假該署</text:span><text:span text:style-name="T567">4</text:span><text:span text:style-name="T568">樓會議室頒發感謝狀，以聊表敬意。</text:span></text:p>
        <text:p text:style-name="P569"><text:span text:style-name="T570"><text:s text:c="7"/></text:span><text:span text:style-name="T571">慈濟功德會高雄與屏東資深團隊從</text:span><text:span text:style-name="T572">102</text:span><text:span text:style-name="T573">年開始，每二個月會於該署舉辨一次生命教育愛灑活動，邀請許多從挫折中反敗為勝的師兄姐們來分享他們的人生經驗，激勵受保護管束人珍愛生命，活出光彩。</text:span><text:span text:style-name="T574">5</text:span><text:span text:style-name="T575">年來服務受保護管束人高達</text:span><text:span text:style-name="T576">3,000</text:span><text:span text:style-name="T577">人次，參與服務的師兄姐超過百人，檢察長林錦村表示，受保護管束人過去犯錯，要避免重蹈覆轍需要從內心去反省與超越，透過與公益團體的合作，希望創造一座橋梁讓受保護管束人接觸善知識，培養正向心念，翻轉命運。</text:span><text:span text:style-name="T578"><text:s/></text:span></text:p>
      </text:section>
      <text:section text:name="Sect46" text:style-name="S46">
        <text:p text:style-name="P579"><text:span text:style-name="T580">犯保屏東分會慰問補助重傷馨生人</text:span><text:span text:style-name="T581"><text:s text:c="5"/></text:span></text:p>
      </text:section>
      <text:section text:name="Sect47" text:style-name="S47">
        <text:p text:style-name="P582"><text:span text:style-name="T583">花蓮地檢署協同辦理</text:span><text:span text:style-name="T584"><text:s/></text:span><text:span text:style-name="T585">毒品愛滋防治、肝炎檢驗活動</text:span><text:span text:style-name="T586"><text:s/></text:span><text:span text:style-name="T587"><text:s text:c="4"/></text:span></text:p>
      </text:section>
      <text:section text:name="Sect48" text:style-name="S48">
        <text:p text:style-name="P588"><text:span text:style-name="T589"><text:s text:c="8"/></text:span><text:span text:style-name="T590">法務部</text:span><text:span text:style-name="T591">105</text:span><text:span text:style-name="T592">年</text:span><text:span text:style-name="T593">12</text:span><text:span text:style-name="T594">月</text:span><text:span text:style-name="T595">16</text:span><text:span text:style-name="T596">日在行政院新莊聯合辦公大樓綠廊國際會議廳舉辦「</text:span><text:span text:style-name="T597">2016</text:span><text:span text:style-name="T598">司法保護與犯罪預防論壇─加強合作、挑戰新局」國際研討會，法務部部長邱太三、財團法人臺灣更生保護會與財團法人犯罪被害人保護協會董事長王添盛，以及中華民國榮譽觀護人協進會全國聯合會理事長王榮助共同歡迎與會來賓蒞臨指導。會上邀請日本東京醫科齒科大學岡田幸之教授、日本公益社團法人全國被害人援助網絡田村裕理事、以及新加坡突破宣道之家梁西門總幹事擔任主講人，分享有關該國在司法保護與犯罪預防的相關研究發現與實務經驗，並分別由台北馬偕陳喬琪資深主治醫師、臺大醫院吳建昌主任、臺北大學周愫嫻教授、台灣刑事法學會張麗卿理事長、中華民國犯罪學學會蔡田木理事長、最高法院檢察署游明仁檢察官、中正大學鄭瑞隆教授、中央警察大學鄧煌發教授及趕路的雁全人關懷協會劉昊執行長擔任與談人，提供回應意見與心得建議。本次研討會讓來自各地的司法保護與犯罪預防研究專家學者、實務工作同仁及民間團體人士齊聚一堂，共同探討有關議題，透過瞭解國際制度規範，促進網絡成員之聯繫互動及學習討論，落實有關業務合作，有更多經驗交流之機會，建立更密切之聯繫網絡，提昇司法保護制度之發展與改革，同時激發彼此的創意與不同思考面向，共同學習有關司法保護與犯罪預防的專業知能，達到保障社會安全、降低再犯之良善治理目標。</text:span></text:p>
        <text:p text:style-name="P599"><text:s text:c="8"/>邱部長致詞時表示，本次研討會的主題「加強合作、挑戰新局」，意義相當深遠，不僅期許在座的各位與會人員在未來能攜手合作、共同努力，也期許大家能夠順應時代潮流，針對未來的社會形態有效預防犯罪，保障人民的生命財產安全。此外，從國際上來看，社會大眾的安全保障及犯罪人的再犯預防工作，是近數十年來各先進國家均甚重視的課題。司法保護工作強調透過非監禁式的處遇，在社區的環境中對於犯罪加害人進行矯治，協助其復歸社會、降低再犯，同時也藉由對於犯罪被害人的保護與支持扶助，來達到減少損害、修復傷痛的目的。司法保護制度的良窳，不僅被認為是一個國家由「法治國」走向「福利國」的重要觀察指標，更構築了近代刑事司法思潮重要的教育刑、不定期刑、矯正治療、社區處遇和再犯預防等熱門議題，角色相當重要。</text:p>
        <text:p text:style-name="P600"><text:span text:style-name="T601"><text:s text:c="8"/></text:span><text:span text:style-name="T602">在各場次討論議題上，日本岡田幸之教授針對「社會安全網的構築─隨機殺人犯罪預防、矯正處遇與被害人保護」主題進行分享；日本田村裕理事就「社會使命與『犯罪被害人權利宣言』」主題進行分享；梁西門總幹事以「協助犯罪人成功復歸締造安全社會：我們的使命與願景」主題進行分享。最後，由保護司司長羅榮乾主持綜合座談，分享實務工作心得，激發了不同思考面向，使學術與實務獲得更完整的銜接，強化司法保護與犯罪預防相關網絡之連結，成果可謂相當豐碩。</text:span></text:p>
      </text:section>
      <text:section text:name="Sect49" text:style-name="S49">
        <text:p text:style-name="P603"><text:span text:style-name="T604">花檢辦理戒除酒癮團體諮商活動</text:span><text:span text:style-name="T605"><text:s text:c="2"/></text:span><text:span text:style-name="T606"><text:s text:c="4"/></text:span></text:p>
      </text:section>
      <text:section text:name="Sect50" text:style-name="S50">
        <text:p text:style-name="P607"><text:span text:style-name="T608">花檢結合清海無上師</text:span><text:span text:style-name="T609"><text:s/></text:span><text:span text:style-name="T610">辦理推廣素食、環保、救地球</text:span><text:span text:style-name="T611"><text:s text:c="2"/></text:span><text:span text:style-name="T612"><text:s text:c="4"/></text:span></text:p>
      </text:section>
      <text:section text:name="Sect51" text:style-name="S51">
        <text:p text:style-name="P613"><text:span text:style-name="T614"><text:s text:c="8"/></text:span><text:span text:style-name="T615">花蓮地檢署</text:span><text:span text:style-name="T616">105</text:span><text:span text:style-name="T617">年度辦理</text:span><text:span text:style-name="T618">12</text:span><text:span text:style-name="T619">場次義務勞務行政說明會，除了運用義務勞務人力資源服務鄉里、提供社區居民一個乾淨的環境，並結合清海無上師世界會，於會中播放地球暖化影片，傳達因科技、畜牧業及人類破壞環境製造大量有害氣體造成地球溫室效應等之嚴重的危害，藉此團體活動執行無肉日宣導吃素食，推廣為下一代的居住環境盡一份心力，並傳達學習尊重生命、重新認識生命的意義，同時產生自我肯定的正向能量，以達「教化」真正目的。</text:span><text:span text:style-name="T620"><text:s/></text:span></text:p>
      </text:section>
      <text:section text:name="Sect52" text:style-name="S52">
        <text:p text:style-name="P621"><text:span text:style-name="T622">花檢積極推動社會勞動業務</text:span><text:span text:style-name="T623"><text:s text:c="2"/></text:span><text:span text:style-name="T624"><text:s text:c="4"/></text:span></text:p>
      </text:section>
      <text:section text:name="Sect53" text:style-name="S53">
        <text:p text:style-name="P625"><text:span text:style-name="T626"><text:s text:c="8"/></text:span><text:span text:style-name="T627">修復式司法（</text:span><text:span text:style-name="T628">Restorative Justice</text:span><text:span text:style-name="T629">）是對於因犯罪行為受到最直接影響的人，即加害人、被害人、及其家屬、和具有關聯或共同利益的社區民眾，提供各種談論犯罪及說出自己感受的對話機會，以促進當事人關係的變化，並修復因犯罪所造成的傷害。換言之，修復式司法是犯罪行為的所有利害當事人聚在一起、共同處理犯罪後果及其未來意涵的過程</text:span><text:span text:style-name="T630"><text:s/></text:span></text:p>
        <text:p text:style-name="P631"><text:span text:style-name="T632"><text:s text:c="8"/></text:span><text:span text:style-name="T633">臺東地檢署對於修復式司法之推動不遺餘力，</text:span><text:span text:style-name="T634">12</text:span><text:span text:style-name="T635">月</text:span><text:span text:style-name="T636">6</text:span><text:span text:style-name="T637">日由觀護人張雅雯前往東成技訓所；</text:span><text:span text:style-name="T638">12</text:span><text:span text:style-name="T639">月</text:span><text:span text:style-name="T640">13</text:span><text:span text:style-name="T641">日由主任觀護人陳素玉前往臺東監獄</text:span><text:span text:style-name="T642"><text:s/></text:span><text:span text:style-name="T643">，對所內收容人進行宣導，期盼能深植修復式司法理念。</text:span><text:span text:style-name="T644"><text:s/></text:span></text:p>
      </text:section>
      <text:section text:name="Sect54" text:style-name="S54">
        <text:p text:style-name="P645"><text:span text:style-name="T646">更保臺東分會辦理更生輔導員志工業務研習</text:span><text:span text:style-name="T647"><text:s/></text:span><text:span text:style-name="T648"><text:s text:c="2"/></text:span></text:p>
      </text:section>
      <text:section text:name="Sect55" text:style-name="S55">
        <text:p text:style-name="P649"><text:span text:style-name="T650"><text:s text:c="7"/></text:span><text:span text:style-name="T651">社會急遽變遷，社會問題日益嚴重，更生保護會臺東分會多年來皆聘請一群有愛心耐心之地方社會人士擔任更生輔導員志工行列，協助更生人輔導業務。但在面對更生人輔導，僅有愛心是不足夠的，因此分會自</text:span><text:span text:style-name="T652">11</text:span><text:span text:style-name="T653">月</text:span><text:span text:style-name="T654">28</text:span><text:span text:style-name="T655">日起，假臺東地檢署會議室召開為期三天更生輔導員志工研習，以強化更生輔導員專業技能。</text:span><text:span text:style-name="T656"><text:s/></text:span></text:p>
        <text:p text:style-name="P657"><text:span text:style-name="T658"><text:s text:c="8"/></text:span><text:span text:style-name="T659">臺東地檢署檢察長王文德</text:span><text:span text:style-name="T660">(</text:span><text:span text:style-name="T661">兼更生保護會臺東分會榮譽主任委員</text:span><text:span text:style-name="T662">)</text:span><text:span text:style-name="T663">也代表更生保護會總會轉頒績優志工獎狀與莊秋</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3" svg:font-family="華康隸書體W3" style:font-family-generic="script" style:font-pitch="fixed" svg:panose-1="3 0 3 9 0 0 0 0 0 0"/>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1-04T06:17:00Z</meta:creation-date>
    <dc:date>2017-01-04T06:17:00Z</dc:date>
    <meta:template xlink:href="Normal.dotm" xlink:type="simple"/>
    <meta:editing-cycles>2</meta:editing-cycles>
    <meta:editing-duration>PT0S</meta:editing-duration>
    <meta:document-statistic meta:page-count="8" meta:paragraph-count="24" meta:word-count="1822" meta:character-count="12189" meta:row-count="86" meta:non-whitespace-character-count="10391"/>
  </office:meta>
</office:document-meta>
</file>