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style:font-face style:name="華康POP1體W7" svg:font-family="華康POP1體W7" style:font-family-generic="decorative" style:font-pitch="fixed" svg:panose-1="4 11 7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5"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color="#663300" fo:font-size="10pt" style:font-size-asian="10pt" style:font-size-complex="10pt"/>
    </style:style>
    <style:style style:name="T7"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8" style:parent-style-name="預設段落字型" style:family="text">
      <style:text-properties style:font-name="新細明體" style:font-name-asian="新細明體" style:font-name-complex="新細明體" fo:color="#663300" fo:font-size="10pt" style:font-size-asian="10pt" style:font-size-complex="10pt"/>
    </style:style>
    <style:style style:name="T9"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0"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1"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3"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P14" style:parent-style-name="內文" style:family="paragraph">
      <style:paragraph-properties fo:text-align="justify" fo:margin-top="0.0138in" fo:margin-bottom="0.0138in" fo:line-height="0.2083in"/>
      <style:text-properties style:font-name="新細明體" style:font-name-asian="新細明體" style:font-name-complex="新細明體" fo:color="#663300" fo:font-size="10pt" style:font-size-asian="10pt" style:font-size-complex="10pt" fo:language="zh" fo:country="TW"/>
    </style:style>
    <style:style style:name="P15" style:parent-style-name="內文" style:family="paragraph">
      <style:paragraph-properties fo:text-align="justify" fo:margin-top="0.0138in" fo:margin-bottom="0.0138in" fo:line-height="0.2083in"/>
      <style:text-properties style:font-name="新細明體" style:font-name-asian="新細明體" style:font-name-complex="新細明體" fo:color="#663300" fo:font-size="10pt" style:font-size-asian="10pt" style:font-size-complex="10pt" fo:language="zh" fo:country="TW"/>
    </style:style>
    <style:style style:name="P16" style:parent-style-name="內文" style:family="paragraph">
      <style:paragraph-properties fo:text-align="justify" fo:margin-top="0.0138in" fo:margin-bottom="0.0138in" fo:line-height="0.2083in"/>
    </style:style>
    <style:style style:name="T17"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S1" style:family="section">
      <style:section-properties fo:margin-left="0in" fo:margin-right="0in" style:writing-mode="lr-tb"/>
    </style:style>
    <style:style style:name="P21" style:parent-style-name="內文" style:family="paragraph">
      <style:paragraph-properties style:text-autospace="ideograph-alpha" fo:text-align="center" fo:margin-bottom="0in" fo:line-height="0.3472in"/>
      <style:text-properties style:font-name="華康勘亭流" style:font-name-asian="華康勘亭流" style:font-name-complex="華康勘亭流" fo:color="#FF0000" fo:font-size="18pt" style:font-size-asian="18pt" style:font-size-complex="18pt" fo:language="zh" fo:country="TW"/>
    </style:style>
    <style:style style:name="P22" style:parent-style-name="內文" style:family="paragraph">
      <style:paragraph-properties style:text-autospace="ideograph-alpha" fo:text-align="center" fo:margin-bottom="0in" fo:line-height="0.3472in"/>
    </style:style>
    <style:style style:name="T23" style:parent-style-name="預設段落字型" style:family="text">
      <style:text-properties style:font-name="華康勘亭流" style:font-name-asian="華康勘亭流" style:font-name-complex="華康勘亭流" fo:color="#FF0000" fo:font-size="18pt" style:font-size-asian="18pt" style:font-size-complex="18pt" fo:language="zh" fo:country="TW"/>
    </style:style>
    <style:style style:name="S2" style:family="section">
      <style:section-properties fo:margin-left="0in" fo:margin-right="0in" style:writing-mode="lr-tb"/>
    </style:style>
    <style:style style:name="P24" style:parent-style-name="unknownstyle" style:family="paragraph">
      <style:paragraph-properties style:text-autospace="ideograph-alpha" fo:text-align="start"/>
    </style:style>
    <style:style style:name="T25" style:parent-style-name="預設段落字型" style:family="text">
      <style:text-properties style:font-name="華康特粗楷體" style:font-name-asian="華康特粗楷體" style:font-name-complex="華康特粗楷體" fo:color="#0000FF" fo:language="zh" fo:country="TW"/>
    </style:style>
    <style:style style:name="T26"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27" style:parent-style-name="unknownstyle3" style:family="paragraph">
      <style:paragraph-properties style:text-autospace="ideograph-alpha" fo:text-align="end"/>
    </style:style>
    <style:style style:name="T28"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29" style:parent-style-name="預設段落字型" style:family="text">
      <style:text-properties style:font-name="華康特粗楷體" style:font-name-asian="華康特粗楷體" style:font-name-complex="華康特粗楷體" fo:font-size="12pt" style:font-size-asian="12pt" style:font-size-complex="12pt"/>
    </style:style>
    <style:style style:name="T30"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31" style:parent-style-name="預設段落字型" style:family="text">
      <style:text-properties style:font-name="華康特粗楷體" style:font-name-asian="華康特粗楷體" style:font-name-complex="華康特粗楷體" fo:font-size="12pt" style:font-size-asian="12pt" style:font-size-complex="12pt"/>
    </style:style>
    <style:style style:name="T32"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33"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34"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35"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36"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37"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38"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39"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40"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41"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42"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43" style:parent-style-name="unknownstyle2" style:family="paragraph">
      <style:paragraph-properties style:text-autospace="ideograph-alpha" fo:text-align="start"/>
    </style:style>
    <style:style style:name="T44"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45" style:parent-style-name="預設段落字型" style:family="text">
      <style:text-properties style:font-name="華康流隸體W5(P)" style:font-name-asian="華康流隸體W5(P)" style:font-name-complex="華康流隸體W5(P)" fo:font-weight="bold" style:font-weight-asian="bold" style:font-weight-complex="bold" fo:color="#FFFFFF" fo:font-size="46pt" style:font-size-asian="46pt" style:font-size-complex="46pt" fo:language="zh" fo:country="TW"/>
    </style:style>
    <style:style style:name="T46" style:parent-style-name="預設段落字型" style:family="text">
      <style:text-properties style:font-name="華康流隸體W5(P)" style:font-name-asian="華康流隸體W5(P)" style:font-name-complex="華康流隸體W5(P)" fo:font-weight="bold" style:font-weight-asian="bold" style:font-weight-complex="bold" fo:color="#FFFFFF" fo:font-size="46pt" style:font-size-asian="46pt" style:font-size-complex="46pt" fo:language="zh" fo:country="TW"/>
    </style:style>
    <style:style style:name="T47"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FFFFFF" fo:font-size="36pt" style:font-size-asian="36pt" style:font-size-complex="36pt" fo:language="zh" fo:country="TW"/>
    </style:style>
    <style:style style:name="S15" style:family="section">
      <style:section-properties fo:margin-left="0in" fo:margin-right="0in" style:writing-mode="lr-tb"/>
    </style:style>
    <style:style style:name="P48" style:parent-style-name="unknownstyle1" style:family="paragraph">
      <style:paragraph-properties style:text-autospace="ideograph-alpha" fo:text-align="center"/>
    </style:style>
    <style:style style:name="T49"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50"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7" style:family="section">
      <style:section-properties fo:margin-left="0in" fo:margin-right="0in" style:writing-mode="lr-tb"/>
    </style:style>
    <style:style style:name="P51" style:parent-style-name="內文" style:family="paragraph">
      <style:paragraph-properties style:text-autospace="ideograph-alpha" fo:text-align="justify" fo:margin-top="0.0138in" fo:margin-bottom="0.0138in" fo:line-height="0.2083in"/>
    </style:style>
    <style:style style:name="T52"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53"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T54"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55"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56"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57" style:parent-style-name="內文" style:family="paragraph">
      <style:paragraph-properties style:text-autospace="ideograph-alpha" fo:text-align="justify" fo:margin-top="0.0138in" fo:margin-bottom="0.0138in" fo:line-height="0.2083in"/>
    </style:style>
    <style:style style:name="T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 style:parent-style-name="預設段落字型" style:family="text">
      <style:text-properties style:font-name="新細明體" style:font-name-asian="新細明體" style:font-name-complex="新細明體" fo:font-size="10pt" style:font-size-asian="10pt" style:font-size-complex="10pt"/>
    </style:style>
    <style:style style:name="T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 style:parent-style-name="預設段落字型" style:family="text">
      <style:text-properties style:font-name="新細明體" style:font-name-asian="新細明體" style:font-name-complex="新細明體" fo:font-size="10pt" style:font-size-asian="10pt" style:font-size-complex="10pt"/>
    </style:style>
    <style:style style:name="T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 style:parent-style-name="預設段落字型" style:family="text">
      <style:text-properties style:font-name="新細明體" style:font-name-asian="新細明體" style:font-name-complex="新細明體" fo:font-size="10pt" style:font-size-asian="10pt" style:font-size-complex="10pt"/>
    </style:style>
    <style:style style:name="T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 style:parent-style-name="預設段落字型" style:family="text">
      <style:text-properties style:font-name="新細明體" style:font-name-asian="新細明體" style:font-name-complex="新細明體" fo:font-size="10pt" style:font-size-asian="10pt" style:font-size-complex="10pt"/>
    </style:style>
    <style:style style:name="T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 style:parent-style-name="預設段落字型" style:family="text">
      <style:text-properties style:font-name="新細明體" style:font-name-asian="新細明體" style:font-name-complex="新細明體" fo:font-size="10pt" style:font-size-asian="10pt" style:font-size-complex="10pt"/>
    </style:style>
    <style:style style:name="T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 style:parent-style-name="預設段落字型" style:family="text">
      <style:text-properties style:font-name="新細明體" style:font-name-asian="新細明體" style:font-name-complex="新細明體" fo:font-size="10pt" style:font-size-asian="10pt" style:font-size-complex="10pt"/>
    </style:style>
    <style:style style:name="T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font-size="10pt" style:font-size-asian="10pt" style:font-size-complex="10pt"/>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4" style:parent-style-name="內文" style:family="paragraph">
      <style:paragraph-properties style:text-autospace="ideograph-alpha" fo:text-align="justify" fo:margin-top="0.0138in" fo:margin-bottom="0.0138in" fo:line-height="0.2083in"/>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fo:font-size="10pt" style:font-size-asian="10pt" style:font-size-complex="10pt"/>
    </style:style>
    <style:style style:name="T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 style:parent-style-name="預設段落字型" style:family="text">
      <style:text-properties style:font-name="新細明體" style:font-name-asian="新細明體" style:font-name-complex="新細明體" fo:font-size="10pt" style:font-size-asian="10pt" style:font-size-complex="10pt"/>
    </style:style>
    <style:style style:name="T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 style:parent-style-name="預設段落字型" style:family="text">
      <style:text-properties style:font-name="新細明體" style:font-name-asian="新細明體" style:font-name-complex="新細明體" fo:font-size="10pt" style:font-size-asian="10pt" style:font-size-complex="10pt"/>
    </style:style>
    <style:style style:name="T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 style:parent-style-name="預設段落字型" style:family="text">
      <style:text-properties style:font-name="新細明體" style:font-name-asian="新細明體" style:font-name-complex="新細明體" fo:font-size="10pt" style:font-size-asian="10pt" style:font-size-complex="10pt"/>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7" style:parent-style-name="內文" style:family="paragraph">
      <style:paragraph-properties style:text-autospace="ideograph-alpha" fo:text-align="justify" fo:margin-top="0.0138in" fo:margin-bottom="0.0138in" fo:line-height="0.2083in"/>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91" style:parent-style-name="unknownstyle1" style:family="paragraph">
      <style:paragraph-properties style:text-autospace="ideograph-alpha" fo:text-align="center"/>
    </style:style>
    <style:style style:name="T9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93" style:parent-style-name="內文" style:family="paragraph">
      <style:paragraph-properties style:text-autospace="ideograph-alpha" fo:margin-top="0.0138in" fo:margin-bottom="0.0138in" fo:line-height="0.2777in"/>
    </style:style>
    <style:style style:name="T94"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95"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96"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97"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98"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style:style>
    <style:style style:name="T99"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100"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101"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02"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20" style:family="section">
      <style:section-properties fo:margin-left="0in" fo:margin-right="0in" style:writing-mode="lr-tb"/>
    </style:style>
    <style:style style:name="P103" style:parent-style-name="內文" style:family="paragraph">
      <style:paragraph-properties fo:text-align="justify" fo:margin-bottom="0in" fo:line-height="0.2083in"/>
    </style:style>
    <style:style style:name="T104"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10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108"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11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111" style:parent-style-name="內文" style:family="paragraph">
      <style:paragraph-properties fo:text-align="justify" fo:margin-bottom="0in" fo:line-height="0.2083in"/>
    </style:style>
    <style:style style:name="T1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font-size="10pt" style:font-size-asian="10pt" style:font-size-complex="10pt"/>
    </style:style>
    <style:style style:name="T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font-size="10pt" style:font-size-asian="10pt" style:font-size-complex="10pt"/>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style:style>
    <style:style style:name="T1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font-size="10pt" style:font-size-asian="10pt" style:font-size-complex="10pt"/>
    </style:style>
    <style:style style:name="T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size="10pt" style:font-size-asian="10pt" style:font-size-complex="10pt"/>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size="10pt" style:font-size-asian="10pt" style:font-size-complex="10pt"/>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6" style:parent-style-name="內文" style:family="paragraph">
      <style:paragraph-properties fo:text-align="justify" fo:margin-bottom="0in" fo:line-height="0.2083in"/>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font-size="10pt" style:font-size-asian="10pt" style:font-size-complex="10pt"/>
    </style:style>
    <style:style style:name="T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1" style:parent-style-name="內文" style:family="paragraph">
      <style:paragraph-properties fo:text-align="justify" fo:margin-bottom="0in" fo:line-height="0.2083in"/>
    </style:style>
    <style:style style:name="T13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134"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135" style:parent-style-name="內文" style:family="paragraph">
      <style:paragraph-properties fo:text-align="justify" fo:margin-bottom="0in" fo:line-height="0.2083in"/>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font-size="10pt" style:font-size-asian="10pt" style:font-size-complex="10pt"/>
    </style:style>
    <style:style style:name="T1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font-size="10pt" style:font-size-asian="10pt" style:font-size-complex="10pt"/>
    </style:style>
    <style:style style:name="T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font-size="10pt" style:font-size-asian="10pt" style:font-size-complex="10pt"/>
    </style:style>
    <style:style style:name="T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font-size="10pt" style:font-size-asian="10pt" style:font-size-complex="10pt"/>
    </style:style>
    <style:style style:name="T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font-size="10pt" style:font-size-asian="10pt" style:font-size-complex="10pt"/>
    </style:style>
    <style:style style:name="T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151" style:parent-style-name="標題2" style:family="paragraph">
      <style:paragraph-properties style:text-autospace="ideograph-alpha" fo:margin-bottom="0in" fo:line-height="0.2777in"/>
    </style:style>
    <style:style style:name="T152"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53"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22" style:family="section">
      <style:section-properties fo:margin-left="0in" fo:margin-right="0in" style:writing-mode="lr-tb"/>
    </style:style>
    <style:style style:name="P154" style:parent-style-name="內文" style:family="paragraph">
      <style:paragraph-properties fo:text-align="justify" fo:margin-top="0.0138in" fo:margin-bottom="0.0138in" fo:line-height="0.2083in"/>
    </style:style>
    <style:style style:name="T15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156"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60" style:parent-style-name="內文" style:family="paragraph">
      <style:paragraph-properties fo:text-align="justify" fo:margin-top="0.0138in" fo:margin-bottom="0.0138in" fo:line-height="0.2083in"/>
    </style:style>
    <style:style style:name="T161"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color="#141414" fo:font-size="10pt" style:font-size-asian="10pt" style:font-size-complex="10pt"/>
    </style:style>
    <style:style style:name="T16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64" style:parent-style-name="內文" style:family="paragraph">
      <style:paragraph-properties fo:text-align="justify" fo:margin-top="0.0138in" fo:margin-bottom="0.0138in" fo:line-height="0.2083in"/>
    </style:style>
    <style:style style:name="T16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color="#141414" fo:font-size="10pt" style:font-size-asian="10pt" style:font-size-complex="10pt"/>
    </style:style>
    <style:style style:name="T16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fo:color="#141414" fo:font-size="10pt" style:font-size-asian="10pt" style:font-size-complex="10pt"/>
    </style:style>
    <style:style style:name="T17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color="#141414" fo:font-size="10pt" style:font-size-asian="10pt" style:font-size-complex="10pt"/>
    </style:style>
    <style:style style:name="T17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color="#141414" fo:font-size="10pt" style:font-size-asian="10pt" style:font-size-complex="10pt"/>
    </style:style>
    <style:style style:name="T17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23" style:family="section">
      <style:section-properties fo:margin-left="0in" fo:margin-right="0in" style:writing-mode="lr-tb"/>
    </style:style>
    <style:style style:name="P178" style:parent-style-name="unknownstyle1" style:family="paragraph">
      <style:paragraph-properties style:text-autospace="ideograph-alpha" fo:text-align="center"/>
    </style:style>
    <style:style style:name="T17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4" style:family="section">
      <style:section-properties fo:margin-left="0in" fo:margin-right="0in" style:writing-mode="lr-tb"/>
    </style:style>
    <style:style style:name="P180" style:parent-style-name="內文" style:family="paragraph">
      <style:paragraph-properties style:text-autospace="ideograph-alpha" fo:text-align="justify" fo:margin-top="0.0138in" fo:margin-bottom="0.0138in" fo:line-height="0.2083in"/>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font-size="10pt" style:font-size-asian="10pt" style:font-size-complex="10pt"/>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9" style:parent-style-name="內文" style:family="paragraph">
      <style:paragraph-properties style:text-autospace="ideograph-alpha" fo:text-align="justify" fo:margin-top="0.0138in" fo:margin-bottom="0.0138in" fo:line-height="0.2083in"/>
    </style:style>
    <style:style style:name="T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font-size="10pt" style:font-size-asian="10pt" style:font-size-complex="10pt"/>
    </style:style>
    <style:style style:name="T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font-size="10pt" style:font-size-asian="10pt" style:font-size-complex="10pt"/>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font-size="10pt" style:font-size-asian="10pt" style:font-size-complex="10pt"/>
    </style:style>
    <style:style style:name="T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font-size="10pt" style:font-size-asian="10pt" style:font-size-complex="10pt"/>
    </style:style>
    <style:style style:name="T1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0" style:parent-style-name="內文" style:family="paragraph">
      <style:paragraph-properties style:text-autospace="ideograph-alpha" fo:text-align="justify" fo:margin-top="0.0138in" fo:margin-bottom="0.0138in" fo:line-height="0.2083in"/>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style:style>
    <style:style style:name="T2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06" style:parent-style-name="內文" style:family="paragraph">
      <style:paragraph-properties style:text-autospace="ideograph-alpha" fo:text-align="justify" fo:margin-top="0.0138in" fo:margin-bottom="0.0138in" fo:line-height="0.2083in"/>
    </style:style>
    <style:style style:name="T2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210" style:parent-style-name="unknownstyle1" style:family="paragraph">
      <style:paragraph-properties style:text-autospace="ideograph-alpha" fo:text-align="center"/>
    </style:style>
    <style:style style:name="T21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212" style:parent-style-name="unknownstyle1" style:family="paragraph">
      <style:paragraph-properties style:text-autospace="ideograph-alpha" fo:text-align="center"/>
    </style:style>
    <style:style style:name="T21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14"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215"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216"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17"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18"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19"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220"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28" style:family="section">
      <style:section-properties fo:margin-left="0in" fo:margin-right="0in" style:writing-mode="lr-tb"/>
    </style:style>
    <style:style style:name="P221" style:parent-style-name="unknownstyle1" style:family="paragraph">
      <style:paragraph-properties style:text-autospace="ideograph-alpha" fo:text-align="center"/>
    </style:style>
    <style:style style:name="T22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23" style:parent-style-name="標題2" style:family="paragraph">
      <style:paragraph-properties style:text-autospace="ideograph-alpha" fo:margin-bottom="0in" fo:line-height="0.2777in"/>
    </style:style>
    <style:style style:name="T224"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225"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30" style:family="section">
      <style:section-properties fo:margin-left="0in" fo:margin-right="0in" style:writing-mode="lr-tb"/>
    </style:style>
    <style:style style:name="P226" style:parent-style-name="內文" style:family="paragraph">
      <style:paragraph-properties fo:text-align="justify" fo:margin-top="0.0138in" fo:margin-bottom="0.0138in" fo:line-height="0.2083in"/>
    </style:style>
    <style:style style:name="T227"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228"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232" style:parent-style-name="內文" style:family="paragraph">
      <style:paragraph-properties fo:text-align="justify" fo:margin-top="0.0138in" fo:margin-bottom="0.0138in" fo:line-height="0.2083in"/>
    </style:style>
    <style:style style:name="T233" style:parent-style-name="預設段落字型" style:family="text">
      <style:text-properties style:font-name="新細明體" style:font-name-asian="新細明體" style:font-name-complex="新細明體" fo:color="#141414" fo:font-size="10pt" style:font-size-asian="10pt" style:font-size-complex="10pt"/>
    </style:style>
    <style:style style:name="T23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235" style:parent-style-name="內文" style:family="paragraph">
      <style:paragraph-properties fo:text-align="justify" fo:margin-top="0.0138in" fo:margin-bottom="0.0138in" fo:line-height="0.2083in"/>
    </style:style>
    <style:style style:name="T23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7" style:parent-style-name="預設段落字型" style:family="text">
      <style:text-properties style:font-name="新細明體" style:font-name-asian="新細明體" style:font-name-complex="新細明體" fo:color="#141414" fo:font-size="10pt" style:font-size-asian="10pt" style:font-size-complex="10pt"/>
    </style:style>
    <style:style style:name="T23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color="#141414" fo:font-size="10pt" style:font-size-asian="10pt" style:font-size-complex="10pt"/>
    </style:style>
    <style:style style:name="T24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243" style:parent-style-name="內文" style:family="paragraph">
      <style:paragraph-properties fo:text-align="justify" fo:margin-top="0.0138in" fo:margin-bottom="0.0138in" fo:line-height="0.2083in"/>
    </style:style>
    <style:style style:name="T24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color="#141414" fo:font-size="10pt" style:font-size-asian="10pt" style:font-size-complex="10pt"/>
    </style:style>
    <style:style style:name="T24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31" style:family="section">
      <style:section-properties fo:margin-left="0in" fo:margin-right="0in" style:writing-mode="lr-tb"/>
    </style:style>
    <style:style style:name="P250" style:parent-style-name="內文" style:family="paragraph">
      <style:paragraph-properties fo:text-align="justify" fo:margin-bottom="0in" fo:line-height="100%"/>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60" style:parent-style-name="內文" style:family="paragraph">
      <style:paragraph-properties fo:text-align="justify" fo:margin-bottom="0in" fo:line-height="100%"/>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263" style:parent-style-name="unknownstyle1" style:family="paragraph">
      <style:paragraph-properties style:text-autospace="ideograph-alpha" fo:text-align="center"/>
    </style:style>
    <style:style style:name="T26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265" style:parent-style-name="內文" style:family="paragraph">
      <style:paragraph-properties style:text-autospace="ideograph-alpha" fo:text-align="justify" fo:margin-top="0.0138in" fo:margin-bottom="0.0138in" fo:line-height="0.2083in"/>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size="10pt" style:font-size-asian="10pt" style:font-size-complex="10pt"/>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79" style:parent-style-name="內文" style:family="paragraph">
      <style:paragraph-properties style:text-autospace="ideograph-alpha" fo:text-align="justify" fo:margin-top="0.0138in" fo:margin-bottom="0.0138in" fo:line-height="0.2083in"/>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3" style:parent-style-name="預設段落字型" style:family="text">
      <style:text-properties style:font-name="新細明體" style:font-name-asian="新細明體" style:font-name-complex="新細明體" fo:font-size="10pt" style:font-size-asian="10pt" style:font-size-complex="10pt"/>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304" style:parent-style-name="內文" style:family="paragraph">
      <style:paragraph-properties fo:text-align="center" fo:margin-bottom="0in" fo:line-height="0.2916in"/>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P305" style:parent-style-name="內文" style:family="paragraph">
      <style:paragraph-properties fo:text-align="center" fo:margin-bottom="0in" fo:line-height="0.2916in"/>
    </style:style>
    <style:style style:name="T3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0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5" style:family="section">
      <style:section-properties fo:margin-left="0in" fo:margin-right="0in" style:writing-mode="lr-tb"/>
    </style:style>
    <style:style style:name="P308" style:parent-style-name="unknownstyle1" style:family="paragraph">
      <style:paragraph-properties style:text-autospace="ideograph-alpha" fo:text-align="center"/>
    </style:style>
    <style:style style:name="T30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6" style:family="section">
      <style:section-properties fo:margin-left="0in" fo:margin-right="0in" style:writing-mode="lr-tb"/>
    </style:style>
    <style:style style:name="P310" style:parent-style-name="內文" style:family="paragraph">
      <style:paragraph-properties fo:text-align="justify" fo:margin-top="0.0138in" fo:margin-bottom="0.0138in" fo:line-height="0.2083in"/>
    </style:style>
    <style:style style:name="T311" style:parent-style-name="預設段落字型" style:family="text">
      <style:text-properties style:font-name-asian="新細明體" style:font-name-complex="新細明體" fo:font-size="10pt" style:font-size-asian="10pt" style:font-size-complex="10pt" fo:language="zh" fo:country="TW"/>
    </style:style>
    <style:style style:name="T312" style:parent-style-name="預設段落字型" style:family="text">
      <style:text-properties style:font-name-asian="新細明體" style:font-name-complex="新細明體" fo:font-size="10pt" style:font-size-asian="10pt" style:font-size-complex="10pt" fo:language="zh" fo:country="TW"/>
    </style:style>
    <style:style style:name="T313" style:parent-style-name="預設段落字型" style:family="text">
      <style:text-properties style:font-name-asian="新細明體" fo:font-size="10pt" style:font-size-asian="10pt" style:font-size-complex="10pt"/>
    </style:style>
    <style:style style:name="T314" style:parent-style-name="預設段落字型" style:family="text">
      <style:text-properties style:font-name-asian="新細明體" style:font-name-complex="新細明體" fo:font-size="10pt" style:font-size-asian="10pt" style:font-size-complex="10pt" fo:language="zh" fo:country="TW"/>
    </style:style>
    <style:style style:name="T315" style:parent-style-name="預設段落字型" style:family="text">
      <style:text-properties style:font-name-asian="新細明體" fo:font-size="10pt" style:font-size-asian="10pt" style:font-size-complex="10pt"/>
    </style:style>
    <style:style style:name="T316" style:parent-style-name="預設段落字型" style:family="text">
      <style:text-properties style:font-name-asian="新細明體" style:font-name-complex="新細明體" fo:font-size="10pt" style:font-size-asian="10pt" style:font-size-complex="10pt" fo:language="zh" fo:country="TW"/>
    </style:style>
    <style:style style:name="T317" style:parent-style-name="預設段落字型" style:family="text">
      <style:text-properties style:font-name-asian="新細明體" fo:font-size="10pt" style:font-size-asian="10pt" style:font-size-complex="10pt"/>
    </style:style>
    <style:style style:name="T318" style:parent-style-name="預設段落字型" style:family="text">
      <style:text-properties style:font-name-asian="新細明體" style:font-name-complex="新細明體" fo:font-size="10pt" style:font-size-asian="10pt" style:font-size-complex="10pt" fo:language="zh" fo:country="TW"/>
    </style:style>
    <style:style style:name="P319"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320" style:parent-style-name="內文" style:family="paragraph">
      <style:paragraph-properties fo:text-align="justify" fo:margin-top="0.0138in" fo:margin-bottom="0.0138in" fo:line-height="0.2083in"/>
    </style:style>
    <style:style style:name="T321" style:parent-style-name="預設段落字型" style:family="text">
      <style:text-properties style:font-name-asian="新細明體" style:font-name-complex="新細明體" fo:font-size="10pt" style:font-size-asian="10pt" style:font-size-complex="10pt" fo:language="zh" fo:country="TW"/>
    </style:style>
    <style:style style:name="T322" style:parent-style-name="預設段落字型" style:family="text">
      <style:text-properties style:font-name-asian="新細明體" style:font-name-complex="新細明體" fo:font-size="10pt" style:font-size-asian="10pt" style:font-size-complex="10pt" fo:language="zh" fo:country="TW"/>
    </style:style>
    <style:style style:name="T323" style:parent-style-name="預設段落字型" style:family="text">
      <style:text-properties style:font-name-asian="新細明體" fo:font-size="10pt" style:font-size-asian="10pt" style:font-size-complex="10pt"/>
    </style:style>
    <style:style style:name="T324" style:parent-style-name="預設段落字型" style:family="text">
      <style:text-properties style:font-name-asian="新細明體" style:font-name-complex="新細明體" fo:font-size="10pt" style:font-size-asian="10pt" style:font-size-complex="10pt" fo:language="zh" fo:country="TW"/>
    </style:style>
    <style:style style:name="P325" style:parent-style-name="內文" style:family="paragraph">
      <style:paragraph-properties fo:text-align="justify" fo:margin-top="0.0138in" fo:margin-bottom="0.0138in" fo:line-height="0.2083in"/>
    </style:style>
    <style:style style:name="T326" style:parent-style-name="預設段落字型" style:family="text">
      <style:text-properties style:font-name-asian="新細明體" style:font-name-complex="新細明體" fo:font-size="10pt" style:font-size-asian="10pt" style:font-size-complex="10pt" fo:language="zh" fo:country="TW"/>
    </style:style>
    <style:style style:name="T327" style:parent-style-name="預設段落字型" style:family="text">
      <style:text-properties style:font-name-asian="新細明體" style:font-name-complex="新細明體" fo:font-size="10pt" style:font-size-asian="10pt" style:font-size-complex="10pt" fo:language="zh" fo:country="TW"/>
    </style:style>
    <style:style style:name="T328" style:parent-style-name="預設段落字型" style:family="text">
      <style:text-properties style:font-name-asian="新細明體" fo:font-size="10pt" style:font-size-asian="10pt" style:font-size-complex="10pt"/>
    </style:style>
    <style:style style:name="T329" style:parent-style-name="預設段落字型" style:family="text">
      <style:text-properties style:font-name-asian="新細明體" style:font-name-complex="新細明體" fo:font-size="10pt" style:font-size-asian="10pt" style:font-size-complex="10pt" fo:language="zh" fo:country="TW"/>
    </style:style>
    <style:style style:name="P330"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37" style:family="section">
      <style:section-properties fo:margin-left="0in" fo:margin-right="0in" style:writing-mode="lr-tb"/>
    </style:style>
    <style:style style:name="P331" style:parent-style-name="內文" style:family="paragraph">
      <style:paragraph-properties fo:margin-bottom="0in" fo:line-height="100%"/>
    </style:style>
    <style:style style:name="T332"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38" style:family="section">
      <style:section-properties fo:margin-left="0in" fo:margin-right="0in" style:writing-mode="lr-tb"/>
    </style:style>
    <style:style style:name="P333" style:parent-style-name="內文" style:family="paragraph">
      <style:paragraph-properties fo:margin-bottom="0in" fo:line-height="100%"/>
    </style:style>
    <style:style style:name="T3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336" style:parent-style-name="內文" style:family="paragraph">
      <style:paragraph-properties fo:text-align="justify" fo:margin-bottom="0in" fo:line-height="100%"/>
    </style:style>
    <style:style style:name="T3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9" style:parent-style-name="內文" style:family="paragraph">
      <style:paragraph-properties fo:text-align="justify" fo:margin-bottom="0in" fo:line-height="100%"/>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353" style:parent-style-name="unknownstyle1" style:family="paragraph">
      <style:paragraph-properties style:text-autospace="ideograph-alpha" fo:text-align="center"/>
    </style:style>
    <style:style style:name="T35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1" style:family="section">
      <style:section-properties fo:margin-left="0in" fo:margin-right="0in" style:writing-mode="lr-tb"/>
    </style:style>
    <style:style style:name="P355" style:parent-style-name="內文" style:family="paragraph">
      <style:paragraph-properties fo:text-align="center" fo:margin-bottom="0in"/>
    </style:style>
    <style:style style:name="T356"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42" style:family="section">
      <style:section-properties fo:margin-left="0in" fo:margin-right="0in" style:writing-mode="lr-tb"/>
    </style:style>
    <style:style style:name="P357" style:parent-style-name="內文" style:family="paragraph">
      <style:paragraph-properties fo:margin-bottom="0in" fo:line-height="0.2083in"/>
    </style:style>
    <style:style style:name="T35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359" style:parent-style-name="內文" style:family="paragraph">
      <style:paragraph-properties fo:margin-top="0.0138in" fo:margin-bottom="0.0138in" fo:line-height="100%"/>
    </style:style>
    <style:style style:name="T36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3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363" style:parent-style-name="內文" style:family="paragraph">
      <style:paragraph-properties fo:margin-bottom="0in" fo:line-height="100%"/>
    </style:style>
    <style:style style:name="T36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365" style:parent-style-name="內文" style:family="paragraph">
      <style:paragraph-properties fo:text-align="center" fo:margin-bottom="0in" fo:line-height="0.2916in"/>
    </style:style>
    <style:style style:name="T36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368" style:parent-style-name="內文" style:family="paragraph">
      <style:paragraph-properties fo:text-align="justify" fo:margin-top="0.0138in" fo:margin-bottom="0.0138in" fo:line-height="0.2083in"/>
    </style:style>
    <style:style style:name="T369" style:parent-style-name="預設段落字型" style:family="text">
      <style:text-properties style:font-name-asian="新細明體" style:font-name-complex="新細明體" fo:font-size="10pt" style:font-size-asian="10pt" style:font-size-complex="10pt" fo:language="zh" fo:country="TW"/>
    </style:style>
    <style:style style:name="T370" style:parent-style-name="預設段落字型" style:family="text">
      <style:text-properties style:font-name-asian="新細明體" style:font-name-complex="新細明體" fo:font-size="10pt" style:font-size-asian="10pt" style:font-size-complex="10pt" fo:language="zh" fo:country="TW"/>
    </style:style>
    <style:style style:name="T371" style:parent-style-name="預設段落字型" style:family="text">
      <style:text-properties style:font-name-asian="新細明體" fo:font-size="10pt" style:font-size-asian="10pt" style:font-size-complex="10pt"/>
    </style:style>
    <style:style style:name="T372" style:parent-style-name="預設段落字型" style:family="text">
      <style:text-properties style:font-name-asian="新細明體" style:font-name-complex="新細明體" fo:font-size="10pt" style:font-size-asian="10pt" style:font-size-complex="10pt" fo:language="zh" fo:country="TW"/>
    </style:style>
    <style:style style:name="T373" style:parent-style-name="預設段落字型" style:family="text">
      <style:text-properties style:font-name-asian="新細明體" style:font-name-complex="新細明體" fo:font-size="10pt" style:font-size-asian="10pt" style:font-size-complex="10pt" fo:language="zh" fo:country="TW"/>
    </style:style>
    <style:style style:name="S47" style:family="section">
      <style:section-properties fo:margin-left="0in" fo:margin-right="0in" style:writing-mode="lr-tb"/>
    </style:style>
    <style:style style:name="P374" style:parent-style-name="內文" style:family="paragraph">
      <style:paragraph-properties fo:text-align="justify" fo:margin-bottom="0in" fo:line-height="100%"/>
    </style:style>
    <style:style style:name="T375" style:parent-style-name="預設段落字型" style:family="text">
      <style:text-properties style:font-name-asian="新細明體" style:font-name-complex="新細明體" fo:font-size="10pt" style:font-size-asian="10pt" style:font-size-complex="10pt" fo:language="zh" fo:country="TW"/>
    </style:style>
    <style:style style:name="T376" style:parent-style-name="預設段落字型" style:family="text">
      <style:text-properties style:font-name-asian="新細明體" style:font-name-complex="新細明體" fo:font-size="10pt" style:font-size-asian="10pt" style:font-size-complex="10pt" fo:language="zh" fo:country="TW"/>
    </style:style>
    <style:style style:name="T377" style:parent-style-name="預設段落字型" style:family="text">
      <style:text-properties style:font-name-asian="新細明體"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378" style:parent-style-name="內文" style:family="paragraph">
      <style:paragraph-properties fo:text-align="center" fo:margin-bottom="0in"/>
    </style:style>
    <style:style style:name="T379" style:parent-style-name="預設段落字型" style:family="text">
      <style:text-properties style:font-name="華康連連體W4(P)" style:font-name-asian="華康連連體W4(P)" style:font-name-complex="華康連連體W4(P)" fo:font-weight="bold" style:font-weight-asian="bold" style:font-weight-complex="bold" fo:color="#CC0000" fo:font-size="22pt" style:font-size-asian="22pt" style:font-size-complex="22pt" fo:language="zh" fo:country="TW"/>
    </style:style>
    <style:style style:name="S49" style:family="section">
      <style:section-properties fo:margin-left="0in" fo:margin-right="0in" style:writing-mode="lr-tb"/>
    </style:style>
    <style:style style:name="P380" style:parent-style-name="內文" style:family="paragraph">
      <style:paragraph-properties style:text-autospace="ideograph-alpha" fo:text-align="justify" fo:margin-top="0.0138in" fo:margin-bottom="0.0138in" fo:line-height="0.2083in"/>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6" style:parent-style-name="內文" style:family="paragraph">
      <style:paragraph-properties style:text-autospace="ideograph-alpha" fo:text-align="justify" fo:margin-top="0.0138in" fo:margin-bottom="0.0138in" fo:line-height="0.2083in"/>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asian="新細明體" style:font-name-complex="新細明體" fo:font-size="10pt" style:font-size-asian="10pt" style:font-size-complex="10pt"/>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3" style:parent-style-name="內文" style:family="paragraph">
      <style:paragraph-properties style:text-autospace="ideograph-alpha" fo:text-align="justify" fo:margin-top="0.0138in" fo:margin-bottom="0.0138in" fo:line-height="0.2083in"/>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0" style:family="section">
      <style:section-properties fo:margin-left="0in" fo:margin-right="0in" style:writing-mode="lr-tb"/>
    </style:style>
    <style:style style:name="P396" style:parent-style-name="內文" style:family="paragraph">
      <style:paragraph-properties fo:text-align="center" fo:margin-bottom="0in" fo:line-height="0.2916in"/>
    </style:style>
    <style:style style:name="T39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9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399" style:parent-style-name="unknownstyle1" style:family="paragraph">
      <style:paragraph-properties style:text-autospace="ideograph-alpha" fo:text-align="center"/>
    </style:style>
    <style:style style:name="T40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2" style:family="section">
      <style:section-properties fo:margin-left="0in" fo:margin-right="0in" style:writing-mode="lr-tb"/>
    </style:style>
    <style:style style:name="P401" style:parent-style-name="內文" style:family="paragraph">
      <style:paragraph-properties fo:text-align="center" fo:margin-bottom="0in"/>
    </style:style>
    <style:style style:name="T402"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53" style:family="section">
      <style:section-properties fo:margin-left="0in" fo:margin-right="0in" style:writing-mode="lr-tb"/>
    </style:style>
    <style:style style:name="P403" style:parent-style-name="內文" style:family="paragraph">
      <style:paragraph-properties fo:margin-top="0.0138in" fo:margin-bottom="0.0138in" fo:line-height="0.2083in"/>
      <style:text-properties style:font-name-asian="新細明體" style:font-name-complex="新細明體" fo:font-weight="bold" style:font-weight-asian="bold" style:font-weight-complex="bold" fo:font-size="10pt" style:font-size-asian="10pt" style:font-size-complex="10pt" fo:language="zh" fo:country="TW"/>
    </style:style>
    <style:style style:name="P404" style:parent-style-name="內文" style:family="paragraph">
      <style:paragraph-properties fo:text-align="justify" fo:margin-top="0.0138in" fo:margin-bottom="0.0138in" fo:line-height="0.2083in"/>
    </style:style>
    <style:style style:name="T405" style:parent-style-name="預設段落字型" style:family="text">
      <style:text-properties style:font-name-asian="新細明體" style:font-name-complex="新細明體" fo:font-size="10pt" style:font-size-asian="10pt" style:font-size-complex="10pt" fo:language="zh" fo:country="TW"/>
    </style:style>
    <style:style style:name="T406" style:parent-style-name="預設段落字型" style:family="text">
      <style:text-properties style:font-name-asian="新細明體" style:font-name-complex="新細明體" fo:font-size="10pt" style:font-size-asian="10pt" style:font-size-complex="10pt" fo:language="zh" fo:country="TW"/>
    </style:style>
    <style:style style:name="T407" style:parent-style-name="預設段落字型" style:family="text">
      <style:text-properties style:font-name-asian="新細明體" style:font-name-complex="新細明體" fo:font-size="10pt" style:font-size-asian="10pt" style:font-size-complex="10pt" fo:language="zh" fo:country="TW"/>
    </style:style>
    <style:style style:name="T408" style:parent-style-name="預設段落字型" style:family="text">
      <style:text-properties style:font-name-asian="新細明體" style:font-name-complex="新細明體" fo:font-size="10pt" style:font-size-asian="10pt" style:font-size-complex="10pt" fo:language="zh" fo:country="TW"/>
    </style:style>
    <style:style style:name="T409" style:parent-style-name="預設段落字型" style:family="text">
      <style:text-properties style:font-name-asian="新細明體" fo:font-size="10pt" style:font-size-asian="10pt" style:font-size-complex="10pt"/>
    </style:style>
    <style:style style:name="T410" style:parent-style-name="預設段落字型" style:family="text">
      <style:text-properties style:font-name-asian="新細明體" style:font-name-complex="新細明體" fo:font-size="10pt" style:font-size-asian="10pt" style:font-size-complex="10pt" fo:language="zh" fo:country="TW"/>
    </style:style>
    <style:style style:name="T411" style:parent-style-name="預設段落字型" style:family="text">
      <style:text-properties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412" style:parent-style-name="內文" style:family="paragraph">
      <style:paragraph-properties fo:text-align="center" fo:margin-bottom="0in" fo:line-height="0.2916in"/>
    </style:style>
    <style:style style:name="T41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5" style:family="section">
      <style:section-properties fo:margin-left="0in" fo:margin-right="0in" style:writing-mode="lr-tb"/>
    </style:style>
    <style:style style:name="P414" style:parent-style-name="內文" style:family="paragraph">
      <style:paragraph-properties fo:margin-top="0.0138in" fo:margin-bottom="0.0138in" fo:line-height="0.2083in"/>
    </style:style>
    <style:style style:name="T415" style:parent-style-name="預設段落字型" style:family="text">
      <style:text-properties style:font-name-asian="新細明體" style:font-name-complex="新細明體" fo:font-size="10pt" style:font-size-asian="10pt" style:font-size-complex="10pt" fo:language="zh" fo:country="TW"/>
    </style:style>
    <style:style style:name="T416" style:parent-style-name="預設段落字型" style:family="text">
      <style:text-properties style:font-name-asian="新細明體" style:font-name-complex="新細明體" fo:font-weight="bold" style:font-weight-asian="bold" style:font-weight-complex="bold" fo:font-size="10pt" style:font-size-asian="10pt" style:font-size-complex="10pt" fo:language="zh" fo:country="TW"/>
    </style:style>
    <style:style style:name="T417" style:parent-style-name="預設段落字型" style:family="text">
      <style:text-properties style:font-name-asian="新細明體" style:font-name-complex="新細明體" fo:font-weight="bold" style:font-weight-asian="bold" style:font-weight-complex="bold" fo:font-size="10pt" style:font-size-asian="10pt" style:font-size-complex="10pt" fo:language="zh" fo:country="TW"/>
    </style:style>
    <style:style style:name="T418" style:parent-style-name="預設段落字型" style:family="text">
      <style:text-properties style:font-name-asian="新細明體" style:font-name-complex="新細明體" fo:font-weight="bold" style:font-weight-asian="bold" style:font-weight-complex="bold" fo:font-size="10pt" style:font-size-asian="10pt" style:font-size-complex="10pt" fo:language="zh" fo:country="TW"/>
    </style:style>
    <style:style style:name="P419" style:parent-style-name="內文" style:family="paragraph">
      <style:paragraph-properties fo:text-align="justify" fo:margin-top="0.0138in" fo:margin-bottom="0.0138in" fo:line-height="0.2083in"/>
    </style:style>
    <style:style style:name="T420" style:parent-style-name="預設段落字型" style:family="text">
      <style:text-properties style:font-name-asian="新細明體" style:font-name-complex="新細明體" fo:font-size="10pt" style:font-size-asian="10pt" style:font-size-complex="10pt" fo:language="zh" fo:country="TW"/>
    </style:style>
    <style:style style:name="T421" style:parent-style-name="預設段落字型" style:family="text">
      <style:text-properties style:font-name-asian="新細明體" style:font-name-complex="新細明體" fo:font-size="10pt" style:font-size-asian="10pt" style:font-size-complex="10pt" fo:language="zh" fo:country="TW"/>
    </style:style>
    <style:style style:name="T422" style:parent-style-name="預設段落字型" style:family="text">
      <style:text-properties style:font-name-asian="新細明體" fo:font-size="10pt" style:font-size-asian="10pt" style:font-size-complex="10pt"/>
    </style:style>
    <style:style style:name="T423" style:parent-style-name="預設段落字型" style:family="text">
      <style:text-properties style:font-name-asian="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P424" style:parent-style-name="內文" style:family="paragraph">
      <style:paragraph-properties fo:text-align="center" fo:margin-bottom="0in" fo:line-height="0.2083in"/>
    </style:style>
    <style:style style:name="T42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426" style:parent-style-name="內文" style:family="paragraph">
      <style:paragraph-properties fo:margin-top="0.0138in" fo:margin-bottom="0.0138in" fo:line-height="100%"/>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427" style:parent-style-name="內文" style:family="paragraph">
      <style:paragraph-properties fo:text-align="justify" fo:margin-top="0.0138in" fo:margin-bottom="0.0138in" fo:line-height="100%"/>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asian="新細明體" style:font-name-complex="新細明體" fo:font-size="10pt" style:font-size-asian="10pt" style:font-size-complex="10pt"/>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2" style:parent-style-name="預設段落字型" style:family="text">
      <style:text-properties style:font-name="新細明體" style:font-name-asian="新細明體" style:font-name-complex="新細明體" fo:font-size="10pt" style:font-size-asian="10pt" style:font-size-complex="10pt"/>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8" style:family="section">
      <style:section-properties fo:margin-left="0in" fo:margin-right="0in" style:writing-mode="lr-tb"/>
    </style:style>
    <style:style style:name="P438" style:parent-style-name="內文" style:family="paragraph">
      <style:paragraph-properties fo:margin-bottom="0in" fo:line-height="100%"/>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439" style:parent-style-name="內文" style:family="paragraph">
      <style:paragraph-properties fo:text-align="justify" fo:margin-bottom="0in" fo:line-height="100%"/>
    </style:style>
    <style:style style:name="T4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fo:font-size="10pt" style:font-size-asian="10pt" style:font-size-complex="10pt"/>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fo:font-size="10pt" style:font-size-asian="10pt" style:font-size-complex="10pt"/>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fo:font-size="10pt" style:font-size-asian="10pt" style:font-size-complex="10pt"/>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453" style:parent-style-name="內文" style:family="paragraph">
      <style:paragraph-properties fo:text-align="center" fo:margin-bottom="0.0138in" fo:line-height="0.2083in"/>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454" style:parent-style-name="內文" style:family="paragraph">
      <style:paragraph-properties fo:text-align="justify" fo:margin-top="0.0138in" fo:margin-bottom="0.0138in" fo:line-height="0.2083in"/>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0" style:family="section">
      <style:section-properties fo:margin-left="0in" fo:margin-right="0in" style:writing-mode="lr-tb"/>
    </style:style>
    <style:style style:name="P457"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58" style:parent-style-name="內文" style:family="paragraph">
      <style:paragraph-properties fo:text-align="justify" fo:margin-bottom="0in" fo:line-height="100%"/>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464"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62" style:family="section">
      <style:section-properties fo:margin-left="0in" fo:margin-right="0in" style:writing-mode="lr-tb"/>
    </style:style>
    <style:style style:name="P465" style:parent-style-name="內文" style:family="paragraph">
      <style:paragraph-properties fo:text-align="justify" fo:margin-bottom="0in" fo:line-height="100%"/>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fo:font-size="10pt" style:font-size-asian="10pt" style:font-size-complex="10pt"/>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font-size="10pt" style:font-size-asian="10pt" style:font-size-complex="10pt"/>
    </style:style>
    <style:style style:name="T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2" style:parent-style-name="預設段落字型" style:family="text">
      <style:text-properties style:font-name="新細明體" style:font-name-asian="新細明體" style:font-name-complex="新細明體" fo:font-size="10pt" style:font-size-asian="10pt" style:font-size-complex="10pt"/>
    </style:style>
    <style:style style:name="T4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475" style:parent-style-name="內文" style:family="paragraph">
      <style:paragraph-properties fo:text-align="center" fo:margin-bottom="0in" fo:line-height="0.2083in"/>
    </style:style>
    <style:style style:name="T47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4" style:family="section">
      <style:section-properties fo:margin-left="0in" fo:margin-right="0in" style:writing-mode="lr-tb"/>
    </style:style>
    <style:style style:name="P477" style:parent-style-name="內文" style:family="paragraph">
      <style:paragraph-properties fo:margin-bottom="0in" fo:line-height="100%"/>
    </style:style>
    <style:style style:name="T47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5" style:family="section">
      <style:section-properties fo:margin-left="0in" fo:margin-right="0in" style:writing-mode="lr-tb"/>
    </style:style>
    <style:style style:name="P480"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481" style:parent-style-name="內文" style:family="paragraph">
      <style:paragraph-properties fo:text-align="justify" fo:margin-top="0.0138in" fo:margin-bottom="0.0138in" fo:line-height="100%"/>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4" style:parent-style-name="預設段落字型" style:family="text">
      <style:text-properties style:font-name="新細明體" style:font-name-asian="新細明體" style:font-name-complex="新細明體" fo:font-size="10pt" style:font-size-asian="10pt" style:font-size-complex="10pt"/>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asian="新細明體" style:font-name-complex="新細明體" fo:font-size="10pt" style:font-size-asian="10pt" style:font-size-complex="10pt"/>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2" style:parent-style-name="預設段落字型" style:family="text">
      <style:text-properties style:font-name="新細明體" style:font-name-asian="新細明體" style:font-name-complex="新細明體" fo:font-size="10pt" style:font-size-asian="10pt" style:font-size-complex="10pt"/>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02" style:parent-style-name="內文" style:family="paragraph">
      <style:paragraph-properties fo:text-align="justify" fo:margin-top="0.0138in" fo:margin-bottom="0.0138in" fo:line-height="100%"/>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fo:font-size="10pt" style:font-size-asian="10pt" style:font-size-complex="10pt"/>
    </style:style>
    <style:style style:name="T5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6" style:family="section">
      <style:section-properties fo:margin-left="0in" fo:margin-right="0in" style:writing-mode="lr-tb"/>
    </style:style>
    <style:style style:name="P509" style:parent-style-name="unknownstyle1" style:family="paragraph">
      <style:paragraph-properties style:text-autospace="ideograph-alpha" fo:text-align="center"/>
    </style:style>
    <style:style style:name="T51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7" style:family="section">
      <style:section-properties fo:margin-left="0in" fo:margin-right="0in" style:writing-mode="lr-tb"/>
    </style:style>
    <style:style style:name="P511" style:parent-style-name="內文" style:family="paragraph">
      <style:paragraph-properties fo:text-align="center" fo:margin-bottom="0in" fo:line-height="0.2083in"/>
    </style:style>
    <style:style style:name="T51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1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8" style:family="section">
      <style:section-properties fo:margin-left="0in" fo:margin-right="0in" style:writing-mode="lr-tb"/>
    </style:style>
    <style:style style:name="P514" style:parent-style-name="內文" style:family="paragraph">
      <style:paragraph-properties fo:margin-top="0.0138in" fo:margin-bottom="0.0138in" fo:line-height="100%"/>
    </style:style>
    <style:style style:name="T515" style:parent-style-name="預設段落字型" style:family="text">
      <style:text-properties style:font-name-asian="新細明體" style:font-name-complex="新細明體" fo:font-weight="bold" style:font-weight-asian="bold" style:font-weight-complex="bold" fo:font-size="10pt" style:font-size-asian="10pt" style:font-size-complex="10pt" fo:language="zh" fo:country="TW"/>
    </style:style>
    <style:style style:name="T516" style:parent-style-name="預設段落字型" style:family="text">
      <style:text-properties style:font-name-asian="新細明體" style:font-name-complex="新細明體" fo:language="zh" fo:country="TW"/>
    </style:style>
    <style:style style:name="P517" style:parent-style-name="內文" style:family="paragraph">
      <style:paragraph-properties fo:text-align="justify" fo:margin-top="0.0138in" fo:margin-bottom="0.0138in" fo:line-height="100%"/>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0" style:parent-style-name="預設段落字型" style:family="text">
      <style:text-properties style:font-name="新細明體" style:font-name-asian="新細明體" style:font-name-complex="新細明體" fo:font-size="10pt" style:font-size-asian="10pt" style:font-size-complex="10pt"/>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525" style:parent-style-name="內文" style:family="paragraph">
      <style:paragraph-properties fo:margin-bottom="0in" fo:line-height="100%"/>
    </style:style>
    <style:style style:name="T526" style:parent-style-name="預設段落字型" style:family="text">
      <style:text-properties style:font-name-asian="新細明體" style:font-name-complex="新細明體" fo:font-weight="bold" style:font-weight-asian="bold" style:font-weight-complex="bold" fo:font-size="10pt" style:font-size-asian="10pt" style:font-size-complex="10pt" fo:language="zh" fo:country="TW"/>
    </style:style>
    <style:style style:name="T527" style:parent-style-name="預設段落字型" style:family="text">
      <style:text-properties style:font-name-asian="新細明體" style:font-name-complex="新細明體" fo:font-size="10pt" style:font-size-asian="10pt" style:font-size-complex="10pt" fo:language="zh" fo:country="TW"/>
    </style:style>
    <style:style style:name="P528" style:parent-style-name="內文" style:family="paragraph">
      <style:paragraph-properties fo:text-align="justify" fo:margin-bottom="0in" fo:line-height="100%"/>
    </style:style>
    <style:style style:name="T529" style:parent-style-name="預設段落字型" style:family="text">
      <style:text-properties style:font-name-asian="新細明體" style:font-name-complex="新細明體" fo:font-size="10pt" style:font-size-asian="10pt" style:font-size-complex="10pt" fo:language="zh" fo:country="TW"/>
    </style:style>
    <style:style style:name="T530" style:parent-style-name="預設段落字型" style:family="text">
      <style:text-properties style:font-name-asian="新細明體" style:font-name-complex="新細明體" fo:font-size="10pt" style:font-size-asian="10pt" style:font-size-complex="10pt" fo:language="zh" fo:country="TW"/>
    </style:style>
    <style:style style:name="T531" style:parent-style-name="預設段落字型" style:family="text">
      <style:text-properties style:font-name-asian="新細明體" style:font-name-complex="新細明體" fo:font-size="10pt" style:font-size-asian="10pt" style:font-size-complex="10pt" fo:language="zh" fo:country="TW"/>
    </style:style>
    <style:style style:name="S70" style:family="section">
      <style:section-properties fo:margin-left="0in" fo:margin-right="0in" style:writing-mode="lr-tb"/>
    </style:style>
    <style:style style:name="P532" style:parent-style-name="內文" style:family="paragraph">
      <style:paragraph-properties fo:text-align="justify" fo:margin-bottom="0in" fo:line-height="100%"/>
    </style:style>
    <style:style style:name="T533" style:parent-style-name="預設段落字型" style:family="text">
      <style:text-properties style:font-name="新細明體" style:font-name-asian="新細明體" style:font-name-complex="新細明體" fo:font-size="10pt" style:font-size-asian="10pt" style:font-size-complex="10pt"/>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4" style:parent-style-name="內文" style:family="paragraph">
      <style:paragraph-properties fo:text-align="justify" fo:margin-bottom="0in" fo:line-height="100%"/>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7" style:parent-style-name="預設段落字型" style:family="text">
      <style:text-properties style:font-name="新細明體" style:font-name-asian="新細明體" style:font-name-complex="新細明體" fo:font-size="10pt" style:font-size-asian="10pt" style:font-size-complex="10pt"/>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1" style:parent-style-name="預設段落字型" style:family="text">
      <style:text-properties style:font-name="新細明體" style:font-name-asian="新細明體" style:font-name-complex="新細明體" fo:font-size="10pt" style:font-size-asian="10pt" style:font-size-complex="10pt"/>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1" style:family="section">
      <style:section-properties fo:margin-left="0in" fo:margin-right="0in" style:writing-mode="lr-tb"/>
    </style:style>
    <style:style style:name="P554"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72" style:family="section">
      <style:section-properties fo:margin-left="0in" fo:margin-right="0in" style:writing-mode="lr-tb"/>
    </style:style>
    <style:style style:name="P555" style:parent-style-name="內文" style:family="paragraph">
      <style:paragraph-properties fo:text-align="justify" fo:margin-bottom="0in" fo:line-height="100%"/>
    </style:style>
    <style:style style:name="T5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fo:font-size="10pt" style:font-size-asian="10pt" style:font-size-complex="10pt"/>
    </style:style>
    <style:style style:name="T5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0" style:parent-style-name="預設段落字型" style:family="text">
      <style:text-properties style:font-name="新細明體" style:font-name-asian="新細明體" style:font-name-complex="新細明體" fo:font-size="10pt" style:font-size-asian="10pt" style:font-size-complex="10pt"/>
    </style:style>
    <style:style style:name="T5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2" style:parent-style-name="預設段落字型" style:family="text">
      <style:text-properties style:font-name="新細明體" style:font-name-asian="新細明體" style:font-name-complex="新細明體" fo:font-size="10pt" style:font-size-asian="10pt" style:font-size-complex="10pt"/>
    </style:style>
    <style:style style:name="T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4" style:parent-style-name="預設段落字型" style:family="text">
      <style:text-properties style:font-name="新細明體" style:font-name-asian="新細明體" style:font-name-complex="新細明體" fo:font-size="10pt" style:font-size-asian="10pt" style:font-size-complex="10pt"/>
    </style:style>
    <style:style style:name="T5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6" style:parent-style-name="預設段落字型" style:family="text">
      <style:text-properties style:font-name="新細明體" style:font-name-asian="新細明體" style:font-name-complex="新細明體" fo:font-size="10pt" style:font-size-asian="10pt" style:font-size-complex="10pt"/>
    </style:style>
    <style:style style:name="T5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8" style:parent-style-name="預設段落字型" style:family="text">
      <style:text-properties style:font-name="新細明體" style:font-name-asian="新細明體" style:font-name-complex="新細明體" fo:font-size="10pt" style:font-size-asian="10pt" style:font-size-complex="10pt"/>
    </style:style>
    <style:style style:name="T5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0" style:parent-style-name="預設段落字型" style:family="text">
      <style:text-properties style:font-name="新細明體" style:font-name-asian="新細明體" style:font-name-complex="新細明體" fo:font-size="10pt" style:font-size-asian="10pt" style:font-size-complex="10pt"/>
    </style:style>
    <style:style style:name="T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3" style:parent-style-name="預設段落字型" style:family="text">
      <style:text-properties style:font-name="新細明體" style:font-name-asian="新細明體" style:font-name-complex="新細明體" fo:font-size="10pt" style:font-size-asian="10pt" style:font-size-complex="10pt"/>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3" style:family="section">
      <style:section-properties fo:margin-left="0in" fo:margin-right="0in" style:writing-mode="lr-tb"/>
    </style:style>
    <style:style style:name="P57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77"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78" style:parent-style-name="內文" style:family="paragraph">
      <style:paragraph-properties fo:text-align="justify" fo:margin-bottom="0in" fo:line-height="100%"/>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1" style:parent-style-name="預設段落字型" style:family="text">
      <style:text-properties style:font-name="新細明體" style:font-name-asian="新細明體" style:font-name-complex="新細明體" fo:font-size="10pt" style:font-size-asian="10pt" style:font-size-complex="10pt"/>
    </style:style>
    <style:style style:name="T5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3" style:parent-style-name="預設段落字型" style:family="text">
      <style:text-properties style:font-name="新細明體" style:font-name-asian="新細明體" style:font-name-complex="新細明體" fo:font-size="10pt" style:font-size-asian="10pt" style:font-size-complex="10pt"/>
    </style:style>
    <style:style style:name="T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5" style:parent-style-name="預設段落字型" style:family="text">
      <style:text-properties style:font-name="新細明體" style:font-name-asian="新細明體" style:font-name-complex="新細明體" fo:font-size="10pt" style:font-size-asian="10pt" style:font-size-complex="10pt"/>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font-size="10pt" style:font-size-asian="10pt" style:font-size-complex="10pt"/>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0" style:parent-style-name="預設段落字型" style:family="text">
      <style:text-properties style:font-name="新細明體" style:font-name-asian="新細明體" style:font-name-complex="新細明體" fo:font-size="10pt" style:font-size-asian="10pt" style:font-size-complex="10pt"/>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style:style>
    <style:style style:name="T5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4" style:parent-style-name="預設段落字型" style:family="text">
      <style:text-properties style:font-name="新細明體" style:font-name-asian="新細明體" style:font-name-complex="新細明體" fo:font-size="10pt" style:font-size-asian="10pt" style:font-size-complex="10pt"/>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style:style>
    <style:style style:name="T5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4" style:family="section">
      <style:section-properties fo:margin-left="0in" fo:margin-right="0in" style:writing-mode="lr-tb"/>
    </style:style>
    <style:style style:name="P599" style:parent-style-name="unknownstyle1" style:family="paragraph">
      <style:paragraph-properties style:text-autospace="ideograph-alpha" fo:text-align="center"/>
    </style:style>
    <style:style style:name="T60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75" style:family="section">
      <style:section-properties fo:margin-left="0in" fo:margin-right="0in" style:writing-mode="lr-tb"/>
    </style:style>
    <style:style style:name="P601" style:parent-style-name="內文" style:family="paragraph">
      <style:paragraph-properties fo:text-align="justify" fo:margin-top="0.0138in" fo:margin-bottom="0.0138in" fo:line-height="0.2083in"/>
    </style:style>
    <style:style style:name="T6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0" style:parent-style-name="預設段落字型" style:family="text">
      <style:text-properties style:font-name="新細明體" style:font-name-asian="新細明體" style:font-name-complex="新細明體" fo:font-size="10pt" style:font-size-asian="10pt" style:font-size-complex="10pt"/>
    </style:style>
    <style:style style:name="T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2" style:parent-style-name="預設段落字型" style:family="text">
      <style:text-properties style:font-name="新細明體" style:font-name-asian="新細明體" style:font-name-complex="新細明體" fo:font-size="10pt" style:font-size-asian="10pt" style:font-size-complex="10pt"/>
    </style:style>
    <style:style style:name="T6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4" style:parent-style-name="預設段落字型" style:family="text">
      <style:text-properties style:font-name="新細明體" style:font-name-asian="新細明體" style:font-name-complex="新細明體" fo:font-size="10pt" style:font-size-asian="10pt" style:font-size-complex="10pt"/>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6" style:family="section">
      <style:section-properties fo:margin-left="0in" fo:margin-right="0in" style:writing-mode="lr-tb"/>
    </style:style>
    <style:style style:name="P617" style:parent-style-name="內文" style:family="paragraph">
      <style:paragraph-properties fo:text-align="center" fo:margin-bottom="0in" fo:line-height="0.2083in"/>
    </style:style>
    <style:style style:name="T61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1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7" style:family="section">
      <style:section-properties fo:margin-left="0in" fo:margin-right="0in" style:writing-mode="lr-tb"/>
    </style:style>
    <style:style style:name="P620" style:parent-style-name="內文" style:family="paragraph">
      <style:paragraph-properties fo:margin-bottom="0in" fo:line-height="100%"/>
    </style:style>
    <style:style style:name="T62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2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2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2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625" style:parent-style-name="內文" style:family="paragraph">
      <style:paragraph-properties fo:text-align="center" fo:margin-bottom="0in"/>
    </style:style>
    <style:style style:name="T626"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79" style:family="section">
      <style:section-properties fo:margin-left="0in" fo:margin-right="0in" style:writing-mode="lr-tb"/>
    </style:style>
    <style:style style:name="P62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28" style:parent-style-name="內文" style:family="paragraph">
      <style:paragraph-properties fo:text-align="justify" fo:margin-top="0.0138in" fo:margin-bottom="0.0138in" fo:line-height="0.2083in"/>
    </style:style>
    <style:style style:name="T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0" style:family="section">
      <style:section-properties fo:margin-left="0in" fo:margin-right="0in" style:writing-mode="lr-tb"/>
    </style:style>
    <style:style style:name="P630" style:parent-style-name="unknownstyle1" style:family="paragraph">
      <style:paragraph-properties style:text-autospace="ideograph-alpha" fo:text-align="center"/>
    </style:style>
    <style:style style:name="T63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81" style:family="section">
      <style:section-properties fo:margin-left="0in" fo:margin-right="0in" style:writing-mode="lr-tb"/>
    </style:style>
    <style:style style:name="P632" style:parent-style-name="內文" style:family="paragraph">
      <style:paragraph-properties fo:text-align="center" fo:margin-bottom="0in"/>
    </style:style>
    <style:style style:name="T633"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82" style:family="section">
      <style:section-properties fo:margin-left="0in" fo:margin-right="0in" style:writing-mode="lr-tb"/>
    </style:style>
    <style:style style:name="P634" style:parent-style-name="內文" style:family="paragraph">
      <style:paragraph-properties fo:margin-bottom="0in" fo:line-height="0.2083in"/>
    </style:style>
    <style:style style:name="T6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63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3" style:family="section">
      <style:section-properties fo:margin-left="0in" fo:margin-right="0in" style:writing-mode="lr-tb"/>
    </style:style>
    <style:style style:name="P639" style:parent-style-name="內文" style:family="paragraph">
      <style:paragraph-properties fo:margin-top="0.0138in" fo:margin-bottom="0.0138in" fo:line-height="0.2083in"/>
    </style:style>
    <style:style style:name="T640" style:parent-style-name="預設段落字型" style:family="text">
      <style:text-properties style:font-name-asian="新細明體" style:font-name-complex="新細明體" fo:language="zh" fo:country="TW"/>
    </style:style>
    <style:style style:name="T641" style:parent-style-name="預設段落字型" style:family="text">
      <style:text-properties style:font-name-asian="新細明體" style:font-name-complex="新細明體" fo:font-size="10pt" style:font-size-asian="10pt" style:font-size-complex="10pt" fo:language="zh" fo:country="TW"/>
    </style:style>
    <style:style style:name="T642" style:parent-style-name="預設段落字型" style:family="text">
      <style:text-properties style:font-name-asian="新細明體" style:font-name-complex="新細明體" fo:font-size="10pt" style:font-size-asian="10pt" style:font-size-complex="10pt" fo:language="zh" fo:country="TW"/>
    </style:style>
    <style:style style:name="S84" style:family="section">
      <style:section-properties fo:margin-left="0in" fo:margin-right="0in" style:writing-mode="lr-tb"/>
    </style:style>
    <style:style style:name="P643" style:parent-style-name="內文" style:family="paragraph">
      <style:paragraph-properties fo:text-align="center" fo:margin-bottom="0in" fo:line-height="0.2083in"/>
    </style:style>
    <style:style style:name="T64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4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646" style:parent-style-name="內文" style:family="paragraph">
      <style:paragraph-properties fo:text-align="justify" fo:margin-top="0.0138in" fo:margin-bottom="0.0138in" fo:line-height="100%"/>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9" style:parent-style-name="預設段落字型" style:family="text">
      <style:text-properties style:font-name="新細明體" style:font-name-asian="新細明體" style:font-name-complex="新細明體" fo:font-size="10pt" style:font-size-asian="10pt" style:font-size-complex="10pt"/>
    </style:style>
    <style:style style:name="T6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1" style:parent-style-name="預設段落字型" style:family="text">
      <style:text-properties style:font-name="新細明體" style:font-name-asian="新細明體" style:font-name-complex="新細明體" fo:font-size="10pt" style:font-size-asian="10pt" style:font-size-complex="10pt"/>
    </style:style>
    <style:style style:name="T6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3" style:parent-style-name="預設段落字型" style:family="text">
      <style:text-properties style:font-name="新細明體" style:font-name-asian="新細明體" style:font-name-complex="新細明體" fo:font-size="10pt" style:font-size-asian="10pt" style:font-size-complex="10pt"/>
    </style:style>
    <style:style style:name="T6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5" style:parent-style-name="預設段落字型" style:family="text">
      <style:text-properties style:font-name="新細明體" style:font-name-asian="新細明體" style:font-name-complex="新細明體" fo:font-size="10pt" style:font-size-asian="10pt" style:font-size-complex="10pt"/>
    </style:style>
    <style:style style:name="T6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7" style:parent-style-name="預設段落字型" style:family="text">
      <style:text-properties style:font-name="新細明體" style:font-name-asian="新細明體" style:font-name-complex="新細明體" fo:font-size="10pt" style:font-size-asian="10pt" style:font-size-complex="10pt"/>
    </style:style>
    <style:style style:name="T6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6" style:family="section">
      <style:section-properties fo:margin-left="0in" fo:margin-right="0in" style:writing-mode="lr-tb"/>
    </style:style>
    <style:style style:name="P659" style:parent-style-name="內文" style:family="paragraph">
      <style:paragraph-properties fo:text-align="center" fo:margin-bottom="0in" fo:line-height="0.2083in"/>
    </style:style>
    <style:style style:name="T66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7" style:family="section">
      <style:section-properties fo:margin-left="0in" fo:margin-right="0in" style:writing-mode="lr-tb"/>
    </style:style>
    <style:style style:name="P662" style:parent-style-name="內文" style:family="paragraph">
      <style:paragraph-properties fo:margin-bottom="0in" fo:line-height="100%"/>
    </style:style>
    <style:style style:name="T6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667" style:parent-style-name="內文" style:family="paragraph">
      <style:paragraph-properties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68" style:parent-style-name="內文" style:family="paragraph">
      <style:paragraph-properties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69" style:parent-style-name="內文" style:family="paragraph">
      <style:paragraph-properties fo:margin-top="0.0138in" fo:margin-bottom="0.0138in" fo:line-height="0.2083in"/>
    </style:style>
    <style:style style:name="T6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2" style:parent-style-name="預設段落字型" style:family="text">
      <style:text-properties style:font-name="新細明體" style:font-name-asian="新細明體" style:font-name-complex="新細明體" fo:font-size="10pt" style:font-size-asian="10pt" style:font-size-complex="10pt"/>
    </style:style>
    <style:style style:name="T6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9" style:family="section">
      <style:section-properties fo:margin-left="0in" fo:margin-right="0in" style:writing-mode="lr-tb"/>
    </style:style>
    <style:style style:name="P675" style:parent-style-name="內文" style:family="paragraph">
      <style:paragraph-properties fo:text-align="justify" fo:margin-bottom="0in" fo:line-height="100%"/>
    </style:style>
    <style:style style:name="T6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0" style:family="section">
      <style:section-properties fo:margin-left="0in" fo:margin-right="0in" style:writing-mode="lr-tb"/>
    </style:style>
    <style:style style:name="P678" style:parent-style-name="內文" style:family="paragraph">
      <style:paragraph-properties fo:text-align="center" fo:margin-bottom="0in" fo:line-height="0.2083in"/>
    </style:style>
    <style:style style:name="T67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8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1" style:family="section">
      <style:section-properties fo:margin-left="0in" fo:margin-right="0in" style:writing-mode="lr-tb"/>
    </style:style>
    <style:style style:name="P681" style:parent-style-name="內文" style:family="paragraph">
      <style:paragraph-properties fo:text-align="justify" fo:margin-top="0.0138in" fo:margin-bottom="0.0138in" fo:line-height="100%"/>
    </style:style>
    <style:style style:name="T6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4" style:parent-style-name="預設段落字型" style:family="text">
      <style:text-properties style:font-name="新細明體" style:font-name-asian="新細明體" style:font-name-complex="新細明體" fo:font-size="10pt" style:font-size-asian="10pt" style:font-size-complex="10pt"/>
    </style:style>
    <style:style style:name="T6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6" style:parent-style-name="預設段落字型" style:family="text">
      <style:text-properties style:font-name="新細明體" style:font-name-asian="新細明體" style:font-name-complex="新細明體" fo:font-size="10pt" style:font-size-asian="10pt" style:font-size-complex="10pt"/>
    </style:style>
    <style:style style:name="T6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8"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689" style:parent-style-name="內文" style:family="paragraph">
      <style:paragraph-properties fo:text-align="justify" fo:margin-top="0.0138in" fo:margin-bottom="0.0138in" fo:line-height="100%"/>
      <style:text-properties style:font-name-complex="Times New Roman" style:use-window-font-color="true" style:letter-kerning="false" fo:font-size="12pt" style:font-size-asian="12pt" style:font-size-complex="12pt"/>
    </style:style>
    <style:style style:name="S92" style:family="section">
      <style:section-properties fo:margin-left="0in" fo:margin-right="0in" style:writing-mode="lr-tb"/>
    </style:style>
    <style:style style:name="P690" style:parent-style-name="unknownstyle1" style:family="paragraph">
      <style:paragraph-properties style:text-autospace="ideograph-alpha" fo:text-align="center"/>
    </style:style>
    <style:style style:name="T69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93" style:family="section">
      <style:section-properties fo:margin-left="0in" fo:margin-right="0in" style:writing-mode="lr-tb"/>
    </style:style>
    <style:style style:name="P692" style:parent-style-name="內文" style:family="paragraph">
      <style:paragraph-properties fo:text-align="center" fo:margin-bottom="0in" fo:line-height="0.2083in"/>
    </style:style>
    <style:style style:name="T69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9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4" style:family="section">
      <style:section-properties fo:margin-left="0in" fo:margin-right="0in" style:writing-mode="lr-tb"/>
    </style:style>
    <style:style style:name="P695" style:parent-style-name="內文" style:family="paragraph">
      <style:paragraph-properties fo:margin-bottom="0in" fo:line-height="100%"/>
    </style:style>
    <style:style style:name="T69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9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5" style:family="section">
      <style:section-properties fo:margin-left="0in" fo:margin-right="0in" style:writing-mode="lr-tb"/>
    </style:style>
    <style:style style:name="P698" style:parent-style-name="內文" style:family="paragraph">
      <style:paragraph-properties fo:text-align="center" fo:margin-bottom="0in"/>
    </style:style>
    <style:style style:name="T699"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96" style:family="section">
      <style:section-properties fo:margin-left="0in" fo:margin-right="0in" style:writing-mode="lr-tb"/>
    </style:style>
    <style:style style:name="P700" style:parent-style-name="內文" style:family="paragraph">
      <style:paragraph-properties fo:margin-bottom="0in" fo:line-height="0.2083in"/>
    </style:style>
    <style:style style:name="T70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0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7" style:family="section">
      <style:section-properties fo:margin-left="0in" fo:margin-right="0in" style:writing-mode="lr-tb"/>
    </style:style>
    <style:style style:name="P703" style:parent-style-name="內文" style:family="paragraph">
      <style:paragraph-properties fo:margin-bottom="0in" fo:line-height="100%"/>
    </style:style>
    <style:style style:name="T70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0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7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0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8" style:family="section">
      <style:section-properties fo:margin-left="0in" fo:margin-right="0in" style:writing-mode="lr-tb"/>
    </style:style>
    <style:style style:name="P708" style:parent-style-name="內文" style:family="paragraph">
      <style:paragraph-properties fo:text-align="justify" fo:margin-top="0.0138in" fo:margin-bottom="0.0138in" fo:line-height="100%"/>
    </style:style>
    <style:style style:name="T709" style:parent-style-name="預設段落字型" style:family="text">
      <style:text-properties style:font-name="華康POP1體W7" style:font-name-asian="華康POP1體W7" style:font-name-complex="華康POP1體W7" fo:color="#C00000" fo:font-size="10pt" style:font-size-asian="10pt" style:font-size-complex="10pt" fo:language="zh" fo:country="TW"/>
    </style:style>
    <style:style style:name="T710"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T711" style:parent-style-name="預設段落字型" style:family="text">
      <style:text-properties style:font-name="華康POP1體W7" style:font-name-asian="華康POP1體W7" style:font-name-complex="華康POP1體W7" fo:color="#C00000" fo:font-size="11pt" style:font-size-asian="11pt" style:font-size-complex="11pt"/>
    </style:style>
    <style:style style:name="T712"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P713" style:parent-style-name="內文" style:family="paragraph">
      <style:paragraph-properties fo:text-align="justify" fo:margin-top="0.0138in" fo:margin-bottom="0.0138in" fo:line-height="100%"/>
    </style:style>
    <style:style style:name="T714"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T715"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T716" style:parent-style-name="預設段落字型" style:family="text">
      <style:text-properties style:font-name="華康POP1體W7" style:font-name-asian="華康POP1體W7" style:font-name-complex="華康POP1體W7" fo:color="#C00000" fo:font-size="11pt" style:font-size-asian="11pt" style:font-size-complex="11pt"/>
    </style:style>
    <style:style style:name="T717"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T718" style:parent-style-name="預設段落字型" style:family="text">
      <style:text-properties style:font-name="華康POP1體W7" style:font-name-asian="華康POP1體W7" style:font-name-complex="華康POP1體W7" fo:color="#C00000" fo:font-size="11pt" style:font-size-asian="11pt" style:font-size-complex="11pt"/>
    </style:style>
    <style:style style:name="T719"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T720" style:parent-style-name="預設段落字型" style:family="text">
      <style:text-properties style:font-name="華康POP1體W7" style:font-name-asian="華康POP1體W7" style:font-name-complex="華康POP1體W7" fo:color="#C00000" fo:font-size="11pt" style:font-size-asian="11pt" style:font-size-complex="11pt"/>
    </style:style>
    <style:style style:name="T721"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T722" style:parent-style-name="預設段落字型" style:family="text">
      <style:text-properties style:font-name="華康POP1體W7" style:font-name-asian="華康POP1體W7" style:font-name-complex="華康POP1體W7" fo:color="#C00000" fo:font-size="11pt" style:font-size-asian="11pt" style:font-size-complex="11pt"/>
    </style:style>
    <style:style style:name="T723"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T724" style:parent-style-name="預設段落字型" style:family="text">
      <style:text-properties style:font-name="華康POP1體W7" style:font-name-asian="華康POP1體W7" style:font-name-complex="華康POP1體W7" fo:color="#C00000" fo:font-size="11pt" style:font-size-asian="11pt" style:font-size-complex="11pt"/>
    </style:style>
    <style:style style:name="T725"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T726" style:parent-style-name="預設段落字型" style:family="text">
      <style:text-properties style:font-name="華康POP1體W7" style:font-name-asian="華康POP1體W7" style:font-name-complex="華康POP1體W7" fo:color="#C00000" fo:font-size="11pt" style:font-size-asian="11pt" style:font-size-complex="11pt"/>
    </style:style>
    <style:style style:name="T727"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T728" style:parent-style-name="預設段落字型" style:family="text">
      <style:text-properties style:font-name="華康POP1體W7" style:font-name-asian="華康POP1體W7" style:font-name-complex="華康POP1體W7" fo:color="#C00000" fo:font-size="11pt" style:font-size-asian="11pt" style:font-size-complex="11pt"/>
    </style:style>
    <style:style style:name="T729"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T730" style:parent-style-name="預設段落字型" style:family="text">
      <style:text-properties style:font-name="華康POP1體W7" style:font-name-asian="華康POP1體W7" style:font-name-complex="華康POP1體W7" fo:color="#C00000" fo:font-size="11pt" style:font-size-asian="11pt" style:font-size-complex="11pt"/>
    </style:style>
    <style:style style:name="T731"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T732"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T733" style:parent-style-name="預設段落字型" style:family="text">
      <style:text-properties style:font-name="華康POP1體W7" style:font-name-asian="華康POP1體W7" style:font-name-complex="華康POP1體W7" fo:color="#C00000" fo:font-size="11pt" style:font-size-asian="11pt" style:font-size-complex="11pt"/>
    </style:style>
    <style:style style:name="T734"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T735" style:parent-style-name="預設段落字型" style:family="text">
      <style:text-properties style:font-name="華康POP1體W7" style:font-name-asian="華康POP1體W7" style:font-name-complex="華康POP1體W7" fo:color="#C00000" fo:font-size="11pt" style:font-size-asian="11pt" style:font-size-complex="11pt" fo:language="zh" fo:country="TW"/>
    </style:style>
    <style:style style:name="S99" style:family="section">
      <style:section-properties fo:margin-left="0in" fo:margin-right="0in" style:writing-mode="lr-tb"/>
    </style:style>
    <style:style style:name="P73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37"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3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39" style:parent-style-name="內文" style:family="paragraph">
      <style:paragraph-properties fo:text-align="justify" fo:margin-bottom="0in" fo:line-height="100%"/>
    </style:style>
    <style:style style:name="T7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0" style:family="section">
      <style:section-properties fo:margin-left="0in" fo:margin-right="0in" style:writing-mode="lr-tb"/>
    </style:style>
    <style:style style:name="P742" style:parent-style-name="內文" style:family="paragraph">
      <style:paragraph-properties fo:text-align="center" fo:margin-bottom="0in" fo:line-height="0.25in"/>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P743" style:parent-style-name="內文" style:family="paragraph">
      <style:paragraph-properties fo:text-align="center" fo:margin-bottom="0in" fo:line-height="0.25in"/>
    </style:style>
    <style:style style:name="T74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4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1" style:family="section">
      <style:section-properties fo:margin-left="0in" fo:margin-right="0in" style:writing-mode="lr-tb"/>
    </style:style>
    <style:style style:name="P746" style:parent-style-name="內文" style:family="paragraph">
      <style:paragraph-properties fo:text-align="justify" fo:margin-top="0.0138in" fo:margin-bottom="0.0138in" fo:line-height="0.2083in"/>
    </style:style>
    <style:style style:name="T7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8" style:parent-style-name="預設段落字型" style:family="text">
      <style:text-properties style:font-name="新細明體" style:font-name-asian="新細明體" style:font-name-complex="新細明體" fo:font-size="10pt" style:font-size-asian="10pt" style:font-size-complex="10pt"/>
    </style:style>
    <style:style style:name="T7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0" style:parent-style-name="預設段落字型" style:family="text">
      <style:text-properties style:font-name="新細明體" style:font-name-asian="新細明體" style:font-name-complex="新細明體" fo:font-size="10pt" style:font-size-asian="10pt" style:font-size-complex="10pt"/>
    </style:style>
    <style:style style:name="T7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2" style:parent-style-name="預設段落字型" style:family="text">
      <style:text-properties style:font-name="新細明體" style:font-name-asian="新細明體" style:font-name-complex="新細明體" fo:font-size="10pt" style:font-size-asian="10pt" style:font-size-complex="10pt"/>
    </style:style>
    <style:style style:name="T7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54" style:parent-style-name="內文" style:family="paragraph">
      <style:paragraph-properties fo:text-align="justify" fo:margin-top="0.0138in" fo:margin-bottom="0.0138in" fo:line-height="0.2083in"/>
    </style:style>
    <style:style style:name="T7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7" style:parent-style-name="預設段落字型" style:family="text">
      <style:text-properties style:font-name="新細明體" style:font-name-asian="新細明體" style:font-name-complex="新細明體" fo:font-size="10pt" style:font-size-asian="10pt" style:font-size-complex="10pt"/>
    </style:style>
    <style:style style:name="T7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59" style:parent-style-name="內文" style:family="paragraph">
      <style:paragraph-properties fo:text-align="justify" fo:margin-top="0.0138in" fo:margin-bottom="0.0138in" fo:line-height="0.2083in"/>
    </style:style>
    <style:style style:name="T7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2" style:family="section">
      <style:section-properties fo:margin-left="0in" fo:margin-right="0in" style:writing-mode="lr-tb"/>
    </style:style>
    <style:style style:name="P763" style:parent-style-name="unknownstyle1" style:family="paragraph">
      <style:paragraph-properties style:text-autospace="ideograph-alpha" fo:text-align="center"/>
    </style:style>
    <style:style style:name="T76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03" style:family="section">
      <style:section-properties fo:margin-left="0in" fo:margin-right="0in" style:writing-mode="lr-tb"/>
    </style:style>
    <style:style style:name="P765" style:parent-style-name="內文" style:family="paragraph">
      <style:paragraph-properties fo:text-align="center" fo:margin-bottom="0in" fo:line-height="0.2083in"/>
    </style:style>
    <style:style style:name="T76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6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office:automatic-styles>
  <office:body>
    <office:text text:use-soft-page-breaks="true">
      <text:p text:style-name="P1"><text:span text:style-name="T2"><text:s text:c="8"/></text:span><text:span text:style-name="T3">法務部、教育部、衛福部食藥署、慈濟大學結合縣市政府規劃辦理「無毒有我</text:span><text:span text:style-name="T4"><text:s/></text:span><text:span text:style-name="T5">有我無毒」親子成長暨觀摩見習活動，內容以親子學習為主軸、邀請學生、家長、老師，以及社區民眾共同參與，並安排宣導師資回流訓練，以增進在地反毒宣導團隊實戰經驗，並強化社區防毒意識，希望能從點、線、面逐步建立社區防毒網絡，防止毒品擴散。嘉義縣場次於</text:span><text:span text:style-name="T6">8</text:span><text:span text:style-name="T7">月</text:span><text:span text:style-name="T8">20</text:span><text:span text:style-name="T9">日</text:span><text:span text:style-name="T10">(</text:span><text:span text:style-name="T11">星期六</text:span><text:span text:style-name="T12">)</text:span><text:span text:style-name="T13">在民雄國中舉辦，活動當日現場冠蓋雲集，嘉義縣縣長張花冠、立法委員陳明文、法務部保護司司長羅榮乾、衛福部食藥署管制藥品組組長蔡文瑛、教育部學特司專門委員劉家禎、慈濟大學校長王本榮，以及多位縣府局處首長和地方鄉長、民意代表等均蒞臨會場，共同表達對全民反毒的支持，並呼籲社區、家長要及早採取防毒措施，注意孩子的交友與作息，防微杜漸，以避免子女遭受毒品的危害。</text:span></text:p>
      <text:p text:style-name="P14"><text:s text:c="8"/>張花冠縣長致詞時以近期新上任的菲律賓總統杜特蒂消滅毒犯策略，說明縣府面對毒品及毒販絕不會寬容，將會嚴格執法，來保護人民和社會，另外施用毒品是害人害己，個人不僅要管好自己，更應該共同投入反毒工作，善盡公民社會責任，才能帶給下一代乾淨、無毒的生活環境，讓社會更加美好。</text:p>
      <text:p text:style-name="P15"><text:s text:c="7"/>保護司司長羅榮乾致詞時表示，非常感佩縣府團隊規劃如此良善的活動，並動員各局處一起推動。其實毒品危害牽涉廣泛，因此反毒工作本就是要團隊合作，不僅是中央各部會，地方各局處，甚至是社會各角落，每個人，每個家庭、學校、社區都應該以反毒為己任，共同推展防毒意識。而今年法務部、教育部、衛福部結合各縣市政府推動反毒師資社區巡講的工作，就是希望將毒品危害的觀念帶到每個鄰里社區，讓每位民眾能具備識毒、防毒和拒毒的基本常識，從而能遠離毒害。而本日的活動亦是基此理念，以親子共學為出發點，讓家長和老師伴隨同學一起學習，共同瞭解毒品的危害，如此一來家庭、學校、社區形成反毒防護網絡，才能真正防堵毒品的入侵與傷害。</text:p>
      <text:p text:style-name="P16"><text:span text:style-name="T17"><text:s text:c="8"/></text:span><text:span text:style-name="T18">當天活動課程安排係以真人實事改編的反毒影片為開頭，讓與會的親子對於毒品造成的傷害，產生深刻的認識；然後再由慈濟大學團隊以分班上課的方式授予認識毒品，預防毒害的基本常識。下午則由上劇團藝文工坊帶來「夢碎毒害」表演，透過生動戲劇表演，讓親子瞭解拒絕毒品的重要。課程最後階段採取親子分組的形式，學生部分安排參與團體成長探索活動；家長部分則參與「真人圖書館」分享座談會，更保志工陳慧珠女士與佛光會佈教師林宏弦先生分享個人沉淪毒海、勇敢抗毒的親身經驗，並藉由分享帶入家長如何預防與辨識子女接觸毒品的認知，讓家長能及早發現子女的異狀，採取必要措施。活動最後開放自由提問，讓家長能直接與分享人真實互動，也對毒品問題能有更深入、更正確的瞭解。</text:span><text:span text:style-name="T19"><text:s/></text:span><text:span text:style-name="T20"><text:s text:c="2"/></text:span></text:p>
      <text:section text:name="Sect1" text:style-name="S1">
        <text:soft-page-break/>
        <text:p text:style-name="P21">大手牽小手<text:s/>反毒一起走</text:p>
        <text:p text:style-name="P22"><text:span text:style-name="T23">反毒親子成長暨觀摩見習活動嘉義縣場次熱鬧登場</text:span></text:p>
      </text:section>
      <text:section text:name="Sect2" text:style-name="S2">
        <text:soft-page-break/>
        <text:p text:style-name="P24"><text:span text:style-name="T25">法務部保護司發行</text:span><text:span text:style-name="T26"><text:s/></text:span></text:p>
      </text:section>
      <text:section text:name="Sect3" text:style-name="S3">
        <text:soft-page-break/>
        <text:p text:style-name="P27"><text:span text:style-name="T28">中華民國</text:span><text:span text:style-name="T29">105</text:span><text:span text:style-name="T30">年</text:span><text:span text:style-name="T31">9</text:span><text:span text:style-name="T32">月</text:span></text:p>
      </text:section>
      <text:section text:name="Sect4" text:style-name="S4">
        <text:soft-page-break/>
        <text:p text:style-name="內文"><text:span text:style-name="T33">社區</text:span></text:p>
      </text:section>
      <text:section text:name="Sect5" text:style-name="S5">
        <text:soft-page-break/>
        <text:p text:style-name="內文"><text:span text:style-name="T34">矯治</text:span></text:p>
      </text:section>
      <text:section text:name="Sect6" text:style-name="S6">
        <text:soft-page-break/>
        <text:p text:style-name="內文"><text:span text:style-name="T35">保護</text:span></text:p>
      </text:section>
      <text:section text:name="Sect7" text:style-name="S7">
        <text:soft-page-break/>
        <text:p text:style-name="內文"><text:span text:style-name="T36">更生</text:span></text:p>
      </text:section>
      <text:section text:name="Sect8" text:style-name="S8">
        <text:soft-page-break/>
        <text:p text:style-name="內文"><text:span text:style-name="T37">保護</text:span></text:p>
      </text:section>
      <text:section text:name="Sect9" text:style-name="S9">
        <text:soft-page-break/>
        <text:p text:style-name="內文"><text:span text:style-name="T38">被害</text:span></text:p>
      </text:section>
      <text:section text:name="Sect10" text:style-name="S10">
        <text:soft-page-break/>
        <text:p text:style-name="內文"><text:span text:style-name="T39">防治</text:span></text:p>
      </text:section>
      <text:section text:name="Sect11" text:style-name="S11">
        <text:p text:style-name="內文"><text:span text:style-name="T40">犯罪</text:span></text:p>
      </text:section>
      <text:section text:name="Sect12" text:style-name="S12">
        <text:p text:style-name="內文"><text:span text:style-name="T41">法治</text:span></text:p>
      </text:section>
      <text:section text:name="Sect13" text:style-name="S13">
        <text:p text:style-name="內文"><text:span text:style-name="T42">宣教</text:span></text:p>
      </text:section>
      <text:section text:name="Sect14" text:style-name="S14">
        <text:p text:style-name="P43"><text:span text:style-name="T44"><text:s/></text:span><text:span text:style-name="T45">司法保護電子報</text:span><text:span text:style-name="T46"><text:s/></text:span><text:span text:style-name="T47">九月號</text:span></text:p>
      </text:section>
      <text:section text:name="Sect15" text:style-name="S15">
        <text:p text:style-name="P48"><text:span text:style-name="T49">1</text:span></text:p>
      </text:section>
      <text:section text:name="Sect16" text:style-name="S16">
        <text:p text:style-name="P50"/>
      </text:section>
      <text:section text:name="Sect17" text:style-name="S17">
        <text:p text:style-name="P51"><text:span text:style-name="T52">Q</text:span><text:span text:style-name="T53">：計程車計費表內建</text:span><text:span text:style-name="T54">APP</text:span><text:span text:style-name="T55">程式涉及強制蒐集計程車駕駛人行車軌跡、營業收入、錄影錄音等個人資料，有無違反個資法？</text:span></text:p>
        <text:p text:style-name="P56">答：</text:p>
        <text:p text:style-name="P57"><text:span text:style-name="T58"><text:s text:c="8"/></text:span><text:span text:style-name="T59">按公路法第</text:span><text:span text:style-name="T60">79</text:span><text:span text:style-name="T61">條第</text:span><text:span text:style-name="T62">5</text:span><text:span text:style-name="T63">項規定授權交通部訂定汽車運輸業管理規則，計程車客運業依該規則第</text:span><text:span text:style-name="T64">91</text:span><text:span text:style-name="T65">條第</text:span><text:span text:style-name="T66">1</text:span><text:span text:style-name="T67">項第</text:span><text:span text:style-name="T68">2</text:span><text:span text:style-name="T69">款規定，車輛應裝設計程車計費表，而廠商依該規則第</text:span><text:span text:style-name="T70">91</text:span><text:span text:style-name="T71">條第</text:span><text:span text:style-name="T72">2</text:span><text:span text:style-name="T73">項規定，製造經交通部指定之專業機構及經濟部審認合格之計程車計費表，供計程車客運業者購置裝設、按規定收費並列印乘車證明供乘客收執。</text:span></text:p>
        <text:p text:style-name="P74"><text:span text:style-name="T75"><text:s text:c="7"/></text:span><text:span text:style-name="T76">依上開規定，縱使計程車駕駛人係直接向計費表製造商購買計費表，而與計費表製造商有買賣契約之關係，計費表製造商原則上僅能基於履行買賣契約事務之特定目的及要件之必要範圍內，蒐集購買該表之計程車駕駛人必要之個人資料（例如：代號</text:span><text:span text:style-name="T77">C001</text:span><text:span text:style-name="T78">：辨別個人之聯絡資訊、代號</text:span><text:span text:style-name="T79">C002</text:span><text:span text:style-name="T80">：辨識財務之信用卡號碼資訊等）。倘若計費表製造商於計費表內建</text:span><text:span text:style-name="T81">APP</text:span><text:span text:style-name="T82">程式之衍生功能，強制蒐集、處理或利用計程車駕駛人之行車軌跡、營業收入、錄影錄音等可直接或間接識別特定個人之資料，此一個人資料之蒐集行為，尚難認與計費表買賣契約間具有正當合理之關聯，已逾越買賣契約特定目的之必要範圍，故廠商如於該計費表產品預設強制蒐集計程車駕駛人之行車軌跡、營業收入、錄影錄音等個人資料功能之程式軟體，則該計費表製造商對於該資料之蒐集、處理或利用顯然已違反計程車駕駛人之「隱私合理期待」，而與個資法第</text:span><text:span text:style-name="T83">5</text:span><text:span text:style-name="T84">條、第</text:span><text:span text:style-name="T85">19</text:span><text:span text:style-name="T86">條之規定有違。</text:span></text:p>
        <text:p text:style-name="P87"><text:span text:style-name="T88">(</text:span><text:span text:style-name="T89">摘錄自法務部全球資訊網個人資料保護專區</text:span><text:span text:style-name="T90">)</text:span></text:p>
      </text:section>
      <text:section text:name="Sect18" text:style-name="S18">
        <text:p text:style-name="P91"><text:span text:style-name="T92">12</text:span></text:p>
      </text:section>
      <text:section text:name="Sect19" text:style-name="S19">
        <text:p text:style-name="P93"><text:span text:style-name="T94">詐騙案件宣導</text:span><text:span text:style-name="T95">-<text:s/></text:span><text:span text:style-name="T96"><text:s/></text:span><text:span text:style-name="T97">「</text:span><text:span text:style-name="T98">LINE<text:s/></text:span><text:span text:style-name="T99">綁手機碼就被盜用」是網路謠言喔！</text:span><text:span text:style-name="T100"><text:s text:c="2"/></text:span><text:span text:style-name="T101"><text:s/></text:span><text:span text:style-name="T102"><text:s/></text:span></text:p>
      </text:section>
      <text:section text:name="Sect20" text:style-name="S20">
        <text:p text:style-name="P103"><text:span text:style-name="T104">「請大家注意，如果最近你的</text:span><text:span text:style-name="T105">LINE</text:span><text:span text:style-name="T106">出現『請綁定你的手機號碼』訊息，請勿進行下一步驟，進行手機簡訊碼認証，這是有人要盜用你的帳號在其他手機安裝你的</text:span><text:span text:style-name="T107">LINE</text:span><text:span text:style-name="T108">，如果你進行動作，你手機的</text:span><text:span text:style-name="T109">LINE</text:span><text:span text:style-name="T110">就轉移到對方手機了。」</text:span></text:p>
        <text:p text:style-name="P111"><text:span text:style-name="T112"><text:s text:c="7"/></text:span><text:span text:style-name="T113">近日</text:span><text:span text:style-name="T114">165</text:span><text:span text:style-name="T115">反詐騙諮詢專線接獲民眾詢問上述在網路流傳的訊息，經求證臺灣</text:span><text:span text:style-name="T116">LINE</text:span><text:span text:style-name="T117">官方表示，訊息內容為謠傳，其實</text:span><text:span text:style-name="T118">LINE</text:span><text:span text:style-name="T119">近日開始陸續向使用者推出的「</text:span><text:span text:style-name="T120">2</text:span><text:span text:style-name="T121">階段認證」提醒，使用者可以放心依照</text:span><text:span text:style-name="T122">LINE APP</text:span><text:span text:style-name="T123">裡出現的提示操作；但訊息裡另一部分：「其他裝置的</text:span><text:span text:style-name="T124">LINE</text:span><text:span text:style-name="T125">要求使用您的電話號碼進行認證。請留意這有可能會是不肖人士偽裝成您的友人，以問出您簡訊認證號碼的詐欺手法。請不要將收到的簡訊認證號碼告知任何人。」則係針對常見網路詐騙的提醒。</text:span></text:p>
        <text:p text:style-name="P126"><text:span text:style-name="T127"><text:s text:c="8"/></text:span><text:span text:style-name="T128">也就是說，</text:span><text:span text:style-name="T129">LINE App</text:span><text:span text:style-name="T130">中會出現「請綁定電話號碼」的提醒。但如果不是以這個方式出現的提醒，而是朋友以訊息的方式轉傳的，可能就是詐騙訊息啦！</text:span></text:p>
        <text:p text:style-name="P131"><text:span text:style-name="T132">【</text:span><text:span text:style-name="T133">165</text:span><text:span text:style-name="T134">小叮嚀】</text:span></text:p>
        <text:p text:style-name="P135"><text:span text:style-name="T136"><text:s text:c="8"/></text:span><text:span text:style-name="T137">無論簡訊詐騙、臉書詐騙、</text:span><text:span text:style-name="T138">LINE</text:span><text:span text:style-name="T139">詐騙等，幾乎所有的木馬程式都會做一件事：奪取你的帳號主控權，利用你的帳號來發送木馬訊息繼續散佈給更多的人，藉此來奪取更多的受害者，無論是</text:span><text:span text:style-name="T140">LINE</text:span><text:span text:style-name="T141">、</text:span><text:span text:style-name="T142">Facebook</text:span><text:span text:style-name="T143">、</text:span><text:span text:style-name="T144">Google</text:span><text:span text:style-name="T145">等個人帳號，千萬別將任何帳號、密碼以及收到的簡訊認證碼告知他人，才是保障自己帳號安全的基本法則。</text:span><text:span text:style-name="T146">(</text:span><text:span text:style-name="T147">摘錄自刑事警察局</text:span><text:span text:style-name="T148">165</text:span><text:span text:style-name="T149">反詐騙網站</text:span><text:span text:style-name="T150">)</text:span></text:p>
      </text:section>
      <text:section text:name="Sect21" text:style-name="S21">
        <text:h text:style-name="P151" text:outline-level="2"><text:span text:style-name="T152">愛滋權益宣導</text:span><text:span text:style-name="T153">–</text:span></text:h>
      </text:section>
      <text:section text:name="Sect22" text:style-name="S22">
        <text:p text:style-name="P154"><text:span text:style-name="T155">Q</text:span><text:span text:style-name="T156">：愛滋不會因一般日常生活行為造成感染，關懷愛滋不分國籍，別再將他</text:span><text:span text:style-name="T157">/</text:span><text:span text:style-name="T158">她視為異己</text:span><text:span text:style-name="T159"><text:s/></text:span></text:p>
        <text:p text:style-name="P160"><text:span text:style-name="T161"><text:s/></text:span><text:span text:style-name="T162">A</text:span><text:span text:style-name="T163">：針對近日媒體報導網友於社群網站發表外籍看護感染愛滋病毒相關言論，疾管署重申，愛滋病毒並不會因為牽手、擁抱、共餐等日常生活行為造成傳染。勞動力發展署也發布新聞稿聲明愛滋病已非健康檢查檢驗項目，不能歧視罹患愛滋病的外籍勞工並給予不公平待遇，雇主無法僅因外籍勞工罹患愛滋病而解約強制外籍勞工出國。</text:span></text:p>
        <text:p text:style-name="P164"><text:span text:style-name="T165"><text:s text:c="8"/></text:span><text:span text:style-name="T166">疾管署表示，依據</text:span><text:span text:style-name="T167">104</text:span><text:span text:style-name="T168">年</text:span><text:span text:style-name="T169">2</text:span><text:span text:style-name="T170">月</text:span><text:span text:style-name="T171">6</text:span><text:span text:style-name="T172">日修正之「人類免疫缺乏病毒傳染防治及感染者權益保障條例」，已無外籍人士在臺停留超過</text:span><text:span text:style-name="T173">3</text:span><text:span text:style-name="T174">個月需接受愛滋篩檢相關規定，及刪除外勞入國前及入國後的健康檢查中愛滋病檢驗項目。</text:span><text:span text:style-name="T175">(</text:span><text:span text:style-name="T176">摘錄自衛生福利部疾病管制署網站</text:span><text:span text:style-name="T177">)</text:span></text:p>
      </text:section>
      <text:section text:name="Sect23" text:style-name="S23">
        <text:p text:style-name="P178"><text:span text:style-name="T179">11</text:span></text:p>
      </text:section>
      <text:section text:name="Sect24" text:style-name="S24">
        <text:p text:style-name="P180"><text:span text:style-name="T181"><text:s text:c="8"/></text:span><text:span text:style-name="T182">新北地檢署為防制青少年藥物濫用，與新北市政府教育局聯合主辦反毒宣導活動，跳脫傳統法律宣導採取單向的教導方式，特邀請</text:span><text:span text:style-name="T183">104</text:span><text:span text:style-name="T184">年度獲得「無毒有我</text:span><text:span text:style-name="T185">.</text:span><text:span text:style-name="T186">有我無毒」反毒創意表演藝術競賽銅獎殊榮的大馬克杯劇團帶來『劇』絕毒害表演，該劇團以模仿秀的演出方式，透過劇中角色來詮釋如何避免毒害：首先由健康好生活專家潘教授的提問，深入淺出的探討毒品的種類及成癮性；而警界之花小辣椒以其豐富的緝毒經驗，提醒網路宅男及女大學生，要知「拉</text:span><text:span text:style-name="T187">K</text:span><text:span text:style-name="T188">一時、尿布一世」，絕不只是宣導標語，奉勸千萬不要以身試毒；而黑道大哥黑豬更以自己想減肥，而錯用安非它命的過來人的身份，透露藥頭是如何利用各總管道來引誘青少年惹毒上身的秘密。對於如何拒絕毒品，劇中建議以家教嚴厲、自我解嘲、轉換話題及遠離現場等方法，在朋友邀你一起做觸犯法律或校規的事情時，明確拒絕後，立刻找藉口離開現場，全劇表演充滿驚喜與想像，讓人耳目一新，更重要的是能用清晰的意象來呈現反毒的概念，讓參與者有更多感觀體驗，深刻地認識到毒品造成的危害，從而延伸至身歷其境的感受，共同關注毒品的影響與危害，並及早防範與處置，並因此體會反毒拒毒的必要性。</text:span></text:p>
        <text:p text:style-name="P189"><text:span text:style-name="T190"><text:s text:c="7"/></text:span><text:span text:style-name="T191">活動緊接著由大改樂團的團長</text:span><text:span text:style-name="T192">Lion</text:span><text:span text:style-name="T193">現身說法，大改樂團成員多半來自失親失養、破碎家庭，偏差行為或是遭受家暴的高關懷更生少年，曾被人認為是「無藥可救」的一群孩子，卻在「基督教更生團契附設少年之家」透過音樂、課輔、團體活動、愛與陪伴下，讓</text:span><text:span text:style-name="T194">100</text:span><text:span text:style-name="T195">多個問題少年走出自我懷疑、陰霾灰暗的關卡，找到目標，恢復正常生活。從迷失的青少年變成自信滿滿的樂團，一年超過</text:span><text:span text:style-name="T196">100</text:span><text:span text:style-name="T197">場以上的監所、社團、教會的巡迴演出與活出新生命的見證，至今已演出超過</text:span><text:span text:style-name="T198">500</text:span><text:span text:style-name="T199">場。青少年的問題是臺灣社會的極大的焦慮，大改樂團的成功經驗，能帶給社會正面的影響力與轉機！</text:span></text:p>
        <text:p text:style-name="P200"><text:span text:style-name="T201"><text:s text:c="7"/></text:span><text:span text:style-name="T202">活動當日法務部保護司簡任視察房麗雲、法治宣教科長侯淯荏、新北地檢署檢察長朱兆民、主任檢察官陳孟黎、主任觀護人張顥誼、新北市政府教育局督學林自強、新北市榮譽觀護人協進會理事長王學田與永平高中校長劉淑芬一同蒞臨會場，與全校</text:span><text:span text:style-name="T203">2</text:span><text:span text:style-name="T204">千多名師生共同表達對全民反毒的支持。</text:span></text:p>
        <text:p text:style-name="P205"><text:s text:c="8"/>新北地檢署檢察長朱兆民表示，學校是防範青少年會不會接觸毒品的第一道防線，該署以學校、社區、司法三系統橫向聯結整合功能，各展所長，並相互支援為基礎，研擬反毒創意方案，以期達到轄內犯罪預防深耕、增加對青少年法律知識及自我保護的能力。今日劇團的演出讓參與對象更加瞭解「毒品的危害」，並深植「預防重於治療」的教育觀點，而親身經歷過偏差行為的大改樂團少年，在此與舞臺下學子分享自身經歷，見證了-改變、做就對了，只要想變好、相信就可以作得更好。</text:p>
        <text:p text:style-name="P206"><text:span text:style-name="T207"><text:s text:c="7"/></text:span><text:span text:style-name="T208">活動最後由大改樂團成員帶領全體與會人員共同跳起代表，錯了就改、相信每個人都能變的更好的大改舞，活動在動感與感動交錯下畫下完美句點。</text:span><text:span text:style-name="T209"><text:s/></text:span></text:p>
      </text:section>
      <text:section text:name="Sect25" text:style-name="S25">
        <text:p text:style-name="P210"><text:span text:style-name="T211">4</text:span></text:p>
      </text:section>
      <text:section text:name="Sect26" text:style-name="S26">
        <text:p text:style-name="P212"><text:span text:style-name="T213">14</text:span></text:p>
      </text:section>
      <text:section text:name="Sect27" text:style-name="S27">
        <text:p text:style-name="P214">編輯的話：</text:p>
        <text:p text:style-name="P215"><text:span text:style-name="T216"><text:s text:c="4"/></text:span><text:span text:style-name="T217">本電子報係提供司法保護工作者與社會大眾意見交流平台，因為有您的共襄盛舉，才能豐富這個司法保護園地。謝謝大家！</text:span><text:span text:style-name="T218"><text:s text:c="8"/></text:span><text:span text:style-name="T219"><text:s text:c="50"/></text:span><text:span text:style-name="T220">保護司敬上</text:span></text:p>
      </text:section>
      <text:section text:name="Sect28" text:style-name="S28">
        <text:p text:style-name="P221"><text:span text:style-name="T222">15</text:span></text:p>
      </text:section>
      <text:section text:name="Sect29" text:style-name="S29">
        <text:h text:style-name="P223" text:outline-level="2"><text:span text:style-name="T224">消保權益宣導</text:span><text:span text:style-name="T225">–</text:span></text:h>
      </text:section>
      <text:section text:name="Sect30" text:style-name="S30">
        <text:p text:style-name="P226"><text:span text:style-name="T227">Q</text:span><text:span text:style-name="T228">：線上遊戲不想玩了，可否解約退款？</text:span><text:span text:style-name="T229"><text:s/></text:span><text:span text:style-name="T230">？</text:span><text:span text:style-name="T231"><text:s text:c="4"/></text:span></text:p>
        <text:p text:style-name="P232"><text:span text:style-name="T233">A</text:span><text:span text:style-name="T234">：</text:span></text:p>
        <text:p text:style-name="P235"><text:span text:style-name="T236">一、玩家可以於開始遊戲的</text:span><text:span text:style-name="T237">7</text:span><text:span text:style-name="T238">日內，或是從網路上付費下載</text:span><text:span text:style-name="T239"><text:s/></text:span><text:span text:style-name="T240">相關軟體之</text:span><text:span text:style-name="T241">7</text:span><text:span text:style-name="T242">日內，向遊戲廠商或原購買的業者請求退還全部款項。</text:span></text:p>
        <text:p text:style-name="P243"><text:span text:style-name="T244">二、玩家可以隨時告知遊戲廠商終止契約，遊戲廠商在扣除必要成本後，應於</text:span><text:span text:style-name="T245">30</text:span><text:span text:style-name="T246">日以內將剩餘未使用之儲值金或遊戲費用，退還給玩家。但是虛擬金幣及虛擬寶物是無法申請退還。</text:span><text:span text:style-name="T247">(</text:span><text:span text:style-name="T248">摘錄自行政院消費者保護會</text:span><text:span text:style-name="T249">)<text:s/></text:span></text:p>
      </text:section>
      <text:section text:name="Sect31" text:style-name="S31">
        <text:p text:style-name="P250"><text:span text:style-name="T251"><text:s text:c="8"/></text:span><text:span text:style-name="T252">更生保護會苗栗分會結合社工師協會、家庭支持服務機構針對監所酒駕收容人辦理第六梯次</text:span><text:span text:style-name="T253">8</text:span><text:span text:style-name="T254">堂團體輔導課程，並於酒駕學員出監後進行</text:span><text:span text:style-name="T255">6</text:span><text:span text:style-name="T256">個月到</text:span><text:span text:style-name="T257">1</text:span><text:span text:style-name="T258">年的家庭訪視和社福服務，希望透過團體輔導提昇自我行為的認知，改善收容人出監後酒駕行為，更期能有效降低酒駕更生人的再犯率，不再心存僥倖，傷人傷己。</text:span></text:p>
        <text:p text:style-name="P259"><text:s text:c="8"/>輔導課程聘請專業社工師及苗栗家庭支持服務機構輔導人員規劃收容人自我認知和自我探索、探討學員喝酒的歷史與經驗、為何還會酒駕？探討酒駕僥倖心態到學員對自我不再犯酒駕的期許和具體作為；學員出監後由更生保護會持續執行家庭支持服務方案，為邁向正確的人生和家庭關係的改善而鋪路。</text:p>
        <text:p text:style-name="P260"><text:span text:style-name="T261"><text:s text:c="8"/></text:span><text:span text:style-name="T262">苗栗地檢署檢察長柯麗鈴也特別針對轄區監所酒駕收容人數居高不下的情形，指示針對酒駕公共危險罪行的收容人辦理入監團體及個別輔導課程；更要輔導個案要找出自我支持的動力，激發他們的潛能，協助個案困境，在其最需要時扶助他，預防其再犯並順利復歸社會。</text:span></text:p>
      </text:section>
      <text:section text:name="Sect32" text:style-name="S32">
        <text:p text:style-name="P263"><text:span text:style-name="T264">13</text:span></text:p>
      </text:section>
      <text:section text:name="Sect33" text:style-name="S33">
        <text:p text:style-name="P265"><text:span text:style-name="T266"><text:s text:c="8"/></text:span><text:span text:style-name="T267">為結合數位科技，創新反毒宣導，法務部、教育部與衛福部食藥署與中華電信旗下「智趣王數位科技股份有限公司」共同辦理</text:span><text:span text:style-name="T268">2016</text:span><text:span text:style-name="T269">「創意說故事</text:span><text:span text:style-name="T270">-</text:span><text:span text:style-name="T271">數位繪本創作大賽」反毒創作組活動。</text:span><text:span text:style-name="T272">105</text:span><text:span text:style-name="T273">年</text:span><text:span text:style-name="T274">8</text:span><text:span text:style-name="T275">月</text:span><text:span text:style-name="T276">5</text:span><text:span text:style-name="T277">日在新北市板橋區中華電信學院進行決賽暨頒獎典禮。法務部保護司羅榮乾司長與衛福部食藥署簡希文簡任技正特別蒞臨現場，共襄盛舉，除觀賞參賽隊伍的精彩表演外，並代表部會頒發反毒創作組獎項，勉勵得獎的小朋友要持續學習數位新知，而未獲獎者亦能再接再勵，切記要遠離毒品，健康生活，才能創造自己的美好未來。</text:span></text:p>
        <text:p text:style-name="P278"><text:s text:c="8"/>保護司羅榮乾司長致詞時表示，感謝此次參加競賽的小朋友、家長和老師，並佩服能夠從眾多參賽隊伍中，入圍決賽，因為過程的確相當不容易，從一開始的故事發想、繪本設計到最後的現場表演，都是從無到有，由零開始，需要投注心力和時間，入圍即是肯定。而競賽活動結合數位科技，讓小朋友從做中學，寓教於樂。充滿童趣和創意的作品，完全顛覆過往反毒宣導的框架，實在讓人印象深刻。此外也感謝智趣王公司提供這樣的平臺和機會，協助政府部門共同推展反毒教育。</text:p>
        <text:p text:style-name="P279"><text:span text:style-name="T280"><text:s text:c="6"/></text:span><text:span text:style-name="T281">「創意說故事</text:span><text:span text:style-name="T282">-</text:span><text:span text:style-name="T283">數位繪本創作大賽」運用國內兒童電子書平台</text:span><text:span text:style-name="T284">—</text:span><text:span text:style-name="T285">FunPark</text:span><text:span text:style-name="T286">童書夢工廠，讓參賽的小朋友，發揮想像力及創意，自製數位繪本，創作屬於自己的奇幻世界。而辦理四屆以來，報名件數逐年增加，本年度報名組數總計</text:span><text:span text:style-name="T287">1,245</text:span><text:span text:style-name="T288">組，參與學校</text:span><text:span text:style-name="T289">181</text:span><text:span text:style-name="T290">所，參賽人數</text:span><text:span text:style-name="T291">6,228</text:span><text:span text:style-name="T292">人，辦理</text:span><text:span text:style-name="T293">27</text:span><text:span text:style-name="T294">場校園巡迴宣傳。而此次與法務部、教育部及衛福部共同合作，首創「反毒創作組」，計有</text:span><text:span text:style-name="T295">38</text:span><text:span text:style-name="T296">組報名參加，而為了強化反毒宣導效益，校園巡迴並以</text:span><text:span text:style-name="T297">104</text:span><text:span text:style-name="T298">年雙方共同製作之「勇敢的小豬」反毒數位繪本作為宣傳內容，目的就是希望以多元創新的方式，增加反毒宣導的趣味性，讓參賽師生藉由活動更加認識毒品相關危害。而後續獲勝前三名作品將委由智趣王公司專業團隊進行專業配音、文字編輯及校正等後製，協助將孩子們創作的故事轉化為</text:span><text:span text:style-name="T299">App</text:span><text:span text:style-name="T300">上架，並製作影像檔和</text:span><text:span text:style-name="T301">PDF</text:span><text:span text:style-name="T302">檔格式，提供社會各界推廣運用。</text:span><text:span text:style-name="T303"><text:s/></text:span></text:p>
      </text:section>
      <text:section text:name="Sect34" text:style-name="S34">
        <text:p text:style-name="P304">數位新浪潮，反毒新作法<text:s/></text:p>
        <text:p text:style-name="P305"><text:span text:style-name="T306">法務部辦理反毒數位繪本創作競賽頒獎典禮</text:span><text:span text:style-name="T307"><text:s text:c="3"/></text:span></text:p>
      </text:section>
      <text:section text:name="Sect35" text:style-name="S35">
        <text:p text:style-name="P308"><text:span text:style-name="T309">2</text:span></text:p>
      </text:section>
      <text:section text:name="Sect36" text:style-name="S36">
        <text:p text:style-name="P310"><text:span text:style-name="T311"><text:s text:c="8"/></text:span><text:span text:style-name="T312">臺灣更生保護會為促進更生人與社區的對話及再融合，協助微創業更生朋友行銷事業產品，</text:span><text:span text:style-name="T313">8</text:span><text:span text:style-name="T314">月</text:span><text:span text:style-name="T315">14</text:span><text:span text:style-name="T316">日上午</text:span><text:span text:style-name="T317">10</text:span><text:span text:style-name="T318">時於臺中市政府臺灣大道市政大樓川堂及府前廣場創新舉辦全國幸運草市集。本次市集首度結合縣市政府資源協力推動，並藉此肯定更生人自我價值，讓社會大眾看到更生人努力的成果。同時邀請貧困的更生人家庭參加，讓彼等暫時釋放壓力，享受難得的親子共遊機會。財團法人臺灣更生保護會董事長王添盛，法務部次長張斗輝、保護司長羅榮乾、臺中市政府秘書長黃景茂以及來自全國各級檢察機關及監所首長與產官學各界佳賓皆蒞臨參與本次盛會。</text:span></text:p>
        <text:p text:style-name="P319"><text:s text:c="8"/>張次長致詞表示強化更生人復歸社會一向為法務部重要政策，穩定的工作更是協助更生人回歸正常生活，延續輔導成效，重建社會網絡的重要因素。而經過多年的努力，現在已有許多更生人透過更生保護會申請創業貸款或經輔導自行創業的案例。期盼藉由「幸運草市集」，呈現更生人創業的成果，促進更生人及弱勢家庭的社會參與，提升社會對更生人的接納與融合。</text:p>
        <text:p text:style-name="P320"><text:span text:style-name="T321"><text:s text:c="8"/></text:span><text:span text:style-name="T322">王董事長致詞表示該會長期致力更生保護工作，而去年</text:span><text:span text:style-name="T323">70</text:span><text:span text:style-name="T324">週年慶，所規劃辦理幸運草市集等系列活動，受到國內外各界人士的讚許。近年該會積極輔導毒品更生人安置收容、就學就業，給予創業貸款，連結家庭支持，為數不少毒品更生人創業有成或在不同職場表現亮眼，更難能可貴的是他們秉持「取之於社會，用之於社會」理念，行有餘力以自身戒毒成功經驗，深入監所及校園、社區現身說法，或提供更生人工作機會及從事公益活動，積極回饋社會。</text:span></text:p>
        <text:p text:style-name="P325"><text:span text:style-name="T326"><text:s text:c="7"/></text:span><text:span text:style-name="T327">本次活動主要行銷來自全國各地</text:span><text:span text:style-name="T328">47</text:span><text:span text:style-name="T329">位更生攤商創業商品，包羅萬象，琳瑯滿目，涵蓋各行各業，舉凡文創美食，各項民生所需，最夯商品應有盡有。現場特別安排神秘巨蛋開幕儀式以及專業人員走秀帶出各分會特色更生商品介紹。臺灣更生保護會王董事長陪同法務部張次長到每個更生攤位參觀並加油打氣，逐一詢問產品內容，受到更生人熱烈歡迎，一再要求品嚐、把玩商品和合影，用行動力挺更生人站起來。</text:span></text:p>
        <text:p text:style-name="P330"/>
      </text:section>
      <text:section text:name="Sect37" text:style-name="S37">
        <text:p text:style-name="P331"><text:span text:style-name="T332">苗栗地區</text:span></text:p>
      </text:section>
      <text:section text:name="Sect38" text:style-name="S38">
        <text:p text:style-name="P333"><text:span text:style-name="T334">更保苗栗分會辦理酒駕收容人認知教育團體課程</text:span><text:span text:style-name="T335"><text:s/></text:span></text:p>
      </text:section>
      <text:section text:name="Sect39" text:style-name="S39">
        <text:p text:style-name="P336"><text:span text:style-name="T337"><text:s text:c="7"/></text:span><text:span text:style-name="T338">彰化地檢署檢察長黃玉垣上任後，為強化榮譽觀護人業務，</text:span><text:span text:style-name="T339"><text:s/></text:span><text:span text:style-name="T340">積極增加雙方接觸機會，</text:span><text:span text:style-name="T341">7</text:span><text:span text:style-name="T342">月</text:span><text:span text:style-name="T343">22</text:span><text:span text:style-name="T344">日親自拜會榮譽觀護人協進會洪青桂理事長；</text:span><text:span text:style-name="T345">8</text:span><text:span text:style-name="T346">月</text:span><text:span text:style-name="T347">4</text:span><text:span text:style-name="T348">日洪青桂理事長率協進會相關幹部拜會檢察長，並就榮觀會務現況進行報告。</text:span></text:p>
        <text:p text:style-name="P349"><text:span text:style-name="T350"><text:s text:c="9"/></text:span><text:span text:style-name="T351">雙方接觸過程中，黃檢察長表示彰化縣榮譽觀護人協進會是全國第一個成立的協進會，具有優良傳統，並肯定理事長帶領榮觀協進會協助地檢署觀護業務，榮觀們不但在輔導受保護管束人上有良好的績效，也能積極的參與該署辦理的各項犯罪預防、監所關懷、反毒、反賄選、反暴力等預防犯罪宣導活動，更期許未來榮觀協進會能持續的幫忙，讓該署觀護業務務能做得更好。理事長也感謝檢察長的讚許及支持，未來所有榮觀們將繼續一起為觀護業務推展而努力，共創和諧的社會。</text:span><text:span text:style-name="T352"><text:s/></text:span></text:p>
      </text:section>
      <text:section text:name="Sect40" text:style-name="S40">
        <text:p text:style-name="P353"><text:span text:style-name="T354">5</text:span></text:p>
      </text:section>
      <text:section text:name="Sect41" text:style-name="S41">
        <text:p text:style-name="P355"><text:span text:style-name="T356">彰化地區</text:span></text:p>
      </text:section>
      <text:section text:name="Sect42" text:style-name="S42">
        <text:p text:style-name="P357"><text:span text:style-name="T358">彰化地檢署強化推展榮譽觀護人業務</text:span></text:p>
      </text:section>
      <text:section text:name="Sect43" text:style-name="S43">
        <text:p text:style-name="P359"><text:span text:style-name="T360">更生</text:span><text:span text:style-name="T361">71<text:s/></text:span><text:span text:style-name="T362">幸運草市集熱鬧開賣</text:span></text:p>
      </text:section>
      <text:section text:name="Sect44" text:style-name="S44">
        <text:p text:style-name="P363"><text:span text:style-name="T364">新北地檢署辦理校園反毒戲劇表演</text:span></text:p>
      </text:section>
      <text:section text:name="Sect45" text:style-name="S45">
        <text:p text:style-name="P365"><text:span text:style-name="T366">高檢署視察基隆地檢署社會勞動及採尿業務</text:span><text:span text:style-name="T367"><text:s text:c="5"/></text:span></text:p>
      </text:section>
      <text:section text:name="Sect46" text:style-name="S46">
        <text:p text:style-name="P368"><text:span text:style-name="T369"><text:s text:c="8"/></text:span><text:span text:style-name="T370">為了讓榮譽觀護人能有休閒放鬆的機會；增加交流互動聯誼的機會；以及增進觀護知能的機會，基隆市榮譽觀護人協進會假臺中市谷關區神木谷飯店辦理</text:span><text:span text:style-name="T371">105</text:span><text:span text:style-name="T372">年度榮譽觀護人成長訓練。榮譽觀護人在放鬆愉快的心情下，收穫更豐富。</text:span><text:span text:style-name="T373"><text:s/></text:span></text:p>
      </text:section>
      <text:section text:name="Sect47" text:style-name="S47">
        <text:p text:style-name="P374"><text:span text:style-name="T375"><text:s text:c="8"/></text:span><text:span text:style-name="T376">高檢署日前由陳傳宗書記官長帶隊前往基隆地檢署視察社會勞動及採尿作業，並聽取中正區海濱里莊哲豪里長介紹社勞人執行狀況及對該里的貢獻，以及對環境的改善有很大的幫助，之後視察該署採尿業務及社會勞動相關書面資料，藉以改正執行缺失，讓業務朝向更優質精進的方向發展。</text:span><text:span text:style-name="T377"><text:s/></text:span></text:p>
      </text:section>
      <text:section text:name="Sect48" text:style-name="S48">
        <text:p text:style-name="P378"><text:span text:style-name="T379">基隆地區</text:span></text:p>
      </text:section>
      <text:section text:name="Sect49" text:style-name="S49">
        <text:p text:style-name="P380"><text:span text:style-name="T381"><text:s text:c="7"/></text:span><text:span text:style-name="T382">基隆地檢署結合基隆監獄、更保基隆分會、基隆毒防中心、法扶基隆分會、基隆榮觀協進會、基隆市仁愛獅子會辦理</text:span><text:span text:style-name="T383">105</text:span><text:span text:style-name="T384">年「家庭支持方案暨少年兒童犯罪預防活動─受刑人子女『認識法律親子營』」的活動，讓受刑人與家人可以面對面懇親，搭配犯罪預防及法律宣導闖關活動，場面活潑又溫馨。</text:span></text:p>
        <text:p text:style-name="P385"><text:s text:c="7"/>該署陳宏達檢察長表示，俗諺「家和萬事興」，只要家人能夠和睦、和樂，沒有過不了的難關。現在因為某些因素受到拘束自由，無法和家人常相聚，趁這次的機會，好好聚聚聊聊，把思念、感情表達出來。不管遭遇什麼困難，只要家人互相扶持，一定可以度過難關。</text:p>
        <text:p text:style-name="P386"><text:span text:style-name="T387"><text:s text:c="7"/></text:span><text:span text:style-name="T388">基隆監獄吳信彥典獄長表示，去年辦理類似活動，感覺成效不錯，今年繼續辦理，計有</text:span><text:span text:style-name="T389">19</text:span><text:span text:style-name="T390">位受刑人及</text:span><text:span text:style-name="T391">30</text:span><text:span text:style-name="T392">位家屬參加，在父親節前夕能有一次讓家人彼此表達關愛的機會。</text:span></text:p>
        <text:p text:style-name="P393"><text:span text:style-name="T394"><text:s text:c="7"/></text:span><text:span text:style-name="T395">陳檢察長也提醒在座的受刑人，除了家人的支持，社會各界也都很支持，包括在場的更保陳淵泉主委、法扶陳雅萍會長、協進會林正峰理事長、獅子會陳木生會長等，都期待大家未來的路能走得更順利。所以檢察長鼓勵在場受刑人：你，並不孤單！只要有心、願意，相信一定可以走出璀璨光明的人生。</text:span></text:p>
      </text:section>
      <text:section text:name="Sect50" text:style-name="S50">
        <text:p text:style-name="P396"><text:span text:style-name="T397">基隆監獄父親節懇親會，親子團圓享天倫</text:span><text:span text:style-name="T398"><text:s text:c="2"/></text:span></text:p>
      </text:section>
      <text:section text:name="Sect51" text:style-name="S51">
        <text:p text:style-name="P399"><text:span text:style-name="T400">3</text:span></text:p>
      </text:section>
      <text:section text:name="Sect52" text:style-name="S52">
        <text:p text:style-name="P401"><text:span text:style-name="T402">新北地區</text:span></text:p>
      </text:section>
      <text:section text:name="Sect53" text:style-name="S53">
        <text:p text:style-name="P403">雞籠中元祭民俗之夜，設攤宣導吸人潮<text:s/></text:p>
        <text:p text:style-name="P404"><text:span text:style-name="T405"><text:s text:c="7"/></text:span><text:span text:style-name="T406">「鷄籠中元祭租稅宣導活動－民俗戲劇之夜」為</text:span><text:span text:style-name="T407"><text:s/></text:span><text:span text:style-name="T408">「</text:span><text:span text:style-name="T409">2016</text:span><text:span text:style-name="T410">鷄籠中元祭系列活動」之一，邀請「明華園戲劇總團」公演。基隆地檢署結合活動擺攤，基隆市榮觀協進會林正峰理事長偕同榮譽觀護人一起參與，場面熱絡。</text:span><text:span text:style-name="T411"><text:s text:c="2"/></text:span></text:p>
      </text:section>
      <text:section text:name="Sect54" text:style-name="S54">
        <text:p text:style-name="P412"><text:span text:style-name="T413">榮譽觀護人成長訓練，樂活志工收穫多</text:span></text:p>
      </text:section>
      <text:section text:name="Sect55" text:style-name="S55">
        <text:p text:style-name="P414"><text:span text:style-name="T415"><text:s/></text:span><text:span text:style-name="T416">基隆中元祭放水燈遊行</text:span><text:span text:style-name="T417"><text:s/></text:span><text:span text:style-name="T418">設攤反毒聚人潮</text:span></text:p>
        <text:p text:style-name="P419"><text:span text:style-name="T420"><text:s text:c="8"/></text:span><text:span text:style-name="T421">基隆中元祭最大活動「</text:span><text:span text:style-name="T422">2016</text:span><text:span text:style-name="T423">丙申雞籠中元祭放水燈遊行」登場，下午五點市區管制車輛進入，許多人怕進不來，還沒遊行前人潮已經塞滿市區。基隆地檢署署結合基隆市政府及基隆市榮觀協進會，設攤宣導反毒，吸引大批人潮，達到宣導的效益。</text:span></text:p>
      </text:section>
      <text:section text:name="Sect56" text:style-name="S56">
        <text:p text:style-name="P424"><text:span text:style-name="T425">彰化地檢署走動式管理，拓展司法保護業務</text:span></text:p>
      </text:section>
      <text:section text:name="Sect57" text:style-name="S57">
        <text:p text:style-name="P426">拜會績優社會勞動機構「三春社區」</text:p>
        <text:p text:style-name="P427"><text:span text:style-name="T428"><text:s text:c="8"/></text:span><text:span text:style-name="T429">為拓展司法保護業務，彰化地檢署檢察長黃玉垣</text:span><text:span text:style-name="T430">8</text:span><text:span text:style-name="T431">月</text:span><text:span text:style-name="T432">18</text:span><text:span text:style-name="T433">日拜訪績優社會勞動機構「三春社區」，</text:span><text:span text:style-name="T434"><text:s/></text:span><text:span text:style-name="T435">社區村長李明松先生</text:span><text:span text:style-name="T436">自制度實施以來，長年積極的掖助執行社會勞動業務，採取獨特之移動式機動管理，平日不管頂著烈日或冒著颳風，常見到村長猶如小蜜蜂一般騎機車於社區內巷道內穿梭，掌握工作狀況與進度。黃檢察長除表示對村長伉儷監督工作投入感到敬佩外，更邀請村長出席該署社會勞動機構業務檢討暨聯繫會議，分享經驗以及接受績優機構之表揚。</text:span><text:span text:style-name="T437"><text:s/></text:span></text:p>
      </text:section>
      <text:section text:name="Sect58" text:style-name="S58">
        <text:p text:style-name="P438">拜訪更保彰化分會企業委員</text:p>
        <text:p text:style-name="P439"><text:span text:style-name="T440"><text:s text:c="8"/></text:span><text:span text:style-name="T441">彰化地檢署檢察長黃玉垣</text:span><text:span text:style-name="T442">7</text:span><text:span text:style-name="T443">月</text:span><text:span text:style-name="T444">27</text:span><text:span text:style-name="T445">至</text:span><text:span text:style-name="T446">29</text:span><text:span text:style-name="T447">日三天安排拜訪行程，親訪鹿港、線西、彰化、花壇、大村、員林等地之更保委員吳志郎主委、許敘銘常委、林肇睢委員、裕權委員、許錦溪委員、吳崇讓委員、方建添委員、吳金蘭委員、陳杉銘委員，就社會治安、法治教育、環保問題、矯正銜接及更生人就</text:span><text:span text:style-name="T448">(</text:span><text:span text:style-name="T449">創</text:span><text:span text:style-name="T450">)</text:span><text:span text:style-name="T451">業等議題研討交流、凝聚共識，獲得委員們的熱烈迴響與支持。</text:span><text:span text:style-name="T452"><text:s text:c="2"/></text:span></text:p>
      </text:section>
      <text:section text:name="Sect59" text:style-name="S59">
        <text:p text:style-name="P453">拜訪犯保彰化分會委員<text:s/></text:p>
        <text:p text:style-name="P454"><text:span text:style-name="T455"><text:s text:c="9"/></text:span><text:span text:style-name="T456">彰化地方法院檢察署檢察長黃玉垣為深入了解犯罪被害保護資源，日前即在劉成枝主任委員、葉建成主任檢察官陪同下，續訪財團法人犯罪被害人保護協會臺灣彰化分會委員、顧問，分別為陳俊仁、林錫東、江煌修、張伯光委員及吳崇讓、曹月雲顧問等彰化地區企業家，透過每位委員及顧問分享在創業時期之艱辛，直至苦盡甘來、名揚國際，並投入公益回饋社會等過程，都讓黃玉垣檢察長佩服不已，並讚喻為紮實臺灣人的力量，支撐起社會的一雙手。此次拜訪行程除了感謝委員、顧問對於犯罪被害保護出錢出力外，並針對今年承辦法務部「表揚推展犯罪被害人保護有功人士及團體大會」活動，向犯保委員及顧問請益，透過集思廣義期許活動圓滿成功。</text:span></text:p>
      </text:section>
      <text:section text:name="Sect60" text:style-name="S60">
        <text:p text:style-name="P457"><text:s text:c="8"/>財團法人全聯慶祥慈善事業基金會積極推動企業行善的社會風氣，深化照顧弱勢之理念，為此，財團法人犯罪被害人保護協會亦以關懷及保護犯罪被害人為宗旨，結合全聯慶祥慈善事業基金會共同推動“溫情相伴馨心相應”方案，提供各分會重傷被害人所需物資。</text:p>
        <text:p text:style-name="P458"><text:span text:style-name="T459"><text:s text:c="8"/></text:span><text:span text:style-name="T460">檢察長黃玉垣得知全聯基金會之善舉後，於</text:span><text:span text:style-name="T461">8/16</text:span><text:span text:style-name="T462">至重傷馨生人阿明家中轉贈全聯基金會提供之尿布及亞培安素，鼓勵阿明之父勇敢面對，另外亦請保護志工持續陪伴關懷，以落實被害保護之宗旨</text:span><text:span text:style-name="T463"><text:s/></text:span></text:p>
      </text:section>
      <text:section text:name="Sect61" text:style-name="S61">
        <text:p text:style-name="P464"/>
      </text:section>
      <text:section text:name="Sect62" text:style-name="S62">
        <text:p text:style-name="P465"><text:span text:style-name="T466"><text:s text:c="7"/></text:span><text:span text:style-name="T467">為使保護志工充分發揮及協助推展各項保護業務，彰化犯保於</text:span><text:span text:style-name="T468">8</text:span><text:span text:style-name="T469">月</text:span><text:span text:style-name="T470">1</text:span><text:span text:style-name="T471">日假彰化地檢署二樓會議室，辦理「保護志工第</text:span><text:span text:style-name="T472">1-2</text:span><text:span text:style-name="T473">場次教育訓練」，會中並邀請在長期照顧、社會團體、志工管理及醫療社工等學有專精之南玉芬助理教授，講授「同理心訓練」、「電話輔導理論與實務」、「訪視理論與實務」等課程，加強保護志工進行家訪時之實務應用。檢察長黃玉垣並至訓練會場感謝保護志工無私的奉獻。</text:span><text:span text:style-name="T474"><text:s text:c="2"/></text:span></text:p>
      </text:section>
      <text:section text:name="Sect63" text:style-name="S63">
        <text:p text:style-name="P475"><text:span text:style-name="T476">彰化犯保辦理保護志工教育訓練</text:span></text:p>
      </text:section>
      <text:section text:name="Sect64" text:style-name="S64">
        <text:p text:style-name="P477"><text:span text:style-name="T478">更保彰化分會更生人電腦美工設計與網路行銷應用實務班結訓</text:span><text:span text:style-name="T479"><text:s text:c="2"/></text:span></text:p>
      </text:section>
      <text:section text:name="Sect65" text:style-name="S65">
        <text:p text:style-name="P480"><text:s text:c="8"/>隨著資訊時代的來臨，電腦使用已普及到各行各業，應用層面既廣且深，更保彰化分會遂運用緩起訴處分金與彰化地檢署、彰化縣職訓教育協會假業成電腦公司協助更生朋友習得一技專才，提高就業競爭力。</text:p>
        <text:p text:style-name="P481"><text:span text:style-name="T482"><text:s text:c="8"/></text:span><text:span text:style-name="T483">課程內容包括</text:span><text:span text:style-name="T484">Office</text:span><text:span text:style-name="T485">軟體應用暨電腦美工設計與網路行銷應用實務訓練，結訓並協助學員取得相關專業證照，增加就業機會。訓練期程自</text:span><text:span text:style-name="T486">105.5.7</text:span><text:span text:style-name="T487">起每週六上午</text:span><text:span text:style-name="T488">8</text:span><text:span text:style-name="T489">時至下午</text:span><text:span text:style-name="T490">5</text:span><text:span text:style-name="T491">時，計</text:span><text:span text:style-name="T492">12</text:span><text:span text:style-name="T493">次課、</text:span><text:span text:style-name="T494">96</text:span><text:span text:style-name="T495">小時。課程於</text:span><text:span text:style-name="T496">105.8.6</text:span><text:span text:style-name="T497">結訓並進行職涯規劃講座，期以促進更生人熟悉目前就</text:span><text:span text:style-name="T498">(</text:span><text:span text:style-name="T499">創</text:span><text:span text:style-name="T500">)</text:span><text:span text:style-name="T501">業市場情勢及職訓再精進等，積極為再就業或創業準備。</text:span></text:p>
        <text:p text:style-name="P502"><text:span text:style-name="T503"><text:s text:c="8"/></text:span><text:span text:style-name="T504">課程結訓後並依學員學習情形和意願安排參加</text:span><text:span text:style-name="T505">Office</text:span><text:span text:style-name="T506">軟體應用</text:span><text:span text:style-name="T507">TQC</text:span><text:span text:style-name="T508">認證、網際網路及行動通訊軟體應用能力國際認證等專業測驗。</text:span></text:p>
      </text:section>
      <text:section text:name="Sect66" text:style-name="S66">
        <text:p text:style-name="P509"><text:span text:style-name="T510">6</text:span></text:p>
      </text:section>
      <text:section text:name="Sect67" text:style-name="S67">
        <text:p text:style-name="P511"><text:span text:style-name="T512">辦理全聯慈善基金會「溫情相伴馨心相應」方案</text:span><text:span text:style-name="T513"><text:s/></text:span></text:p>
      </text:section>
      <text:section text:name="Sect68" text:style-name="S68">
        <text:p text:style-name="P514"><text:span text:style-name="T515">彰化犯保慰問遭老翁刺死案之被害人家屬</text:span><text:span text:style-name="T516"><text:s/></text:span></text:p>
        <text:p text:style-name="P517"><text:span text:style-name="T518"><text:s text:c="7"/></text:span><text:span text:style-name="T519">日前彰化縣線西鄉發生</text:span><text:span text:style-name="T520">8</text:span><text:span text:style-name="T521">旬老翁黃姓與同年齡鄰居黃姓被害人，因口角，持水果刀猛刺被害人，加害人行兇後，服用農藥自殺</text:span><text:span text:style-name="T522"><text:s/></text:span><text:span text:style-name="T523">。彰化犯保劉成枝主任委員即帶領分會工作人員，前往彰化殯儀館慰問被害人家屬，劉主委親自向被害人家屬說明該會服務內容，並針對被害人家屬提出之需求予以說明。</text:span><text:span text:style-name="T524"><text:s/></text:span></text:p>
      </text:section>
      <text:section text:name="Sect69" text:style-name="S69">
        <text:p text:style-name="P525"><text:span text:style-name="T526">犯保彰化分會慰問田尾案被害人遺屬</text:span><text:span text:style-name="T527"><text:s/></text:span></text:p>
        <text:p text:style-name="P528"><text:span text:style-name="T529"><text:s text:c="8"/></text:span><text:span text:style-name="T530">彰化縣田尾鄉發生吳姓嫌疑人開車與騎機車之黃姓被害人發生行車糾紛，吳姓嫌疑人竟二次追撞黃姓被害人，導致黃姓被害人失控撞上電線桿不治身亡。犯保彰化分會由劉成枝主任委員偕同葉又甄秘書等工作人員前往關懷並致贈慰問金予被害人遺屬，表達關懷之意。</text:span><text:span text:style-name="T531"><text:s text:c="2"/></text:span></text:p>
      </text:section>
      <text:section text:name="Sect70" text:style-name="S70">
        <text:p text:style-name="P532"><text:span text:style-name="T533"><text:s text:c="8"/>105</text:span><text:span text:style-name="T534">年</text:span><text:span text:style-name="T535">7</text:span><text:span text:style-name="T536">月</text:span><text:span text:style-name="T537">24</text:span><text:span text:style-name="T538">日清晨</text:span><text:span text:style-name="T539">4</text:span><text:span text:style-name="T540">時許發生一起兒殺父的人倫悲劇，</text:span><text:span text:style-name="T541">27</text:span><text:span text:style-name="T542">歲的陳姓男子，因不滿父親經常對母親言語及肢體暴力，凌晨又看到父親對母親施暴，父子發生口角，進而大打出手，後來兒子以菸灰缸朝父親頭部敲打，又拿起剪刀刺向父親頸部，造成陳父當場死亡。</text:span><text:span text:style-name="T543"><text:s/></text:span></text:p>
        <text:p text:style-name="P544"><text:span text:style-name="T545"><text:s text:c="8"/></text:span><text:span text:style-name="T546">死者配偶（下稱案主）經年累月遭死者暴力相對，如今又面臨兒子官司問題，這樣的悲劇讓案主情何以堪。屏東地檢署檢察長林錦村深感案主的悲慟，特於</text:span><text:span text:style-name="T547">105</text:span><text:span text:style-name="T548">年</text:span><text:span text:style-name="T549">8</text:span><text:span text:style-name="T550">月</text:span><text:span text:style-name="T551">5</text:span><text:span text:style-name="T552">日率領書記官長林佩宜、志工蘇秀珠、廖火珠、陳榮華及分會人員到案家拜訪慰問。</text:span><text:span text:style-name="T553"><text:s/></text:span></text:p>
      </text:section>
      <text:section text:name="Sect71" text:style-name="S71">
        <text:p text:style-name="P554"/>
      </text:section>
      <text:section text:name="Sect72" text:style-name="S72">
        <text:p text:style-name="P555"><text:span text:style-name="T556"><text:s text:c="8"/></text:span><text:span text:style-name="T557">陸軍</text:span><text:span text:style-name="T558">564</text:span><text:span text:style-name="T559">旅於</text:span><text:span text:style-name="T560">105</text:span><text:span text:style-name="T561">年</text:span><text:span text:style-name="T562">8</text:span><text:span text:style-name="T563">月</text:span><text:span text:style-name="T564">16</text:span><text:span text:style-name="T565">日進行「聯勇操演」時，戰車翻覆落入網紗溪，造成軍官</text:span><text:span text:style-name="T566">3</text:span><text:span text:style-name="T567">死</text:span><text:span text:style-name="T568">1</text:span><text:span text:style-name="T569">命危。屏東地檢署檢察長林錦村非常重視被害家屬權益，於案發第一時間立即指示犯保屏東分會與家屬聯繫；分會透過委員方賞、委員梁應鐘及在地志工與</text:span><text:span text:style-name="T570">3</text:span><text:span text:style-name="T571">位死亡者家屬取得聯絡，當</text:span><text:span text:style-name="T572">(</text:span><text:span text:style-name="T573">16)</text:span><text:span text:style-name="T574">日林檢察長由書記官長林佩宜、分會委員梁應鐘、秘書陳姿君及志工劉沂靜、蘇喬美、陳純卿等人陪同前往恆春關懷慰問家屬並致贈慰問金。</text:span><text:span text:style-name="T575"><text:s/></text:span></text:p>
      </text:section>
      <text:section text:name="Sect73" text:style-name="S73">
        <text:p text:style-name="P576"><text:s text:c="9"/>馨生家庭在發生案件後，面對頓失經濟支柱，年幼孩子尚需就學，種種而來的生活壓力，重建之路漫長又艱辛。</text:p>
        <text:p text:style-name="P577"><text:s text:c="8"/>犯保屏東分會委員李明盛，一路陪伴馨生人重建生活，深感馨生家庭多數為弱勢，由父親、母親獨自一人甚或祖父母肩負照護子女的重擔，養家活口已然不易，子女的就學費用更是一筆不小的負擔。為鼓勵馨生子女就學，減輕家庭負擔，委員李明盛協助媒合屏東扶輪社『扶輪之子獎助學金』，提供弱勢馨生家庭子女就學獎助，鼓勵其勇敢面對人生，求學上進。</text:p>
        <text:p text:style-name="P578"><text:span text:style-name="T579"><text:s text:c="9"/></text:span><text:span text:style-name="T580">獎助學金提供每名學子新臺幣</text:span><text:span text:style-name="T581">1</text:span><text:span text:style-name="T582">萬</text:span><text:span text:style-name="T583">2</text:span><text:span text:style-name="T584">仟元，該會自</text:span><text:span text:style-name="T585">103</text:span><text:span text:style-name="T586">年起已媒合幫助</text:span><text:span text:style-name="T587">11</text:span><text:span text:style-name="T588">名馨生子女，本</text:span><text:span text:style-name="T589">(</text:span><text:span text:style-name="T590">105)</text:span><text:span text:style-name="T591">年度更有</text:span><text:span text:style-name="T592">7</text:span><text:span text:style-name="T593">名馨生學子通過獎助，於</text:span><text:span text:style-name="T594">8</text:span><text:span text:style-name="T595">月</text:span><text:span text:style-name="T596">12</text:span><text:span text:style-name="T597">日在縣政府參加『扶輪之子認養儀式』。</text:span><text:span text:style-name="T598"><text:s/></text:span></text:p>
      </text:section>
      <text:section text:name="Sect74" text:style-name="S74">
        <text:p text:style-name="P599"><text:span text:style-name="T600">8</text:span></text:p>
      </text:section>
      <text:section text:name="Sect75" text:style-name="S75">
        <text:p text:style-name="P601"><text:span text:style-name="T602"><text:s text:c="7"/></text:span><text:span text:style-name="T603">更生人阿德</text:span><text:span text:style-name="T604">(</text:span><text:span text:style-name="T605">化名</text:span><text:span text:style-name="T606">)</text:span><text:span text:style-name="T607">在監執行期間就由更保屏東分會更生輔導員入監個別輔導關懷，以便銜接出監後的復歸社會生活，更生輔導員持續關懷阿德的生活狀況及其與家人的互動關係是否有聯繫。在某次更生輔導員的家訪中才意外得知阿徳可能已罹患舌癌</text:span><text:span text:style-name="T608"><text:s/></text:span><text:span text:style-name="T609">，身體每況愈下，在七月的時候，經過醫生開立之診斷書證明，阿德的舌癌已經到了第四期，因阿德的身邊無其他親屬的陪伴，所以他決定從高雄轉回屏東安泰醫院度過剩下的日子。更保屏東分會得知訊息後結合社團法人屏東縣慈暉社的理事長於</text:span><text:span text:style-name="T610">105</text:span><text:span text:style-name="T611">年</text:span><text:span text:style-name="T612">7</text:span><text:span text:style-name="T613">月</text:span><text:span text:style-name="T614">29</text:span><text:span text:style-name="T615">日一同至安泰醫院探望阿德。</text:span><text:span text:style-name="T616"><text:s text:c="2"/></text:span></text:p>
      </text:section>
      <text:section text:name="Sect76" text:style-name="S76">
        <text:p text:style-name="P617"><text:span text:style-name="T618">更生保護會屏東分會關懷舌癌末期更生人</text:span><text:span text:style-name="T619"><text:s text:c="2"/></text:span></text:p>
      </text:section>
      <text:section text:name="Sect77" text:style-name="S77">
        <text:p text:style-name="P620"><text:span text:style-name="T621">犯保高雄志工實習</text:span><text:span text:style-name="T622"><text:s text:c="2"/></text:span><text:span text:style-name="T623">提升被害人服務品質</text:span><text:span text:style-name="T624"><text:s/></text:span></text:p>
      </text:section>
      <text:section text:name="Sect78" text:style-name="S78">
        <text:p text:style-name="P625"><text:span text:style-name="T626">高雄地區</text:span></text:p>
      </text:section>
      <text:section text:name="Sect79" text:style-name="S79">
        <text:p text:style-name="P627"><text:s text:c="8"/>因應社會上愈來愈多的犯罪被害案件發生，以及大型災難型被害案件產生，犯罪被害人保護協會高雄分會本年度召募新進志工，除了基本法律與保護工作的常識，學習如何有效突破社會上防詐騙的心態，避免保險黃牛及司法黃牛早期的趁火打刼，服務志工要能以溫暖、同理及長期陪伴的態度，讓被害家屬從案發初期起，即可以安心接受服務。在角色演練過程中，參與的志工陸續分享，因為角色扮演之後，才真正能體會家屬在案發初期驚慌失措與擔心被詐騙的心情，新志工伙伴們對於未來要參與被害人保護工作的推展與服務，紛紛抱著相知相惜、陪伴成長的學習心態來見習被害家庭的保護服務工作。</text:p>
        <text:p text:style-name="P628"><text:span text:style-name="T629"><text:s/></text:span></text:p>
      </text:section>
      <text:section text:name="Sect80" text:style-name="S80">
        <text:p text:style-name="P630"><text:span text:style-name="T631">7</text:span></text:p>
      </text:section>
      <text:section text:name="Sect81" text:style-name="S81">
        <text:p text:style-name="P632"><text:span text:style-name="T633">屏東地區</text:span></text:p>
      </text:section>
      <text:section text:name="Sect82" text:style-name="S82">
        <text:p text:style-name="P634"><text:span text:style-name="T635">犯保屏東分會辦理</text:span><text:span text:style-name="T636">105</text:span><text:span text:style-name="T637">年「全馨支持」馨生人家屬團體活動</text:span><text:span text:style-name="T638"><text:s text:c="3"/></text:span></text:p>
      </text:section>
      <text:section text:name="Sect83" text:style-name="S83">
        <text:p text:style-name="P639"><text:span text:style-name="T640"><text:s text:c="8"/></text:span><text:span text:style-name="T641">馨生人在遭逢犯罪被害事件後，身心受到重大衝擊與疲憊，為協助馨生人心靈獲得「再生力量」，犯保屏東分會歷年皆舉辦「全馨支持」馨生人家屬團體活動，藉由團體成員生活分享、支持、共擔，陪伴其面對沈重的被害事件及所引發的生活壓力。本年特地邀請心理師楊顯欽設計社會支持連結相關遊戲，於屏東地檢署團輔室舉辦家屬團體活動，讓馨生人於遊戲過程中鬆綁敞開自己的心，與他人互動交流重新回歸社會。</text:span><text:span text:style-name="T642"><text:s/></text:span></text:p>
      </text:section>
      <text:section text:name="Sect84" text:style-name="S84">
        <text:p text:style-name="P643"><text:span text:style-name="T644">犯保屏東分會發送全聯慶祥慈善事業基金會物資關懷馨生家庭</text:span><text:span text:style-name="T645"><text:s text:c="4"/></text:span></text:p>
      </text:section>
      <text:section text:name="Sect85" text:style-name="S85">
        <text:p text:style-name="P646"><text:span text:style-name="T647"><text:s text:c="8"/></text:span><text:span text:style-name="T648">犯保總會自</text:span><text:span text:style-name="T649">104</text:span><text:span text:style-name="T650">年開始結合『財團法人全聯慶祥慈善事業基金會』，提供因犯罪被害重傷之馨生人所需物資。今（</text:span><text:span text:style-name="T651">105</text:span><text:span text:style-name="T652">）年屏東地檢署檢察長林錦村率領分會委員王吉璋、書記官長林佩宜、專任人員陳姿君及分會志工黃麗卿、蘇秀珠於</text:span><text:span text:style-name="T653">8</text:span><text:span text:style-name="T654">月</text:span><text:span text:style-name="T655">9</text:span><text:span text:style-name="T656">日、</text:span><text:span text:style-name="T657">10</text:span><text:span text:style-name="T658">日前往案家發放關懷品並慰問，將社會溫情、犯保關心之意傳遞給馨生人。</text:span></text:p>
      </text:section>
      <text:section text:name="Sect86" text:style-name="S86">
        <text:p text:style-name="P659"><text:span text:style-name="T660">犯保屏東分會媒合『扶輪之子獎助學金』鼓勵馨生子女就學</text:span><text:span text:style-name="T661"><text:s text:c="5"/></text:span></text:p>
      </text:section>
      <text:section text:name="Sect87" text:style-name="S87">
        <text:p text:style-name="P662"><text:span text:style-name="T663">勇敢再出發</text:span><text:span text:style-name="T664">-</text:span><text:span text:style-name="T665">重拾我的好「薪」情</text:span><text:span text:style-name="T666"><text:s text:c="4"/></text:span></text:p>
      </text:section>
      <text:section text:name="Sect88" text:style-name="S88">
        <text:p text:style-name="P667"><text:s text:c="8"/>辦理暑期大專生實習是臺東地檢署觀護人室的年度工作項目之一，臺東地檢署檢察長王文德非常重視暑期大專實習生業務，特別指示觀護人室在為期六週的實習課程結束前，辦理一場實習成果發表會。<text:s/></text:p>
        <text:p text:style-name="P668"><text:s text:c="8"/>該署每年在暑假前開始接受大專生申請實習，一方面是提供在地的實習機會，讓對於司法保護業務有興趣的臺東子弟不用長途跋涉前往西部縣市學習，一方面讓有意願將來在司法單位服務的大專生透過實習方式，真正接觸實務之運作，進而了解自己的興趣，便於將來終身志業選擇，可說意義重大。</text:p>
        <text:p text:style-name="P669"><text:span text:style-name="T670"><text:s text:c="8"/></text:span><text:span text:style-name="T671">該署</text:span><text:span text:style-name="T672">105</text:span><text:span text:style-name="T673">年度大專實習生許嘉恩目前是長榮大學健康心裡系三年級學生，王檢察長於致詞時表示，辦理成果發表會，除了瞭解實習生在地檢署六週的學習收穫之外，也希望透過實習生的成果報告，從地檢署以外的角度去瞭解司法保護業務不足及需要改進之處，更歡迎這位曾經在臺東地檢署實習的臺東子弟將來畢業後，有機會能成為東檢的一員，發揮在地的服務力量。</text:span><text:span text:style-name="T674"><text:s/></text:span></text:p>
      </text:section>
      <text:section text:name="Sect89" text:style-name="S89">
        <text:p text:style-name="P675"><text:span text:style-name="T676"><text:s text:c="8"/></text:span><text:span text:style-name="T677">為幫助觀護佐理員提升工作之效能，讓專業與知能更為精進，臺東地檢署王文德檢察長特別指示辦理觀護佐理員教育訓練。本次教育訓練安排「生命教育」、「情緒管理與溝通技巧」與「個案研討」，生命教育課程邀請卑南鄉樂山咖啡負責人詹明崇分享咖啡經驗，並讓佐理員能親身體驗參與沖泡咖啡之樂趣；另外邀請臺東榮民醫院身心科蔡耀庭醫師，講解情緒管理與溝通技巧，加強第一線人員與勞動人間溝通互動與處理情緒的能力；此外更安排記者劉人瑋，為大家介紹拍照攝影與撰寫新聞稿之技巧，增進文書專業。最後透過個案研討讓佐理員分享執行社會勞動案件時所面臨之問題，從彼此的經驗中獲得成長。</text:span></text:p>
      </text:section>
      <text:section text:name="Sect90" text:style-name="S90">
        <text:p text:style-name="P678"><text:span text:style-name="T679">臺東地檢署辦理觀護佐理員教育訓練</text:span><text:span text:style-name="T680"><text:s/></text:span></text:p>
      </text:section>
      <text:section text:name="Sect91" text:style-name="S91">
        <text:p text:style-name="P681"><text:span text:style-name="T682"><text:s text:c="8"/></text:span><text:span text:style-name="T683">屏東地檢署與屏東就業服務站、財團法人台灣更生保護會屏東分會於</text:span><text:span text:style-name="T684">8</text:span><text:span text:style-name="T685">月</text:span><text:span text:style-name="T686">10</text:span><text:span text:style-name="T687">日在屏東就業中心，舉辦「更生受保護管束人就業促進研習活動」，同時邀請屏東地方法院檢察署林錦村檢察長、屏東就業中心翁素足主任更生保護會副主任楊靖文以及屏東縣榮譽觀護人協進會常務理事方淑卿蒞臨現場給各位更生人勗勉，並邀請同為更生人的老糖廠豆花店老闆鐘炯元分享他的創業歷程。</text:span></text:p>
        <text:p text:style-name="P688"><text:s text:c="8"/>屏東地檢署檢察長林錦村表示，當更生人離開監獄之後最重要的兩大支柱就是家庭支持以及穩定的工作才能避免個案再犯，陷入再犯入監的性循環。司法體系除了硬性的追緝罪犯之外，也要實施柔性的司法保護，對於個案出獄後持續給予關懷和追蹤，讓再犯率降到最低才是我們執法人員的終宗旨。透過就服中心提供的技職訓練，具備一技之長，讓更生人更有就業優勢，也勉勵學員們肯定自己，走出來！<text:s/></text:p>
        <text:p text:style-name="P689"/>
      </text:section>
      <text:section text:name="Sect92" text:style-name="S92">
        <text:p text:style-name="P690"><text:span text:style-name="T691">9</text:span></text:p>
      </text:section>
      <text:section text:name="Sect93" text:style-name="S93">
        <text:p text:style-name="P692"><text:span text:style-name="T693">犯保屏東分會慰問陸軍「聯勇操演」戰車翻覆落溪死亡者家屬</text:span><text:span text:style-name="T694"><text:s text:c="6"/></text:span></text:p>
      </text:section>
      <text:section text:name="Sect94" text:style-name="S94">
        <text:p text:style-name="P695"><text:span text:style-name="T696">犯保屏東分會慰問高樹子殺父案家屬</text:span><text:span text:style-name="T697"><text:s text:c="6"/></text:span></text:p>
      </text:section>
      <text:section text:name="Sect95" text:style-name="S95">
        <text:p text:style-name="P698"><text:span text:style-name="T699">臺東地區</text:span></text:p>
      </text:section>
      <text:section text:name="Sect96" text:style-name="S96">
        <text:p text:style-name="P700"><text:span text:style-name="T701">臺東地檢署辦理暑期大專實習生實習成果發表會</text:span><text:span text:style-name="T702"><text:s/></text:span></text:p>
      </text:section>
      <text:section text:name="Sect97" text:style-name="S97">
        <text:p text:style-name="P703"><text:span text:style-name="T704">衛福部食藥署辦理「</text:span><text:span text:style-name="T705">2016</text:span><text:span text:style-name="T706">反毒創作歌曲徵選比賽」</text:span><text:span text:style-name="T707"><text:s/></text:span></text:p>
      </text:section>
      <text:section text:name="Sect98" text:style-name="S98">
        <text:p text:style-name="P708"><text:span text:style-name="T709"><text:s text:c="4"/></text:span><text:span text:style-name="T710">衛生福利部食品藥物管理署正舉辦「</text:span><text:span text:style-name="T711">2016</text:span><text:span text:style-name="T712">反毒創作歌曲徵選比賽」！歡迎民眾相揪一同用音樂創作，呼籲全民拒絕毒品，用獨家好歌，為反毒帶來新力量。</text:span></text:p>
        <text:p text:style-name="P713"><text:span text:style-name="T714"><text:s text:c="4"/></text:span><text:span text:style-name="T715">凡高中職及大專院校學生、社會人士均可參加，可以「個人」或「團體（限</text:span><text:span text:style-name="T716">10</text:span><text:span text:style-name="T717">人內）」方式參與，徵件日期從</text:span><text:span text:style-name="T718">105</text:span><text:span text:style-name="T719">年</text:span><text:span text:style-name="T720">8</text:span><text:span text:style-name="T721">月</text:span><text:span text:style-name="T722">1</text:span><text:span text:style-name="T723">日起至</text:span><text:span text:style-name="T724">9</text:span><text:span text:style-name="T725">月</text:span><text:span text:style-name="T726">28</text:span><text:span text:style-name="T727">日止，總獎金高達新台幣</text:span><text:span text:style-name="T728">15</text:span><text:span text:style-name="T729">萬元，除前三名獎項外，更特別設置</text:span><text:span text:style-name="T730">10</text:span><text:span text:style-name="T731">名「佳作」獎項。相關活動訊息及比賽辦法，請至活動官網</text:span><text:span text:style-name="T732">(</text:span><text:span text:style-name="T733">http://www.anti-drug.com.tw/)</text:span><text:span text:style-name="T734">查詢！</text:span><text:span text:style-name="T735"><text:s/></text:span></text:p>
      </text:section>
      <text:section text:name="Sect99" text:style-name="S99">
        <text:p text:style-name="P736"><text:s text:c="8"/>犯保臺東分會服務個案多是弱勢單親家庭或隔代教養家庭，分會觀察部份家庭照顧者因高齡體力不濟、認知有限或忙於生計，往往無力經營家庭、使成員間日漸疏離。</text:p>
        <text:p text:style-name="P737"><text:s text:c="8"/>利用暑期課業暫停之便，犯保臺東分會籌畫辦理連續性「家庭展能」團體輔導活動，邀請教育部家庭教育支持計畫種子教師黃淑貞老師主持講座。藉由簡報、繪本與影片等多樣媒材闡明家庭功能、各式家庭型態，延伸家庭獨特性與支持功能的本質，並強調尊重與陪伴等重要觀念。</text:p>
        <text:p text:style-name="P738"><text:s text:c="7"/>活動引導馨生家庭正向積極思考，嘗試以自身優勢為起點，激發家庭韌性，理解自身家庭雖不富裕，仍擁有同樣保護與陪伴功能。除講座與分享討論外，黃淑貞老師帶領進行動手做活動，親子共做愛心摺紙與牡丹花創作，帶給與會馨生人新鮮又充滿回憶的實用創作體驗。</text:p>
        <text:p text:style-name="P739"><text:span text:style-name="T740"><text:s text:c="8"/></text:span><text:span text:style-name="T741">犯保臺東分會粘昭焰主任委員表示家是成長與僻護的所在，只要有心就能感受愛與陪伴。鼓勵所有家庭同心用心愛心，發揮家庭應有的支持功能，能使生活更有能量、生命更加光彩。</text:span></text:p>
      </text:section>
      <text:section text:name="Sect100" text:style-name="S100">
        <text:p text:style-name="P742">犯保台東分會辦理「生命之河」陪伴系列團體活動</text:p>
        <text:p text:style-name="P743"><text:span text:style-name="T744">鼓勵馨生人擴展家庭能量</text:span><text:span text:style-name="T745"><text:s/></text:span></text:p>
      </text:section>
      <text:section text:name="Sect101" text:style-name="S101">
        <text:p text:style-name="P746"><text:span text:style-name="T747"><text:s text:c="9"/></text:span><text:span text:style-name="T748">7</text:span><text:span text:style-name="T749">月</text:span><text:span text:style-name="T750">8</text:span><text:span text:style-name="T751">日尼伯特颱風挾帶超乎預期的</text:span><text:span text:style-name="T752">17</text:span><text:span text:style-name="T753">級強風，許多臺東居民當晚夜不成眠、家園一夕之間遭襲擊破壞，門窗屋瓦水塔等皆有毀損，至今仍因物料不齊與缺工窘境，多數建物仍有待修繕之處；遑論果樹農作物嚴重損傷，整個臺東縣災害損失已達數十億。</text:span></text:p>
        <text:p text:style-name="P754"><text:span text:style-name="T755"><text:s text:c="8"/></text:span><text:span text:style-name="T756">有感於民眾意外遭逢天災，致使生活大受影響，臺東市知名特產店大同路楊記家傳振發老店地瓜酥企業負責人張小姐主動連繫犯保臺東分會表達捐助</text:span><text:span text:style-name="T757">30</text:span><text:span text:style-name="T758">萬款項，希望分會能就原已弱勢的被害人家庭儘速進行關懷並致贈慰問金，以鼓勵案家災後重建。</text:span></text:p>
        <text:p text:style-name="P759"><text:span text:style-name="T760"><text:s text:c="8"/></text:span><text:span text:style-name="T761">犯保臺東分會就服務個案一一電訪關懷，並動員保護志工到府家訪贈送福袋物資與慰問金，對受風災損害嚴重的被害家庭也將進行二次分級補助，希望能使被害人家庭在第一時間感受溫暖。</text:span><text:span text:style-name="T762"><text:s/></text:span></text:p>
      </text:section>
      <text:section text:name="Sect102" text:style-name="S102">
        <text:p text:style-name="P763"><text:span text:style-name="T764">10</text:span></text:p>
      </text:section>
      <text:section text:name="Sect103" text:style-name="S103">
        <text:p text:style-name="P765"><text:span text:style-name="T766">犯罪被害人保護協會動員志工慰問受災馨生家庭</text:span><text:span text:style-name="T767"><text:s text:c="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style:font-face style:name="華康POP1體W7" svg:font-family="華康POP1體W7" style:font-family-generic="decorative" style:font-pitch="fixed" svg:panose-1="4 11 7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9-06T09:33:00Z</meta:creation-date>
    <dc:date>2016-09-06T09:33:00Z</dc:date>
    <meta:template xlink:href="Normal.dotm" xlink:type="simple"/>
    <meta:editing-cycles>2</meta:editing-cycles>
    <meta:editing-duration>PT0S</meta:editing-duration>
    <meta:document-statistic meta:page-count="11" meta:paragraph-count="27" meta:word-count="2085" meta:character-count="13949" meta:row-count="99" meta:non-whitespace-character-count="11891"/>
  </office:meta>
</office:document-meta>
</file>