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 Black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 Black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 Black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 Black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 Black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 Black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 Black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 Black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 Black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833in" text:min-label-width="0.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>
        <style:tab-stops>
          <style:tab-stop style:type="left" style:position="2.7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>
        <style:tab-stops>
          <style:tab-stop style:type="left" style:position="2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問候" style:list-style-name="LFO25" style:family="paragraph">
      <style:paragraph-properties style:line-break="normal" style:text-autospace="none" fo:text-align="justify" fo:line-height="0.3611in" fo:margin-left="0.4451in" fo:text-indent="-0.4451in">
        <style:tab-stops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name-complex="細明體" style:letter-kerning="false" style:font-size-complex="16pt" fo:language="zh" fo:country="TW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name-complex="細明體" style:letter-kerning="false" style:font-size-complex="16pt" fo:language="zh" fo:country="TW"/>
    </style:style>
    <style:style style:name="T56" style:parent-style-name="預設段落字型" style:family="text">
      <style:text-properties style:font-name-complex="細明體" style:letter-kerning="false" style:font-size-complex="16pt" fo:language="zh" fo:country="TW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name-complex="細明體" style:letter-kerning="false" style:font-size-complex="16pt" fo:language="zh" fo:country="TW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name-complex="細明體" style:letter-kerning="false" style:font-size-complex="16pt" fo:language="zh" fo:country="TW"/>
    </style:style>
    <style:style style:name="T67" style:parent-style-name="預設段落字型" style:family="text">
      <style:text-properties style:font-name-complex="細明體" style:letter-kerning="false" style:font-size-complex="16pt" fo:language="zh" fo:country="TW"/>
    </style:style>
    <style:style style:name="T68" style:parent-style-name="預設段落字型" style:family="text">
      <style:text-properties style:font-name-complex="細明體" style:letter-kerning="false" style:font-size-complex="16pt" fo:language="zh" fo:country="TW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name-complex="細明體" style:letter-kerning="false" style:font-size-complex="16pt" fo:language="zh" fo:country="TW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letter-kerning="false" style:font-size-complex="11pt"/>
    </style:style>
    <style:style style:name="T106" style:parent-style-name="預設段落字型" style:family="text">
      <style:text-properties style:letter-kerning="false" style:font-size-complex="11pt"/>
    </style:style>
    <style:style style:name="T107" style:parent-style-name="預設段落字型" style:family="text">
      <style:text-properties style:letter-kerning="false" style:font-size-complex="11pt"/>
    </style:style>
    <style:style style:name="T108" style:parent-style-name="預設段落字型" style:family="text">
      <style:text-properties style:letter-kerning="false" style:font-size-complex="11pt"/>
    </style:style>
    <style:style style:name="T109" style:parent-style-name="預設段落字型" style:family="text">
      <style:text-properties style:letter-kerning="false" style:font-size-complex="11pt"/>
    </style:style>
    <style:style style:name="T110" style:parent-style-name="預設段落字型" style:family="text">
      <style:text-properties style:letter-kerning="false" style:font-size-complex="11pt"/>
    </style:style>
    <style:style style:name="T111" style:parent-style-name="預設段落字型" style:family="text">
      <style:text-properties style:letter-kerning="false" style:font-size-complex="11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name-complex="Arial Unicode MS" style:font-weight-complex="bold"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name-complex="Arial Unicode MS" style:font-weight-complex="bold" style:font-size-complex="16pt"/>
    </style:style>
    <style:style style:name="T127" style:parent-style-name="預設段落字型" style:family="text">
      <style:text-properties style:font-name-complex="Arial Unicode MS" style:font-weight-complex="bold" style:font-size-complex="16pt"/>
    </style:style>
    <style:style style:name="T128" style:parent-style-name="預設段落字型" style:family="text">
      <style:text-properties style:font-name-complex="Arial Unicode MS" style:font-weight-complex="bold" style:font-size-complex="16pt"/>
    </style:style>
    <style:style style:name="T129" style:parent-style-name="預設段落字型" style:family="text">
      <style:text-properties style:font-name-complex="Arial Unicode MS" style:font-weight-complex="bold" style:font-size-complex="16pt"/>
    </style:style>
    <style:style style:name="T130" style:parent-style-name="預設段落字型" style:family="text">
      <style:text-properties style:font-name-complex="Arial Unicode MS" style:font-weight-complex="bold"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name-complex="新細明體" style:font-size-complex="16pt"/>
    </style:style>
    <style:style style:name="T133" style:parent-style-name="預設段落字型" style:family="text">
      <style:text-properties style:font-size-complex="16pt"/>
    </style:style>
    <style:style style:name="P134" style:parent-style-name="問候" style:list-style-name="LFO25" style:family="paragraph">
      <style:paragraph-properties style:line-break="normal" style:text-autospace="none" fo:text-align="justify" fo:line-height="0.3611in" fo:margin-left="0.4451in" fo:text-indent="-0.4451in">
        <style:tab-stops>
          <style:tab-stop style:type="left" style:position="0.002in"/>
        </style:tab-stops>
      </style:paragraph-properties>
      <style:text-properties style:font-size-complex="16pt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36" style:parent-style-name="問候" style:list-style-name="LFO26" style:family="paragraph">
      <style:paragraph-properties style:text-autospace="none" fo:text-align="justify" fo:line-height="0.3611in" fo:margin-left="0.4451in" fo:text-indent="-0.4451in">
        <style:tab-stops>
          <style:tab-stop style:type="left" style:position="-0.4451in"/>
        </style:tab-stops>
      </style:paragraph-properties>
      <style:text-properties style:font-weight-complex="bold" style:font-size-complex="16pt"/>
    </style:style>
    <style:style style:name="P137" style:parent-style-name="問候" style:list-style-name="LFO26" style:family="paragraph">
      <style:paragraph-properties style:text-autospace="none" fo:text-align="justify" fo:line-height="0.3611in" fo:margin-left="0.4451in" fo:text-indent="-0.4451in">
        <style:tab-stops>
          <style:tab-stop style:type="left" style:position="-0.4451in"/>
        </style:tab-stops>
      </style:paragraph-properties>
    </style:style>
    <style:style style:name="T138" style:parent-style-name="預設段落字型" style:family="text">
      <style:text-properties style:font-weight-complex="bold" style:font-size-complex="16pt"/>
    </style:style>
    <style:style style:name="T139" style:parent-style-name="預設段落字型" style:family="text">
      <style:text-properties style:font-weight-complex="bold" style:font-size-complex="16pt"/>
    </style:style>
    <style:style style:name="T140" style:parent-style-name="預設段落字型" style:family="text">
      <style:text-properties style:font-weight-complex="bold" style:font-size-complex="16pt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weight-complex="bold" style:font-size-complex="16pt"/>
    </style:style>
    <style:style style:name="T143" style:parent-style-name="預設段落字型" style:family="text">
      <style:text-properties style:font-size-complex="16pt"/>
    </style:style>
    <style:style style:name="T144" style:parent-style-name="預設段落字型" style:family="text">
      <style:text-properties style:font-weight-complex="bold" style:font-size-complex="16pt"/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weight-complex="bold" style:font-size-complex="16pt"/>
    </style:style>
    <style:style style:name="T147" style:parent-style-name="預設段落字型" style:family="text">
      <style:text-properties style:font-weight-complex="bold" style:font-size-complex="16pt"/>
    </style:style>
    <style:style style:name="T148" style:parent-style-name="預設段落字型" style:family="text">
      <style:text-properties style:font-weight-complex="bold" style:font-size-complex="16pt"/>
    </style:style>
    <style:style style:name="T149" style:parent-style-name="預設段落字型" style:family="text">
      <style:text-properties style:font-weight-complex="bold" style:font-size-complex="16pt"/>
    </style:style>
    <style:style style:name="T150" style:parent-style-name="預設段落字型" style:family="text">
      <style:text-properties style:font-weight-complex="bold" style:font-size-complex="16pt"/>
    </style:style>
    <style:style style:name="T151" style:parent-style-name="預設段落字型" style:family="text">
      <style:text-properties style:font-weight-complex="bold" style:font-size-complex="16pt"/>
    </style:style>
    <style:style style:name="T152" style:parent-style-name="預設段落字型" style:family="text">
      <style:text-properties style:font-weight-complex="bold" style:font-size-complex="16pt"/>
    </style:style>
    <style:style style:name="T153" style:parent-style-name="預設段落字型" style:family="text">
      <style:text-properties style:font-weight-complex="bold" style:font-size-complex="16pt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letter-kerning="false" style:font-size-complex="16pt" fo:language="zh" fo:country="TW"/>
    </style:style>
    <style:style style:name="P156" style:parent-style-name="問候" style:list-style-name="LFO26" style:family="paragraph">
      <style:paragraph-properties style:text-autospace="none" fo:text-align="justify" fo:line-height="0.3611in" fo:margin-left="0.4451in" fo:text-indent="-0.4451in">
        <style:tab-stops>
          <style:tab-stop style:type="left" style:position="-0.4451in"/>
        </style:tab-stops>
      </style:paragraph-properties>
    </style:style>
    <style:style style:name="T157" style:parent-style-name="預設段落字型" style:family="text">
      <style:text-properties style:letter-kerning="false" style:font-size-complex="16pt" fo:language="zh" fo:country="TW"/>
    </style:style>
    <style:style style:name="T158" style:parent-style-name="預設段落字型" style:family="text">
      <style:text-properties style:letter-kerning="false" style:font-size-complex="16pt" fo:language="zh" fo:country="TW"/>
    </style:style>
    <style:style style:name="T159" style:parent-style-name="預設段落字型" style:family="text">
      <style:text-properties style:letter-kerning="false" style:font-size-complex="16pt" fo:language="zh" fo:country="TW"/>
    </style:style>
    <style:style style:name="T160" style:parent-style-name="預設段落字型" style:family="text">
      <style:text-properties style:font-weight-complex="bold" style:font-size-complex="16pt"/>
    </style:style>
    <style:style style:name="T161" style:parent-style-name="預設段落字型" style:family="text">
      <style:text-properties style:font-weight-complex="bold" style:font-size-complex="16pt"/>
    </style:style>
    <style:style style:name="P162" style:parent-style-name="純文字" style:family="paragraph">
      <style:paragraph-properties fo:text-align="justify" fo:line-height="0.3611in" fo:margin-left="0.5in" fo:text-indent="2.3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text-indent="2.8798in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text-indent="4.8687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text-indent="2.5555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3611in" fo:margin-right="0.0041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訴願決定書<text:s text:c="5"/><text:s/><text:s/><text:s text:c="5"/><text:s/><text:s text:c="2"/><text:s/><text:s text:c="2"/><text:s text:c="3"/><text:s/>法訴字第10613504790號</text:p>
      <text:p text:style-name="P4"/>
      <text:p text:style-name="P5">訴願人 <text:s/>徐晉元<text:s text:c="2"/><text:s text:c="2"/><text:s text:c="7"/></text:p>
      <text:p text:style-name="P6"><text:s/></text:p>
      <text:p text:style-name="P7"><text:span text:style-name="T8">訴願人因行政執行事件，不服本部行政執行署高雄分署</text:span><text:span text:style-name="T9">執行行為及</text:span><text:span text:style-name="T10">本部行政執行署106年6月3日106年度署聲議字第41號聲明異議決定書，提起訴願，本部決定如下</text:span><text:span text:style-name="T11">：</text:span></text:p>
      <text:p text:style-name="P12"><text:s text:c="4"/>主<text:tab/><text:s text:c="2"/>文</text:p>
      <text:p text:style-name="P13">訴願駁回。</text:p>
      <text:p text:style-name="P14"><text:s text:c="4"/>事<text:tab/><text:s text:c="2"/>實</text:p>
      <text:list text:style-name="LFO25" text:continue-numbering="true">
        <text:list-item>
          <text:p text:style-name="P15"><text:span text:style-name="T16">緣訴願人</text:span><text:span text:style-name="T17">因</text:span><text:span text:style-name="T18">配偶</text:span><text:span text:style-name="T19">死亡原因之爭議，</text:span><text:span text:style-name="T20">自94年11月10日起</text:span><text:span text:style-name="T21">將</text:span><text:span text:style-name="T22">遺體寄存</text:span><text:span text:style-name="T23">高雄市殯葬管理處</text:span><text:span text:style-name="T24">第○</text:span><text:span text:style-name="T25">殯儀館</text:span><text:span text:style-name="T26">冷凍至今仍未殮葬，</text:span><text:span text:style-name="T27">高雄市殯葬管理處</text:span><text:span text:style-name="T28">(下稱移送機關)</text:span><text:span text:style-name="T29">爰以</text:span><text:span text:style-name="T30">訴願</text:span><text:span text:style-name="T31">人滯納</text:span><text:span text:style-name="T32">100年7月1日至102年8月31日、102年9月1日至103年6月30日、103年7月1日至105年1月31日冷凍設施使用費</text:span><text:span text:style-name="T33">合計</text:span><text:span text:style-name="T34">新</text:span><text:span text:style-name="T35">臺</text:span><text:span text:style-name="T36">幣（下同）</text:span><text:span text:style-name="T37">合</text:span><text:span text:style-name="T38">計64萬800元，</text:span><text:span text:style-name="T39">於105年</text:span><text:span text:style-name="T40">7</text:span><text:span text:style-name="T41">月間檢附移送書、</text:span><text:span text:style-name="T42">行政處分公文書、送達證書、訴願決定書、最高行政法院裁定影本</text:span><text:span text:style-name="T43">等</text:span><text:span text:style-name="T44">文件移送</text:span><text:span text:style-name="T45">本部行政執行署</text:span>高雄<text:span text:style-name="T46">分署</text:span><text:span text:style-name="T47">（下稱高雄分署）</text:span><text:span text:style-name="T48">執行</text:span><text:span text:style-name="T49">。高雄</text:span><text:span text:style-name="T50">分署以105年8月5日雄執己105費專00360189字第1050172654A號執行命令</text:span><text:span text:style-name="T51">（下稱系爭命令1）</text:span><text:span text:style-name="T52">，</text:span><text:span text:style-name="T53">禁止</text:span><text:span text:style-name="T54">訴願</text:span><text:span text:style-name="T55">人</text:span>徐晉元<text:span text:style-name="T56">對第三人</text:span><text:span text:style-name="T57">第○</text:span><text:span text:style-name="T58">商業銀行股份有限公司</text:span><text:span text:style-name="T59">（下稱</text:span><text:span text:style-name="T60">第○</text:span><text:span text:style-name="T61">商銀）</text:span><text:span text:style-name="T62">等10家</text:span><text:span text:style-name="T63">金融機構之存款債權，在</text:span><text:span text:style-name="T64">64</text:span><text:span text:style-name="T65">萬</text:span><text:span text:style-name="T66">1,5</text:span><text:span text:style-name="T67">94</text:span><text:span text:style-name="T68">元範圍內為收取或為其他處分，第三人亦不得對</text:span><text:span text:style-name="T69">訴願</text:span><text:span text:style-name="T70">人清償</text:span><text:span text:style-name="T71">。</text:span><text:span text:style-name="T72">訴願</text:span><text:span text:style-name="T73">人</text:span><text:span text:style-name="T74">則</text:span><text:span text:style-name="T75">於</text:span><text:span text:style-name="T76">105年10月26日</text:span><text:span text:style-name="T77">、</text:span><text:span text:style-name="T78">106年1月5日以書狀聲請調查事實暨暫緩執行，經</text:span><text:span text:style-name="T79">高雄分署</text:span><text:span text:style-name="T80">分別</text:span><text:span text:style-name="T81">函請</text:span><text:span text:style-name="T82">移送機關表示意見</text:span><text:span text:style-name="T83">後</text:span><text:span text:style-name="T84">，</text:span><text:span text:style-name="T85">分別於</text:span><text:span text:style-name="T86">105年11月24日</text:span><text:span text:style-name="T87">、</text:span><text:span text:style-name="T88">106年1月26</text:span><text:span text:style-name="T89">日</text:span><text:span text:style-name="T90">通知移送機關及</text:span><text:span text:style-name="T91">訴願</text:span><text:span text:style-name="T92">人自105年11月21日起延緩執行2個月</text:span><text:span text:style-name="T93">，及</text:span><text:span text:style-name="T94">自106年1月23日起延緩執行3</text:span><text:span text:style-name="T95">個月</text:span><text:span text:style-name="T96">。</text:span><text:span text:style-name="T97">嗣</text:span><text:span text:style-name="T98">移送機關於</text:span><text:span text:style-name="T99">106年4月12日聲請於</text:span><text:soft-page-break/><text:span text:style-name="T100">延緩期滿後繼續執行，</text:span><text:span text:style-name="T101">高雄分署</text:span><text:span text:style-name="T102">遂於第2次延緩期滿後，以106年4月25日雄執己105費專00360189字第1050172654A號執行命令（下稱系爭命令2）收取訴願人對於第三人</text:span><text:span text:style-name="T103">第○</text:span><text:span text:style-name="T104">商銀灣內分行之存款債權，訴願人不服，</text:span><text:span text:style-name="T105">於106</text:span><text:span text:style-name="T106">年5月</text:span><text:span text:style-name="T107">3</text:span><text:span text:style-name="T108">日</text:span><text:span text:style-name="T109">具狀聲明異議</text:span><text:span text:style-name="T110">，</text:span><text:span text:style-name="T111">其</text:span>聲明異議意旨略以：本件<text:span text:style-name="T112">尚未函詢遺體證據保存責任歸屬或刑事訴訟三審結案前，高雄分署收取已扣押之存款對被害人家屬非常不公平合理，請求只扣押存款暫不收取，另請檢察署函請移送機關給予遺體冰存費用之減免，並請臺灣高等法院高雄分院檢察署調查其配偶血液檢驗報告D-dimer值超高之死因云云。</text:span><text:span text:style-name="T113">惟高雄分署</text:span>以<text:span text:style-name="T114">移送機關</text:span><text:span text:style-name="T115">聲請</text:span><text:span text:style-name="T116">2次延緩期滿後續行執行，依行政執行法第9條第3項規定，查無停止執行之必要</text:span><text:span text:style-name="T117">而</text:span><text:span text:style-name="T118">繼續執行，</text:span><text:span text:style-name="T119">在</text:span>本部行政執行署為聲明異議決定前，<text:span text:style-name="T120">第○</text:span><text:span text:style-name="T121">商銀</text:span><text:span text:style-name="T122">於</text:span><text:span text:style-name="T123">106年5月23日</text:span><text:span text:style-name="T124">將</text:span><text:span text:style-name="T125">扣押之款項</text:span><text:span text:style-name="T126">支票</text:span><text:span text:style-name="T127">函送</text:span><text:span text:style-name="T128">移送機關收取</text:span><text:span text:style-name="T129">入庫</text:span><text:span text:style-name="T130">，並副知高雄分署。</text:span>本部行政執行署爰<text:span text:style-name="T131">認訴願人異議無理由，</text:span><text:span text:style-name="T132">以</text:span><text:span text:style-name="T133">106年6月3日106年度署聲議字第41號聲明異議決定書駁回訴願人之聲明異議。</text:span></text:p>
        </text:list-item>
        <text:list-item>
          <text:p text:style-name="P134">訴願人不服，於106年7月4日提起訴願，訴願理由略以：（一）強制執行法第19條第1項規定：「執行法院對於強制執行事件，認有調查之必要時，得命債權人查報，或依職權調查之。」移送機關必須確實調查遺體保存責任歸屬，而未確實調查，本件在釐清「遺體保存責任歸屬」前，不應逕行收取遺體冰存費，不符合程序正義。（二）被害人有休克致死原因存在，必須調查，而在「確認死因」以及鑑驗「血栓形成於被害人的何處血管內」之前，檢察官就其職責，必須保存遺體上的證據，在有休克致死原因必須調查，死因未確認，移送機關不應逕行追索遺體冰存費，不符合程序正義云云。案經本部行政執行署檢卷答辯到部。</text:p>
        </text:list-item>
      </text:list>
      <text:p text:style-name="P135">　　理<text:tab/><text:s text:c="2"/>由</text:p>
      <text:list text:style-name="LFO26" text:continue-numbering="true">
        <text:list-item>
          <text:p text:style-name="P136">依行政執行法第9條第1項規定，義務人依法令或本於法令之行政處分或法院之裁定，負有公法上金錢給付義務，於一定條件下，逾期不履行，經主管機關移送者，由行政執行處就義務人之財產執行之。查本件訴願人所滯納高雄市殯葬管理處第○殯儀館冷凍設施使用費，係依「高雄市殯葬管理自治條例」授權訂定「高雄市公立殯葬設施收費標準」收取之使用規費，性質上即屬公法上之金錢給付義務，先予敘明。</text:p>
        </text:list-item>
        <text:list-item>
          <text:p text:style-name="P137"><text:span text:style-name="T138">次</text:span><text:span text:style-name="T139">依</text:span><text:span text:style-name="T140">行政執行法第9條第1項規定：「義務人或利害關係人對執行命令、執行方法、應遵守之程序或其他侵害利益之情事，得於執行程序終結前，向執行機關聲明異議。」故公法上金錢給付義務行政執行事件，義務人或利害關係人對於</text:span><text:span text:style-name="T141">本部行政執行署</text:span><text:span text:style-name="T142">各分署之執行命令、執行方法、應遵守之程序或其他侵害利益之情事，固得依法聲明異議，惟聲明異議之目的在於請求撤銷或更正強制執行之處分或程序，如</text:span><text:span text:style-name="T143">本部行政執行署</text:span><text:span text:style-name="T144">為決定時，強制執行程序已終結者，</text:span><text:span text:style-name="T145">本部行政執行署</text:span><text:span text:style-name="T146">縱為撤銷或更正原處分或程序之決定，亦屬無從執行，其聲明異議當應予以駁回（司法院院字第2776號解釋《5》意旨參照）。查本件高雄分署形式上審核移送機關檢附之文件，認符合移送執行之要件，據以執行，以系爭命令1、2扣</text:span><text:span text:style-name="T147">押、收取訴願人對於</text:span><text:span text:style-name="T148">第○</text:span><text:span text:style-name="T149">商銀之存款債權，</text:span><text:span text:style-name="T150">第○</text:span><text:span text:style-name="T151">商銀</text:span><text:span text:style-name="T152">則</text:span><text:span text:style-name="T153">依系爭命令2將扣押款項解交移送機關收取完畢，並足額受償，本件執行程序已終結，</text:span>參酌前揭司法院解釋意旨，本部行政執行署以<text:span text:style-name="T154">106年6月3日106年度署聲議字第41號</text:span>駁回訴願人之聲明異議，並無違誤<text:span text:style-name="T155">。</text:span></text:p>
        </text:list-item>
        <text:list-item>
          <text:p text:style-name="P156"><text:span text:style-name="T157">據上論結，本件訴願為無理由，爰依訴願</text:span><text:span text:style-name="T158">法第</text:span><text:span text:style-name="T159">79條第1項規定，決定如主</text:span><text:span text:style-name="T160">文</text:span><text:span text:style-name="T161">。</text:span></text:p>
        </text:list-item>
      </text:list>
      <text:p text:style-name="P162"/>
      <text:p text:style-name="P163"><text:span text:style-name="T164">訴願審議委員會主任</text:span><text:span text:style-name="T165">委員 陳明堂</text:span></text:p>
      <text:p text:style-name="P166">委員 蔡碧仲</text:p>
      <text:p text:style-name="P167">委員 張斗輝</text:p>
      <text:p text:style-name="P168">委員 林秀蓮</text:p>
      <text:p text:style-name="P169">委員 呂文忠</text:p>
      <text:p text:style-name="P170">委員 周成瑜</text:p>
      <text:p text:style-name="P171">委員 陳荔彤</text:p>
      <text:p text:style-name="P172">委員 張麗真</text:p>
      <text:p text:style-name="P173">委員 沈淑妃</text:p>
      <text:p text:style-name="P174">委員 劉英秀</text:p>
      <text:p text:style-name="P175"><text:s text:c="11"/></text:p>
      <text:p text:style-name="P176">中華民國106年9月30日</text:p>
      <text:p text:style-name="P177"/>
      <text:p text:style-name="P178">部 長 <text:s/>邱<text:s text:c="2"/>太<text:s/><text:s/>三</text:p>
      <text:p text:style-name="P179"/>
      <text:p text:style-name="P180"><text:span text:style-name="T181">如不服本決定，得於決定書送達之次日起2</text:span><text:span text:style-name="T182">個月內向</text:span><text:span text:style-name="T183">高雄</text:span><text:span text:style-name="T184">高等行政法院</text:span><text:span text:style-name="T185">提起行政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." style:display-name="一." style:family="paragraph" style:parent-style-name="內文">
      <style:paragraph-properties style:vertical-align="baseline" style:line-height-at-least="0.25in" fo:margin-left="0.4333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333in" fo:text-indent="0.222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文首長" style:display-name="公文(首長)" style:family="paragraph" style:parent-style-name="內文">
      <style:paragraph-properties fo:widows="2" fo:orphans="2" style:vertical-align="baseline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-complex="細明體"/>
    </style:style>
    <style:style style:name="WW_CharLFO7LVL1" style:family="text">
      <style:text-properties style:font-name="Arial Black"/>
    </style:style>
    <style:style style:name="WW_CharLFO7LVL2" style:family="text">
      <style:text-properties style:font-name="Arial Black"/>
    </style:style>
    <style:style style:name="WW_CharLFO7LVL3" style:family="text">
      <style:text-properties style:font-name="Arial Black"/>
    </style:style>
    <style:style style:name="WW_CharLFO7LVL4" style:family="text">
      <style:text-properties style:font-name="Arial Black"/>
    </style:style>
    <style:style style:name="WW_CharLFO7LVL5" style:family="text">
      <style:text-properties style:font-name="Arial Black"/>
    </style:style>
    <style:style style:name="WW_CharLFO7LVL6" style:family="text">
      <style:text-properties style:font-name="Arial Black"/>
    </style:style>
    <style:style style:name="WW_CharLFO7LVL7" style:family="text">
      <style:text-properties style:font-name="Arial Black"/>
    </style:style>
    <style:style style:name="WW_CharLFO7LVL8" style:family="text">
      <style:text-properties style:font-name="Arial Black"/>
    </style:style>
    <style:style style:name="WW_CharLFO7LVL9" style:family="text">
      <style:text-properties style:font-name="Arial Black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Times New Roman" style:use-window-font-color="true"/>
    </style:style>
    <style:style style:name="WW_CharLFO12LVL1" style:family="text">
      <style:text-properties style:font-name-complex="Times New Roman" fo:color="#000000"/>
    </style:style>
    <style:style style:name="WW_CharLFO13LVL1" style:family="text">
      <style:text-properties style:font-name-complex="Times New Roman" fo:language="en" fo:country="US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6LVL1" style:family="text">
      <style:text-properties style:font-name-asian="標楷體" fo:font-weight="normal" style:font-weight-asian="normal" fo:font-style="normal" style:font-style-asian="normal" fo:color="#000000" fo:font-size="16pt" style:font-size-asian="16pt" fo:language="en" fo:country="US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1LVL1" style:family="text">
      <style:text-properties style:font-name-complex="Times New Roman" fo:language="en" fo:country="US"/>
    </style:style>
    <style:style style:name="WW_CharLFO22LVL1" style:family="text">
      <style:text-properties style:font-name-complex="Times New Roman" fo:color="#000000"/>
    </style:style>
    <style:style style:name="WW_CharLFO23LVL1" style:family="text">
      <style:text-properties style:font-name-complex="Times New Roman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 Black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 Black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 Black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 Black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 Black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 Black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 Black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 Black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 Black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833in" text:min-label-width="0.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訴願決定書</dc:title>
    <meta:initial-creator>ABC</meta:initial-creator>
    <dc:creator>MOJ</dc:creator>
    <meta:creation-date>2017-09-30T07:56:00Z</meta:creation-date>
    <dc:date>2017-09-30T07:56:00Z</dc:date>
    <meta:print-date>2017-09-28T09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2" meta:character-count="2223" meta:row-count="15" meta:non-whitespace-character-count="1895"/>
  </office:meta>
</office:document-meta>
</file>