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3.5555in" fo:text-indent="-3.5555in">
        <style:tab-stops>
          <style:tab-stop style:type="left" style:position="-0.9166in"/>
        </style:tab-stops>
      </style:paragraph-properties>
      <style:text-properties style:font-name="標楷體" style:font-name-asian="標楷體" fo:font-size="16pt" style:font-size-asian="16pt" style:font-size-complex="16pt"/>
    </style:style>
    <style:style style:name="P7" style:parent-style-name="本文縮排3" style:family="paragraph">
      <style:paragraph-properties fo:line-height="0.3611in"/>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P44" style:parent-style-name="內文" style:family="paragraph">
      <style:paragraph-properties fo:line-height="0.3611in"/>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3888in" fo:text-indent="-0.2222in">
        <style:tab-stops>
          <style:tab-stop style:type="left" style:position="0.004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text-indent="0.2222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fo:language="zh" fo:country="TW"/>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611in"/>
      <style:text-properties style:font-name="標楷體" style:font-name-asian="標楷體" fo:font-size="16pt" style:font-size-asian="16pt" style:font-size-complex="16pt"/>
    </style:style>
    <style:style style:name="P114" style:parent-style-name="內文" style:list-style-name="LFO9" style:family="paragraph">
      <style:paragraph-properties fo:text-align="justify" fo:line-height="0.3611in" fo:margin-left="0.4923in" fo:text-indent="-0.484in">
        <style:tab-stops>
          <style:tab-stop style:type="left" style:position="-0.0986in"/>
        </style:tab-stops>
      </style:paragraph-properties>
      <style:text-properties style:font-name="標楷體" style:font-name-asian="標楷體" fo:font-size="16pt" style:font-size-asian="16pt" style:font-size-complex="16pt"/>
    </style:style>
    <style:style style:name="P115" style:parent-style-name="內文" style:list-style-name="LFO9" style:family="paragraph">
      <style:paragraph-properties fo:text-align="justify" fo:line-height="0.3611in" fo:margin-left="0.4923in" fo:text-indent="-0.484in">
        <style:tab-stops>
          <style:tab-stop style:type="left" style:position="-0.098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標楷體" style:font-name-asian="標楷體" fo:font-size="18pt" style:font-size-asian="18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list-style-name="LFO9"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50" style:parent-style-name="內文" style:list-style-name="LFO9"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611in" fo:text-indent="2.8888in"/>
      <style:text-properties style:font-name="標楷體" style:font-name-asian="標楷體" fo:font-size="16pt" style:font-size-asian="16pt" style:font-size-complex="16pt"/>
    </style:style>
    <style:style style:name="P152" style:parent-style-name="內文" style:family="paragraph">
      <style:paragraph-properties fo:text-align="justify" fo:line-height="0.3611in" fo:text-indent="2.8798in"/>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5"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6"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9"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2"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163" style:parent-style-name="內文" style:family="paragraph">
      <style:paragraph-properties fo:text-align="start" fo:line-height="0.3611in"/>
      <style:text-properties style:font-name="標楷體" style:font-name-asian="標楷體" fo:font-size="16pt" style:font-size-asian="16pt" style:font-size-complex="16pt"/>
    </style:style>
    <style:style style:name="P164" style:parent-style-name="內文" style:family="paragraph">
      <style:paragraph-properties fo:text-align="start" fo:line-height="0.3611in"/>
      <style:text-properties style:font-name="標楷體" style:font-name-asian="標楷體" fo:font-size="16pt" style:font-size-asian="16pt" style:font-size-complex="16pt"/>
    </style:style>
    <style:style style:name="P165" style:parent-style-name="內文" style:family="paragraph">
      <style:paragraph-properties fo:text-align="end" fo:line-height="0.3611in"/>
      <style:text-properties style:font-name="標楷體" style:font-name-asian="標楷體" fo:font-size="16pt" style:font-size-asian="16pt" style:font-size-complex="16pt"/>
    </style:style>
    <style:style style:name="P166" style:parent-style-name="內文" style:family="paragraph">
      <style:paragraph-properties fo:text-align="end" fo:line-height="0.3611in"/>
      <style:text-properties style:font-name="標楷體" style:font-name-asian="標楷體" fo:font-size="16pt" style:font-size-asian="16pt" style:font-size-complex="16pt"/>
    </style:style>
    <style:style style:name="P167" style:parent-style-name="內文" style:family="paragraph">
      <style:paragraph-properties fo:line-height="0.3611in" fo:margin-right="0.0034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 text:c="6"/><text:s text:c="3"/><text:s/><text:s text:c="13"/>法訴字第10613504760號</text:p>
      <text:p text:style-name="P4"/>
      <text:p text:style-name="P5">訴願人 <text:s/>陳文德<text:s text:c="2"/><text:s/></text:p>
      <text:p text:style-name="P6"/>
      <text:p text:style-name="P7"><text:span text:style-name="T8">訴願人</text:span><text:span text:style-name="T9">因</text:span><text:span text:style-name="T10">申請</text:span><text:span text:style-name="T11">閱覽</text:span><text:span text:style-name="T12">及複製</text:span><text:span text:style-name="T13">刑事案件</text:span><text:span text:style-name="T14">資料</text:span><text:span text:style-name="T15">，不服</text:span><text:span text:style-name="T16">臺灣臺南地方法院</text:span><text:span text:style-name="T17">檢察署</text:span><text:span text:style-name="T18">106</text:span><text:span text:style-name="T19">年</text:span><text:span text:style-name="T20">4</text:span><text:span text:style-name="T21">月</text:span><text:span text:style-name="T22">27</text:span><text:span text:style-name="T23">日</text:span><text:span text:style-name="T24">南檢文信</text:span><text:span text:style-name="T25">106他聲</text:span><text:span text:style-name="T26">79</text:span><text:span text:style-name="T27">字</text:span><text:span text:style-name="T28">第</text:span><text:span text:style-name="T29">27162</text:span><text:span text:style-name="T30">號</text:span><text:span text:style-name="T31">函</text:span><text:span text:style-name="T32">、</text:span><text:span text:style-name="T33">106年5月3日南檢文信106他聲99</text:span><text:span text:style-name="T34">字第</text:span><text:span text:style-name="T35">28451</text:span><text:span text:style-name="T36">號函</text:span><text:span text:style-name="T37">、</text:span><text:span text:style-name="T38">106年5月8日南檢文孝106他聲98</text:span><text:span text:style-name="T39">字第</text:span><text:span text:style-name="T40">29911</text:span><text:span text:style-name="T41">號函</text:span><text:span text:style-name="T42">，</text:span><text:span text:style-name="T43">提起訴願，本部決定如下：</text:span></text:p>
      <text:p text:style-name="P44"><text:s text:c="4"/>主<text:tab/><text:s text:c="2"/>文</text:p>
      <text:p text:style-name="P45">訴願駁回。</text:p>
      <text:p text:style-name="P46">事 <text:s text:c="4"/>實</text:p>
      <text:p text:style-name="P47"><text:span text:style-name="T48">本</text:span><text:span text:style-name="T49">件</text:span><text:span text:style-name="T50">訴願人</text:span><text:span text:style-name="T51">因</text:span><text:span text:style-name="T52">告訴</text:span><text:span text:style-name="T53">妨害</text:span><text:span text:style-name="T54">名譽</text:span><text:span text:style-name="T55">案件，</text:span><text:span text:style-name="T56">分別</text:span><text:span text:style-name="T57">經</text:span><text:span text:style-name="T58">臺灣臺南地方法院檢察署</text:span><text:span text:style-name="T59">（下稱臺南地檢署）</text:span><text:span text:style-name="T60">以</text:span><text:span text:style-name="T61">103</text:span><text:span text:style-name="T62">年度偵字第</text:span><text:span text:style-name="T63">3559</text:span><text:span text:style-name="T64">號</text:span><text:span text:style-name="T65">、103年度偵字第5464號</text:span><text:span text:style-name="T66">（下稱系爭案件）</text:span><text:span text:style-name="T67">偵查終結後</text:span><text:span text:style-name="T68">，</text:span><text:span text:style-name="T69">為不起訴處分</text:span><text:span text:style-name="T70">在案</text:span><text:span text:style-name="T71">。</text:span><text:span text:style-name="T72">嗣訴願人為民事訴訟需要</text:span><text:span text:style-name="T73">，爰</text:span><text:span text:style-name="T74">分別</text:span><text:span text:style-name="T75">於</text:span><text:span text:style-name="T76">106年</text:span><text:span text:style-name="T77">3</text:span><text:span text:style-name="T78">月</text:span><text:span text:style-name="T79">21</text:span><text:span text:style-name="T80">日</text:span><text:span text:style-name="T81">、4月25日</text:span><text:span text:style-name="T82">、4月26日</text:span><text:span text:style-name="T83">，填具</text:span><text:span text:style-name="T84">3</text:span><text:span text:style-name="T85">份檔案應用申請書</text:span><text:span text:style-name="T86">向</text:span><text:span text:style-name="T87">臺南地檢署</text:span><text:span text:style-name="T88">聲請</text:span><text:span text:style-name="T89">閱覽及複製系爭案件</text:span><text:span text:style-name="T90">全部卷宗資料</text:span><text:span text:style-name="T91">、偵查筆錄</text:span><text:span text:style-name="T92">及錄音檔案</text:span><text:span text:style-name="T93">（下稱系爭資訊）</text:span><text:span text:style-name="T94">，案經</text:span><text:span text:style-name="T95">臺南地檢署</text:span><text:span text:style-name="T96">分別</text:span><text:span text:style-name="T97">以</text:span><text:span text:style-name="T98">106年4月27日南檢文信106他聲79字第27162號函、106年5月3日南檢文信106他聲99字第28451號函、106年5月8日南檢文孝106他聲98字第29911號函</text:span><text:span text:style-name="T99">回復略以</text:span><text:span text:style-name="T100">，</text:span><text:span text:style-name="T101">因卷內資料亦涉及他人之</text:span><text:span text:style-name="T102">資料，</text:span><text:span text:style-name="T103">與他人隱私有關，故依檔案法第18條第2款、政府資訊公開法第18條第1項第2款、第6款等規定，</text:span><text:span text:style-name="T104">不予提供</text:span><text:span text:style-name="T105">。</text:span><text:span text:style-name="T106">訴願人不服，</text:span><text:span text:style-name="T107">爰</text:span><text:span text:style-name="T108">對</text:span><text:span text:style-name="T109">上開</text:span><text:span text:style-name="T110">臺南地檢署3函</text:span><text:span text:style-name="T111">提起訴願</text:span><text:span text:style-name="T112">。</text:span></text:p>
      <text:p text:style-name="P113">　　理<text:tab/><text:s text:c="2"/>由</text:p>
      <text:list text:style-name="LFO9" text:continue-numbering="true">
        <text:list-item>
          <text:p text:style-name="P114">按分別提起之數宗訴願係基於同一或同種類之事實上或法律上之原因者，受理訴願機關得合併審議，並得合併決定，訴願法第78<text:soft-page-break/>條定有明文。本件訴願人申請提供系爭資訊，不服臺南地檢署上開3函，分別提起訴願，本部以其係基於同種類之事實上及法律上之原因，爰依上開規定予以合併審議及決定，合先敘明。</text:p>
        </text:list-item>
        <text:list-item>
          <text:p text:style-name="P115"><text:span text:style-name="T116">按檔案法第1條、第17條、第18條序文分別規定「為健全政府機關檔案管理，促進檔案開放與運用，發揮檔案功能，特制定本法。本法未規定者，適用其他法令規定。」、「申請閱覽、抄錄或複製檔案，應以書面敘明理由為之，各機關非有法律依據不得拒絕。」、「檔案有下列情形之一者，各機關得拒絕前條之申請：</text:span><text:span text:style-name="T117">……</text:span><text:span text:style-name="T118">」；而政府資訊公開法第1條、第18條第1項第6款、第2項亦分別規定「為建立政府資訊公開制度，便利人民共享及公平利用政府資訊，保障人民知的權利，增進人民對公共事務之瞭解、信賴及監督，並促進民主參與，特制定本法。」、「政府資訊屬於下列各款情形之一者，應限制公開或不予提供之：</text:span><text:span text:style-name="T119">…</text:span><text:span text:style-name="T120">…六、公開或提供有侵害個人隱私、職業上秘密或著作權人之公開發表權者。但對公益有必要或為保護人民生命、身體、健康有必要或經當事人同意者，不在此限。」、「政府資訊含有前項各款限制公開或不予提供之事項者，應僅就其他部分公開或提供之。」經查</text:span><text:span text:style-name="T121">不起訴</text:span><text:span text:style-name="T122">處分</text:span><text:span text:style-name="T123">確定</text:span><text:span text:style-name="T124">後，關於訴訟卷宗之閱覽揭露，現行之刑事訴訟法並無特別規定，</text:span><text:span text:style-name="T125">故</text:span><text:span text:style-name="T126">如</text:span><text:span text:style-name="T127">告訴人</text:span><text:span text:style-name="T128">申請閱覽並非自始</text:span><text:span text:style-name="T129">以再行起訴為目的</text:span><text:span text:style-name="T130">，</text:span><text:span text:style-name="T131">即</text:span><text:span text:style-name="T132">應回歸檔案法或政府資訊公開法之適用</text:span><text:span text:style-name="T133">，</text:span><text:span text:style-name="T134">最高行政法院105年5月份第2次、6月份第1次庭長法官聯席會</text:span><text:span text:style-name="T135">議決議可資參照</text:span><text:span text:style-name="T136">。本件訴願人向</text:span><text:span text:style-name="T137">臺南地檢署</text:span><text:span text:style-name="T138">申請</text:span><text:span text:style-name="T139">閱覽</text:span><text:span text:style-name="T140">及</text:span><text:span text:style-name="T141">複製之系爭資訊，其性質係具有檔案性質之政府資訊，</text:span><text:span text:style-name="T142">且其申請資訊</text:span><text:span text:style-name="T143">並非自始</text:span><text:span text:style-name="T144">以再行起訴為目的</text:span><text:span text:style-name="T145">，</text:span><text:span text:style-name="T146">臺南地檢署</text:span><text:span text:style-name="T147">自</text:span><text:span text:style-name="T148">應依法審查是否有檔案法第18條各款、政府資訊公開法第18條第1項各款規定之情形。</text:span></text:p>
        </text:list-item>
        <text:list-item>
          <text:p text:style-name="P149">查本件訴願人係請求閱覽及複製系爭資訊，惟該卷宗之內容除訴願人本人之筆錄或陳述外，亦涉及他人個人之資料，而錄音檔中他人之陳述在技術上亦無從加以分離，如予提供將不無侵害個人隱私之虞，另本件亦查無政府資訊公開法第18條第1項第6款但書規定「對公益有必要或為保護人民生命、身體、健康有必要或經當事人同意」例外可允許提供之情形，從而臺南地檢署否准訴願人之申請，尚屬有據，仍應予以維持。</text:p>
        </text:list-item>
        <text:list-item>
          <text:p text:style-name="P150">據上論結，本件訴願為無理由，爰依訴願法第79條第1項規定，決定如主文。</text:p>
        </text:list-item>
      </text:list>
      <text:p text:style-name="P151"/>
      <text:p text:style-name="P152">訴願審議委員會主任委員 陳明堂</text:p>
      <text:p text:style-name="P153">委員 蔡碧仲</text:p>
      <text:p text:style-name="P154">委員 張斗輝</text:p>
      <text:p text:style-name="P155">委員 林秀蓮</text:p>
      <text:p text:style-name="P156">委員 呂文忠</text:p>
      <text:p text:style-name="P157">委員 周成瑜</text:p>
      <text:p text:style-name="P158">委員 陳荔彤</text:p>
      <text:p text:style-name="P159">委員 張麗真</text:p>
      <text:p text:style-name="P160">委員 沈淑妃</text:p>
      <text:p text:style-name="P161">委員 劉英秀</text:p>
      <text:p text:style-name="P162"/>
      <text:p text:style-name="P163">中華民國106年9月30日</text:p>
      <text:p text:style-name="P164"/>
      <text:p text:style-name="P165">部 長 <text:s/>邱<text:s text:c="2"/>太<text:s text:c="2"/>三</text:p>
      <text:p text:style-name="P166"/>
      <text:p text:style-name="P167"><text:span text:style-name="T168">如不服本決定，得於決定書送達之次日起2個月內向</text:span><text:span text:style-name="T169">高雄</text:span><text:span text:style-name="T170">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asian="標楷體" fo:font-weight="normal" style:font-weight-asian="normal" fo:font-style="normal" style:font-style-asian="normal" fo:font-size="16pt" style:font-size-asian="16pt" fo:language="en" fo:country="US"/>
    </style:style>
    <style:style style:name="WW_CharLFO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09-30T07:55:00Z</meta:creation-date>
    <dc:date>2017-09-30T07:55:00Z</dc:date>
    <meta:print-date>2017-09-28T07:49:00Z</meta:print-date>
    <meta:template xlink:href="Normal.dotm" xlink:type="simple"/>
    <meta:editing-cycles>2</meta:editing-cycles>
    <meta:editing-duration>PT0S</meta:editing-duration>
    <meta:document-statistic meta:page-count="3" meta:paragraph-count="3" meta:word-count="257" meta:character-count="1723" meta:row-count="12" meta:non-whitespace-character-count="1469"/>
  </office:meta>
</office:document-meta>
</file>