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>
        <style:tab-stops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611in" fo:margin-left="3.5555in" fo:text-indent="-3.5555in">
        <style:tab-stops>
          <style:tab-stop style:type="left" style:position="-0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本文縮排3" style:family="paragraph">
      <style:paragraph-properties fo:line-height="0.3611in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3888in" fo:text-indent="-0.2222in">
        <style:tab-stops>
          <style:tab-stop style:type="left" style:position="0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text-indent="0.222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9" style:family="paragraph">
      <style:paragraph-properties fo:text-align="justify" fo:line-height="0.3611in" fo:margin-left="0.4923in" fo:text-indent="-0.4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list-style-name="LFO9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list-style-name="LFO9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text-indent="2.8888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text-indent="2.8798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text-indent="4.6666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611in" fo:margin-right="0.0034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訴願決定書<text:s text:c="7"/><text:s text:c="4"/><text:s text:c="5"/><text:s/><text:s text:c="6"/>法訴字第10613504750號</text:p>
      <text:p text:style-name="P4"/>
      <text:p text:style-name="P5">訴願人 <text:s/>林隆輝<text:s text:c="2"/><text:s text:c="4"/><text:s text:c="4"/></text:p>
      <text:p text:style-name="P6"/>
      <text:p text:style-name="P7"><text:span text:style-name="T8">訴願人</text:span><text:span text:style-name="T9">因</text:span><text:span text:style-name="T10">申請</text:span><text:span text:style-name="T11">閱覽</text:span><text:span text:style-name="T12">及複製</text:span><text:span text:style-name="T13">刑事案件</text:span><text:span text:style-name="T14">資料</text:span><text:span text:style-name="T15">，不服</text:span><text:span text:style-name="T16">臺灣臺南地方法院</text:span><text:span text:style-name="T17">檢察署</text:span><text:span text:style-name="T18">106</text:span><text:span text:style-name="T19">年</text:span><text:span text:style-name="T20">5</text:span><text:span text:style-name="T21">月</text:span><text:span text:style-name="T22">1</text:span><text:span text:style-name="T23">日</text:span><text:span text:style-name="T24">南檢文齊106他聲95</text:span><text:span text:style-name="T25">字</text:span><text:span text:style-name="T26">第</text:span><text:span text:style-name="T27">27559</text:span><text:span text:style-name="T28">號</text:span><text:span text:style-name="T29">函</text:span><text:span text:style-name="T30">，</text:span><text:span text:style-name="T31">提起訴願，本部決定如下：</text:span></text:p>
      <text:p text:style-name="P32"><text:s text:c="4"/>主<text:tab/><text:s text:c="2"/>文</text:p>
      <text:p text:style-name="P33">訴願駁回。</text:p>
      <text:p text:style-name="P34">事 <text:s text:c="4"/>實</text:p>
      <text:p text:style-name="P35"><text:span text:style-name="T36">本</text:span><text:span text:style-name="T37">件</text:span><text:span text:style-name="T38">訴願人</text:span><text:span text:style-name="T39">因</text:span><text:span text:style-name="T40">告訴</text:span><text:span text:style-name="T41">偽造文書</text:span><text:span text:style-name="T42">案件，經</text:span><text:span text:style-name="T43">臺灣臺南地方法院檢察署</text:span><text:span text:style-name="T44">（下稱臺南地檢署）</text:span><text:span text:style-name="T45">以105年度偵字第9738號</text:span><text:span text:style-name="T46">（下稱系爭案件）</text:span><text:span text:style-name="T47">偵查終結後</text:span><text:span text:style-name="T48">，</text:span><text:span text:style-name="T49">為不起訴處分</text:span><text:span text:style-name="T50">，</text:span><text:span text:style-name="T51">嗣</text:span><text:span text:style-name="T52">經臺灣高等法院臺南分院檢察署駁回再議</text:span><text:span text:style-name="T53">，</text:span><text:span text:style-name="T54">並</text:span><text:span text:style-name="T55">於聲請交付審判後，經</text:span><text:span text:style-name="T56">臺灣臺南地方法院</text:span><text:span text:style-name="T57">判決駁回確定在案。訴願人因認偵</text:span><text:span text:style-name="T58">查</text:span><text:span text:style-name="T59">程序中有檢察機關依職權調查之資料，為瞭解案件事實之原貌，爰於106年4月18日</text:span><text:span text:style-name="T60">向</text:span><text:span text:style-name="T61">臺南地檢署</text:span><text:span text:style-name="T62">聲請</text:span><text:span text:style-name="T63">閱覽及複製系爭案件全部卷宗資料</text:span><text:span text:style-name="T64">（下稱系爭資訊）</text:span><text:span text:style-name="T65">，案經</text:span><text:span text:style-name="T66">臺南地檢署</text:span><text:span text:style-name="T67">以</text:span><text:span text:style-name="T68">106年5月1日南檢文齊106他聲95字第27559號</text:span><text:span text:style-name="T69">函</text:span><text:span text:style-name="T70">回復略以，依檔案法第18條第2款、政府資訊公開法第18條第1項第6款規定，卷內資料尚涉及他人個人資料，且訴願人於聲請交付審判程序中即得依法聲請閱覽，其權利業經合法保障等，</text:span><text:span text:style-name="T71">否</text:span><text:span text:style-name="T72">准</text:span><text:span text:style-name="T73">訴願人申</text:span><text:span text:style-name="T74">請</text:span><text:span text:style-name="T75">。</text:span><text:span text:style-name="T76">訴願人不服，</text:span><text:span text:style-name="T77">爰</text:span><text:span text:style-name="T78">提起訴願</text:span><text:span text:style-name="T79">。</text:span></text:p>
      <text:p text:style-name="P80">　　理<text:tab/><text:s text:c="2"/>由</text:p>
      <text:list text:style-name="LFO9" text:continue-numbering="true">
        <text:list-item>
          <text:p text:style-name="P81"><text:span text:style-name="T82">按檔案法第1條、第17條、第18條序文分別規定「為健全政府機關檔案管理，促進檔案開放與運用，發揮檔案功能，特制定本法。本法未規定者，適用其他法令規定。」、「申請閱覽、抄錄或複製檔案，應以書面敘明理由為之，各機關非有法律依據不得拒</text:span><text:soft-page-break/><text:span text:style-name="T83">絕。」、「檔案有下列情形之一者，各機關得拒絕前條之申請：</text:span><text:span text:style-name="T84">……</text:span><text:span text:style-name="T85">」；而政府資訊公開法第1條、第18條第1項第6款、第2項亦分別規定「為建立政府資訊公開制度，便利人民共享及公平利用政府資訊，保障人民知的權利，增進人民對公共事務之瞭解、信賴及監督，並促進民主參與，特制定本法。」、「政府資訊屬於下列各款情形之一者，應限制公開或不予提供之：</text:span><text:span text:style-name="T86">…</text:span><text:span text:style-name="T87">…六、公開或提供有侵害個人隱私、職業上秘密或著作權人之公開發表權者。但對公益有必要或為保護人民生命、身體、健康有必要或經當事人同意者，不在此限。」、「政府資訊含有前項各款限制公開或不予提供之事項者，應僅就其他部分公開或提供之。」經查</text:span><text:span text:style-name="T88">不起訴</text:span><text:span text:style-name="T89">處分</text:span><text:span text:style-name="T90">確定</text:span><text:span text:style-name="T91">後，關於訴訟卷宗之閱覽揭露，現行之刑事訴訟法並無特別規定，</text:span><text:span text:style-name="T92">故</text:span><text:span text:style-name="T93">如</text:span><text:span text:style-name="T94">告訴人</text:span><text:span text:style-name="T95">申請閱覽並非自始</text:span><text:span text:style-name="T96">以再行起訴為目的</text:span><text:span text:style-name="T97">，</text:span><text:span text:style-name="T98">即</text:span><text:span text:style-name="T99">應回歸檔案法或政府資訊公開法之適用</text:span><text:span text:style-name="T100">，</text:span><text:span text:style-name="T101">最高行政法院105年5月份第2次、6月份第1次庭長法官聯席會</text:span><text:span text:style-name="T102">議決議可資參照</text:span><text:span text:style-name="T103">。本件訴願人向</text:span><text:span text:style-name="T104">臺南地檢署</text:span><text:span text:style-name="T105">申請</text:span><text:span text:style-name="T106">閱覽</text:span><text:span text:style-name="T107">複製之系爭資訊，其性質係具有檔案性質之政府資訊，</text:span><text:span text:style-name="T108">且其</text:span><text:span text:style-name="T109">申請資訊</text:span><text:span text:style-name="T110">並非自始</text:span><text:span text:style-name="T111">以再行起訴為目的</text:span><text:span text:style-name="T112">，</text:span><text:span text:style-name="T113">臺南地檢署</text:span><text:span text:style-name="T114">自</text:span><text:span text:style-name="T115">應依法審查是否有檔案法第18條各款、政府資訊公開法第18條第1項各款規定之情形。</text:span></text:p>
        </text:list-item>
        <text:list-item>
          <text:p text:style-name="P116">查本件訴願人係請求閱覽及複製系爭案件之全部卷宗資料，惟該資料之內容除訴願人本人之筆錄或陳述外，亦涉及他人個人之資料，如予提供將不無侵害個人隱私之虞，另本件亦查無政府資訊公開法第18條第1項第6款但書規定「對公益有必要或為保護人民生命、身體、健康有必要或經當事人同意」例外可允許提供之情形，從而臺南地檢署否准訴願人之申請，尚屬有據，仍應予以維持。</text:p>
        </text:list-item>
        <text:list-item>
          <text:p text:style-name="P117">據上論結，本件訴願為無理由，爰依訴願法第79條第1項規定，決定如主文。</text:p>
        </text:list-item>
      </text:list>
      <text:p text:style-name="P118"/>
      <text:p text:style-name="P119">訴願審議委員會主任委員 陳明堂</text:p>
      <text:p text:style-name="P120">委員 蔡碧仲</text:p>
      <text:p text:style-name="P121">委員 張斗輝</text:p>
      <text:p text:style-name="P122">委員 林秀蓮</text:p>
      <text:p text:style-name="P123">委員 呂文忠</text:p>
      <text:p text:style-name="P124">委員 周成瑜</text:p>
      <text:p text:style-name="P125">委員 陳荔彤</text:p>
      <text:p text:style-name="P126">委員 張麗真</text:p>
      <text:p text:style-name="P127">委員 沈淑妃</text:p>
      <text:p text:style-name="P128">委員 劉英秀</text:p>
      <text:p text:style-name="P129"/>
      <text:p text:style-name="P130">中華民國106年9月30日</text:p>
      <text:p text:style-name="P131"/>
      <text:p text:style-name="P132">部 長 <text:s/>邱<text:s text:c="2"/>太<text:s text:c="2"/>三</text:p>
      <text:p text:style-name="P133"/>
      <text:p text:style-name="P134"><text:span text:style-name="T135">如不服本決定，得於決定書送達之次日起2個月內向</text:span><text:span text:style-name="T136">高雄</text:span><text:span text:style-name="T137">高等行政法院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." style:display-name="一.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333in" fo:text-indent="0.222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7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訴願決定書</dc:title>
    <meta:initial-creator>ABC</meta:initial-creator>
    <dc:creator>MOJ</dc:creator>
    <meta:creation-date>2017-09-30T07:55:00Z</meta:creation-date>
    <dc:date>2017-09-30T07:55:00Z</dc:date>
    <meta:print-date>2017-08-28T07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