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611in">
        <style:tab-stops>
          <style:tab-stop style:type="left" style:position="2.6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611in" fo:margin-left="3.5555in" fo:text-indent="-3.5555in">
        <style:tab-stops>
          <style:tab-stop style:type="left" style:position="-0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本文縮排3" style:family="paragraph">
      <style:paragraph-properties fo:line-height="0.3611in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language="zh" fo:country="TW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fo:language="zh" fo:country="TW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611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本文縮排3" style:family="paragraph">
      <style:paragraph-properties fo:line-height="0.3611in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fo:language="zh" fo:country="TW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11" style:family="paragraph">
      <style:paragraph-properties fo:text-align="justify" fo:line-height="0.3611in" fo:margin-left="0.4569in" fo:text-indent="-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11" style:family="paragraph">
      <style:paragraph-properties fo:text-align="justify" fo:line-height="0.3611in" fo:margin-left="0.4569in" fo:text-indent="-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list-style-name="LFO11" style:family="paragraph">
      <style:paragraph-properties fo:text-align="justify" fo:line-height="0.3611in" fo:margin-left="0.4569in" fo:text-indent="-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611in"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611in" fo:text-indent="2.8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text-indent="2.6576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text-indent="4.6444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text-indent="4.6444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text-indent="4.6444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text-indent="4.644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611in" fo:text-indent="4.6444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text-indent="4.6444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611in" fo:text-indent="4.6444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text-indent="4.6444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text-indent="4.6444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text-indent="4.6666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611in" fo:margin-right="0.0034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務部訴願決定書<text:s text:c="7"/><text:s text:c="2"/><text:s text:c="7"/><text:s text:c="7"/>法訴字第10613504740號</text:p>
      <text:p text:style-name="P4"/>
      <text:p text:style-name="P5">訴願人 <text:s/>陳仕勇 <text:s/><text:s text:c="4"/><text:s text:c="2"/></text:p>
      <text:p text:style-name="P6"/>
      <text:p text:style-name="P7"><text:span text:style-name="T8">訴願人</text:span><text:span text:style-name="T9">因申請</text:span><text:span text:style-name="T10">閱覽</text:span><text:span text:style-name="T11">、抄錄或複製</text:span><text:span text:style-name="T12">刑事卷宗</text:span><text:span text:style-name="T13">，不服</text:span><text:span text:style-name="T14">臺灣</text:span><text:span text:style-name="T15">屏東</text:span><text:span text:style-name="T16">地方法院檢察署</text:span><text:span text:style-name="T17">106年4月24日檢錦福105執1490字第10952號</text:span><text:span text:style-name="T18">函</text:span><text:span text:style-name="T19">，</text:span><text:span text:style-name="T20">提起訴願，本部決定如下：</text:span></text:p>
      <text:p text:style-name="P21"><text:s text:c="4"/>主<text:tab/><text:s text:c="2"/>文</text:p>
      <text:p text:style-name="P22">訴願駁回。</text:p>
      <text:p text:style-name="P23">事 <text:s text:c="4"/>實</text:p>
      <text:p text:style-name="P24"><text:span text:style-name="T25">訴願人於105年12月1日具狀向臺灣屏東地方法院檢察署（以下稱屏東地檢署）申請閱覽、抄錄或複製該署105年度執字第1490號等李泰安殺人案（以下稱系爭案件）刑事卷宗所附相關鑑定、勘驗及公文往返資料（以下稱系爭資訊），嗣屏東地檢署以105年12月9日屏檢錦福105執1490字第</text:span><text:span text:style-name="T26">34069</text:span><text:span text:style-name="T27">號函回復略以：台端申請閱覽、抄錄本署105執字第1490</text:span><text:span text:style-name="T28">號案件中之資料，用於事證考察研究之理由，依法無據，不予准許</text:span><text:span text:style-name="T29">。訴願人不服，</text:span><text:span text:style-name="T30">提起訴願，經本部認屏東地檢署未依檔案法及</text:span><text:span text:style-name="T31">政</text:span><text:span text:style-name="T32">府資訊公開法相關規定審酌，僅泛稱依法無據而否准申請，尚有未洽，以</text:span><text:span text:style-name="T33">本部</text:span><text:span text:style-name="T34">106</text:span><text:span text:style-name="T35">年</text:span><text:span text:style-name="T36">4</text:span><text:span text:style-name="T37">月</text:span><text:span text:style-name="T38">5</text:span><text:span text:style-name="T39">日法訴字第</text:span><text:span text:style-name="T40">10613501920號</text:span><text:span text:style-name="T41">訴願決定</text:span><text:span text:style-name="T42">將原處分撤銷，</text:span><text:span text:style-name="T43">並</text:span><text:span text:style-name="T44">由</text:span><text:span text:style-name="T45">屏東</text:span><text:span text:style-name="T46">地檢署</text:span><text:span text:style-name="T47">於</text:span><text:span text:style-name="T48">15日</text:span><text:span text:style-name="T49">內另為適法之處分</text:span><text:span text:style-name="T50">。</text:span><text:span text:style-name="T51">案經</text:span><text:span text:style-name="T52">屏東</text:span><text:span text:style-name="T53">地檢</text:span><text:span text:style-name="T54">署</text:span><text:span text:style-name="T55">重為處分，</text:span><text:span text:style-name="T56">並審認有</text:span><text:span text:style-name="T57">檔案法第18條第2款、政府資訊公開法第18條第1項第2款、第5款及第6</text:span><text:span text:style-name="T58">款等規定之情形</text:span><text:span text:style-name="T59">，</text:span><text:span text:style-name="T60">於</text:span><text:span text:style-name="T61">106</text:span><text:span text:style-name="T62">年</text:span><text:span text:style-name="T63">4</text:span><text:span text:style-name="T64">月</text:span><text:span text:style-name="T65">24</text:span><text:span text:style-name="T66">日</text:span><text:span text:style-name="T67">以</text:span><text:span text:style-name="T68">檢錦福105執1490字第10952號</text:span><text:span text:style-name="T69">函（以下稱系爭函）</text:span><text:span text:style-name="T70">仍否准訴願人申請</text:span><text:span text:style-name="T71">。訴願人不服，提起訴願。</text:span></text:p>
      <text:p text:style-name="P72">　　理<text:tab/><text:s text:c="2"/>由</text:p>
      <text:list text:style-name="LFO11" text:continue-numbering="true">
        <text:list-item>
          <text:p text:style-name="P73">按檔案法第1條、第17條、第18條序文分別規定「為健全政府<text:soft-page-break/>機關檔案管理，促進檔案開放與運用，發揮檔案功能，特制定本法。本法未規定者，適用其他法令規定。」、「申請閱覽、抄錄或複製檔案，應以書面敘明理由為之，各機關非有法律依據不得拒絕。」、「檔案有下列情形之一者，各機關得拒絕前條之申請：……」；而政府資訊公開法第1條、第18條第1項第2款、第3款、第5款、第6款及第2項亦分別規定「為建立政府資訊公開制度，便利人民共享及公平利用政府資訊，保障人民知的權利，增進人民對公共事務之瞭解、信賴及監督，並促進民主參與，特制定本法。」、「政府資訊屬於下列各款情形之一者，應限制公開或不予提供之：……二、公開或提供有礙犯罪之偵查、追訴、執行或足以妨害刑事被告受公正之裁判或有危害他人生命、身體、自由、財產者。……五、有關專門知識、技能或資格所為之考試、檢定或鑑定等有關資料，其公開或提供將影響其公正效率之執行者。六、公開或提供有侵害個人隱私、職業上秘密或著作權人之公開發表權者。但對公益有必要或為保護人民生命、身體、健康有必要或經當事人同意者，不在此限。……」、「政府資訊含有前項各款限制公開或不予提供之事項者，應僅就其他部分公開或提供之。」經查刑事判決確定後，關於訴訟卷宗之閱覽揭露，現行之刑事訴訟法並無特別規定，應回歸檔案法或政府資訊公開法之適用。本件訴願人向屏東地檢署申請閱覽及複製之系爭資訊，其性質係具有檔案性質之政府資訊，屏東地檢署自應依法審查是否有檔案法第18條各款、政府資訊公開法第18條第1項各款規定之情形。</text:p>
        </text:list-item>
        <text:list-item>
          <text:p text:style-name="P74">查本件訴願人係請求閱覽及複製系爭資訊，關於勘查照片及錄影資料，因涉及在勘驗現場之公務員、家屬、被告等之活動資訊，技術上並無法加以分離，如予提供將不無侵害個人隱私之虞，故依政府資訊公開法第18條第1項第6款等規定不予提供，尚屬有據。至政府資訊公開法第18條第1項第5款規定之「鑑定」，應係指專門知識考試、技能檢定或資格鑑定等與各種型態考試相關之資料而言，尚非包括刑事案件之「鑑定」資料，屏東地檢署於原處分引用該規定，適用法規固有未洽，惟不影響本件應予否准之決定，依訴願法第79條第2項規定，原處分仍應予維持。</text:p>
        </text:list-item>
        <text:list-item>
          <text:p text:style-name="P75">據上論結，本件訴願為無理由，爰依訴願法第79條第1項及第2項規定，決定如主文。</text:p>
        </text:list-item>
      </text:list>
      <text:p text:style-name="P76"/>
      <text:p text:style-name="P77"/>
      <text:p text:style-name="P78">訴願審議委員會主任委員 陳明堂</text:p>
      <text:p text:style-name="P79">委員 蔡碧仲</text:p>
      <text:p text:style-name="P80">委員 張斗輝</text:p>
      <text:p text:style-name="P81">委員 林秀蓮</text:p>
      <text:p text:style-name="P82">委員 呂文忠</text:p>
      <text:p text:style-name="P83">委員 周成瑜</text:p>
      <text:p text:style-name="P84">委員 陳荔彤</text:p>
      <text:p text:style-name="P85">委員 張麗真</text:p>
      <text:p text:style-name="P86">委員 沈淑妃</text:p>
      <text:p text:style-name="P87">委員 劉英秀</text:p>
      <text:p text:style-name="P88"/>
      <text:p text:style-name="P89">中華民國106年9月30日</text:p>
      <text:p text:style-name="P90"/>
      <text:p text:style-name="P91">部 長 <text:s/>邱<text:s text:c="2"/>太<text:s text:c="2"/>三</text:p>
      <text:p text:style-name="P92"/>
      <text:p text:style-name="P93"><text:span text:style-name="T94">如不服本決定，得於決定書送達之次日起2個月內向</text:span><text:span text:style-name="T95">高雄</text:span><text:span text:style-name="T96">高等行政法院提起行政訴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986in" fo:text-indent="-0.39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." style:display-name="一." style:family="paragraph" style:parent-style-name="內文">
      <style:paragraph-properties style:vertical-align="baseline" style:line-height-at-least="0.25in" fo:margin-left="0.4333in" fo:text-indent="-0.433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0.3333in" fo:text-indent="0.2222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6888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訴願決定書</dc:title>
    <meta:initial-creator>ABC</meta:initial-creator>
    <dc:creator>MOJ</dc:creator>
    <meta:creation-date>2017-09-30T07:55:00Z</meta:creation-date>
    <dc:date>2017-09-30T07:55:00Z</dc:date>
    <meta:print-date>2017-09-28T09:3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5" meta:character-count="1707" meta:row-count="12" meta:non-whitespace-character-count="1455"/>
  </office:meta>
</office:document-meta>
</file>