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0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3611in">
        <style:tab-stops>
          <style:tab-stop style:type="left" style:position="2.7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 fo:text-indent="3.2222in">
        <style:tab-stops>
          <style:tab-stop style:type="left" style:position="2.2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8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8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text-indent="2.8888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text-indent="2.8798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text-indent="4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line-height="0.3611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611in" fo:margin-right="0.0034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法務部訴願決定書<text:s text:c="6"/><text:s/><text:s text:c="2"/><text:s text:c="3"/><text:s text:c="4"/><text:s text:c="5"/><text:s/><text:s/>法訴字第10613504720號</text:p>
      <text:p text:style-name="P4"/>
      <text:p text:style-name="P5">訴願人 <text:s/>謝清彥<text:s text:c="2"/><text:s text:c="2"/><text:s text:c="9"/></text:p>
      <text:p text:style-name="P6"/>
      <text:p text:style-name="P7">訴願人因申請政府資訊，不服臺灣新北地方法院檢察署106年6月27日新北檢兆宇104他2635字號第324660號書函，提起訴願，本部決定如下：</text:p>
      <text:p text:style-name="P8"><text:s text:c="4"/>主<text:tab/><text:s text:c="2"/>文</text:p>
      <text:p text:style-name="P9">訴願駁回。</text:p>
      <text:p text:style-name="P10"><text:s text:c="4"/>事<text:tab/><text:s text:c="2"/>實</text:p>
      <text:p text:style-name="P11">緣訴願人於106年5月22日向臺灣新北地方法院檢察署（下稱新北地檢署）申請提供訴願人104年4月22日遞送之告發狀複本，新北地檢署爰以106年6月27日新北檢兆宇104他2635字號第324660號書函回復訴願人，渠104年4月22日之告發狀並無附送複本，故無從提供。訴願人不服，提起訴願。</text:p>
      <text:p text:style-name="P12">　　理<text:tab/><text:s text:c="2"/>由</text:p>
      <text:list text:style-name="LFO8" text:continue-numbering="true">
        <text:list-item>
          <text:p text:style-name="P13">按政府資訊公開法第3條規定「本法所稱政府資訊，指政府機關於職權範圍內作成或取得而存在於文書、圖畫、照片、磁碟、磁帶、光碟片、微縮片、積體電路晶片等媒介物及其他得以讀、看、聽或以技術、輔助方法理解之任何紀錄內之訊息」。又所謂政府資訊，自以已存在者為限，如政府機關未作成或取得，自無提供之可能。查訴願人於104年4月22日遞送新北地檢署之告發狀並無附送複本，新北地檢署回復無從提供，並無違誤，原處分應予維持。</text:p>
        </text:list-item>
        <text:list-item>
          <text:p text:style-name="P14">據上論結，本件訴願為無理由，爰依訴願法第79條第1項規定，決定如主文。</text:p>
        </text:list-item>
      </text:list>
      <text:p text:style-name="P15"/>
      <text:p text:style-name="P16"><text:span text:style-name="T17">訴願審議委員會主任</text:span><text:span text:style-name="T18">委員</text:span><text:span text:style-name="T19"><text:s/>陳明堂</text:span></text:p>
      <text:p text:style-name="P20">委員<text:s/>蔡碧仲</text:p>
      <text:p text:style-name="P21">委員<text:s/>張斗輝</text:p>
      <text:p text:style-name="P22">委員<text:s/>林秀蓮</text:p>
      <text:p text:style-name="P23">委員 呂文忠</text:p>
      <text:p text:style-name="P24">委員 周成瑜</text:p>
      <text:p text:style-name="P25">委員 陳荔彤</text:p>
      <text:p text:style-name="P26">委員 張麗真</text:p>
      <text:p text:style-name="P27">委員 沈淑妃</text:p>
      <text:p text:style-name="P28">委員<text:s/>劉英秀</text:p>
      <text:p text:style-name="P29"/>
      <text:p text:style-name="P30">中華民國106年9月30日</text:p>
      <text:p text:style-name="P31"/>
      <text:p text:style-name="P32">部 長 <text:s/>邱<text:s text:c="2"/>太<text:s text:c="2"/>三</text:p>
      <text:p text:style-name="P33"/>
      <text:p text:style-name="P34"><text:span text:style-name="T35">如不服本決定，得於決定書送達之次日起2個月內向臺北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0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09-30T07:54:00Z</meta:creation-date>
    <dc:date>2017-09-30T07:54:00Z</dc:date>
    <meta:print-date>2017-09-25T08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