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3">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9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一, 十, 一百(繁), ...">
        <style:list-level-properties text:space-before="0.2479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611in"/>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P15" style:parent-style-name="內文" style:family="paragraph">
      <style:paragraph-properties fo:text-align="justify" fo:line-height="0.3611in"/>
      <style:text-properties style:font-name="標楷體" style:font-name-asian="標楷體" fo:font-size="16pt" style:font-size-asian="16pt" style:font-size-complex="16pt"/>
    </style:style>
    <style:style style:name="P16" style:parent-style-name="內文" style:family="paragraph">
      <style:paragraph-properties fo:line-height="0.3611in">
        <style:tab-stops>
          <style:tab-stop style:type="left" style:position="2.7562in"/>
        </style:tab-stops>
      </style:paragraph-properties>
      <style:text-properties style:font-name="標楷體" style:font-name-asian="標楷體" fo:font-size="16pt" style:font-size-asian="16pt" style:font-size-complex="16pt"/>
    </style:style>
    <style:style style:name="P17" style:parent-style-name="本文縮排3" style:family="paragraph">
      <style:paragraph-properties fo:line-height="0.3611in" fo:margin-left="0.025in" fo:text-indent="0in">
        <style:tab-stops/>
      </style:paragraph-properties>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style:font-size-complex="16pt"/>
    </style:style>
    <style:style style:name="T23" style:parent-style-name="預設段落字型" style:family="text">
      <style:text-properties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fo:color="#000000" style:font-size-complex="16pt"/>
    </style:style>
    <style:style style:name="T26" style:parent-style-name="預設段落字型" style:family="text">
      <style:text-properties fo:color="#000000" style:font-size-complex="16pt"/>
    </style:style>
    <style:style style:name="T27" style:parent-style-name="預設段落字型" style:family="text">
      <style:text-properties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size-complex="16pt"/>
    </style:style>
    <style:style style:name="P40" style:parent-style-name="內文" style:family="paragraph">
      <style:paragraph-properties fo:line-height="0.3611in"/>
      <style:text-properties style:font-name="標楷體" style:font-name-asian="標楷體" fo:font-size="16pt" style:font-size-asian="16pt" style:font-size-complex="16pt"/>
    </style:style>
    <style:style style:name="P41" style:parent-style-name="內文" style:family="paragraph">
      <style:paragraph-properties fo:line-height="0.3611in"/>
      <style:text-properties style:font-name="標楷體" style:font-name-asian="標楷體" fo:font-size="16pt" style:font-size-asian="16pt" style:font-size-complex="16pt"/>
    </style:style>
    <style:style style:name="P42" style:parent-style-name="內文" style:family="paragraph">
      <style:paragraph-properties fo:line-height="0.3611in"/>
      <style:text-properties style:font-name="標楷體" style:font-name-asian="標楷體" fo:font-size="16pt" style:font-size-asian="16pt" style:font-size-complex="16pt"/>
    </style:style>
    <style:style style:name="P43" style:parent-style-name="純文字" style:list-style-name="LFO7" style:family="paragraph">
      <style:paragraph-properties fo:text-align="justify" fo:line-height="0.3611in"/>
      <style:text-properties style:font-name="標楷體" style:font-name-asian="標楷體" fo:font-size="16pt" style:font-size-asian="16pt" style:font-size-complex="16pt"/>
    </style:style>
    <style:style style:name="P44" style:parent-style-name="純文字" style:list-style-name="LFO7" style:family="paragraph">
      <style:paragraph-properties fo:text-align="justify" fo:line-height="0.3611in"/>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style:font-name-complex="Arial Unicode MS" style:font-weight-complex="bold"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style:font-name-complex="Arial Unicode MS" style:font-weight-complex="bold" fo:font-size="16pt" style:font-size-asian="16pt" style:font-size-complex="16pt"/>
    </style:style>
    <style:style style:name="T51" style:parent-style-name="預設段落字型" style:family="text">
      <style:text-properties style:font-name="標楷體" style:font-name-asian="標楷體" style:font-name-complex="Arial Unicode MS" style:font-weight-complex="bold" fo:font-size="16pt" style:font-size-asian="16pt" style:font-size-complex="16pt"/>
    </style:style>
    <style:style style:name="T52" style:parent-style-name="預設段落字型" style:family="text">
      <style:text-properties style:font-name="標楷體" style:font-name-asian="標楷體" style:font-name-complex="Arial Unicode MS" style:font-weight-complex="bold" fo:font-size="16pt" style:font-size-asian="16pt" style:font-size-complex="16pt"/>
    </style:style>
    <style:style style:name="T53" style:parent-style-name="預設段落字型" style:family="text">
      <style:text-properties style:font-name="標楷體" style:font-name-asian="標楷體" style:font-name-complex="Arial Unicode MS" style:font-weight-complex="bold" fo:font-size="16pt" style:font-size-asian="16pt" style:font-size-complex="16pt"/>
    </style:style>
    <style:style style:name="T54" style:parent-style-name="預設段落字型" style:family="text">
      <style:text-properties style:font-name="標楷體" style:font-name-asian="標楷體" style:font-name-complex="Arial Unicode MS" style:font-weight-complex="bold"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style:font-name-complex="Arial Unicode MS" style:font-weight-complex="bold" fo:font-size="16pt" style:font-size-asian="16pt" style:font-size-complex="16pt"/>
    </style:style>
    <style:style style:name="T60" style:parent-style-name="預設段落字型" style:family="text">
      <style:text-properties style:font-name="標楷體" style:font-name-asian="標楷體" style:font-name-complex="Arial Unicode MS" style:font-weight-complex="bold" fo:font-size="16pt" style:font-size-asian="16pt" style:font-size-complex="16pt"/>
    </style:style>
    <style:style style:name="T61" style:parent-style-name="預設段落字型" style:family="text">
      <style:text-properties style:font-name="標楷體" style:font-name-asian="標楷體" style:font-name-complex="Arial Unicode MS" style:font-weight-complex="bold" fo:font-size="16pt" style:font-size-asian="16pt" style:font-size-complex="16pt"/>
    </style:style>
    <style:style style:name="T62" style:parent-style-name="預設段落字型" style:family="text">
      <style:text-properties style:font-name="標楷體" style:font-name-asian="標楷體" style:font-name-complex="Arial Unicode MS" style:font-weight-complex="bold" fo:font-size="16pt" style:font-size-asian="16pt" style:font-size-complex="16pt"/>
    </style:style>
    <style:style style:name="T63" style:parent-style-name="預設段落字型" style:family="text">
      <style:text-properties style:font-name="標楷體" style:font-name-asian="標楷體" style:font-name-complex="Arial Unicode MS" style:font-weight-complex="bold" fo:font-size="16pt" style:font-size-asian="16pt" style:font-size-complex="16pt"/>
    </style:style>
    <style:style style:name="T64" style:parent-style-name="預設段落字型" style:family="text">
      <style:text-properties style:font-name="標楷體" style:font-name-asian="標楷體" style:font-name-complex="Arial Unicode MS" style:font-weight-complex="bold" fo:font-size="16pt" style:font-size-asian="16pt" style:font-size-complex="16pt"/>
    </style:style>
    <style:style style:name="T65" style:parent-style-name="預設段落字型" style:family="text">
      <style:text-properties style:font-name="標楷體" style:font-name-asian="標楷體" style:font-name-complex="Arial Unicode MS" style:font-weight-complex="bold" fo:font-size="16pt" style:font-size-asian="16pt" style:font-size-complex="16pt"/>
    </style:style>
    <style:style style:name="T66" style:parent-style-name="預設段落字型" style:family="text">
      <style:text-properties style:font-name="標楷體" style:font-name-asian="標楷體" style:font-name-complex="Arial Unicode MS" style:font-weight-complex="bold" fo:font-size="16pt" style:font-size-asian="16pt" style:font-size-complex="16pt"/>
    </style:style>
    <style:style style:name="T67" style:parent-style-name="預設段落字型" style:family="text">
      <style:text-properties style:font-name="標楷體" style:font-name-asian="標楷體" style:font-name-complex="Arial Unicode MS" style:font-weight-complex="bold" fo:font-size="16pt" style:font-size-asian="16pt" style:font-size-complex="16pt"/>
    </style:style>
    <style:style style:name="T68" style:parent-style-name="預設段落字型" style:family="text">
      <style:text-properties style:font-name="標楷體" style:font-name-asian="標楷體" style:font-name-complex="Arial Unicode MS" style:font-weight-complex="bold"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純文字" style:list-style-name="LFO7" style:family="paragraph">
      <style:paragraph-properties fo:text-align="justify" fo:line-height="0.3611in"/>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純文字" style:list-style-name="LFO7" style:family="paragraph">
      <style:paragraph-properties fo:text-align="justify" fo:line-height="0.3611in"/>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asian="標楷體" fo:font-size="16pt" style:font-size-asian="16pt"/>
    </style:style>
    <style:style style:name="T110" style:parent-style-name="預設段落字型" style:family="text">
      <style:text-properties style:font-name-asian="標楷體" fo:font-size="16pt" style:font-size-asian="16pt"/>
    </style:style>
    <style:style style:name="T111" style:parent-style-name="預設段落字型" style:family="text">
      <style:text-properties style:font-name-asian="標楷體" fo:font-size="16pt" style:font-size-asian="16pt"/>
    </style:style>
    <style:style style:name="T112" style:parent-style-name="預設段落字型" style:family="text">
      <style:text-properties style:font-name-asian="標楷體" fo:font-size="16pt" style:font-size-asian="16pt"/>
    </style:style>
    <style:style style:name="T113" style:parent-style-name="預設段落字型" style:family="text">
      <style:text-properties style:font-name-asian="標楷體" fo:font-size="16pt" style:font-size-asian="16pt"/>
    </style:style>
    <style:style style:name="T114" style:parent-style-name="預設段落字型" style:family="text">
      <style:text-properties style:font-name-asian="標楷體" fo:font-size="16pt" style:font-size-asian="16pt"/>
    </style:style>
    <style:style style:name="T115" style:parent-style-name="預設段落字型" style:family="text">
      <style:text-properties style:font-name-asian="標楷體" fo:font-size="16pt" style:font-size-asian="16pt"/>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純文字" style:list-style-name="LFO7" style:family="paragraph">
      <style:paragraph-properties fo:text-align="justify" fo:line-height="0.3611in"/>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asian="標楷體" fo:font-size="16pt" style:font-size-asian="16pt"/>
    </style:style>
    <style:style style:name="T133" style:parent-style-name="預設段落字型" style:family="text">
      <style:text-properties style:font-name-asian="標楷體" fo:font-size="16pt" style:font-size-asian="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純文字" style:list-style-name="LFO7" style:family="paragraph">
      <style:paragraph-properties fo:text-align="justify" fo:line-height="0.3611in"/>
      <style:text-properties style:font-name="標楷體" style:font-name-asian="標楷體" fo:font-size="16pt" style:font-size-asian="16pt" style:font-size-complex="16pt"/>
    </style:style>
    <style:style style:name="P153" style:parent-style-name="純文字" style:family="paragraph">
      <style:paragraph-properties fo:text-align="justify" fo:line-height="0.3611in" fo:margin-left="0.5in" fo:text-indent="2.1687in">
        <style:tab-stops/>
      </style:paragraph-properties>
      <style:text-properties style:font-name="標楷體" style:font-name-asian="標楷體" fo:color="#000000" fo:font-size="16pt" style:font-size-asian="16pt" style:font-size-complex="16pt"/>
    </style:style>
    <style:style style:name="P154"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155"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156"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157"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158"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159"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160"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161"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162"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163"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164"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165" style:parent-style-name="內文" style:family="paragraph">
      <style:paragraph-properties fo:line-height="0.3611in" fo:text-indent="4.6666in"/>
      <style:text-properties style:font-name="標楷體" style:font-name-asian="標楷體" fo:font-size="16pt" style:font-size-asian="16pt" style:font-size-complex="16pt"/>
    </style:style>
    <style:style style:name="P166" style:parent-style-name="內文" style:family="paragraph">
      <style:paragraph-properties fo:text-align="start" fo:line-height="0.3611in"/>
      <style:text-properties style:font-name="標楷體" style:font-name-asian="標楷體" fo:font-size="16pt" style:font-size-asian="16pt" style:font-size-complex="16pt"/>
    </style:style>
    <style:style style:name="P167" style:parent-style-name="內文" style:family="paragraph">
      <style:paragraph-properties fo:text-align="justify" fo:line-height="0.3611in"/>
      <style:text-properties style:font-name="標楷體" style:font-name-asian="標楷體" fo:font-size="16pt" style:font-size-asian="16pt" style:font-size-complex="16pt"/>
    </style:style>
    <style:style style:name="P168" style:parent-style-name="內文" style:family="paragraph">
      <style:paragraph-properties fo:text-align="end" fo:line-height="0.3611in"/>
      <style:text-properties style:font-name="標楷體" style:font-name-asian="標楷體" fo:font-size="16pt" style:font-size-asian="16pt" style:font-size-complex="16pt"/>
    </style:style>
    <style:style style:name="P169" style:parent-style-name="內文" style:family="paragraph">
      <style:paragraph-properties fo:text-align="justify" fo:line-height="0.3611in"/>
      <style:text-properties style:font-name="標楷體" style:font-name-asian="標楷體" fo:font-size="16pt" style:font-size-asian="16pt" style:font-size-complex="16pt"/>
    </style:style>
    <style:style style:name="P170" style:parent-style-name="內文" style:family="paragraph">
      <style:paragraph-properties fo:text-align="justify" fo:line-height="0.3611in" fo:margin-right="0.0034in"/>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4">法</text:span><text:span text:style-name="T5">務部訴願決定書</text:span><text:span text:style-name="T6"><text:s/></text:span><text:span text:style-name="T7"><text:s text:c="3"/></text:span><text:span text:style-name="T8"><text:s/></text:span><text:span text:style-name="T9"><text:s text:c="17"/></text:span><text:span text:style-name="T10">法訴字第</text:span><text:span text:style-name="T11">106135042</text:span><text:span text:style-name="T12">8</text:span><text:span text:style-name="T13">0</text:span><text:span text:style-name="T14">號</text:span></text:p>
      <text:p text:style-name="P15"/>
      <text:p text:style-name="P16">訴願人 <text:s/>張琳綺<text:s text:c="2"/><text:s text:c="2"/><text:s/></text:p>
      <text:p text:style-name="P17"><text:span text:style-name="T18">訴願人因</text:span><text:span text:style-name="T19">行政執行事件</text:span><text:span text:style-name="T20">，</text:span><text:span text:style-name="T21">不服本部行政執行署</text:span><text:span text:style-name="T22">士林</text:span><text:span text:style-name="T23">分署</text:span><text:span text:style-name="T24">執行</text:span><text:span text:style-name="T25">行為</text:span><text:span text:style-name="T26">及</text:span><text:span text:style-name="T27">本部行政執行署</text:span><text:span text:style-name="T28">10</text:span><text:span text:style-name="T29">6</text:span><text:span text:style-name="T30">年</text:span><text:span text:style-name="T31">3</text:span><text:span text:style-name="T32">月</text:span><text:span text:style-name="T33">2</text:span><text:span text:style-name="T34">1日10</text:span><text:span text:style-name="T35">6</text:span><text:span text:style-name="T36">年度署聲議字第</text:span><text:span text:style-name="T37">17</text:span><text:span text:style-name="T38">號聲明異議決定書</text:span><text:span text:style-name="T39">，提起訴願，本部決定如下：</text:span></text:p>
      <text:p text:style-name="P40"><text:s text:c="4"/>主<text:tab/><text:s text:c="2"/>文</text:p>
      <text:p text:style-name="P41">訴願不受理。</text:p>
      <text:p text:style-name="P42"><text:s text:c="4"/>理<text:tab/><text:s text:c="2"/>由</text:p>
      <text:list text:style-name="LFO7" text:continue-numbering="true">
        <text:list-item>
          <text:p text:style-name="P43">按「人民對於中央或地方機關之行政處分，認為違法或不當，致損害其權利或利益者，得依本法提起訴願。但法律另有規定者，從其規定。」「本法所稱行政處分，係指中央或地方機關就公法上具體事件所為之決定或其他公權力措施而對外直接發生法律效果之單方行政行為。」訴願法第1條第1項及第3條第1項定有明文。對於非行政處分或其他依法不屬訴願救濟範圍內之事項提起訴願者，依訴願法第77條第8款規定，應為不受理之決定。又訴願法所稱行政處分，以該處分損害其現實之權利或利益者為限，若恐將來有損害之發生而預行請求行政救濟，則非法之所許，最高行政法院59年判字第211號判例可資參照。</text:p>
        </text:list-item>
        <text:list-item>
          <text:p text:style-name="P44"><text:span text:style-name="T45">本件財政部</text:span><text:span text:style-name="T46">北區國稅局</text:span><text:span text:style-name="T47">淡水稽徵所（下稱移送機關）</text:span><text:span text:style-name="T48">以訴願人</text:span><text:span text:style-name="T49">滯納91年度綜合所得稅及罰鍰，分別於</text:span><text:span text:style-name="T50">96年5月及97年3月間移送</text:span><text:span text:style-name="T51">本部行政執行署</text:span><text:span text:style-name="T52">士林分署</text:span><text:span text:style-name="T53">（下稱士林分署）</text:span><text:span text:style-name="T54">執行。士林</text:span><text:span text:style-name="T55">分署受理後，即陸續就訴願人對於第三人之存款債權、薪津債權、集保股票及保險金債權等財產予以執行，</text:span><text:span text:style-name="T56">惟</text:span><text:span text:style-name="T57">仍無法足額清償，</text:span><text:span text:style-name="T58">士林</text:span><text:span text:style-name="T59">分署爰陸續</text:span><text:span text:style-name="T60">通知訴願人到場清償本件應納金額，或提出財產資料並據實陳報財產狀況</text:span><text:span text:style-name="T61">，</text:span><text:span text:style-name="T62">嗣</text:span><text:span text:style-name="T63">士林</text:span><text:span text:style-name="T64">分署承辦行政執行官</text:span><text:span text:style-name="T65">認</text:span><text:span text:style-name="T66">訴願人</text:span><text:span text:style-name="T67">有行</text:span><text:soft-page-break/><text:span text:style-name="T68">政執行法第17條第6項第3款「就應供強制執行</text:span><text:span text:style-name="T69">之財產有隱匿或處分之情事」及第4款「已發現義務人之財產不足清償其所負義務，於審酌義務人整體收入、財產狀況及工作能力，認有履行義務之可能，別無其他執行方法，而拒絕報告其財產狀況或為虛偽之報告」之管收事由，且有聲請管收之必要，乃將訴願人暫予留置，並</text:span><text:span text:style-name="T70">於105年12月2日</text:span><text:span text:style-name="T71">向臺灣士林地方法院（下稱士林地院）</text:span><text:span text:style-name="T72">聲請管收。</text:span></text:p>
        </text:list-item>
        <text:list-item>
          <text:p text:style-name="P73"><text:span text:style-name="T74">士林地院審理後</text:span><text:span text:style-name="T75">，</text:span><text:span text:style-name="T76">勸諭兩造協商，</text:span><text:span text:style-name="T77">經</text:span><text:span text:style-name="T78">訴願人</text:span><text:span text:style-name="T79">於</text:span><text:span text:style-name="T80">當庭繳納現款12萬元</text:span><text:span text:style-name="T81">，並同意將</text:span><text:span text:style-name="T82">以</text:span><text:span text:style-name="T83">壽險</text:span><text:span text:style-name="T84">保單</text:span><text:span text:style-name="T85">解約金為清償、</text:span><text:span text:style-name="T86">於1</text:span><text:span text:style-name="T87">個月內與士林分署協商清償方案</text:span><text:span text:style-name="T88">等條件</text:span><text:span text:style-name="T89">後，士林分署即向士林地院撤回管收之聲請。</text:span><text:span text:style-name="T90">嗣士林分署</text:span><text:span text:style-name="T91">於105年12月6日、7</text:span><text:span text:style-name="T92">日核發執行命令就相關保單之解約金執行，惟訴願人</text:span><text:span text:style-name="T93">於106年1月12日至士林分署表示無能力清償，該分署承辦行政執行官乃諭知：訴願人未依士林地院裁示提出清償計畫，再給予1個月時間思考並提出清償方案，如符合管收要件，再向法院聲請管收等語。</text:span><text:span text:style-name="T94">訴願人</text:span><text:span text:style-name="T95">再</text:span><text:span text:style-name="T96">於106年2月21日至士林分署表示願將原扣薪比例提高至二分之一，無法再提出其他清償計畫，並於當日具狀向士林分署聲明異議</text:span><text:span text:style-name="T97">，</text:span><text:span text:style-name="T98">士林分署乃依聲明異議程序處理並送請本</text:span><text:span text:style-name="T99">部行政執行</text:span><text:span text:style-name="T100">署決定，</text:span><text:span text:style-name="T101">本</text:span><text:span text:style-name="T102">部行政執行</text:span><text:span text:style-name="T103">署認訴願人之異議無理由，以</text:span><text:span text:style-name="T104">106年3月21日106年度署聲議字第17號聲明異議決定書（下稱系爭決定書）駁回訴願人之聲明異議</text:span><text:span text:style-name="T105">。</text:span></text:p>
        </text:list-item>
        <text:list-item>
          <text:p text:style-name="P106"><text:span text:style-name="T107">訴願人不服，</text:span><text:span text:style-name="T108">主張</text:span><text:span text:style-name="T109">本案之</text:span><text:span text:style-name="T110">重點在於預防未來士林分署再次對其聲請管收</text:span><text:span text:style-name="T111">，本案</text:span><text:span text:style-name="T112">士林分署一再揚言要聲請管收，</text:span><text:span text:style-name="T113">質疑</text:span><text:span text:style-name="T114">本案是否存在聲請管收之積極要件或消極要件</text:span><text:span text:style-name="T115">，且既</text:span><text:span text:style-name="T116">訴願人已遭受境管、扣薪、強制解除多張保險及外加多次約談陳報財產狀況等等手段，士林分署</text:span><text:span text:style-name="T117">仍</text:span><text:span text:style-name="T118">揚言聲請管收</text:span><text:span text:style-name="T119">云云，</text:span><text:span text:style-name="T120">於106年4月24日</text:span><text:span text:style-name="T121">提</text:span><text:span text:style-name="T122">起訴</text:span><text:span text:style-name="T123">願。</text:span></text:p>
        </text:list-item>
        <text:list-item>
          <text:p text:style-name="P124"><text:span text:style-name="T125">查</text:span><text:span text:style-name="T126">本件士林分署已</text:span><text:span text:style-name="T127">向士林地院撤回對</text:span><text:span text:style-name="T128">訴願人</text:span><text:span text:style-name="T129">管</text:span><text:span text:style-name="T130">收之聲請</text:span><text:span text:style-name="T131">，</text:span><text:span text:style-name="T132">尚未再向法院聲請管收</text:span><text:span text:style-name="T133">，</text:span><text:span text:style-name="T134">僅曾諭知訴願人</text:span><text:span text:style-name="T135">如符合管收要件，</text:span><text:span text:style-name="T136">將</text:span><text:span text:style-name="T137">再向法院聲請管收</text:span><text:span text:style-name="T138">等語，</text:span><text:span text:style-name="T139">訴願人</text:span><text:span text:style-name="T140">僅</text:span><text:span text:style-name="T141">以「預防、未來士行分署再次聲請管收之非必要手段」</text:span><text:span text:style-name="T142">而預行請求行政救濟，</text:span><text:span text:style-name="T143">揆諸</text:span><text:span text:style-name="T144">前</text:span><text:span text:style-name="T145">揭規定，</text:span><text:span text:style-name="T146">即非法之所許</text:span><text:span text:style-name="T147">，</text:span><text:span text:style-name="T148">應不受理。</text:span><text:span text:style-name="T149">至所請</text:span><text:span text:style-name="T150">到場陳述意見</text:span><text:span text:style-name="T151">一節，核無必要，併予指駁。</text:span></text:p>
        </text:list-item>
        <text:list-item>
          <text:p text:style-name="P152">據上論結，本件訴願為不合法，爰依訴願法第77條第6款規定，決定如主文。</text:p>
        </text:list-item>
      </text:list>
      <text:p text:style-name="P153"><text:s text:c="2"/>訴願審議委員會主任委員 陳明堂</text:p>
      <text:p text:style-name="P154">委員 蔡碧仲</text:p>
      <text:p text:style-name="P155">委員 張斗輝</text:p>
      <text:p text:style-name="P156">委員 林秀蓮</text:p>
      <text:p text:style-name="P157">委員 呂文忠</text:p>
      <text:p text:style-name="P158">委員 周成瑜</text:p>
      <text:p text:style-name="P159">委員 陳荔彤</text:p>
      <text:p text:style-name="P160">委員 張麗真</text:p>
      <text:p text:style-name="P161">委員 楊奕華</text:p>
      <text:p text:style-name="P162">委員 沈淑妃</text:p>
      <text:p text:style-name="P163">委員 劉英秀</text:p>
      <text:p text:style-name="P164"><text:s text:c="2"/>委員 余振華<text:s/><text:s/></text:p>
      <text:p text:style-name="P165"><text:s text:c="71"/></text:p>
      <text:p text:style-name="P166">中華民國106年8月30日</text:p>
      <text:p text:style-name="P167"/>
      <text:p text:style-name="P168">部 長 <text:s/>邱<text:s text:c="2"/>太<text:s text:c="2"/>三</text:p>
      <text:p text:style-name="P169"/>
      <text:p text:style-name="P170"><text:span text:style-name="T171">如不服本決定，得於決定書送達之次日起2個月內向</text:span><text:span text:style-name="T172">臺北</text:span><text:span text:style-name="T173">高等行政法院提起行政訴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margin-left="0.3986in" fo:text-indent="-0.398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style:vertical-align="baseline" fo:line-height="0.3055in" fo:margin-left="0.4444in" fo:text-indent="-0.4444in">
        <style:tab-stops/>
      </style:paragraph-properties>
      <style:text-properties style:font-name="標楷體" style:font-name-asian="標楷體" fo:font-size="16pt" style:font-size-asian="16pt" fo:hyphenate="false"/>
    </style:style>
    <style:style style:name="一." style:display-name="一." style:family="paragraph" style:parent-style-name="內文">
      <style:paragraph-properties style:vertical-align="baseline" style:line-height-at-least="0.25in" fo:margin-left="0.4333in" fo:text-indent="-0.4333in">
        <style:tab-stops/>
      </style:paragraph-properties>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333in" fo:text-indent="0.2222in"/>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ialog_text1" style:display-name="dialog_text1" style:family="text">
      <style:text-properties style:font-name="sөũ" fo:color="#000000" fo:font-size="12pt" style:font-size-asian="12pt" style:font-size-complex="12pt"/>
    </style:style>
    <style:style style:name="公文首長" style:display-name="公文(首長)" style:family="paragraph" style:parent-style-name="內文">
      <style:paragraph-properties fo:widows="2" fo:orphans="2" style:vertical-align="baseline"/>
      <style:text-properties style:font-name-asian="標楷體" style:letter-kerning="false" fo:font-size="16pt" style:font-size-asian="16pt" style:font-size-complex="10pt" style:language-complex="he" style:country-complex="IL"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parent-style-name="預設段落字型"/>
    <style:style style:name="stext1" style:display-name="stext1" style:family="text">
      <style:text-properties fo:font-size="9.5pt" style:font-size-asian="9.5pt" style:font-size-complex="9.5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8LVL1" style:family="text">
      <style:text-properties style:font-name="Times New Roman" style:font-name-asian="標楷體" fo:font-weight="normal" style:font-weight-asian="normal" fo:font-style="normal" style:font-style-asian="normal" fo:font-size="16pt" style:font-size-asian="16pt"/>
    </style:style>
    <style:style style:name="WW_CharLFO9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3">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9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一, 十, 一百(繁), ...">
        <style:list-level-properties text:space-before="0.2479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993in" fo:margin-bottom="0.6888in" fo:margin-right="0.799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訴願決定書</dc:title>
    <meta:initial-creator>ABC</meta:initial-creator>
    <dc:creator>MOJ</dc:creator>
    <meta:creation-date>2017-11-10T06:10:00Z</meta:creation-date>
    <dc:date>2017-11-10T06:10:00Z</dc:date>
    <meta:print-date>2017-08-15T02:40:00Z</meta:print-date>
    <meta:template xlink:href="Normal.dotm" xlink:type="simple"/>
    <meta:editing-cycles>2</meta:editing-cycles>
    <meta:editing-duration>PT0S</meta:editing-duration>
    <meta:document-statistic meta:page-count="4" meta:paragraph-count="3" meta:word-count="262" meta:character-count="1753" meta:row-count="12" meta:non-whitespace-character-count="1494"/>
  </office:meta>
</office:document-meta>
</file>