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479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479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611in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text-align="justify" fo:line-height="0.3611in">
        <style:tab-stops>
          <style:tab-stop style:type="left" style:position="2.6388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本文縮排3" style:family="paragraph">
      <style:paragraph-properties fo:line-height="0.3611in"/>
    </style:style>
    <style:style style:name="T10" style:parent-style-name="預設段落字型" style:family="text">
      <style:text-properties style:font-name="標楷體" fo:color="#000000" style:font-size-complex="16pt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fo:language="zh" fo:country="TW"/>
    </style:style>
    <style:style style:name="T18" style:parent-style-name="預設段落字型" style:family="text">
      <style:text-properties fo:language="zh" fo:country="TW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P3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3611in">
        <style:tab-stops>
          <style:tab-stop style:type="left" style:position="0.39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611in" fo:text-indent="0.4444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3611in" fo:text-indent="0.2222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65" style:parent-style-name="內文" style:list-style-name="LFO9" style:family="paragraph">
      <style:paragraph-properties fo:text-align="justify" fo:line-height="0.3611in" fo:margin-left="0.4923in" fo:text-indent="-0.484in">
        <style:tab-stops>
          <style:tab-stop style:type="left" style:position="-0.098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list-style-name="LFO9" style:family="paragraph">
      <style:paragraph-properties fo:text-align="justify" fo:line-height="0.3611in" fo:margin-left="0.4923in" fo:text-indent="-0.484in">
        <style:tab-stops>
          <style:tab-stop style:type="left" style:position="-0.0986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內文" style:list-style-name="LFO9" style:family="paragraph">
      <style:paragraph-properties fo:text-align="justify" fo:line-height="0.3611in" fo:margin-left="0.4923in" fo:text-indent="-0.484in">
        <style:tab-stops>
          <style:tab-stop style:type="left" style:position="-0.09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list-style-name="LFO9" style:family="paragraph">
      <style:paragraph-properties fo:text-align="justify" fo:line-height="0.3611in" fo:margin-left="0.4923in" fo:text-indent="-0.484in">
        <style:tab-stops>
          <style:tab-stop style:type="left" style:position="-0.09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list-style-name="LFO9" style:family="paragraph">
      <style:paragraph-properties fo:text-align="justify" fo:line-height="0.3611in" fo:margin-left="0.4923in" fo:text-indent="-0.4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justify" fo:line-height="0.3611in" fo:text-indent="2.8888in"/>
      <style:text-properties style:font-name="標楷體" style:font-name-asian="標楷體" fo:color="#000000" fo:font-size="16pt" style:font-size-asian="16pt" style:font-size-complex="16pt"/>
    </style:style>
    <style:style style:name="P101" style:parent-style-name="內文" style:family="paragraph">
      <style:paragraph-properties fo:text-align="justify" fo:line-height="0.3611in" fo:text-indent="2.8798in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justify" fo:line-height="0.3611in" fo:text-indent="4.8888in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text-align="justify" fo:line-height="0.3611in" fo:text-indent="4.8888in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text-align="justify" fo:line-height="0.3611in" fo:text-indent="4.8888in"/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text-align="justify" fo:line-height="0.3611in" fo:text-indent="4.8888in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text-align="justify" fo:line-height="0.3611in" fo:text-indent="4.8888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text-align="justify" fo:line-height="0.3611in" fo:text-indent="4.8888in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text-align="justify" fo:line-height="0.3611in" fo:text-indent="4.8888in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text-align="justify" fo:line-height="0.3611in" fo:text-indent="4.8888in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text-align="justify" fo:line-height="0.3611in" fo:text-indent="4.8888in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text-align="justify" fo:line-height="0.3611in" fo:text-indent="4.8888in"/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text-align="justify" fo:line-height="0.3611in" fo:text-indent="4.8888in"/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text-align="justify" fo:line-height="0.3611in" fo:text-indent="4.6666in"/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align="start" fo:line-height="0.3611in"/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text-align="start" fo:line-height="0.3611in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text-align="end" fo:line-height="0.3611in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text-align="end" fo:line-height="0.3611in"/>
      <style:text-properties style:font-name="標楷體" style:font-name-asian="標楷體" fo:color="#000000" fo:font-size="16pt" style:font-size-asian="16pt" style:font-size-complex="16pt"/>
    </style:style>
    <style:style style:name="P118" style:parent-style-name="內文" style:family="paragraph">
      <style:paragraph-properties fo:line-height="0.3611in" fo:margin-right="0.0034in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法務部訴願決定書<text:s text:c="2"/><text:s text:c="5"/><text:s text:c="2"/><text:s text:c="3"/><text:s text:c="2"/><text:s text:c="2"/><text:s text:c="5"/><text:s/><text:s/>法訴字第10613504270號</text:p>
      <text:p text:style-name="P4"/>
      <text:p text:style-name="P5"><text:span text:style-name="T6">訴願人 <text:s/></text:span><text:span text:style-name="T7">黃國元</text:span><text:span text:style-name="T8"><text:s/></text:span></text:p>
      <text:p text:style-name="P9"><text:span text:style-name="T10">訴願人</text:span><text:span text:style-name="T11">因</text:span><text:span text:style-name="T12">申請</text:span><text:span text:style-name="T13">提供</text:span><text:span text:style-name="T14">刑事卷宗</text:span><text:span text:style-name="T15">資料</text:span><text:span text:style-name="T16">，不服</text:span><text:span text:style-name="T17">臺灣高雄</text:span><text:span text:style-name="T18">地方法院檢察署</text:span><text:span text:style-name="T19">106</text:span><text:span text:style-name="T20">年</text:span><text:span text:style-name="T21">7</text:span><text:span text:style-name="T22">月</text:span><text:span text:style-name="T23">3</text:span><text:span text:style-name="T24">日</text:span><text:span text:style-name="T25">雄檢欽</text:span><text:span text:style-name="T26">嶸</text:span><text:span text:style-name="T27">96執6383</text:span><text:span text:style-name="T28">字第</text:span><text:span text:style-name="T29">44995</text:span><text:span text:style-name="T30">號</text:span><text:span text:style-name="T31">函</text:span><text:span text:style-name="T32">，</text:span><text:span text:style-name="T33">提起訴願，本部決定如下：</text:span></text:p>
      <text:p text:style-name="P34"><text:s text:c="4"/>主<text:tab/><text:s text:c="2"/>文</text:p>
      <text:p text:style-name="P35">原處分撤銷，由臺灣高雄地方法院檢察署於15日內另為適法之處分。</text:p>
      <text:p text:style-name="P36">事 <text:s text:c="4"/>實</text:p>
      <text:p text:style-name="P37"><text:span text:style-name="T38">訴願人於106年3月28日依政府資訊公開法具狀向臺灣高雄地方法院檢察署（以下稱高雄地檢署）申請</text:span><text:span text:style-name="T39">提供該署查扣訴願人物品之扣押筆錄及扣押品目錄表影本（相關案號：</text:span><text:span text:style-name="T40">高雄地檢署</text:span><text:span text:style-name="T41">95年度偵字第13874號、</text:span><text:span text:style-name="T42">臺灣高雄地方法院</text:span><text:span text:style-name="T43">95年訴字第3138號、最高法院97台上字第2725號）及黃</text:span><text:span text:style-name="T44">○○</text:span><text:span text:style-name="T45">、吳</text:span><text:span text:style-name="T46">○○</text:span><text:span text:style-name="T47">受領上列扣押物品之書名證明影本</text:span><text:span text:style-name="T48">（以下合稱系爭資訊），訴願人表示其申請系爭資訊之目的，係因與黃</text:span><text:span text:style-name="T49">○○</text:span><text:span text:style-name="T50">、吳</text:span><text:span text:style-name="T51">○○</text:span><text:span text:style-name="T52">民事和解成立，由黃</text:span><text:span text:style-name="T53">○○</text:span><text:span text:style-name="T54">、吳</text:span><text:span text:style-name="T55">○○</text:span><text:span text:style-name="T56">受領上列扣押物品，為存查該2人受領之證據，爰提出申請。</text:span><text:span text:style-name="T57">嗣因訴願人未接獲</text:span><text:span text:style-name="T58">高雄地檢署</text:span><text:span text:style-name="T59">之回復，認其違反政府資訊公開法第12條規定之15日期限未為准駁，於106年5月24日向本部提起訴</text:span><text:span text:style-name="T60">願。訴願人提起訴願後，</text:span><text:span text:style-name="T61">高雄地檢署始</text:span><text:span text:style-name="T62">以106年7月3日雄檢欽嶸96執6383字第44995號函</text:span><text:span text:style-name="T63">回復略以，依檢察機關律師閱卷要點第2點、第5點、第11點等規定，請訴願人委請律師聲請，從而否准訴願人之申請。</text:span></text:p>
      <text:p text:style-name="P64">　　理<text:tab/><text:s text:c="2"/>由</text:p>
      <text:list text:style-name="LFO9" text:continue-numbering="true">
        <text:list-item>
          <text:p text:style-name="P65"><text:span text:style-name="T66">按訴願法第2條第1項規定：「人民因中央或地方機關對其依法申請之案件，於法定期間內應作為而不作為，認為損害其權利或利益者，亦得提起訴願。」同法第82條規定：「（第1項）對於依第</text:span><text:soft-page-break/><text:span text:style-name="T67">2條第1項提起之訴願，受理訴願機關認為有理由者，應指定相當期間，命應作為之機關速為一定之處分。（第2項）受理訴願機關未為前項決定前，應作為之機關已為行政處分者，受理訴願機關應認訴願為無理由，以決定駁回之。」上開規定所謂「應作為之機關已為行政處分」，自程序之保障及訴訟經濟之觀點，係指有利於訴願人之處分而言，至全部或部分拒絕當事人申請之處分，應不包括在內。故於訴願決定作成前，應作為之處分機關已作成之行政處分非全部有利於訴願人時，無須要求訴願人</text:span><text:span text:style-name="T68">對於</text:span><text:span text:style-name="T69">該處分重為訴</text:span><text:span text:style-name="T70">願，訴願機關應續行訴願程序，對嗣後所為之行政處分併為實體審查，</text:span><text:span text:style-name="T71">最高行政法院102年度2 月份庭長法官聯席會議決議、最高行政法院101年度判字第492號判決意旨可資參照。</text:span></text:p>
        </text:list-item>
        <text:list-item>
          <text:p text:style-name="P72"><text:span text:style-name="T73">查本案訴願人於10</text:span><text:span text:style-name="T74">6</text:span><text:span text:style-name="T75">年</text:span><text:span text:style-name="T76">3</text:span><text:span text:style-name="T77">月</text:span><text:span text:style-name="T78">8</text:span><text:span text:style-name="T79">日向</text:span><text:span text:style-name="T80">高雄地檢署申請系爭資訊</text:span><text:span text:style-name="T81">，嗣以</text:span><text:span text:style-name="T82">高雄地檢署</text:span><text:span text:style-name="T83">逾政府資訊公開法第12條規定之15日期限未予准駁，向本部提起訴願。茲訴願人提起訴願後，於本部訴願決定作成前，</text:span><text:span text:style-name="T84">高雄地檢署</text:span><text:span text:style-name="T85">雖於</text:span><text:span text:style-name="T86">10</text:span><text:span text:style-name="T87">6</text:span><text:span text:style-name="T88">年</text:span><text:span text:style-name="T89">7</text:span><text:span text:style-name="T90">月</text:span><text:span text:style-name="T91">3</text:span><text:span text:style-name="T92">日以</text:span><text:span text:style-name="T93">雄檢欽</text:span><text:span text:style-name="T94">嶸</text:span><text:span text:style-name="T95">96執6383字第44995號函</text:span><text:span text:style-name="T96">復訴願人，惟該函復核屬否准訴願人申請之不利處分，依上開說明，訴願人並無須對該處分重為訴願，爰由本部續行訴願程序，對該否准之行政處分併為實體審查。</text:span></text:p>
        </text:list-item>
        <text:list-item>
          <text:p text:style-name="P97">按刑事案件偵查中、不起訴處分未確定前之聲請交付審判程序中、審判中，刑事訴訟法已分別定有閱覽卷證之具體規定，關於各該階段閱卷申請之准駁，應依刑事訴訟法規定辦理，應屬檔案法、政府資訊公開法之特別規定，並無適用檔案法、政府資訊公開法資訊公開制度之餘地。至於在刑事判決確定後，關於訴訟卷宗之閱覽揭露，現行之刑事訴訟法並無特別規定，自應回歸檔案法或政府資訊公開法之適用，依上揭規定觀之，政府資訊以公開為原則，限制公開為例外，且限制公開須有法令為依據始得為之。又人民申請閱覽、抄錄或複製政府資訊，除應視其是否為檔案，分別適用檔案法或政府資訊公開法規定外，倘該政府資訊包含個人資料保護法第2條第1款所指「個人資料」者，則尚應適用個人資料保護法規定。而上開政府資訊公開法所定義之「政府資訊」，其涵蓋範圍較檔案法所定義之「檔案」為廣，亦即，檔案仍屬政府資訊之一部分。因此，人民申請閱覽或複製之政府資訊，如屬業經歸檔管理之檔案，則屬檔案法規範之範疇，應優先適用檔案法之規定處理之。又參照檔案法第1條第2項「本法未規定者，適用其他法令規定」規定，政府機關除得依檔案法第18條規定拒絕提供政府資訊檔案外，倘有其他法律依據，亦即「檔案」於符合其他法律限制之要件時，例如政府資訊公開法第18條所列各款規定情形之一者，亦得據以限制公開。從而，就人民閱覽具有檔案性質之政府資訊事件，政府機關自得審查檢視有無檔案法第18條及政府資訊公開法第18條第1項各款情形，如審查結果並無上開規定所列限制公開或不予提供之政府資訊，即應准依人民之申請提供之；倘政府資訊中含有限制公開或不予提供之事項者，若可將該部分予以區隔，施以防免揭露處置，已足以達到保密效果者，依政府資訊公開法第18條第2項規定意旨，即應就該其他部分公開或提供之。最高行政法院104年度判字第168號、106年度判字第250號判決意旨可資參照。</text:p>
        </text:list-item>
        <text:list-item>
          <text:p text:style-name="P98">查本案訴願人申請提供者，係業經刑事判決確定之宗卷資料，關於其閱覽揭露，現行之刑事訴訟法並無特別規定，揆諸上開說明，應回歸檔案法或政府資訊公開法之適用，而檔案法或政府資訊公開法並無規定須委請律師始得申請提供資訊，高雄地檢署自應依檔案法第18條各款、政府資訊公開法第18條第1項各款規定審查得否提供，其逕依檢察機關律師閱卷要點規定要求訴願人委請律師聲請，於法即有未合，爰將原處分撤銷，由高雄地檢署於15日內另為適法之處分。</text:p>
        </text:list-item>
        <text:list-item>
          <text:p text:style-name="P99">據上論結，本件訴願為有理由，爰依訴願法第81條第1項前段及第2項決定如主文。</text:p>
        </text:list-item>
      </text:list>
      <text:p text:style-name="P100"/>
      <text:p text:style-name="P101">訴願審議委員會主任委員 陳明堂</text:p>
      <text:p text:style-name="P102">委員 蔡碧仲</text:p>
      <text:p text:style-name="P103">委員 張斗輝</text:p>
      <text:p text:style-name="P104">委員 林秀蓮</text:p>
      <text:p text:style-name="P105">委員 呂文忠</text:p>
      <text:p text:style-name="P106">委員 周成瑜</text:p>
      <text:p text:style-name="P107">委員 陳荔彤</text:p>
      <text:p text:style-name="P108">委員 張麗真</text:p>
      <text:p text:style-name="P109">委員 楊奕華</text:p>
      <text:p text:style-name="P110">委員 沈淑妃</text:p>
      <text:p text:style-name="P111">委員 劉英秀</text:p>
      <text:p text:style-name="P112">委員 余振華</text:p>
      <text:p text:style-name="P113"/>
      <text:p text:style-name="P114">中華民國106年8月30日</text:p>
      <text:p text:style-name="P115"/>
      <text:p text:style-name="P116">部 長 <text:s/>邱<text:s text:c="2"/>太<text:s text:c="2"/>三</text:p>
      <text:p text:style-name="P117"/>
      <text:p text:style-name="P118"><text:span text:style-name="T119">如不服本決定，得於決定書送達之次日起2個月內向</text:span><text:span text:style-name="T120">高雄</text:span><text:span text:style-name="T121">高等行政法院提起行政訴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text-align="justify" fo:margin-left="0.3986in" fo:text-indent="-0.398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style:vertical-align="baseline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一." style:display-name="一." style:family="paragraph" style:parent-style-name="內文">
      <style:paragraph-properties style:vertical-align="baseline" style:line-height-at-least="0.25in" fo:margin-left="0.4333in" fo:text-indent="-0.4333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line-height="0.3333in" fo:text-indent="0.2222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4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6LVL1" style:family="text">
      <style:text-properties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7LVL1" style:family="text">
      <style:text-properties fo:language="en" fo:country="U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6pt" style:font-size-asian="16pt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479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479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6895in" fo:margin-bottom="0.6888in" fo:margin-right="0.79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訴願決定書</dc:title>
    <meta:initial-creator>ABC</meta:initial-creator>
    <dc:creator>MOJ</dc:creator>
    <meta:creation-date>2017-11-10T06:10:00Z</meta:creation-date>
    <dc:date>2017-11-10T06:10:00Z</dc:date>
    <meta:print-date>2017-08-17T04:01:00Z</meta:print-date>
    <meta:template xlink:href="Normal.dotm" xlink:type="simple"/>
    <meta:editing-cycles>2</meta:editing-cycles>
    <meta:editing-duration>PT180S</meta:editing-duration>
    <meta:document-statistic meta:page-count="4" meta:paragraph-count="4" meta:word-count="355" meta:character-count="2375" meta:row-count="16" meta:non-whitespace-character-count="2024"/>
  </office:meta>
</office:document-meta>
</file>