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text:style-name="WW_CharLFO2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style:text-properties style:font-name="標楷體" style:font-name-asian="標楷體" fo:font-size="16pt" style:font-size-asian="16pt" style:font-size-complex="16pt"/>
    </style:style>
    <style:style style:name="P4" style:parent-style-name="內文" style:family="paragraph">
      <style:paragraph-properties fo:line-height="0.3611in"/>
      <style:text-properties style:font-name="標楷體" style:font-name-asian="標楷體" fo:font-size="16pt" style:font-size-asian="16pt" style:font-size-complex="16pt"/>
    </style:style>
    <style:style style:name="P5" style:parent-style-name="內文" style:family="paragraph">
      <style:paragraph-properties fo:text-align="justify" fo:line-height="0.3611in">
        <style:tab-stops>
          <style:tab-stop style:type="left" style:position="2.6388in"/>
        </style:tab-stops>
      </style:paragraph-properties>
      <style:text-properties style:font-name="標楷體" style:font-name-asian="標楷體" fo:font-size="16pt" style:font-size-asian="16pt" style:font-size-complex="16pt"/>
    </style:style>
    <style:style style:name="P6" style:parent-style-name="本文縮排3" style:family="paragraph">
      <style:paragraph-properties fo:line-height="0.3611in"/>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fo:language="zh" fo:country="TW"/>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P24" style:parent-style-name="內文" style:family="paragraph">
      <style:paragraph-properties fo:line-height="0.3611in"/>
      <style:text-properties style:font-name="標楷體" style:font-name-asian="標楷體" fo:font-size="16pt" style:font-size-asian="16pt" style:font-size-complex="16pt"/>
    </style:style>
    <style:style style:name="P25" style:parent-style-name="內文" style:family="paragraph">
      <style:paragraph-properties fo:text-align="justify" fo:line-height="0.3611in">
        <style:tab-stops>
          <style:tab-stop style:type="left" style:position="0.3937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611in"/>
      <style:text-properties style:font-name="標楷體" style:font-name-asian="標楷體" fo:font-size="16pt" style:font-size-asian="16pt" style:font-size-complex="16pt"/>
    </style:style>
    <style:style style:name="P27" style:parent-style-name="內文" style:list-style-name="LFO9" style:family="paragraph">
      <style:paragraph-properties fo:text-align="justify" fo:line-height="0.3611in" fo:margin-left="0.4923in" fo:text-indent="-0.484in">
        <style:tab-stops>
          <style:tab-stop style:type="left" style:position="-0.0986in"/>
        </style:tab-stops>
      </style:paragraph-properties>
      <style:text-properties style:font-name="標楷體" style:font-name-asian="標楷體" fo:font-size="16pt" style:font-size-asian="16pt" style:font-size-complex="16pt"/>
    </style:style>
    <style:style style:name="P28" style:parent-style-name="內文" style:list-style-name="LFO9" style:family="paragraph">
      <style:paragraph-properties fo:text-align="justify" fo:line-height="0.3611in" fo:margin-left="0.4923in" fo:text-indent="-0.484in">
        <style:tab-stops>
          <style:tab-stop style:type="left" style:position="-0.0986in"/>
        </style:tab-stops>
      </style:paragraph-properties>
      <style:text-properties style:font-name="標楷體" style:font-name-asian="標楷體" fo:font-size="16pt" style:font-size-asian="16pt" style:font-size-complex="16pt"/>
    </style:style>
    <style:style style:name="P29" style:parent-style-name="內文" style:list-style-name="LFO9" style:family="paragraph">
      <style:paragraph-properties fo:text-align="justify" fo:line-height="0.3611in" fo:margin-left="0.4923in" fo:text-indent="-0.484in">
        <style:tab-stops>
          <style:tab-stop style:type="left" style:position="-0.0986in"/>
        </style:tab-stops>
      </style:paragraph-properties>
      <style:text-properties style:font-name="標楷體" style:font-name-asian="標楷體" fo:font-size="16pt" style:font-size-asian="16pt" style:font-size-complex="16pt"/>
    </style:style>
    <style:style style:name="P30" style:parent-style-name="內文" style:list-style-name="LFO9" style:family="paragraph">
      <style:paragraph-properties fo:text-align="justify" fo:line-height="0.3611in" fo:margin-left="0.4569in" fo:text-indent="-0.447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611in" fo:text-indent="2.9534in"/>
      <style:text-properties style:font-name="標楷體" style:font-name-asian="標楷體" fo:font-size="16pt" style:font-size-asian="16pt" style:font-size-complex="16pt"/>
    </style:style>
    <style:style style:name="P32" style:parent-style-name="純文字" style:family="paragraph">
      <style:paragraph-properties fo:text-align="justify" fo:line-height="0.3611in" fo:margin-left="0.5in" fo:text-indent="2.222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34"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35"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36"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37"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38"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39"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40"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41"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42"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43" style:parent-style-name="內文" style:family="paragraph">
      <style:paragraph-properties fo:text-align="justify" fo:line-height="0.3611in" fo:text-indent="2.8798in"/>
      <style:text-properties style:font-name="標楷體" style:font-name-asian="標楷體" fo:font-size="16pt" style:font-size-asian="16pt" style:font-size-complex="16pt"/>
    </style:style>
    <style:style style:name="P44"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45" style:parent-style-name="內文" style:family="paragraph">
      <style:paragraph-properties fo:text-align="start" fo:line-height="0.3611in"/>
      <style:text-properties style:font-name="標楷體" style:font-name-asian="標楷體" fo:font-size="16pt" style:font-size-asian="16pt" style:font-size-complex="16pt"/>
    </style:style>
    <style:style style:name="P46" style:parent-style-name="內文" style:family="paragraph">
      <style:paragraph-properties fo:text-align="start" fo:line-height="0.3611in"/>
      <style:text-properties style:font-name="標楷體" style:font-name-asian="標楷體" fo:font-size="16pt" style:font-size-asian="16pt" style:font-size-complex="16pt"/>
    </style:style>
    <style:style style:name="P47" style:parent-style-name="內文" style:family="paragraph">
      <style:paragraph-properties fo:text-align="end" fo:line-height="0.3611in"/>
      <style:text-properties style:font-name="標楷體" style:font-name-asian="標楷體" fo:font-size="16pt" style:font-size-asian="16pt" style:font-size-complex="16pt"/>
    </style:style>
    <style:style style:name="P48" style:parent-style-name="內文" style:family="paragraph">
      <style:paragraph-properties fo:text-align="end" fo:line-height="0.3611in"/>
      <style:text-properties style:font-name="標楷體" style:font-name-asian="標楷體" fo:font-size="16pt" style:font-size-asian="16pt" style:font-size-complex="16pt"/>
    </style:style>
    <style:style style:name="P49" style:parent-style-name="內文" style:family="paragraph">
      <style:paragraph-properties fo:line-height="0.3611in" fo:margin-right="0.0034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法務部訴願決定書<text:s/><text:s text:c="7"/><text:s text:c="15"/>法訴字第10613504240號</text:p>
      <text:p text:style-name="P4"/>
      <text:p text:style-name="P5">訴願人 <text:s/>沈偉芳<text:s/></text:p>
      <text:p text:style-name="P6"><text:span text:style-name="T7">訴願人</text:span><text:span text:style-name="T8">因申請複製刑事卷宗</text:span><text:span text:style-name="T9">檔案</text:span><text:span text:style-name="T10">，不服</text:span><text:span text:style-name="T11">臺灣臺南地方法院檢察署</text:span><text:span text:style-name="T12">106</text:span><text:span text:style-name="T13">年</text:span><text:span text:style-name="T14">5</text:span><text:span text:style-name="T15">月</text:span><text:span text:style-name="T16">16</text:span><text:span text:style-name="T17">日南檢文</text:span><text:span text:style-name="T18">洪106</text:span><text:span text:style-name="T19">他聲</text:span><text:span text:style-name="T20">118</text:span><text:span text:style-name="T21">字第</text:span><text:span text:style-name="T22">31694</text:span><text:span text:style-name="T23">號函，提起訴願，本部決定如下：</text:span></text:p>
      <text:p text:style-name="P24"><text:s text:c="4"/>主<text:tab/><text:s text:c="2"/>文</text:p>
      <text:p text:style-name="P25">訴願不受理。</text:p>
      <text:p text:style-name="P26">　　理<text:tab/><text:s text:c="2"/>由</text:p>
      <text:list text:style-name="LFO9" text:continue-numbering="true">
        <text:list-item>
          <text:p text:style-name="P27">按提起訴願，以有行政處分存在為前提，而行政處分係指中央或地方機關就公法上具體事件所為之決定或其他公權力措施而對外直接發生法律效果之單方行政行為；對於非行政處分或其他依法不屬訴願救濟範圍內之事項提起訴願者，應為不受理之決定，訴願法第1條、第3條第1項及第77條第8款分別定有明文。次按告訴人在不起訴處分確定後，向檢察機關申請閱覽、抄錄該不起訴處分案件之刑事卷宗，而遭否准，致生公法爭議時，如該告訴人自始係以再行起訴為目的，且未引用政府資訊公開法或檔案法等規定為其申請之法規範依據，此等公法爭議本質上屬廣義之刑事司法事務，應循刑事訴訟法之規定為救濟，高等行政法院對此公法爭議無審判權。但若申請案中並無前述再行起訴之目的存在，因為現行刑事訴訟法對其爭議處理方式無特別規定，依行政訴訟法第2條規定，該公法爭議應依循一般行政爭訟程序解決，且高等行政法院對之有審判權限，最高行政法院105年5月份第2次及6月份第1次庭長法官聯席會議決議意旨可資參照。</text:p>
        </text:list-item>
        <text:list-item>
          <text:p text:style-name="P28">本案訴願人係臺灣臺南地方法院檢察署（下稱臺南地檢署）103年度偵字第12137號不起訴處分確定案件（下稱系爭案件）之告<text:soft-page-break/>訴人，渠於106年5月8日向臺南地檢署申請複製系爭案件卷宗中之訴願人受傷照片及診斷證明書檔案（以下合稱系爭資訊），嗣臺南地檢署以106年5月16日南檢文洪106他聲118字第31694號函回復訴願人略以，該署已於105年11月1日以南檢文洪103偵12137字第67677號函將系爭資訊提供訴願人，系爭資訊均不再提供。訴願人爰有不服，於106年5月17日提起訴願，並表示其係為再行提告而需系爭資訊。</text:p>
        </text:list-item>
        <text:list-item>
          <text:p text:style-name="P29">查本案訴願人於系爭案件不起訴處分確定後，向臺南地檢署申請系爭資訊而遭否准，惟訴願人係以再行提告為目的，且未引用政府資訊公開法或檔案法等規定為其申請之依據，依上開最高行政法院會議決議意旨，此等公法爭議本質上屬刑事司法事務，應循刑事訴訟法之規定為救濟，非屬訴願救濟範圍內之事項，訴願人對之提起訴願，於法不合，應不受理。</text:p>
        </text:list-item>
        <text:list-item>
          <text:p text:style-name="P30">據上論結，本件訴願為不合法，爰依訴願法第77條第8款規定，決定如主文。</text:p>
        </text:list-item>
      </text:list>
      <text:p text:style-name="P31"/>
      <text:p text:style-name="P32"><text:s/>訴願審議委員會主任委員 陳明堂</text:p>
      <text:p text:style-name="P33">委員 蔡碧仲</text:p>
      <text:p text:style-name="P34">委員 張斗輝</text:p>
      <text:p text:style-name="P35">委員 林秀蓮</text:p>
      <text:p text:style-name="P36">委員 呂文忠</text:p>
      <text:p text:style-name="P37">委員 周成瑜</text:p>
      <text:p text:style-name="P38">委員 陳荔彤</text:p>
      <text:p text:style-name="P39">委員 張麗真</text:p>
      <text:p text:style-name="P40">委員 楊奕華</text:p>
      <text:p text:style-name="P41">委員 沈淑妃</text:p>
      <text:p text:style-name="P42">委員 劉英秀</text:p>
      <text:p text:style-name="P43"><text:s text:c="18"/>委員 余振華</text:p>
      <text:p text:style-name="P44"/>
      <text:p text:style-name="P45">中華民國106年8月30日</text:p>
      <text:p text:style-name="P46"/>
      <text:p text:style-name="P47">部 長 <text:s/>邱<text:s text:c="2"/>太<text:s text:c="2"/>三</text:p>
      <text:p text:style-name="P48"/>
      <text:p text:style-name="P49"><text:span text:style-name="T50">如不服本決定，得於決定書送達之次日起2個月內向</text:span><text:span text:style-name="T51">高雄</text:span><text:span text:style-name="T52">高等行政法院提起行政訴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986in" fo:text-indent="-0.398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style:vertical-align="baseline" fo:line-height="0.3055in" fo:margin-left="0.4444in" fo:text-indent="-0.4444in">
        <style:tab-stops/>
      </style:paragraph-properties>
      <style:text-properties style:font-name="標楷體" style:font-name-asian="標楷體" fo:font-size="16pt" style:font-size-asian="16pt" fo:hyphenate="false"/>
    </style:style>
    <style:style style:name="一." style:display-name="一." style:family="paragraph" style:parent-style-name="內文">
      <style:paragraph-properties style:vertical-align="baseline" style:line-height-at-least="0.25in" fo:margin-left="0.4333in" fo:text-indent="-0.4333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333in" fo:text-indent="0.2222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asian="標楷體" fo:font-weight="normal" style:font-weight-asian="normal" fo:font-style="normal" style:font-style-asian="normal" fo:font-size="16pt" style:font-size-asian="16pt"/>
    </style:style>
    <style:style style:name="WW_CharLFO6LVL1" style:family="text">
      <style:text-properties style:font-name-asian="標楷體" fo:font-weight="normal" style:font-weight-asian="normal" fo:font-style="normal" style:font-style-asian="normal" fo:font-size="16pt" style:font-size-asian="16pt" fo:language="en" fo:country="US"/>
    </style:style>
    <style:style style:name="WW_CharLFO7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text:style-name="WW_CharLFO2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895in" fo:margin-bottom="0.6888in" fo:margin-right="0.79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訴願決定書</dc:title>
    <meta:initial-creator>ABC</meta:initial-creator>
    <dc:creator>MOJ</dc:creator>
    <meta:creation-date>2017-11-10T06:04:00Z</meta:creation-date>
    <dc:date>2017-11-10T06:04:00Z</dc:date>
    <meta:print-date>2017-06-30T01:49:00Z</meta:print-date>
    <meta:template xlink:href="Normal.dotm" xlink:type="simple"/>
    <meta:editing-cycles>2</meta:editing-cycles>
    <meta:editing-duration>PT0S</meta:editing-duration>
    <meta:document-statistic meta:page-count="3" meta:paragraph-count="2" meta:word-count="180" meta:character-count="1209" meta:row-count="8" meta:non-whitespace-character-count="1031"/>
  </office:meta>
</office:document-meta>
</file>