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text:style-name="WW_CharLFO2LV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58in"/>
      <style:text-properties style:font-name="標楷體" style:font-name-asian="標楷體" fo:color="#000000" fo:font-size="16pt" style:font-size-asian="16pt" style:font-size-complex="16pt"/>
    </style:style>
    <style:style style:name="P4" style:parent-style-name="內文" style:family="paragraph">
      <style:paragraph-properties fo:line-height="0.3458in"/>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3611in">
        <style:tab-stops>
          <style:tab-stop style:type="left" style:position="2.6388in"/>
        </style:tab-stops>
      </style:paragraph-properties>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本文縮排3" style:family="paragraph">
      <style:paragraph-properties fo:line-height="0.3458in"/>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P24" style:parent-style-name="內文" style:family="paragraph">
      <style:paragraph-properties fo:line-height="0.3458in"/>
      <style:text-properties style:font-name="標楷體" style:font-name-asian="標楷體" fo:color="#000000" fo:font-size="16pt" style:font-size-asian="16pt" style:font-size-complex="16pt"/>
    </style:style>
    <style:style style:name="P25" style:parent-style-name="內文" style:family="paragraph">
      <style:paragraph-properties fo:line-height="0.3458in"/>
      <style:text-properties style:font-name="標楷體" style:font-name-asian="標楷體" fo:color="#000000" fo:font-size="16pt" style:font-size-asian="16pt" style:font-size-complex="16pt"/>
    </style:style>
    <style:style style:name="P26" style:parent-style-name="內文" style:family="paragraph">
      <style:paragraph-properties fo:line-height="0.3458in"/>
      <style:text-properties style:font-name="標楷體" style:font-name-asian="標楷體" fo:color="#000000" fo:font-size="16pt" style:font-size-asian="16pt" style:font-size-complex="16pt"/>
    </style:style>
    <style:style style:name="P27" style:parent-style-name="內文" style:list-style-name="LFO2" style:family="paragraph">
      <style:paragraph-properties fo:text-align="justify" fo:line-height="0.3458in" fo:text-indent="-0.5826in"/>
      <style:text-properties style:font-name="標楷體" style:font-name-asian="標楷體" fo:font-size="16pt" style:font-size-asian="16pt" style:font-size-complex="16pt"/>
    </style:style>
    <style:style style:name="P28" style:parent-style-name="內文" style:list-style-name="LFO2" style:family="paragraph">
      <style:paragraph-properties fo:text-align="justify" fo:line-height="0.3458in" fo:text-indent="-0.5826in"/>
      <style:text-properties style:font-name="標楷體" style:font-name-asian="標楷體" fo:font-size="16pt" style:font-size-asian="16pt" style:font-size-complex="16pt"/>
    </style:style>
    <style:style style:name="P29" style:parent-style-name="內文" style:list-style-name="LFO2" style:family="paragraph">
      <style:paragraph-properties fo:text-align="justify" fo:line-height="0.3458in" fo:text-indent="-0.5826in"/>
      <style:text-properties style:font-name="標楷體" style:font-name-asian="標楷體" fo:font-size="16pt" style:font-size-asian="16pt" style:font-size-complex="16pt"/>
    </style:style>
    <style:style style:name="P30" style:parent-style-name="內文" style:list-style-name="LFO2" style:family="paragraph">
      <style:paragraph-properties fo:text-align="justify" fo:line-height="0.3458in" fo:text-indent="-0.5826in"/>
      <style:text-properties style:font-name="標楷體" style:font-name-asian="標楷體" fo:font-size="16pt" style:font-size-asian="16pt" style:font-size-complex="16pt"/>
    </style:style>
    <style:style style:name="P31" style:parent-style-name="內文" style:family="paragraph">
      <style:paragraph-properties fo:text-align="justify" fo:line-height="0.3611in" fo:text-indent="2.6576in"/>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6"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7"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8"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39"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40"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41"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42"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43"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44"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45"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46" style:parent-style-name="內文" style:family="paragraph">
      <style:paragraph-properties fo:text-align="justify" fo:line-height="0.3611in" fo:text-indent="4.6666in"/>
      <style:text-properties style:font-name="標楷體" style:font-name-asian="標楷體" fo:font-size="16pt" style:font-size-asian="16pt" style:font-size-complex="16pt"/>
    </style:style>
    <style:style style:name="P47" style:parent-style-name="內文" style:family="paragraph">
      <style:paragraph-properties fo:text-align="start" fo:line-height="0.3611in"/>
      <style:text-properties style:font-name="標楷體" style:font-name-asian="標楷體" fo:font-size="16pt" style:font-size-asian="16pt" style:font-size-complex="16pt"/>
    </style:style>
    <style:style style:name="P48" style:parent-style-name="內文" style:family="paragraph">
      <style:paragraph-properties fo:text-align="start" fo:line-height="0.3611in"/>
      <style:text-properties style:font-name="標楷體" style:font-name-asian="標楷體" fo:font-size="16pt" style:font-size-asian="16pt" style:font-size-complex="16pt"/>
    </style:style>
    <style:style style:name="P49" style:parent-style-name="內文" style:family="paragraph">
      <style:paragraph-properties fo:text-align="end" fo:line-height="0.3611in"/>
      <style:text-properties style:font-name="標楷體" style:font-name-asian="標楷體" fo:font-size="16pt" style:font-size-asian="16pt" style:font-size-complex="16pt"/>
    </style:style>
    <style:style style:name="P50" style:parent-style-name="內文" style:family="paragraph">
      <style:paragraph-properties fo:text-align="end" fo:line-height="0.3458in"/>
      <style:text-properties style:font-name="標楷體" style:font-name-asian="標楷體" fo:color="#000000" fo:font-size="16pt" style:font-size-asian="16pt" style:font-size-complex="16pt"/>
    </style:style>
    <style:style style:name="P51" style:parent-style-name="內文" style:family="paragraph">
      <style:paragraph-properties fo:line-height="0.3458in" fo:margin-right="0.0034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法務部訴願決定書<text:s/><text:s/><text:s/><text:s text:c="2"/><text:s text:c="3"/><text:s text:c="2"/><text:s text:c="5"/><text:s text:c="2"/><text:s text:c="5"/><text:s/>法訴字第10613504230號</text:p>
      <text:p text:style-name="P4"/>
      <text:p text:style-name="P5"><text:span text:style-name="T6">訴願人 <text:s/></text:span><text:span text:style-name="T7"><text:s text:c="3"/></text:span><text:span text:style-name="T8"><text:s text:c="2"/></text:span><text:span text:style-name="T9">粘家瑜</text:span><text:span text:style-name="T10"><text:s text:c="4"/></text:span><text:span text:style-name="T11"><text:s text:c="8"/></text:span></text:p>
      <text:p text:style-name="P12"><text:span text:style-name="T13">訴願人</text:span><text:span text:style-name="T14">因</text:span><text:span text:style-name="T15">刑</text:span><text:span text:style-name="T16">事</text:span><text:span text:style-name="T17">案</text:span><text:span text:style-name="T18">件，</text:span><text:span text:style-name="T19">不服臺灣</text:span><text:span text:style-name="T20">高等法院臺中分院檢察署</text:span><text:span text:style-name="T21">106年度上聲議字第963號</text:span><text:span text:style-name="T22">處分書，提起訴願</text:span><text:span text:style-name="T23">，本部決定如下：</text:span></text:p>
      <text:p text:style-name="P24"><text:s text:c="4"/>主<text:tab/><text:s text:c="2"/>文</text:p>
      <text:p text:style-name="P25">訴願不受理。</text:p>
      <text:p text:style-name="P26"><text:s text:c="4"/>理<text:tab/><text:s/><text:s/>由</text:p>
      <text:list text:style-name="LFO2" text:continue-numbering="true">
        <text:list-item>
          <text:p text:style-name="P27">按提起訴願，以有行政處分存在為前提，而行政處分係指中央或地方機關就公法上具體事件所為之決定或其他公權力措施而對外直接發生法律效果之單方行政行為；對於非行政處分或其他依法不屬訴願救濟範圍內之事項提起訴願者，應為不受理之決定，訴願法第1條、第3條第1項及第77條第8款分別定有明文。復按檢察機關所為駁回再議之決定，屬廣義司法權之行使，訴願人對之有所爭執，自應循刑事訴訟程序請求救濟，最高行政法院96年度裁字第3817號裁定可資參照。</text:p>
        </text:list-item>
        <text:list-item>
          <text:p text:style-name="P28">本件訴願人因告訴誹謗等案件，不服臺灣臺中地方法院檢察署106年度偵字第6253號案件之不起訴處分，向臺灣高等法院臺中分院檢察署（下稱臺中高分檢署）聲請再議，經臺中高分檢署以106年度上聲議字第963號處分書駁回再議之聲請，訴願人不服，於106年5月12日（本部於106年6月23日收受）提起訴願。</text:p>
        </text:list-item>
        <text:list-item>
          <text:p text:style-name="P29">查本件臺中高分檢署對於訴願人聲請再議所為之決定，揆諸上開說明，係屬司法權之行使，應依刑事訴訟程序請求救濟，非屬訴願救濟範圍內之事項，訴願人對之提起訴願，於法不合，應不受理。</text:p>
        </text:list-item>
        <text:list-item>
          <text:p text:style-name="P30">據上論結，本件訴願為不合法，爰依訴願法第77條第8款規定，決定如主文。</text:p>
        </text:list-item>
      </text:list>
      <text:soft-page-break/>
      <text:p text:style-name="P31"><text:span text:style-name="T32">訴願審議委員會主任</text:span><text:span text:style-name="T33">委員</text:span><text:span text:style-name="T34"><text:s/>陳明堂</text:span></text:p>
      <text:p text:style-name="P35">委員 蔡碧仲</text:p>
      <text:p text:style-name="P36">委員 張斗輝</text:p>
      <text:p text:style-name="P37">委員 林秀蓮</text:p>
      <text:p text:style-name="P38">委員 呂文忠</text:p>
      <text:p text:style-name="P39">委員 周成瑜</text:p>
      <text:p text:style-name="P40">委員 陳荔彤</text:p>
      <text:p text:style-name="P41">委員 張麗真</text:p>
      <text:p text:style-name="P42">委員 楊奕華</text:p>
      <text:p text:style-name="P43">委員 沈淑妃</text:p>
      <text:p text:style-name="P44">委員 劉英秀</text:p>
      <text:p text:style-name="P45">委員 余振華</text:p>
      <text:p text:style-name="P46"/>
      <text:p text:style-name="P47">中華民國106年8月30日</text:p>
      <text:p text:style-name="P48"/>
      <text:p text:style-name="P49">部 長 <text:s/>邱<text:s text:c="2"/>太<text:s text:c="2"/>三</text:p>
      <text:p text:style-name="P50"/>
      <text:p text:style-name="P51"><text:span text:style-name="T52">如不服本決定，得於決定書送達之次日起2個月內向</text:span><text:span text:style-name="T53">臺中</text:span><text:span text:style-name="T54">高等行政法院提起行政訴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margin-left="0.3986in" fo:text-indent="-0.398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style:vertical-align="baseline" fo:line-height="0.3055in" fo:margin-left="0.4444in" fo:text-indent="-0.4444in">
        <style:tab-stops/>
      </style:paragraph-properties>
      <style:text-properties style:font-name="標楷體" style:font-name-asian="標楷體" fo:font-size="16pt" style:font-size-asian="16pt" fo:hyphenate="false"/>
    </style:style>
    <style:style style:name="一." style:display-name="一." style:family="paragraph" style:parent-style-name="內文">
      <style:paragraph-properties style:vertical-align="baseline" style:line-height-at-least="0.25in" fo:margin-left="0.4333in" fo:text-indent="-0.4333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333in" fo:text-indent="0.2222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ialog_text1" style:display-name="dialog_text1" style:family="text">
      <style:text-properties style:font-name="sөũ" fo:color="#000000"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style:font-name-asian="標楷體" fo:font-weight="normal" style:font-weight-asian="normal" fo:font-style="normal" style:font-style-asian="normal"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text:style-name="WW_CharLFO2LV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6895in" fo:margin-bottom="0.6888in" fo:margin-right="0.79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訴願決定書</dc:title>
    <meta:initial-creator>ABC</meta:initial-creator>
    <dc:creator>MOJ</dc:creator>
    <meta:creation-date>2017-11-10T06:04:00Z</meta:creation-date>
    <dc:date>2017-11-10T06:04:00Z</dc:date>
    <meta:print-date>2015-03-18T03:48:00Z</meta:print-date>
    <meta:template xlink:href="Normal.dotm" xlink:type="simple"/>
    <meta:editing-cycles>2</meta:editing-cycles>
    <meta:editing-duration>PT0S</meta:editing-duration>
    <meta:document-statistic meta:page-count="2" meta:paragraph-count="1" meta:word-count="120" meta:character-count="805" meta:row-count="5" meta:non-whitespace-character-count="686"/>
  </office:meta>
</office:document-meta>
</file>