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6" style:parent-style-name="本文縮排3" style:family="paragraph">
      <style:paragraph-properties fo:line-height="0.3611in"/>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name-complex="新細明體" style:font-size-complex="16pt"/>
    </style:style>
    <style:style style:name="T10" style:parent-style-name="預設段落字型" style:family="text">
      <style:text-properties style:font-name="標楷體" style:font-name-complex="新細明體" style:font-size-complex="16pt"/>
    </style:style>
    <style:style style:name="T11" style:parent-style-name="預設段落字型" style:family="text">
      <style:text-properties style:font-name="標楷體" style:font-name-complex="新細明體" style:font-size-complex="16pt"/>
    </style:style>
    <style:style style:name="T12" style:parent-style-name="預設段落字型" style:family="text">
      <style:text-properties style:font-name="標楷體" style:font-name-complex="新細明體" style:font-size-complex="16pt"/>
    </style:style>
    <style:style style:name="T13" style:parent-style-name="預設段落字型" style:family="text">
      <style:text-properties style:font-name="標楷體" style:font-name-complex="新細明體" style:font-size-complex="16pt"/>
    </style:style>
    <style:style style:name="T14" style:parent-style-name="預設段落字型" style:family="text">
      <style:text-properties style:font-name="標楷體" style:font-size-complex="16pt"/>
    </style:style>
    <style:style style:name="P15" style:parent-style-name="內文" style:family="paragraph">
      <style:paragraph-properties fo:line-height="0.3611in"/>
      <style:text-properties style:font-name="標楷體" style:font-name-asian="標楷體" fo:font-size="16pt" style:font-size-asian="16pt" style:font-size-complex="16pt"/>
    </style:style>
    <style:style style:name="P16" style:parent-style-name="內文" style:family="paragraph">
      <style:paragraph-properties fo:line-height="0.3611in"/>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8"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19"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20"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21" style:parent-style-name="HTML預設格式" style:list-style-name="LFO5" style:family="paragraph">
      <style:paragraph-properties fo:text-align="justify" fo:line-height="0.3611in" fo:margin-left="0.5833in" fo:text-indent="-0.5833in">
        <style:tab-stops>
          <style:tab-stop style:type="left" style:position="0in"/>
          <style:tab-stop style:type="left" style:position="0.0527in"/>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4.7791in" fo:text-indent="-0.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611in" fo:text-indent="2.6576in"/>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28"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29"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0"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8" style:parent-style-name="內文" style:family="paragraph">
      <style:paragraph-properties fo:line-height="0.3611in"/>
      <style:text-properties style:font-name="標楷體" style:font-name-asian="標楷體" fo:font-size="16pt" style:font-size-asian="16pt" style:font-size-complex="16pt"/>
    </style:style>
    <style:style style:name="P39" style:parent-style-name="內文" style:family="paragraph">
      <style:paragraph-properties fo:text-align="start" fo:line-height="0.3611in"/>
      <style:text-properties style:font-name="標楷體" style:font-name-asian="標楷體" fo:font-size="16pt" style:font-size-asian="16pt" style:font-size-complex="16pt"/>
    </style:style>
    <style:style style:name="P40" style:parent-style-name="內文" style:family="paragraph">
      <style:paragraph-properties fo:text-align="start" fo:line-height="0.3611in"/>
      <style:text-properties style:font-name="標楷體" style:font-name-asian="標楷體" fo:font-size="16pt" style:font-size-asian="16pt" style:font-size-complex="16pt"/>
    </style:style>
    <style:style style:name="P41" style:parent-style-name="內文" style:family="paragraph">
      <style:paragraph-properties fo:text-align="end" fo:line-height="0.3611in"/>
      <style:text-properties style:font-name="標楷體" style:font-name-asian="標楷體" fo:font-size="16pt" style:font-size-asian="16pt" style:font-size-complex="16pt"/>
    </style:style>
    <style:style style:name="P42" style:parent-style-name="內文" style:family="paragraph">
      <style:paragraph-properties fo:text-align="end" fo:line-height="0.3611in"/>
      <style:text-properties style:font-name="標楷體" style:font-name-asian="標楷體" fo:font-size="16pt" style:font-size-asian="16pt" style:font-size-complex="16pt"/>
    </style:style>
    <style:style style:name="P43" style:parent-style-name="內文" style:family="paragraph">
      <style:paragraph-properties fo:line-height="0.3611in" fo:margin-right="0.0034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text:s/><text:s text:c="3"/><text:s/><text:s text:c="9"/><text:s text:c="7"/>法訴字第10613504220號</text:p>
      <text:p text:style-name="P4"/>
      <text:p text:style-name="P5">訴願人 <text:s/>陳雅琴</text:p>
      <text:p text:style-name="P6"><text:span text:style-name="T7">訴願人</text:span><text:span text:style-name="T8">因</text:span><text:span text:style-name="T9">刑事執行案件，請求撤銷臺灣新北</text:span><text:span text:style-name="T10">地方法院檢察署</text:span><text:span text:style-name="T11">檢察長未依法督導及糾正所屬檢察官</text:span><text:span text:style-name="T12">之不作為情事</text:span><text:span text:style-name="T13">，提起訴</text:span><text:span text:style-name="T14">願，本部決定如下：</text:span></text:p>
      <text:p text:style-name="P15"><text:s text:c="4"/>主<text:tab/><text:s text:c="2"/>文</text:p>
      <text:p text:style-name="P16">訴願不受理。</text:p>
      <text:p text:style-name="P17">　　理<text:tab/><text:s text:c="2"/>由</text:p>
      <text:list text:style-name="LFO5" text:continue-numbering="true">
        <text:list-item>
          <text:p text:style-name="P18">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 條、第3 條第1 項及第77 條第8 款分別定有明文。次按刑事訴訟法上檢察機關對於受判決人執行刑罰之決定，屬司法權之行使，訴願人對之有所爭執，自應循刑事訴訟程序請求救濟，最高行政法院91 年度裁字第1533 號裁定及97 年度裁字第3132 號裁定可資參照。</text:p>
        </text:list-item>
        <text:list-item>
          <text:p text:style-name="P19">緣訴願人因違反藥事法等罪案件，經臺灣高等法院以104年度上訴字第3038號判決判處有期徒刑1年、8月、6月，並就不得易科罰金之刑（即1年、8月），定其應執行刑為有期徒刑1年4月，經最高法院106年度台上字第344號判決以其上訴不合法駁回上訴確定，並由臺灣新北地方法院檢察署（下稱新北地檢署）檢察官以106年度執字第2825號案件執行。訴願人認新北地檢署檢察長就上開刑事執行案件，有未督導及糾正所屬檢察官之不作為，提起訴願。</text:p>
        </text:list-item>
        <text:list-item>
          <text:p text:style-name="P20">查本件新北地檢署檢察長就執行刑罰應如何督導所屬檢察官，揆諸上開說明，係屬司法權之行使，非屬訴願救濟範圍內之事項，訴願人對之提起訴願，於法不合，應不受理。另訴願人請求到場陳述意見乙節，經核無必要，並予敘明。</text:p>
        </text:list-item>
        <text:list-item>
          <text:p text:style-name="P21">據上論結，本件訴願為不合法，爰依訴願法第77<text:s/>條第8<text:s/>款規定，決定如主文。</text:p>
        </text:list-item>
      </text:list>
      <text:p text:style-name="P22"/>
      <text:p text:style-name="P23"><text:span text:style-name="T24">訴願審議委員會主任</text:span><text:span text:style-name="T25">委員</text:span><text:span text:style-name="T26"><text:s/>陳明堂</text:span></text:p>
      <text:p text:style-name="P27">委員 蔡碧仲</text:p>
      <text:p text:style-name="P28">委員 張斗輝</text:p>
      <text:p text:style-name="P29">委員 林秀蓮</text:p>
      <text:p text:style-name="P30">委員 呂文忠</text:p>
      <text:p text:style-name="P31">委員 周成瑜</text:p>
      <text:p text:style-name="P32">委員 陳荔彤</text:p>
      <text:p text:style-name="P33">委員 張麗真</text:p>
      <text:p text:style-name="P34">委員 楊奕華</text:p>
      <text:p text:style-name="P35">委員 沈淑妃</text:p>
      <text:p text:style-name="P36">委員 劉英秀</text:p>
      <text:p text:style-name="P37">委員 余振華</text:p>
      <text:p text:style-name="P38"><text:s text:c="73"/></text:p>
      <text:p text:style-name="P39">中華民國106年8月30日</text:p>
      <text:p text:style-name="P40"/>
      <text:p text:style-name="P41">部 長 <text:s/>邱<text:s text:c="2"/>太<text:s text:c="2"/>三</text:p>
      <text:p text:style-name="P42"/>
      <text:p text:style-name="P43"><text:span text:style-name="T44">如不服本決定，得於決定書送達之次日起2個月內向</text:span><text:span text:style-name="T45">臺北</text:span><text:span text:style-name="T46">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6pt" style:font-size-asian="16pt" fo:language="en" fo:country="US"/>
    </style:style>
    <style:style style:name="WW_CharLFO6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03:00Z</meta:creation-date>
    <dc:date>2017-11-10T06:03:00Z</dc:date>
    <meta:print-date>2017-07-30T03:16:00Z</meta:print-date>
    <meta:template xlink:href="Normal.dotm" xlink:type="simple"/>
    <meta:editing-cycles>2</meta:editing-cycles>
    <meta:editing-duration>PT0S</meta:editing-duration>
    <meta:document-statistic meta:page-count="2" meta:paragraph-count="1" meta:word-count="146" meta:character-count="979" meta:row-count="6" meta:non-whitespace-character-count="834"/>
  </office:meta>
</office:document-meta>
</file>