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ab-stops>
          <style:tab-stop style:type="left" style:position="2.6388in"/>
        </style:tab-stops>
      </style:paragraph-properties>
      <style:text-properties style:font-name="標楷體" style:font-name-asian="標楷體" fo:font-size="16pt" style:font-size-asian="16pt" style:font-size-complex="16pt"/>
    </style:style>
    <style:style style:name="P6" style:parent-style-name="本文縮排3" style:family="paragraph">
      <style:paragraph-properties fo:line-height="0.3611in"/>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name-complex="新細明體" style:font-size-complex="16pt"/>
    </style:style>
    <style:style style:name="T10" style:parent-style-name="預設段落字型" style:family="text">
      <style:text-properties style:font-name="標楷體" style:font-name-complex="新細明體" style:font-size-complex="16pt"/>
    </style:style>
    <style:style style:name="T11" style:parent-style-name="預設段落字型" style:family="text">
      <style:text-properties style:font-name="標楷體" style:font-name-complex="新細明體" style:font-size-complex="16pt"/>
    </style:style>
    <style:style style:name="T12" style:parent-style-name="預設段落字型" style:family="text">
      <style:text-properties style:font-name="標楷體" style:font-name-complex="新細明體" style:font-size-complex="16pt"/>
    </style:style>
    <style:style style:name="T13" style:parent-style-name="預設段落字型" style:family="text">
      <style:text-properties style:font-name="標楷體" style:font-size-complex="16pt"/>
    </style:style>
    <style:style style:name="P14" style:parent-style-name="內文" style:family="paragraph">
      <style:paragraph-properties fo:line-height="0.3611in"/>
      <style:text-properties style:font-name="標楷體" style:font-name-asian="標楷體" fo:font-size="16pt" style:font-size-asian="16pt" style:font-size-complex="16pt"/>
    </style:style>
    <style:style style:name="P15" style:parent-style-name="內文" style:family="paragraph">
      <style:paragraph-properties fo:line-height="0.3611in"/>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7"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18"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19"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20"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margin-left="4.7791in" fo:text-indent="-0.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text-indent="2.6576in"/>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27"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28"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7" style:parent-style-name="內文" style:family="paragraph">
      <style:paragraph-properties fo:line-height="0.3611in"/>
      <style:text-properties style:font-name="標楷體" style:font-name-asian="標楷體" fo:font-size="16pt" style:font-size-asian="16pt" style:font-size-complex="16pt"/>
    </style:style>
    <style:style style:name="P38" style:parent-style-name="內文" style:family="paragraph">
      <style:paragraph-properties fo:text-align="start" fo:line-height="0.3611in"/>
      <style:text-properties style:font-name="標楷體" style:font-name-asian="標楷體" fo:font-size="16pt" style:font-size-asian="16pt" style:font-size-complex="16pt"/>
    </style:style>
    <style:style style:name="P39" style:parent-style-name="內文" style:family="paragraph">
      <style:paragraph-properties fo:text-align="start" fo:line-height="0.3611in"/>
      <style:text-properties style:font-name="標楷體" style:font-name-asian="標楷體" fo:font-size="16pt" style:font-size-asian="16pt" style:font-size-complex="16pt"/>
    </style:style>
    <style:style style:name="P40" style:parent-style-name="內文" style:family="paragraph">
      <style:paragraph-properties fo:text-align="end" fo:line-height="0.3611in"/>
      <style:text-properties style:font-name="標楷體" style:font-name-asian="標楷體" fo:font-size="16pt" style:font-size-asian="16pt" style:font-size-complex="16pt"/>
    </style:style>
    <style:style style:name="P41" style:parent-style-name="內文" style:family="paragraph">
      <style:paragraph-properties fo:text-align="end" fo:line-height="0.3611in"/>
      <style:text-properties style:font-name="標楷體" style:font-name-asian="標楷體" fo:font-size="16pt" style:font-size-asian="16pt" style:font-size-complex="16pt"/>
    </style:style>
    <style:style style:name="P42" style:parent-style-name="內文" style:family="paragraph">
      <style:paragraph-properties fo:line-height="0.3611in" fo:margin-right="0.0034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 text:c="3"/><text:s/><text:s text:c="4"/><text:s text:c="2"/><text:s text:c="5"/><text:s text:c="7"/>法訴字第10613504210號</text:p>
      <text:p text:style-name="P4"/>
      <text:p text:style-name="P5">訴願人 <text:s/>莊榮兆<text:s text:c="2"/><text:s text:c="4"/><text:s text:c="7"/><text:s text:c="2"/></text:p>
      <text:p text:style-name="P6"><text:span text:style-name="T7">訴願人</text:span><text:span text:style-name="T8">因</text:span><text:span text:style-name="T9">刑事執行案件，</text:span><text:span text:style-name="T10">不服</text:span><text:span text:style-name="T11">臺灣臺中地方法院檢察署檢察長106年4月26日駁回迴避聲請核定書</text:span><text:span text:style-name="T12">，提起訴</text:span><text:span text:style-name="T13">願，本部決定如下：</text:span></text:p>
      <text:p text:style-name="P14"><text:s text:c="4"/>主<text:tab/><text:s text:c="2"/>文</text:p>
      <text:p text:style-name="P15">訴願不受理。</text:p>
      <text:p text:style-name="P16">　　理<text:tab/><text:s text:c="2"/>由</text:p>
      <text:list text:style-name="LFO5" text:continue-numbering="true">
        <text:list-item>
          <text:p text:style-name="P17">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復按檢察官踐行刑事訴訟法之程序，為司法權之行使，其應如何之處置始合乎刑事訴訟法規定，應循刑事訴訟程序請求救濟，非屬訴願救濟之範圍，最高行政法院89年度裁字第1619號裁定及106年度裁字第401號裁定可資參照。</text:p>
        </text:list-item>
        <text:list-item>
          <text:p text:style-name="P18">緣訴願人因貪污治罪條例案件，經法院判決處有期徒刑1年2月確定，並由臺灣臺中地方法院檢察署（下稱臺中地檢署）以106年度執字第4290號案件執行。訴願人向臺中地檢署檢察官請求將上開執行案件囑託臺灣臺北地方法院檢察署執行，臺中地檢署檢察官以無囑託執行之事由予以駁回。訴願人認該檢察官未啟動糾錯平反程序，聲請迴避，經臺中地檢署檢察長以106年4月26日核定書予以駁回。訴願人不服，爰於106年5月25日提起訴願。</text:p>
        </text:list-item>
        <text:list-item>
          <text:p text:style-name="P19">查本件臺中地檢署檢察長對於訴願人聲請檢察官迴避所為之處置，揆諸上開說明，係屬司法權之行使，應依刑事訴訟程序請<text:soft-page-break/>求救濟，非屬訴願救濟範圍內之事項，訴願人對之提起訴願，於法不合，應不受理。另訴願人請求到場陳述意見乙節，經核無必要，併予敘明。</text:p>
        </text:list-item>
        <text:list-item>
          <text:p text:style-name="P20">據上論結，本件訴願為不合法，爰依訴願法第77<text:s/>條第8<text:s/>款規定，決定如主文。</text:p>
        </text:list-item>
      </text:list>
      <text:p text:style-name="P21"/>
      <text:p text:style-name="P22"><text:span text:style-name="T23">訴願審議委員會主任</text:span><text:span text:style-name="T24">委員</text:span><text:span text:style-name="T25"><text:s/>陳明堂</text:span></text:p>
      <text:p text:style-name="P26">委員 蔡碧仲</text:p>
      <text:p text:style-name="P27">委員 張斗輝</text:p>
      <text:p text:style-name="P28">委員 林秀蓮</text:p>
      <text:p text:style-name="P29">委員 呂文忠</text:p>
      <text:p text:style-name="P30">委員 周成瑜</text:p>
      <text:p text:style-name="P31">委員 陳荔彤</text:p>
      <text:p text:style-name="P32">委員 張麗真</text:p>
      <text:p text:style-name="P33">委員 楊奕華</text:p>
      <text:p text:style-name="P34">委員 沈淑妃</text:p>
      <text:p text:style-name="P35">委員 劉英秀</text:p>
      <text:p text:style-name="P36">委員 余振華</text:p>
      <text:p text:style-name="P37"><text:s text:c="73"/></text:p>
      <text:p text:style-name="P38">中華民國106年8月30日</text:p>
      <text:p text:style-name="P39"/>
      <text:p text:style-name="P40">部 長 <text:s/>邱<text:s text:c="2"/>太<text:s text:c="2"/>三</text:p>
      <text:p text:style-name="P41"/>
      <text:p text:style-name="P42"><text:span text:style-name="T43">如不服本決定，得於決定書送達之次日起2個月內向</text:span><text:span text:style-name="T44">臺</text:span><text:span text:style-name="T45">中</text:span><text:span text:style-name="T46">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6pt" style:font-size-asian="16pt" fo:language="en" fo:country="US"/>
    </style:style>
    <style:style style:name="WW_CharLFO6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11-10T06:02:00Z</meta:creation-date>
    <dc:date>2017-11-10T06:02:00Z</dc:date>
    <meta:print-date>2017-07-30T04:15:00Z</meta:print-date>
    <meta:template xlink:href="Normal.dotm" xlink:type="simple"/>
    <meta:editing-cycles>2</meta:editing-cycles>
    <meta:editing-duration>PT60S</meta:editing-duration>
    <meta:document-statistic meta:page-count="2" meta:paragraph-count="1" meta:word-count="148" meta:character-count="996" meta:row-count="7" meta:non-whitespace-character-count="849"/>
  </office:meta>
</office:document-meta>
</file>