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widows="2" fo:orphans="2" fo:break-before="page" fo:margin-bottom="0.1041in" style:line-height-at-least="0.3937in" fo:background-color="#FFFFFF"/>
      <style:text-properties style:font-name="微軟正黑體" style:font-name-asian="微軟正黑體" style:font-name-complex="新細明體" fo:color="#2E9AB5" style:letter-kerning="false" fo:font-size="18pt" style:font-size-asian="18pt" style:font-size-complex="18pt"/>
    </style:style>
    <style:style style:name="P2" style:parent-style-name="Textbody" style:family="paragraph">
      <style:paragraph-properties fo:widows="2" fo:orphans="2" fo:line-height="0.3611in" fo:background-color="#FFFFFF"/>
    </style:style>
    <style:style style:name="T3" style:parent-style-name="預設段落字型" style:family="text">
      <style:text-properties style:font-name="微軟正黑體" style:font-name-asian="微軟正黑體" style:font-name-complex="新細明體" style:letter-kerning="false" fo:font-size="13.5pt" style:font-size-asian="13.5pt" style:font-size-complex="13.5pt"/>
    </style:style>
    <style:style style:name="T4" style:parent-style-name="預設段落字型" style:family="text">
      <style:text-properties style:font-name="微軟正黑體" style:font-name-asian="微軟正黑體" style:font-name-complex="新細明體" style:letter-kerning="false" fo:font-size="13.5pt" style:font-size-asian="13.5pt" style:font-size-complex="13.5pt"/>
    </style:style>
    <style:style style:name="T5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6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7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8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9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10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11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12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13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14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15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16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17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18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19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P20" style:parent-style-name="Textbody" style:family="paragraph">
      <style:paragraph-properties fo:widows="2" fo:orphans="2" fo:line-height="0.3611in" fo:background-color="#FFFFFF"/>
      <style:text-properties style:font-name="微軟正黑體" style:font-name-asian="微軟正黑體" style:font-name-complex="新細明體" style:letter-kerning="false" fo:font-size="13.5pt" style:font-size-asian="13.5pt" style:font-size-complex="13.5pt"/>
    </style:style>
    <style:style style:name="P21" style:parent-style-name="Textbody" style:family="paragraph">
      <style:paragraph-properties fo:widows="2" fo:orphans="2" fo:line-height="0.3611in" fo:background-color="#FFFFFF"/>
    </style:style>
    <style:style style:name="T22" style:parent-style-name="預設段落字型" style:family="text">
      <style:text-properties style:font-name="微軟正黑體" style:font-name-asian="微軟正黑體" style:font-name-complex="新細明體" style:letter-kerning="false" fo:font-size="13.5pt" style:font-size-asian="13.5pt" style:font-size-complex="13.5pt"/>
    </style:style>
    <style:style style:name="T23" style:parent-style-name="預設段落字型" style:family="text">
      <style:text-properties style:font-name="微軟正黑體" style:font-name-asian="微軟正黑體" style:font-name-complex="新細明體" style:letter-kerning="false" fo:font-size="13.5pt" style:font-size-asian="13.5pt" style:font-size-complex="13.5pt"/>
    </style:style>
    <style:style style:name="T24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25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26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27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28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29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30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31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32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33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34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35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36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37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38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P39" style:parent-style-name="Textbody" style:family="paragraph">
      <style:paragraph-properties fo:widows="2" fo:orphans="2" fo:line-height="0.3611in" fo:background-color="#FFFFFF"/>
      <style:text-properties style:font-name="微軟正黑體" style:font-name-asian="微軟正黑體" style:font-name-complex="新細明體" style:letter-kerning="false" fo:font-size="13.5pt" style:font-size-asian="13.5pt" style:font-size-complex="13.5pt"/>
    </style:style>
    <style:style style:name="P40" style:parent-style-name="Textbody" style:family="paragraph">
      <style:paragraph-properties fo:widows="2" fo:orphans="2" fo:line-height="0.3611in" fo:background-color="#FFFFFF"/>
    </style:style>
    <style:style style:name="T41" style:parent-style-name="預設段落字型" style:family="text">
      <style:text-properties style:font-name="微軟正黑體" style:font-name-asian="微軟正黑體" style:font-name-complex="新細明體" style:letter-kerning="false" fo:font-size="13.5pt" style:font-size-asian="13.5pt" style:font-size-complex="13.5pt"/>
    </style:style>
    <style:style style:name="T42" style:parent-style-name="預設段落字型" style:family="text">
      <style:text-properties style:font-name="微軟正黑體" style:font-name-asian="微軟正黑體" style:font-name-complex="新細明體" style:letter-kerning="false" fo:font-size="13.5pt" style:font-size-asian="13.5pt" style:font-size-complex="13.5pt"/>
    </style:style>
    <style:style style:name="T43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44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45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46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47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48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49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50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51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52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53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54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55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56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57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58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59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P60" style:parent-style-name="Textbody" style:family="paragraph">
      <style:paragraph-properties fo:widows="2" fo:orphans="2" fo:line-height="0.3611in" fo:background-color="#FFFFFF"/>
      <style:text-properties style:font-name="微軟正黑體" style:font-name-asian="微軟正黑體" style:font-name-complex="新細明體" style:letter-kerning="false" fo:font-size="13.5pt" style:font-size-asian="13.5pt" style:font-size-complex="13.5pt"/>
    </style:style>
    <style:style style:name="P61" style:parent-style-name="Textbody" style:family="paragraph">
      <style:paragraph-properties fo:widows="2" fo:orphans="2" fo:line-height="0.3611in" fo:background-color="#FFFFFF"/>
    </style:style>
    <style:style style:name="T62" style:parent-style-name="預設段落字型" style:family="text">
      <style:text-properties style:font-name="微軟正黑體" style:font-name-asian="微軟正黑體" style:font-name-complex="新細明體" style:letter-kerning="false" fo:font-size="13.5pt" style:font-size-asian="13.5pt" style:font-size-complex="13.5pt"/>
    </style:style>
    <style:style style:name="T63" style:parent-style-name="預設段落字型" style:family="text">
      <style:text-properties style:font-name="微軟正黑體" style:font-name-asian="微軟正黑體" style:font-name-complex="新細明體" style:letter-kerning="false" fo:font-size="13.5pt" style:font-size-asian="13.5pt" style:font-size-complex="13.5pt"/>
    </style:style>
    <style:style style:name="T64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65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66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67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68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69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70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71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72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73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74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75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76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77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78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79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80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P81" style:parent-style-name="Textbody" style:family="paragraph">
      <style:paragraph-properties fo:widows="2" fo:orphans="2" fo:line-height="0.3611in" fo:background-color="#FFFFFF"/>
      <style:text-properties style:font-name="微軟正黑體" style:font-name-asian="微軟正黑體" style:font-name-complex="新細明體" style:letter-kerning="false" fo:font-size="13.5pt" style:font-size-asian="13.5pt" style:font-size-complex="13.5pt"/>
    </style:style>
    <style:style style:name="P82" style:parent-style-name="Textbody" style:family="paragraph">
      <style:paragraph-properties fo:widows="2" fo:orphans="2" fo:line-height="0.3611in" fo:background-color="#FFFFFF"/>
    </style:style>
    <style:style style:name="T83" style:parent-style-name="預設段落字型" style:family="text">
      <style:text-properties style:font-name="微軟正黑體" style:font-name-asian="微軟正黑體" style:font-name-complex="新細明體" style:letter-kerning="false" fo:font-size="13.5pt" style:font-size-asian="13.5pt" style:font-size-complex="13.5pt"/>
    </style:style>
    <style:style style:name="T84" style:parent-style-name="預設段落字型" style:family="text">
      <style:text-properties style:font-name="微軟正黑體" style:font-name-asian="微軟正黑體" style:font-name-complex="新細明體" style:letter-kerning="false" fo:font-size="13.5pt" style:font-size-asian="13.5pt" style:font-size-complex="13.5pt"/>
    </style:style>
    <style:style style:name="T85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86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87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88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89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90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91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92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93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94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95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96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97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98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99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100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101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P102" style:parent-style-name="Textbody" style:family="paragraph">
      <style:paragraph-properties fo:widows="2" fo:orphans="2" fo:line-height="0.3611in" fo:background-color="#FFFFFF"/>
      <style:text-properties style:font-name="微軟正黑體" style:font-name-asian="微軟正黑體" style:font-name-complex="新細明體" style:letter-kerning="false" fo:font-size="13.5pt" style:font-size-asian="13.5pt" style:font-size-complex="13.5pt"/>
    </style:style>
    <style:style style:name="P103" style:parent-style-name="Textbody" style:family="paragraph">
      <style:paragraph-properties fo:widows="2" fo:orphans="2" fo:line-height="0.3611in" fo:background-color="#FFFFFF"/>
    </style:style>
    <style:style style:name="T104" style:parent-style-name="預設段落字型" style:family="text">
      <style:text-properties style:font-name="微軟正黑體" style:font-name-asian="微軟正黑體" style:font-name-complex="新細明體" style:letter-kerning="false" fo:font-size="13.5pt" style:font-size-asian="13.5pt" style:font-size-complex="13.5pt"/>
    </style:style>
    <style:style style:name="T105" style:parent-style-name="預設段落字型" style:family="text">
      <style:text-properties style:font-name="微軟正黑體" style:font-name-asian="微軟正黑體" style:font-name-complex="新細明體" style:letter-kerning="false" fo:font-size="13.5pt" style:font-size-asian="13.5pt" style:font-size-complex="13.5pt"/>
    </style:style>
    <style:style style:name="T106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107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108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109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110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111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112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113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114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115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116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117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118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119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120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121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122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P123" style:parent-style-name="Textbody" style:family="paragraph">
      <style:paragraph-properties fo:widows="2" fo:orphans="2" fo:line-height="0.3611in" fo:background-color="#FFFFFF"/>
      <style:text-properties style:font-name="微軟正黑體" style:font-name-asian="微軟正黑體" style:font-name-complex="新細明體" style:letter-kerning="false" fo:font-size="13.5pt" style:font-size-asian="13.5pt" style:font-size-complex="13.5pt"/>
    </style:style>
    <style:style style:name="P124" style:parent-style-name="Textbody" style:family="paragraph">
      <style:paragraph-properties fo:widows="2" fo:orphans="2" fo:line-height="0.3611in" fo:background-color="#FFFFFF"/>
    </style:style>
    <style:style style:name="T125" style:parent-style-name="預設段落字型" style:family="text">
      <style:text-properties style:font-name="微軟正黑體" style:font-name-asian="微軟正黑體" style:font-name-complex="新細明體" style:letter-kerning="false" fo:font-size="13.5pt" style:font-size-asian="13.5pt" style:font-size-complex="13.5pt"/>
    </style:style>
    <style:style style:name="T126" style:parent-style-name="預設段落字型" style:family="text">
      <style:text-properties style:font-name="微軟正黑體" style:font-name-asian="微軟正黑體" style:font-name-complex="新細明體" style:letter-kerning="false" fo:font-size="13.5pt" style:font-size-asian="13.5pt" style:font-size-complex="13.5pt"/>
    </style:style>
    <style:style style:name="T127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128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129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130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131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132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133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134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135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136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137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138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139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140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141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142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143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P144" style:parent-style-name="Textbody" style:family="paragraph">
      <style:paragraph-properties fo:widows="2" fo:orphans="2" fo:line-height="0.3611in" fo:background-color="#FFFFFF"/>
      <style:text-properties style:font-name="微軟正黑體" style:font-name-asian="微軟正黑體" style:font-name-complex="新細明體" style:letter-kerning="false" fo:font-size="13.5pt" style:font-size-asian="13.5pt" style:font-size-complex="13.5pt"/>
    </style:style>
    <style:style style:name="P145" style:parent-style-name="Textbody" style:family="paragraph">
      <style:paragraph-properties fo:widows="2" fo:orphans="2" fo:line-height="0.3611in" fo:background-color="#FFFFFF"/>
    </style:style>
    <style:style style:name="T146" style:parent-style-name="預設段落字型" style:family="text">
      <style:text-properties style:font-name="微軟正黑體" style:font-name-asian="微軟正黑體" style:font-name-complex="新細明體" style:letter-kerning="false" fo:font-size="13.5pt" style:font-size-asian="13.5pt" style:font-size-complex="13.5pt"/>
    </style:style>
    <style:style style:name="T147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148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149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150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P151" style:parent-style-name="Textbody" style:family="paragraph">
      <style:paragraph-properties fo:widows="2" fo:orphans="2" fo:line-height="0.3611in" fo:background-color="#FFFFFF"/>
    </style:style>
    <style:style style:name="T152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153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154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155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156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157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158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159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160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161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162" style:parent-style-name="預設段落字型" style:family="text">
      <style:text-properties style:font-name="微軟正黑體" style:font-name-asian="微軟正黑體" style:font-name-complex="新細明體" style:letter-kerning="false" fo:font-size="13.5pt" style:font-size-asian="13.5pt" style:font-size-complex="13.5pt"/>
    </style:style>
    <style:style style:name="T163" style:parent-style-name="預設段落字型" style:family="text">
      <style:text-properties style:font-name="微軟正黑體" style:font-name-asian="微軟正黑體" style:font-name-complex="新細明體" style:letter-kerning="false" fo:font-size="13.5pt" style:font-size-asian="13.5pt" style:font-size-complex="13.5pt"/>
    </style:style>
    <style:style style:name="P164" style:parent-style-name="Textbody" style:family="paragraph">
      <style:paragraph-properties fo:widows="2" fo:orphans="2" fo:line-height="0.3611in" fo:background-color="#FFFFFF"/>
    </style:style>
    <style:style style:name="T165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P166" style:parent-style-name="Textbody" style:family="paragraph">
      <style:paragraph-properties fo:widows="2" fo:orphans="2" fo:line-height="0.3611in" fo:background-color="#FFFFFF"/>
      <style:text-properties style:font-name="微軟正黑體" style:font-name-asian="微軟正黑體" style:font-name-complex="新細明體" style:letter-kerning="false" fo:font-size="13.5pt" style:font-size-asian="13.5pt" style:font-size-complex="13.5pt"/>
    </style:style>
    <style:style style:name="P167" style:parent-style-name="Textbody" style:family="paragraph">
      <style:paragraph-properties fo:widows="2" fo:orphans="2" fo:line-height="0.3611in" fo:background-color="#FFFFFF"/>
    </style:style>
    <style:style style:name="T168" style:parent-style-name="預設段落字型" style:family="text">
      <style:text-properties style:font-name="微軟正黑體" style:font-name-asian="微軟正黑體" style:font-name-complex="新細明體" style:letter-kerning="false" fo:font-size="13.5pt" style:font-size-asian="13.5pt" style:font-size-complex="13.5pt"/>
    </style:style>
    <style:style style:name="T169" style:parent-style-name="預設段落字型" style:family="text">
      <style:text-properties style:font-name="微軟正黑體" style:font-name-asian="微軟正黑體" style:font-name-complex="新細明體" style:letter-kerning="false" fo:font-size="13.5pt" style:font-size-asian="13.5pt" style:font-size-complex="13.5pt"/>
    </style:style>
    <style:style style:name="T170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171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172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173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174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175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176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177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178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179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180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181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182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183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184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185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186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P187" style:parent-style-name="Textbody" style:family="paragraph">
      <style:paragraph-properties fo:widows="2" fo:orphans="2" fo:line-height="0.3611in" fo:background-color="#FFFFFF"/>
      <style:text-properties style:font-name="微軟正黑體" style:font-name-asian="微軟正黑體" style:font-name-complex="新細明體" style:letter-kerning="false" fo:font-size="13.5pt" style:font-size-asian="13.5pt" style:font-size-complex="13.5pt"/>
    </style:style>
    <style:style style:name="P188" style:parent-style-name="Textbody" style:family="paragraph">
      <style:paragraph-properties fo:widows="2" fo:orphans="2" fo:line-height="0.3611in" fo:background-color="#FFFFFF"/>
    </style:style>
    <style:style style:name="T189" style:parent-style-name="預設段落字型" style:family="text">
      <style:text-properties style:font-name="微軟正黑體" style:font-name-asian="微軟正黑體" style:font-name-complex="新細明體" style:letter-kerning="false" fo:font-size="13.5pt" style:font-size-asian="13.5pt" style:font-size-complex="13.5pt"/>
    </style:style>
    <style:style style:name="T190" style:parent-style-name="預設段落字型" style:family="text">
      <style:text-properties style:font-name="微軟正黑體" style:font-name-asian="微軟正黑體" style:font-name-complex="新細明體" style:letter-kerning="false" fo:font-size="13.5pt" style:font-size-asian="13.5pt" style:font-size-complex="13.5pt"/>
    </style:style>
    <style:style style:name="T191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192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193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194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195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196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197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198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199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200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201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202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203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204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205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206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207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208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209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P210" style:parent-style-name="Textbody" style:family="paragraph">
      <style:paragraph-properties fo:widows="2" fo:orphans="2" fo:line-height="0.3611in" fo:background-color="#FFFFFF"/>
      <style:text-properties style:font-name="微軟正黑體" style:font-name-asian="微軟正黑體" style:font-name-complex="新細明體" style:letter-kerning="false" fo:font-size="13.5pt" style:font-size-asian="13.5pt" style:font-size-complex="13.5pt"/>
    </style:style>
    <style:style style:name="P211" style:parent-style-name="Textbody" style:family="paragraph">
      <style:paragraph-properties fo:widows="2" fo:orphans="2" fo:line-height="0.3611in" fo:background-color="#FFFFFF"/>
    </style:style>
    <style:style style:name="T212" style:parent-style-name="預設段落字型" style:family="text">
      <style:text-properties style:font-name="微軟正黑體" style:font-name-asian="微軟正黑體" style:font-name-complex="新細明體" style:letter-kerning="false" fo:font-size="13.5pt" style:font-size-asian="13.5pt" style:font-size-complex="13.5pt"/>
    </style:style>
    <style:style style:name="T213" style:parent-style-name="預設段落字型" style:family="text">
      <style:text-properties style:font-name="微軟正黑體" style:font-name-asian="微軟正黑體" style:font-name-complex="新細明體" style:letter-kerning="false" fo:font-size="13.5pt" style:font-size-asian="13.5pt" style:font-size-complex="13.5pt"/>
    </style:style>
    <style:style style:name="T214" style:parent-style-name="預設段落字型" style:family="text">
      <style:text-properties style:font-name="微軟正黑體" style:font-name-asian="微軟正黑體" style:font-name-complex="新細明體" style:letter-kerning="false" fo:font-size="13.5pt" style:font-size-asian="13.5pt" style:font-size-complex="13.5pt"/>
    </style:style>
    <style:style style:name="T215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216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217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218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219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220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221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222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223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224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225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226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227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228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229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230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231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P232" style:parent-style-name="Textbody" style:family="paragraph">
      <style:paragraph-properties fo:widows="2" fo:orphans="2" fo:line-height="0.3611in" fo:background-color="#FFFFFF"/>
      <style:text-properties style:font-name="微軟正黑體" style:font-name-asian="微軟正黑體" style:font-name-complex="新細明體" style:letter-kerning="false" fo:font-size="13.5pt" style:font-size-asian="13.5pt" style:font-size-complex="13.5pt"/>
    </style:style>
    <style:style style:name="P233" style:parent-style-name="Textbody" style:family="paragraph">
      <style:paragraph-properties fo:widows="2" fo:orphans="2" fo:line-height="0.3611in" fo:background-color="#FFFFFF"/>
    </style:style>
    <style:style style:name="T234" style:parent-style-name="預設段落字型" style:family="text">
      <style:text-properties style:font-name="微軟正黑體" style:font-name-asian="微軟正黑體" style:font-name-complex="新細明體" style:letter-kerning="false" fo:font-size="13.5pt" style:font-size-asian="13.5pt" style:font-size-complex="13.5pt"/>
    </style:style>
    <style:style style:name="T235" style:parent-style-name="預設段落字型" style:family="text">
      <style:text-properties style:font-name="微軟正黑體" style:font-name-asian="微軟正黑體" style:font-name-complex="新細明體" style:letter-kerning="false" fo:font-size="13.5pt" style:font-size-asian="13.5pt" style:font-size-complex="13.5pt"/>
    </style:style>
    <style:style style:name="T236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237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238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239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240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241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242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243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244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245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246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247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248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249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250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P251" style:parent-style-name="Textbody" style:family="paragraph">
      <style:paragraph-properties fo:line-height="0.3611in"/>
    </style:style>
    <style:style style:name="P252" style:parent-style-name="Textbody" style:family="paragraph">
      <style:paragraph-properties fo:line-height="0.3611in"/>
    </style:style>
    <style:style style:name="T253" style:parent-style-name="預設段落字型" style:family="text">
      <style:text-properties style:font-name="微軟正黑體" style:font-name-asian="微軟正黑體" style:font-name-complex="新細明體" style:letter-kerning="false" fo:font-size="13.5pt" style:font-size-asian="13.5pt" style:font-size-complex="13.5pt"/>
    </style:style>
    <style:style style:name="T254" style:parent-style-name="預設段落字型" style:family="text">
      <style:text-properties style:font-name="微軟正黑體" style:font-name-asian="微軟正黑體" style:font-name-complex="新細明體" style:letter-kerning="false" fo:font-size="13.5pt" style:font-size-asian="13.5pt" style:font-size-complex="13.5pt"/>
    </style:style>
    <style:style style:name="T255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256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257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258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259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260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261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262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263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264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265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266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267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268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269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270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271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P272" style:parent-style-name="Textbody" style:family="paragraph">
      <style:paragraph-properties fo:line-height="0.3611in"/>
    </style:style>
    <style:style style:name="P273" style:parent-style-name="Textbody" style:family="paragraph">
      <style:paragraph-properties fo:line-height="0.3611in"/>
    </style:style>
    <style:style style:name="T274" style:parent-style-name="預設段落字型" style:family="text">
      <style:text-properties style:font-name="微軟正黑體" style:font-name-asian="微軟正黑體" style:font-name-complex="新細明體" style:letter-kerning="false" fo:font-size="13.5pt" style:font-size-asian="13.5pt" style:font-size-complex="13.5pt"/>
    </style:style>
    <style:style style:name="T275" style:parent-style-name="預設段落字型" style:family="text">
      <style:text-properties style:font-name="微軟正黑體" style:font-name-asian="微軟正黑體" style:font-name-complex="新細明體" style:letter-kerning="false" fo:font-size="13.5pt" style:font-size-asian="13.5pt" style:font-size-complex="13.5pt"/>
    </style:style>
    <style:style style:name="T276" style:parent-style-name="預設段落字型" style:family="text">
      <style:text-properties style:font-name="微軟正黑體" style:font-name-asian="微軟正黑體" style:font-name-complex="新細明體" style:letter-kerning="false" fo:font-size="13.5pt" style:font-size-asian="13.5pt" style:font-size-complex="13.5pt"/>
    </style:style>
    <style:style style:name="T277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278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279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P280" style:parent-style-name="Textbody" style:family="paragraph">
      <style:paragraph-properties fo:line-height="0.3611in"/>
      <style:text-properties style:font-name="微軟正黑體" style:font-name-asian="微軟正黑體" fo:font-size="13.5pt" style:font-size-asian="13.5pt" style:font-size-complex="13.5pt" fo:background-color="#FFFFFF"/>
    </style:style>
    <style:style style:name="P281" style:parent-style-name="Textbody" style:family="paragraph">
      <style:paragraph-properties fo:line-height="0.3611in" fo:margin-left="0.9375in" fo:text-indent="-0.9375in">
        <style:tab-stops/>
      </style:paragraph-properties>
      <style:text-properties style:font-name="微軟正黑體" style:font-name-asian="微軟正黑體" fo:font-size="13.5pt" style:font-size-asian="13.5pt" style:font-size-complex="13.5pt" fo:background-color="#FFFFFF"/>
    </style:style>
    <style:style style:name="P282" style:parent-style-name="Textbody" style:family="paragraph">
      <style:paragraph-properties fo:line-height="0.3611in"/>
    </style:style>
    <style:style style:name="T283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P284" style:parent-style-name="Textbody" style:family="paragraph">
      <style:paragraph-properties fo:line-height="0.3611in"/>
    </style:style>
    <style:style style:name="P285" style:parent-style-name="Textbody" style:family="paragraph">
      <style:paragraph-properties fo:line-height="0.3611in"/>
    </style:style>
    <style:style style:name="T286" style:parent-style-name="預設段落字型" style:family="text">
      <style:text-properties style:font-name="微軟正黑體" style:font-name-asian="微軟正黑體" style:font-name-complex="新細明體" style:letter-kerning="false" fo:font-size="13.5pt" style:font-size-asian="13.5pt" style:font-size-complex="13.5pt"/>
    </style:style>
    <style:style style:name="T287" style:parent-style-name="預設段落字型" style:family="text">
      <style:text-properties style:font-name="微軟正黑體" style:font-name-asian="微軟正黑體" style:font-name-complex="新細明體" style:letter-kerning="false" fo:font-size="13.5pt" style:font-size-asian="13.5pt" style:font-size-complex="13.5pt"/>
    </style:style>
    <style:style style:name="T288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289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290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291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292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293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294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295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296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297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298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299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300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301" style:parent-style-name="預設段落字型" style:family="text">
      <style:text-properties style:font-name="微軟正黑體" style:font-name-asian="微軟正黑體" style:font-name-complex="新細明體" style:letter-kerning="false" fo:font-size="13.5pt" style:font-size-asian="13.5pt" style:font-size-complex="13.5pt"/>
    </style:style>
    <style:style style:name="T302" style:parent-style-name="預設段落字型" style:family="text">
      <style:text-properties style:font-name="微軟正黑體" style:font-name-asian="微軟正黑體" style:font-name-complex="新細明體" style:letter-kerning="false" fo:font-size="13.5pt" style:font-size-asian="13.5pt" style:font-size-complex="13.5pt"/>
    </style:style>
    <style:style style:name="T303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304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P305" style:parent-style-name="Textbody" style:family="paragraph">
      <style:paragraph-properties fo:line-height="0.3611in"/>
      <style:text-properties style:font-name="微軟正黑體" style:font-name-asian="微軟正黑體" fo:font-size="13.5pt" style:font-size-asian="13.5pt" style:font-size-complex="13.5pt" fo:background-color="#FFFFFF"/>
    </style:style>
    <style:style style:name="P306" style:parent-style-name="Textbody" style:family="paragraph">
      <style:paragraph-properties fo:line-height="0.3611in"/>
    </style:style>
    <style:style style:name="T307" style:parent-style-name="預設段落字型" style:family="text">
      <style:text-properties style:font-name="微軟正黑體" style:font-name-asian="微軟正黑體" style:font-name-complex="新細明體" style:letter-kerning="false" fo:font-size="13.5pt" style:font-size-asian="13.5pt" style:font-size-complex="13.5pt"/>
    </style:style>
    <style:style style:name="T308" style:parent-style-name="預設段落字型" style:family="text">
      <style:text-properties style:font-name="微軟正黑體" style:font-name-asian="微軟正黑體" style:font-name-complex="新細明體" style:letter-kerning="false" fo:font-size="13.5pt" style:font-size-asian="13.5pt" style:font-size-complex="13.5pt"/>
    </style:style>
    <style:style style:name="T309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310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311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312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313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314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315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316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317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318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319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320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321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322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323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324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325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326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327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328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</office:automatic-styles>
  <office:body>
    <office:text text:use-soft-page-breaks="true">
      <text:p text:style-name="P1">法務部108年補助民間更生保護團體情形</text:p>
      <text:p text:style-name="P2"><text:span text:style-name="T3">補助財團法人臺灣更生保護會</text:span><text:span text:style-name="T4"><text:line-break/></text:span><text:span text:style-name="T5">補助金額：新臺幣</text:span><text:span text:style-name="T6">19,882,000</text:span><text:span text:style-name="T7">元整</text:span><text:span text:style-name="T8"><text:line-break/></text:span><text:span text:style-name="T9">核定補助日期：</text:span><text:span text:style-name="T10">108</text:span><text:span text:style-name="T11">年</text:span><text:span text:style-name="T12">2</text:span><text:span text:style-name="T13">月</text:span><text:span text:style-name="T14">20</text:span><text:span text:style-name="T15">日</text:span><text:span text:style-name="T16"><text:line-break/></text:span><text:span text:style-name="T17">補助用途：辦理更生人保護業務</text:span><text:span text:style-name="T18"><text:line-break/></text:span><text:span text:style-name="T19">補助地區：全國各縣市</text:span></text:p>
      <text:p text:style-name="P20"/>
      <text:p text:style-name="P21"><text:span text:style-name="T22">補助財團法人福建更生保護會</text:span><text:span text:style-name="T23"><text:line-break/></text:span><text:span text:style-name="T24">補助金額：新臺幣</text:span><text:span text:style-name="T25">2,500,000</text:span><text:span text:style-name="T26">元整</text:span><text:span text:style-name="T27"><text:line-break/></text:span><text:span text:style-name="T28">核定補助日期：</text:span><text:span text:style-name="T29">108</text:span><text:span text:style-name="T30">年</text:span><text:span text:style-name="T31">1</text:span><text:span text:style-name="T32">月</text:span><text:span text:style-name="T33">29</text:span><text:span text:style-name="T34">日</text:span><text:span text:style-name="T35"><text:line-break/></text:span><text:span text:style-name="T36">補助用途：辦理更生人保護業務</text:span><text:span text:style-name="T37"><text:line-break/></text:span><text:span text:style-name="T38">補助地區：金門縣、連江縣、金門縣烏坵鄉</text:span></text:p>
      <text:p text:style-name="P39"/>
      <text:p text:style-name="P40"><text:span text:style-name="T41">補助財團法人利伯他茲教育基金會</text:span><text:span text:style-name="T42"><text:line-break/></text:span><text:span text:style-name="T43">補助金額：新臺幣</text:span><text:span text:style-name="T44">1,887,700</text:span><text:span text:style-name="T45">元整</text:span><text:span text:style-name="T46"><text:line-break/></text:span><text:span text:style-name="T47">核定補助日期：</text:span><text:span text:style-name="T48">108</text:span><text:span text:style-name="T49">年</text:span><text:span text:style-name="T50">1</text:span><text:span text:style-name="T51">月</text:span><text:span text:style-name="T52">16</text:span><text:span text:style-name="T53">日</text:span><text:span text:style-name="T54"><text:line-break/></text:span><text:span text:style-name="T55">補助用途：</text:span><text:span text:style-name="T56">108</text:span><text:span text:style-name="T57">年受觀察勒戒人暨有藥癮背景之司法少年復歸社會服務方案</text:span><text:span text:style-name="T58"><text:line-break/></text:span><text:span text:style-name="T59">補助地區：北部各縣市</text:span></text:p>
      <text:p text:style-name="P60"/>
      <text:p text:style-name="P61"><text:span text:style-name="T62">補助社團法人臺灣露德協會</text:span><text:span text:style-name="T63"><text:line-break/></text:span><text:span text:style-name="T64">補助金額：新臺幣</text:span><text:span text:style-name="T65">1,173,000</text:span><text:span text:style-name="T66">元整</text:span><text:span text:style-name="T67"><text:line-break/></text:span><text:span text:style-name="T68">核定補助日期：</text:span><text:span text:style-name="T69">108</text:span><text:span text:style-name="T70">年</text:span><text:span text:style-name="T71">1</text:span><text:span text:style-name="T72">月</text:span><text:span text:style-name="T73">16</text:span><text:span text:style-name="T74">日</text:span><text:span text:style-name="T75"><text:line-break/></text:span><text:span text:style-name="T76">補助用途：</text:span><text:span text:style-name="T77">108</text:span><text:span text:style-name="T78">年度愛滋藥癮更生人自立復歸生活重建服務</text:span><text:span text:style-name="T79"><text:line-break/></text:span><text:span text:style-name="T80">補助地區：台北、台中、台東</text:span></text:p>
      <text:p text:style-name="P81"/>
      <text:soft-page-break/>
      <text:p text:style-name="P82"><text:span text:style-name="T83">補助財團法人屏東縣私立基督教沐恩之家</text:span><text:span text:style-name="T84"><text:line-break/></text:span><text:span text:style-name="T85">補助金額：新臺幣</text:span><text:span text:style-name="T86">1,060,517</text:span><text:span text:style-name="T87">元整</text:span><text:span text:style-name="T88"><text:line-break/></text:span><text:span text:style-name="T89">核定補助日期：</text:span><text:span text:style-name="T90">108</text:span><text:span text:style-name="T91">年</text:span><text:span text:style-name="T92">1</text:span><text:span text:style-name="T93">月</text:span><text:span text:style-name="T94">16</text:span><text:span text:style-name="T95">日</text:span><text:span text:style-name="T96"><text:line-break/></text:span><text:span text:style-name="T97">補助用途：</text:span><text:span text:style-name="T98">108</text:span><text:span text:style-name="T99">年度毒癮更生人及毒品少年自立復歸服務計畫</text:span><text:span text:style-name="T100"><text:line-break/></text:span><text:span text:style-name="T101">補助地區：高雄、屏東</text:span></text:p>
      <text:p text:style-name="P102"/>
      <text:p text:style-name="P103"><text:span text:style-name="T104">補助社團法人台灣潤群協會</text:span><text:span text:style-name="T105"><text:line-break/></text:span><text:span text:style-name="T106">補助金額：新臺幣</text:span><text:span text:style-name="T107">1,484,000</text:span><text:span text:style-name="T108">元整</text:span><text:span text:style-name="T109"><text:line-break/></text:span><text:span text:style-name="T110">核定補助日期：</text:span><text:span text:style-name="T111">108</text:span><text:span text:style-name="T112">年</text:span><text:span text:style-name="T113">1</text:span><text:span text:style-name="T114">月</text:span><text:span text:style-name="T115">16</text:span><text:span text:style-name="T116">日</text:span><text:span text:style-name="T117"><text:line-break/></text:span><text:span text:style-name="T118">補助用途：向日有機農場</text:span><text:span text:style-name="T119">108</text:span><text:span text:style-name="T120">年毒品更生人自立復歸服務申請補助計畫</text:span><text:span text:style-name="T121"><text:line-break/></text:span><text:span text:style-name="T122">補助地區：台北地區</text:span></text:p>
      <text:p text:style-name="P123"/>
      <text:p text:style-name="P124"><text:span text:style-name="T125">補助財團法人高雄市毒品防制事務基金會</text:span><text:span text:style-name="T126"><text:line-break/></text:span><text:span text:style-name="T127">補助金額：新臺幣</text:span><text:span text:style-name="T128">962,010</text:span><text:span text:style-name="T129">元整</text:span><text:span text:style-name="T130"><text:line-break/></text:span><text:span text:style-name="T131">核定補助日期：</text:span><text:span text:style-name="T132">108</text:span><text:span text:style-name="T133">年</text:span><text:span text:style-name="T134">1</text:span><text:span text:style-name="T135">月</text:span><text:span text:style-name="T136">16</text:span><text:span text:style-name="T137">日</text:span><text:span text:style-name="T138"><text:line-break/></text:span><text:span text:style-name="T139">補助用途：</text:span><text:span text:style-name="T140">108</text:span><text:span text:style-name="T141">年度毒品更生人自立復歸服務計畫</text:span><text:span text:style-name="T142"><text:line-break/></text:span><text:span text:style-name="T143">補助地區：高雄地區</text:span></text:p>
      <text:p text:style-name="P144"/>
      <text:p text:style-name="P145"><text:span text:style-name="T146">補助社團法人雲林縣觀護協會</text:span><text:span text:style-name="T147"><text:line-break/></text:span><text:span text:style-name="T148">補助金額：新臺幣</text:span><text:span text:style-name="T149">601,540</text:span><text:span text:style-name="T150">元整</text:span></text:p>
      <text:p text:style-name="P151"><text:span text:style-name="T152">核定補助日</text:span><text:span text:style-name="T153">期：</text:span><text:span text:style-name="T154">108</text:span><text:span text:style-name="T155">年</text:span><text:span text:style-name="T156">1</text:span><text:span text:style-name="T157">月</text:span><text:span text:style-name="T158">16</text:span><text:span text:style-name="T159">日</text:span><text:span text:style-name="T160"><text:line-break/></text:span><text:span text:style-name="T161">補助用途：</text:span><text:span text:style-name="T162">108</text:span><text:span text:style-name="T163">年藥癮者與非行青少年自立就業起飛計畫</text:span></text:p>
      <text:p text:style-name="P164"><text:span text:style-name="T165">補助地區：雲林地區</text:span></text:p>
      <text:p text:style-name="P166"/>
      <text:p text:style-name="P167"><text:span text:style-name="T168">補助財團法人淨化社會文教基金會</text:span><text:span text:style-name="T169"><text:line-break/></text:span><text:span text:style-name="T170">補助金額：新臺幣</text:span><text:span text:style-name="T171">1,194,270</text:span><text:span text:style-name="T172">元整</text:span><text:span text:style-name="T173"><text:line-break/></text:span><text:span text:style-name="T174">核定補助日期：</text:span><text:span text:style-name="T175">108</text:span><text:span text:style-name="T176">年</text:span><text:span text:style-name="T177">1</text:span><text:span text:style-name="T178">月</text:span><text:span text:style-name="T179">16</text:span><text:span text:style-name="T180">日</text:span><text:span text:style-name="T181"><text:line-break/></text:span><text:span text:style-name="T182">補助用途：愛的傳遞～讓生命</text:span><text:span text:style-name="T183">young</text:span><text:span text:style-name="T184">起來</text:span><text:span text:style-name="T185"><text:line-break/></text:span><text:span text:style-name="T186">補助地區：台北市、新北市、桃園市、基隆市</text:span></text:p>
      <text:p text:style-name="P187"/>
      <text:p text:style-name="P188"><text:span text:style-name="T189">補助社團法人中華民國更生少年關懷協會</text:span><text:span text:style-name="T190"><text:line-break/></text:span><text:span text:style-name="T191">補助金額：新臺幣</text:span><text:span text:style-name="T192">1,425,375</text:span><text:span text:style-name="T193">元整</text:span><text:span text:style-name="T194"><text:line-break/></text:span><text:span text:style-name="T195">核定補助日期：</text:span><text:span text:style-name="T196">108</text:span><text:span text:style-name="T197">年</text:span><text:span text:style-name="T198">1</text:span><text:span text:style-name="T199">月</text:span><text:span text:style-name="T200">16</text:span><text:span text:style-name="T201">日</text:span><text:span text:style-name="T202"><text:line-break/></text:span><text:span text:style-name="T203">補助用途：『</text:span><text:span text:style-name="T204">616</text:span><text:span text:style-name="T205">少年夢工廠』更生少年培力方案</text:span><text:span text:style-name="T206">~</text:span><text:span text:style-name="T207">讓迷失的孩子人生有一次重新開始的機會</text:span><text:span text:style-name="T208"><text:line-break/></text:span><text:span text:style-name="T209">補助地區：台北市、新北市</text:span></text:p>
      <text:p text:style-name="P210"/>
      <text:p text:style-name="P211"><text:span text:style-name="T212">補助中華民國紅心字會</text:span><text:span text:style-name="T213"> </text:span><text:span text:style-name="T214"><text:line-break/></text:span><text:span text:style-name="T215">補助金額：新臺幣</text:span><text:span text:style-name="T216">865,700</text:span><text:span text:style-name="T217">元整</text:span><text:span text:style-name="T218"><text:line-break/></text:span><text:span text:style-name="T219">核定補助日期：</text:span><text:span text:style-name="T220">108</text:span><text:span text:style-name="T221">年</text:span><text:span text:style-name="T222">1</text:span><text:span text:style-name="T223">月</text:span><text:span text:style-name="T224">16</text:span><text:span text:style-name="T225">日</text:span><text:span text:style-name="T226"><text:line-break/></text:span><text:span text:style-name="T227">補助用途：</text:span><text:span text:style-name="T228">108</text:span><text:span text:style-name="T229">年毒品更生人自立復歸家庭服務計畫－蛻變起點</text:span><text:span text:style-name="T230"><text:line-break/></text:span><text:span text:style-name="T231">補助地區：台中市</text:span></text:p>
      <text:p text:style-name="P232"/>
      <text:p text:style-name="P233"><text:span text:style-name="T234">補助財團法人台灣紅絲帶基金會</text:span><text:span text:style-name="T235"><text:line-break/></text:span><text:span text:style-name="T236">補助金額：新臺幣</text:span><text:span text:style-name="T237">642,600</text:span><text:span text:style-name="T238">元整</text:span><text:span text:style-name="T239"><text:line-break/></text:span><text:span text:style-name="T240">核定補助日期：</text:span><text:span text:style-name="T241">108</text:span><text:span text:style-name="T242">年</text:span><text:span text:style-name="T243">1</text:span><text:span text:style-name="T244">月</text:span><text:span text:style-name="T245">16</text:span><text:span text:style-name="T246">日</text:span><text:span text:style-name="T247"><text:line-break/></text:span><text:span text:style-name="T248">補助用途：新興毒品使用之更生人自立復歸服務計畫</text:span><text:span text:style-name="T249"><text:line-break/></text:span><text:span text:style-name="T250">補助地區：全國各戒治所、看守所、監獄</text:span></text:p>
      <text:p text:style-name="P251"/>
      <text:p text:style-name="P252"><text:span text:style-name="T253">補助財團法人臺灣基督教主愛之家輔導中心</text:span><text:span text:style-name="T254"><text:line-break/></text:span><text:span text:style-name="T255">補助金額：新臺幣</text:span><text:span text:style-name="T256">838,950</text:span><text:span text:style-name="T257">元整</text:span><text:span text:style-name="T258"><text:line-break/></text:span><text:span text:style-name="T259">核定補助日期：</text:span><text:span text:style-name="T260">108</text:span><text:span text:style-name="T261">年</text:span><text:span text:style-name="T262">1</text:span><text:span text:style-name="T263">月</text:span><text:span text:style-name="T264">16</text:span><text:span text:style-name="T265">日</text:span><text:span text:style-name="T266"><text:line-break/></text:span><text:span text:style-name="T267">補助用途：</text:span><text:span text:style-name="T268">108</text:span><text:span text:style-name="T269">年東部戒毒村尋戒者自立復歸服務計畫</text:span><text:span text:style-name="T270"><text:line-break/></text:span><text:span text:style-name="T271">補助地區：花蓮地區</text:span></text:p>
      <text:p text:style-name="P272"/>
      <text:p text:style-name="P273"><text:span text:style-name="T274">補助社團法人中華民國白玫瑰社會關懷協會</text:span><text:span text:style-name="T275"> </text:span><text:span text:style-name="T276"><text:line-break/></text:span><text:span text:style-name="T277">補助金額：新臺幣</text:span><text:span text:style-name="T278">1,075,600</text:span><text:span text:style-name="T279">元整</text:span></text:p>
      <text:p text:style-name="P280">核定補助日期：108年1月16日</text:p>
      <text:p text:style-name="P281">補助用途：108年度補助民間機及團體辦理毒品更生人自立復歸服務計畫</text:p>
      <text:p text:style-name="P282"><text:span text:style-name="T283">補助地區：台中、雲林、嘉義、台北、桃園地區</text:span></text:p>
      <text:p text:style-name="P284"/>
      <text:p text:style-name="P285"><text:span text:style-name="T286">補助心旅心理諮商所</text:span><text:span text:style-name="T287"><text:line-break/></text:span><text:span text:style-name="T288">補助金額：新臺幣</text:span><text:span text:style-name="T289">952,200</text:span><text:span text:style-name="T290">元整</text:span><text:span text:style-name="T291"><text:line-break/></text:span><text:span text:style-name="T292">核定補助日期：</text:span><text:span text:style-name="T293">108</text:span><text:span text:style-name="T294">年</text:span><text:span text:style-name="T295">1</text:span><text:span text:style-name="T296">月</text:span><text:span text:style-name="T297">30</text:span><text:span text:style-name="T298">日</text:span><text:span text:style-name="T299"><text:line-break/></text:span><text:span text:style-name="T300">補助用途：</text:span><text:span text:style-name="T301">108</text:span><text:span text:style-name="T302">年度毒品更生人自立復歸服務計畫</text:span><text:span text:style-name="T303"><text:line-break/></text:span><text:span text:style-name="T304">補助地區：高雄地區</text:span></text:p>
      <text:p text:style-name="P305"/>
      <text:p text:style-name="P306"><text:span text:style-name="T307">補助社團法人中華民國牧愛生命協會</text:span><text:span text:style-name="T308"><text:line-break/></text:span><text:span text:style-name="T309">補助金額：新臺幣</text:span><text:span text:style-name="T310">814</text:span><text:span text:style-name="T311">,538</text:span><text:span text:style-name="T312">元整</text:span><text:span text:style-name="T313"><text:line-break/></text:span><text:span text:style-name="T314">核定補助日期：</text:span><text:span text:style-name="T315">108</text:span><text:span text:style-name="T316">年</text:span><text:span text:style-name="T317">1</text:span><text:span text:style-name="T318">月</text:span><text:span text:style-name="T319">16</text:span><text:span text:style-name="T320">日</text:span><text:span text:style-name="T321"><text:line-break/></text:span><text:span text:style-name="T322">補助用途：</text:span><text:span text:style-name="T323">108</text:span><text:span text:style-name="T324">年度補助民間機構及團體辦理毒品更生人自立復歸服務計畫</text:span><text:span text:style-name="T325">-</text:span><text:span text:style-name="T326">牧愛少年</text:span><text:span text:style-name="T327"><text:line-break/></text:span><text:span text:style-name="T328">補助地區：高雄地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875in" fo:margin-right="0.7479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J</meta:initial-creator>
    <dc:creator>MOJ</dc:creator>
    <meta:creation-date>2018-04-02T08:59:00Z</meta:creation-date>
    <dc:date>2019-03-04T09:30:00Z</dc:date>
    <meta:template xlink:href="Normal.dotm" xlink:type="simple"/>
    <meta:editing-cycles>14</meta:editing-cycles>
    <meta:editing-duration>PT1440S</meta:editing-duration>
    <meta:document-statistic meta:page-count="4" meta:paragraph-count="3" meta:word-count="227" meta:character-count="1522" meta:row-count="10" meta:non-whitespace-character-count="1298"/>
  </office:meta>
</office:document-meta>
</file>