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top="0cm" fo:margin-bottom="0.529cm" loext:contextual-spacing="false" fo:line-height="0.917cm" fo:orphans="2" fo:widows="2" fo:background-color="#ffffff"/>
      <style:text-properties fo:color="#333333" style:font-name="微軟正黑體" fo:font-size="13.5pt" style:letter-kerning="false" style:font-name-asian="微軟正黑體" style:font-size-asian="13.5pt" style:font-name-complex="新細明體" style:font-size-complex="13.5pt"/>
    </style:style>
    <style:style style:name="P2" style:family="paragraph" style:parent-style-name="Text_20_body" style:master-page-name="MP0">
      <loext:graphic-properties draw:fill="solid" draw:fill-color="#ffffff" draw:opacity="100%"/>
      <style:paragraph-properties fo:margin-top="0.529cm" fo:margin-bottom="0.265cm" loext:contextual-spacing="false" style:line-height-at-least="1cm" fo:orphans="2" fo:widows="2" style:page-number="auto" fo:break-before="page" fo:background-color="#ffffff"/>
      <style:text-properties fo:color="#2e9ab5" style:font-name="微軟正黑體" fo:font-size="18pt" style:letter-kerning="false" style:font-name-asian="微軟正黑體" style:font-size-asian="18pt" style:font-name-complex="新細明體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法務部105年補助民間更生保護團體情形</text:p>
      <text:p text:style-name="P1">補助財團法人臺灣更生保護會<text:line-break/>補助金額：新臺幣33,103,000元整<text:line-break/>核定補助日期：105年1月25日<text:line-break/>補助用途：辦理更生人保護業務<text:line-break/>補助地區：全國各縣市</text:p>
      <text:p text:style-name="P1">補助財團法人福建更生保護會<text:line-break/>補助金額：新臺幣2,500,000元整<text:line-break/>核定補助日期：105年1月25日<text:line-break/>補助用途：辦理更生人保護業務<text:line-break/>補助地區：金門縣、連江縣、金門縣烏坵鄉</text:p>
      <text:p text:style-name="P1">補助財團法人利伯他茲教育基金會<text:line-break/>補助金額：新臺幣722,000元整<text:line-break/>核定補助日期：105年4月14日<text:line-break/>補助用途：105年藥癮更生人無縫接軌-復歸社會服務方案<text:line-break/>補助地區：北部各縣市</text:p>
      <text:p text:style-name="P1">補助社團法人中華民國紅心字會<text:line-break/>補助金額：新臺幣326,000元整<text:line-break/>核定補助日期：105年4月14日<text:line-break/>補助用途：105年台中區毒品更生人復歸家庭服務計畫<text:line-break/>補助地區：台中地區</text:p>
      <text:p text:style-name="P1"><text:soft-page-break/>補助財團法人淨化社會文教基金會<text:line-break/>補助金額：新臺幣835,780元整<text:line-break/>核定補助日期：105年4月14日<text:line-break/>補助用途：毒品更生少年社會復歸與自立協助計畫<text:line-break/>補助地區：台北市、新北市、桃園市</text:p>
      <text:p text:style-name="P1">補助財團法人高雄市私立慈暉關懷學園 <text:line-break/>補助金額：新臺幣1,160,500元整<text:line-break/>核定補助日期：105年4月14日<text:line-break/>補助用途：高雄地區毒品更生少年獨立自主適應服務與職能培力支持計畫<text:line-break/>補助地區：高雄地區</text:p>
      <text:p text:style-name="P1">補助社團法人台灣世界快樂聯盟 <text:line-break/>補助金額：新臺幣563,200元整<text:line-break/>核定補助日期：105年4月14日<text:line-break/>補助用途：「南台灣」毒品更生人自立復歸服務計畫<text:line-break/>補助地區：高屏地區</text:p>
      <text:p text:style-name="P1">補助社團法人台灣露德協會<text:line-break/>補助金額：新臺幣383,100元整<text:line-break/>核定補助日期：105年4月14日<text:line-break/>補助用途：105年藥癮愛滋感染者自立復歸生活重建服務<text:line-break/>補助地區：台中地區</text:p>
      <text:p text:style-name="P1">補助財團法人台灣基督教主愛之家輔導中心<text:line-break/>補助金額：新臺幣573,760元整<text:line-break/>核定補助日期：105年4月14日<text:line-break/><text:soft-page-break/>補助用途：辦理東部戒毒村尋戒者自立復歸服務計畫<text:line-break/>補助地區：全國各縣市</text:p>
      <text:p text:style-name="P1">補助財團法人屏東縣私立基督教沐恩之家<text:line-break/>補助金額：新臺幣628,579元整<text:line-break/>核定補助日期：105年4月14日<text:line-break/>補助用途：105年度毒品更生人及毒癮少年自立復歸服務計畫<text:line-break/>補助地區：高屏地區</text:p>
      <text:p text:style-name="P1">補助社團法人中華民國白玫瑰社會關懷協會 <text:line-break/>補助金額：新臺幣1,552,430元整<text:line-break/>核定補助日期：105年4月14日<text:line-break/>補助用途：105年度補助間機構及團體辦理毒品更生人自立復歸服務計畫<text:line-break/>補助地區：台中、雲林、嘉義</text:p>
      <text:p text:style-name="P1">補助財團法人基督教更生團契基隆區會 <text:line-break/>補助金額：新臺幣89,460元整<text:line-break/>核定補助日期：105年4月14日<text:line-break/>補助用途：毒品更生人家庭支持服務方案計畫<text:line-break/>補助地區：基隆地區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247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initial-creator>MOJ</meta:initial-creator>
    <meta:creation-date>2017-09-11T07:29:00Z</meta:creation-date>
    <dc:date>2017-09-11T15:29:34.155000000</dc:date>
    <meta:editing-cycles>3</meta:editing-cycles>
    <meta:editing-duration>PT1M16S</meta:editing-duration>
    <meta:document-statistic meta:table-count="0" meta:image-count="0" meta:object-count="0" meta:page-count="3" meta:paragraph-count="13" meta:word-count="900" meta:character-count="1080" meta:non-whitespace-character-count="1028"/>
    <meta:template xlink:type="simple" xlink:actuate="onRequest" xlink:title="" xlink:href="Normal.dotm"/>
  </office:meta>
</office:document-meta>
</file>