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．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150%" fo:text-indent="2.0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bottom="0.125in" fo:line-height="150%"/>
      <style:text-properties style:font-name="標楷體" style:font-name-asian="標楷體" fo:color="#000000"/>
    </style:style>
    <style:style style:name="TableColumn8" style:family="table-column">
      <style:table-column-properties style:column-width="0.4097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2993in"/>
    </style:style>
    <style:style style:name="TableColumn11" style:family="table-column">
      <style:table-column-properties style:column-width="1.5229in"/>
    </style:style>
    <style:style style:name="TableColumn12" style:family="table-column">
      <style:table-column-properties style:column-width="1.4236in"/>
    </style:style>
    <style:style style:name="TableColumn13" style:family="table-column">
      <style:table-column-properties style:column-width="1.4159in"/>
    </style:style>
    <style:style style:name="Table7" style:family="table">
      <style:table-properties style:width="6.843in" fo:margin-left="0in" table:align="left"/>
    </style:style>
    <style:style style:name="TableRow14" style:family="table-row">
      <style:table-row-properties style:min-row-height="1.079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P34" style:parent-style-name="內文" style:family="paragraph">
      <style:paragraph-properties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39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40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8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9" style:parent-style-name="內文" style:family="paragraph">
      <style:paragraph-properties fo:line-height="0.3194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54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8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8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3" style:parent-style-name="內文" style:family="paragraph">
      <style:paragraph-properties fo:line-height="0.3194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78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8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96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97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68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03" style:parent-style-name="內文" style:family="paragraph">
      <style:paragraph-properties fo:line-height="0.3194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10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68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17" style:parent-style-name="內文" style:family="paragraph">
      <style:paragraph-properties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25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26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8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32" style:parent-style-name="內文" style:family="paragraph">
      <style:paragraph-properties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39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40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68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68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71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72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673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78" style:parent-style-name="內文" style:family="paragraph">
      <style:paragraph-properties fo:line-height="0.3194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85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86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68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199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200" style:parent-style-name="內文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text-autospace="none" fo:text-align="justify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法律</text:span><text:span text:style-name="T4">基本常識測驗</text:span><text:span text:style-name="T5">分類分工表</text:span></text:p>
      <text:p text:style-name="P6"><text:s text:c="39"/><text:s text:c="12"/><text:s/><text:s text:c="9"/>製表日期：107.12.1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案例分配</text:p>
          </table:table-cell>
          <table:table-cell table:style-name="TableCell21" table:number-columns-spanned="2">
            <text:p text:style-name="P22">研編委員</text:p>
            <text:p text:style-name="P23">(100年時任職務)</text:p>
          </table:table-cell>
          <table:covered-table-cell/>
          <table:table-cell table:style-name="TableCell24">
            <text:p text:style-name="P25">107年</text:p>
            <text:p text:style-name="P26">修訂委員</text:p>
          </table:table-cell>
        </table:table-row>
        <table:table-row table:style-name="TableRow27">
          <table:table-cell table:style-name="TableCell28" table:number-rows-spanned="4">
            <text:p text:style-name="P29">第</text:p>
            <text:p text:style-name="P30">1</text:p>
            <text:p text:style-name="P31">類</text:p>
          </table:table-cell>
          <table:table-cell table:style-name="TableCell32" table:number-rows-spanned="4">
            <text:p text:style-name="P33">民事、商事、消費</text:p>
            <text:p text:style-name="P34">刑法、刑訴</text:p>
          </table:table-cell>
          <table:table-cell table:style-name="TableCell35">
            <text:p text:style-name="P36">1.民事生活法律(身分、財產等生活權利、義務之行使)</text:p>
          </table:table-cell>
          <table:table-cell table:style-name="TableCell37">
            <text:p text:style-name="P38">國小：陳老師端峰</text:p>
            <text:p text:style-name="P39">國中：施校長俞旭</text:p>
            <text:p text:style-name="P40">高中：楊主任全琮</text:p>
          </table:table-cell>
          <table:table-cell table:style-name="TableCell41">
            <text:p text:style-name="P42">鄭法官光婷</text:p>
          </table:table-cell>
          <table:table-cell table:style-name="TableCell43" table:number-rows-spanned="12">
            <text:p text:style-name="P44">協辦單位：財團法人法律扶助基金會</text:p>
            <text:p text:style-name="P45">修訂委員：</text:p>
            <text:p text:style-name="P46">律師公會全國聯合會法治教育委員會主任委員許民憲律師、法扶基金會審查委員及扶助律師曾鈞玫律師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2.財產犯罪(搶奪、竊盜、詐騙、毀損、侵占、贓物等行為)</text:p>
          </table:table-cell>
          <table:table-cell table:style-name="TableCell52">
            <text:p text:style-name="P53">國小：陳老師端峰</text:p>
            <text:p text:style-name="P54">國中：江主任坤樹</text:p>
            <text:p text:style-name="P55">高中：陳主任俊男</text:p>
          </table:table-cell>
          <table:table-cell table:style-name="TableCell56">
            <text:p text:style-name="P57">蔡主任檢察官顯鑫</text:p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3.霸凌及校園暴力事件(肢體、言語、關係、網路霸凌以及傷害、恐嚇、強制、凌虐等行為)</text:p>
          </table:table-cell>
          <table:table-cell table:style-name="TableCell64">
            <text:p text:style-name="P65">國小：陳老師端峰</text:p>
            <text:p text:style-name="P66">國中：江主任坤樹</text:p>
            <text:p text:style-name="P67">高中：陳主任俊男</text:p>
          </table:table-cell>
          <table:table-cell table:style-name="TableCell68">
            <text:p text:style-name="P69">江檢察官文君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4.幫派(教唆犯罪、聚眾鬥毆、公然侮辱、妨礙公務、謊報案件)</text:p>
          </table:table-cell>
          <table:table-cell table:style-name="TableCell76">
            <text:p text:style-name="P77">國小：陳老師端峰</text:p>
            <text:p text:style-name="P78">國中：江主任坤樹</text:p>
            <text:p text:style-name="P79">高中：陳主任俊男</text:p>
          </table:table-cell>
          <table:table-cell table:style-name="TableCell80">
            <text:p text:style-name="P81">林主任檢察官嚞慧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4">
            <text:p text:style-name="P85">第</text:p>
            <text:p text:style-name="P86">2<text:soft-page-break/>類</text:p>
          </table:table-cell>
          <table:table-cell table:style-name="TableCell87" table:number-rows-spanned="4">
            <text:p text:style-name="P88">行政、選舉、交<text:soft-page-break/>通、家暴、勞動、性別主流、人權、兒少</text:p>
          </table:table-cell>
          <table:table-cell table:style-name="TableCell89">
            <text:p text:style-name="P90"><text:span text:style-name="T91">1.</text:span><text:span text:style-name="T92">飆車、酒駕及無照駕駛等</text:span><text:soft-page-break/><text:span text:style-name="T93">交通違規事件。</text:span></text:p>
          </table:table-cell>
          <table:table-cell table:style-name="TableCell94">
            <text:p text:style-name="P95">國小：蔡老師宜芳</text:p>
            <text:p text:style-name="P96">國中：龍主任芝寧</text:p>
            <text:soft-page-break/>
            <text:p text:style-name="P97">高中：楊主任全琮</text:p>
          </table:table-cell>
          <table:table-cell table:style-name="TableCell98">
            <text:p text:style-name="P99">林律師聰賢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2.</text:span><text:span text:style-name="T107">反賄選(公民社會責任、民主法治觀念、買、賣票法律責任)</text:span></text:p>
          </table:table-cell>
          <table:table-cell table:style-name="TableCell108">
            <text:p text:style-name="P109">國小：蔡老師宜芳</text:p>
            <text:p text:style-name="P110">國中：施校長俞旭</text:p>
            <text:p text:style-name="P111">高中：楊主任全琮</text:p>
          </table:table-cell>
          <table:table-cell table:style-name="TableCell112">
            <text:p text:style-name="P113">林主任檢察官嚞慧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3.</text:span><text:span text:style-name="T121">校園性騷擾（肢體、言語等）及性侵害（強制猥褻、妨害性自主）、師生戀、兩小無猜</text:span><text:span text:style-name="T122"><text:s/></text:span></text:p>
          </table:table-cell>
          <table:table-cell table:style-name="TableCell123">
            <text:p text:style-name="P124">國小：蔡老師宜芳</text:p>
            <text:p text:style-name="P125">國中：龍主任芝寧</text:p>
            <text:p text:style-name="P126">高中：蕭校長穗珍</text:p>
          </table:table-cell>
          <table:table-cell table:style-name="TableCell127">
            <text:p text:style-name="P128">江檢察官文君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4.<text:s/></text:span><text:span text:style-name="T136">家暴、兒少法相關事件(含兒福法、少年事件處理法（程序）相關事件、菸害防治之兒童及少年、孕婦吸菸行為之禁止；吸菸場所的限制)<text:s/></text:span></text:p>
          </table:table-cell>
          <table:table-cell table:style-name="TableCell137">
            <text:p text:style-name="P138">國小：蔡老師宜芳</text:p>
            <text:p text:style-name="P139">國中：江主任坤樹</text:p>
            <text:p text:style-name="P140">高中：陳主任俊男</text:p>
          </table:table-cell>
          <table:table-cell table:style-name="TableCell141">
            <text:p text:style-name="P142">蔡法官坤湖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4">
            <text:p text:style-name="P146">第</text:p>
            <text:p text:style-name="P147">3</text:p>
            <text:p text:style-name="P148">類</text:p>
          </table:table-cell>
          <table:table-cell table:style-name="TableCell149" table:number-rows-spanned="4">
            <text:p text:style-name="P150">毒品、著作權、預防被害</text:p>
          </table:table-cell>
          <table:table-cell table:style-name="TableCell151">
            <text:p text:style-name="P152"><text:span text:style-name="T153">1.</text:span><text:span text:style-name="T154">毒品、藥物濫用(辨識毒品與吸毒者特徵、毒品相關刑責、預防拒絕之道)。</text:span></text:p>
          </table:table-cell>
          <table:table-cell table:style-name="TableCell155">
            <text:p text:style-name="P156">國小：李校長柏佳</text:p>
            <text:p text:style-name="P157">國中：龍主任芝寧</text:p>
            <text:p text:style-name="P158">高中：蕭校長穗珍</text:p>
          </table:table-cell>
          <table:table-cell table:style-name="TableCell159">
            <text:p text:style-name="P160">蔡主任檢察官顯鑫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2.</text:span><text:span text:style-name="T168">散布不當影片或不實言論、網路援交、網路交友、網購糾紛、網路遊戲（盜用帳號、虛擬遊戲幣、寶物）等網路犯罪、非法影印、網路侵權等違反智慧財產權。</text:span></text:p>
          </table:table-cell>
          <table:table-cell table:style-name="TableCell169">
            <text:p text:style-name="P170">國小：李校長柏佳</text:p>
            <text:p text:style-name="P171">國中：施校長俞旭</text:p>
            <text:p text:style-name="P172">高中：陳主任俊男</text:p>
          </table:table-cell>
          <table:table-cell table:style-name="TableCell173">
            <text:p text:style-name="P174">張主任檢察官紹斌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3.</text:span><text:span text:style-name="T182">反詐騙(辨識詐騙行為特徵、165反詐騙諮詢專線、預防與拒絕之道)</text:span></text:p>
          </table:table-cell>
          <table:table-cell table:style-name="TableCell183">
            <text:p text:style-name="P184">國小：李校長柏佳</text:p>
            <text:p text:style-name="P185">國中：施校長俞旭</text:p>
            <text:p text:style-name="P186">高中：楊主任全琮</text:p>
          </table:table-cell>
          <table:table-cell table:style-name="TableCell187">
            <text:p text:style-name="P188">張主任檢察官紹斌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4.</text:span><text:span text:style-name="T196">預防被害、輸血安全（愛滋驗血）、打工安全、人口販運、動物保護</text:span></text:p>
          </table:table-cell>
          <table:table-cell table:style-name="TableCell197">
            <text:p text:style-name="P198">國小：李校長柏佳</text:p>
            <text:p text:style-name="P199">國中：龍主任芝寧</text:p>
            <text:p text:style-name="P200">高中：楊主任全琮</text:p>
          </table:table-cell>
          <table:table-cell table:style-name="TableCell201">
            <text:p text:style-name="P202">朱主任檢察官朝亮</text:p>
          </table:table-cell>
          <table:covered-table-cell>
            <text:p text:style-name="P203"/>
          </table:covered-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5in" fo:line-height="0.3055in" fo:margin-left="1.3333in">
        <style:tab-stops/>
      </style:paragraph-properties>
      <style:text-properties style:font-name="標楷體"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reet-address" style:display-name="street-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．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別</dc:title>
    <meta:initial-creator>wsh</meta:initial-creator>
    <dc:creator>MOJ</dc:creator>
    <meta:creation-date>2018-12-21T02:23:00Z</meta:creation-date>
    <dc:date>2018-12-21T02:23:00Z</dc:date>
    <meta:print-date>2011-03-07T08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