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7875in" text:min-label-width="0.614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fo:line-height="0.3333in"/>
    </style:style>
    <style:style style:name="T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3" style:parent-style-name="內文" style:family="paragraph">
      <style:paragraph-properties fo:widows="2" fo:orphans="2" fo:margin-top="0.125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4"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6"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Times New Roman" fo:color="#000000" fo:letter-spacing="-0.0013in" fo:font-size="14pt" style:font-size-asian="14pt" style:font-size-complex="14pt"/>
    </style:style>
    <style:style style:name="P9" style:parent-style-name="內文" style:family="paragraph">
      <style:paragraph-properties fo:widows="2" fo:orphans="2" fo:margin-top="0.125in" fo:line-height="0.25in" fo:text-indent="0.3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預設段落字型" style:family="text">
      <style:text-properties style:font-name="標楷體" style:font-name-asian="標楷體" style:font-name-complex="Times New Roman" fo:color="#000000" fo:letter-spacing="-0.0013in" fo:font-size="14pt" style:font-size-asian="14pt" style:font-size-complex="14pt"/>
    </style:style>
    <style:style style:name="P11" style:parent-style-name="內文" style:family="paragraph">
      <style:paragraph-properties fo:widows="2" fo:orphans="2" fo:margin-top="0.125in" fo:line-height="0.25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2" style:parent-style-name="清單段落" style:list-style-name="LFO5" style:family="paragraph">
      <style:paragraph-properties fo:widows="2" fo:orphans="2" fo:margin-top="0.125in" fo:line-height="0.25in" fo:margin-left="1.402in">
        <style:tab-stops>
          <style:tab-stop style:type="left" style:position="-0.7659in"/>
          <style:tab-stop style:type="left" style:position="-0.1298in"/>
          <style:tab-stop style:type="left" style:position="0.5062in"/>
          <style:tab-stop style:type="left" style:position="1.1423in"/>
          <style:tab-stop style:type="left" style:position="1.7784in"/>
          <style:tab-stop style:type="left" style:position="2.4145in"/>
          <style:tab-stop style:type="left" style:position="3.0506in"/>
          <style:tab-stop style:type="left" style:position="3.6868in"/>
          <style:tab-stop style:type="left" style:position="4.3229in"/>
          <style:tab-stop style:type="left" style:position="4.959in"/>
          <style:tab-stop style:type="left" style:position="5.5951in"/>
          <style:tab-stop style:type="left" style:position="6.2312in"/>
          <style:tab-stop style:type="left" style:position="6.8673in"/>
          <style:tab-stop style:type="left" style:position="7.5034in"/>
          <style:tab-stop style:type="left" style:position="8.1395in"/>
          <style:tab-stop style:type="left" style:position="8.7756in"/>
        </style:tab-stops>
      </style:paragraph-properties>
      <style:text-properties style:font-name="標楷體" style:font-name-asian="標楷體" style:font-name-complex="細明體" fo:color="#000000" style:letter-kerning="false" fo:font-size="14pt" style:font-size-asian="14pt" style:font-size-complex="14pt"/>
    </style:style>
    <style:style style:name="P13" style:parent-style-name="清單段落" style:list-style-name="LFO5" style:family="paragraph">
      <style:paragraph-properties fo:widows="2" fo:orphans="2" fo:margin-top="0.125in" fo:line-height="0.25in" fo:margin-left="1.402in">
        <style:tab-stops>
          <style:tab-stop style:type="left" style:position="-0.7659in"/>
          <style:tab-stop style:type="left" style:position="-0.1298in"/>
          <style:tab-stop style:type="left" style:position="0.5062in"/>
          <style:tab-stop style:type="left" style:position="1.1423in"/>
          <style:tab-stop style:type="left" style:position="1.7784in"/>
          <style:tab-stop style:type="left" style:position="2.4145in"/>
          <style:tab-stop style:type="left" style:position="3.0506in"/>
          <style:tab-stop style:type="left" style:position="3.6868in"/>
          <style:tab-stop style:type="left" style:position="4.3229in"/>
          <style:tab-stop style:type="left" style:position="4.959in"/>
          <style:tab-stop style:type="left" style:position="5.5951in"/>
          <style:tab-stop style:type="left" style:position="6.2312in"/>
          <style:tab-stop style:type="left" style:position="6.8673in"/>
          <style:tab-stop style:type="left" style:position="7.5034in"/>
          <style:tab-stop style:type="left" style:position="8.1395in"/>
          <style:tab-stop style:type="left" style:position="8.7756in"/>
        </style:tab-stops>
      </style:paragraph-properties>
      <style:text-properties style:font-name="標楷體" style:font-name-asian="標楷體" style:font-name-complex="細明體" fo:color="#000000" style:letter-kerning="false" fo:font-size="14pt" style:font-size-asian="14pt" style:font-size-complex="14pt"/>
    </style:style>
    <style:style style:name="P14" style:parent-style-name="清單段落" style:list-style-name="LFO5" style:family="paragraph">
      <style:paragraph-properties fo:widows="2" fo:orphans="2" fo:margin-top="0.125in" fo:line-height="0.25in" fo:margin-left="1.402in">
        <style:tab-stops>
          <style:tab-stop style:type="left" style:position="-0.7659in"/>
          <style:tab-stop style:type="left" style:position="-0.1298in"/>
          <style:tab-stop style:type="left" style:position="0.5062in"/>
          <style:tab-stop style:type="left" style:position="1.1423in"/>
          <style:tab-stop style:type="left" style:position="1.7784in"/>
          <style:tab-stop style:type="left" style:position="2.4145in"/>
          <style:tab-stop style:type="left" style:position="3.0506in"/>
          <style:tab-stop style:type="left" style:position="3.6868in"/>
          <style:tab-stop style:type="left" style:position="4.3229in"/>
          <style:tab-stop style:type="left" style:position="4.959in"/>
          <style:tab-stop style:type="left" style:position="5.5951in"/>
          <style:tab-stop style:type="left" style:position="6.2312in"/>
          <style:tab-stop style:type="left" style:position="6.8673in"/>
          <style:tab-stop style:type="left" style:position="7.5034in"/>
          <style:tab-stop style:type="left" style:position="8.1395in"/>
          <style:tab-stop style:type="left" style:position="8.7756in"/>
        </style:tab-stops>
      </style:paragraph-properties>
      <style:text-properties style:font-name="標楷體" style:font-name-asian="標楷體" style:font-name-complex="細明體" fo:color="#000000" style:letter-kerning="false" fo:font-size="14pt" style:font-size-asian="14pt" style:font-size-complex="14pt"/>
    </style:style>
    <style:style style:name="P15" style:parent-style-name="清單段落" style:list-style-name="LFO5" style:family="paragraph">
      <style:paragraph-properties fo:widows="2" fo:orphans="2" fo:margin-top="0.125in" fo:line-height="0.25in" fo:margin-left="1.402in">
        <style:tab-stops>
          <style:tab-stop style:type="left" style:position="-0.7659in"/>
          <style:tab-stop style:type="left" style:position="-0.1298in"/>
          <style:tab-stop style:type="left" style:position="0.5062in"/>
          <style:tab-stop style:type="left" style:position="1.1423in"/>
          <style:tab-stop style:type="left" style:position="1.7784in"/>
          <style:tab-stop style:type="left" style:position="2.4145in"/>
          <style:tab-stop style:type="left" style:position="3.0506in"/>
          <style:tab-stop style:type="left" style:position="3.6868in"/>
          <style:tab-stop style:type="left" style:position="4.3229in"/>
          <style:tab-stop style:type="left" style:position="4.959in"/>
          <style:tab-stop style:type="left" style:position="5.5951in"/>
          <style:tab-stop style:type="left" style:position="6.2312in"/>
          <style:tab-stop style:type="left" style:position="6.8673in"/>
          <style:tab-stop style:type="left" style:position="7.5034in"/>
          <style:tab-stop style:type="left" style:position="8.1395in"/>
          <style:tab-stop style:type="left" style:position="8.7756in"/>
        </style:tab-stops>
      </style:paragraph-properties>
      <style:text-properties style:font-name="標楷體" style:font-name-asian="標楷體" style:font-name-complex="細明體" fo:color="#000000" style:letter-kerning="false" fo:font-size="14pt" style:font-size-asian="14pt" style:font-size-complex="14pt"/>
    </style:style>
    <style:style style:name="P16" style:parent-style-name="內文" style:family="paragraph">
      <style:paragraph-properties fo:widows="2" fo:orphans="2" fo:margin-top="0.125in" fo:line-height="0.25in" fo:text-indent="0.3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fo:letter-spacing="-0.0013in" fo:font-size="14pt" style:font-size-asian="14pt" style:font-size-complex="14pt"/>
    </style:style>
    <style:style style:name="P17" style:parent-style-name="內文" style:family="paragraph">
      <style:paragraph-properties fo:widows="2" fo:orphans="2" fo:margin-top="0.125in" fo:line-height="0.25in" fo:margin-left="0.8125in" fo:text-indent="-0.4027in">
        <style:tab-stops>
          <style:tab-stop style:type="left" style:position="-0.1763in"/>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s>
      </style:paragraph-properties>
    </style:style>
    <style:style style:name="T18" style:parent-style-name="預設段落字型" style:family="text">
      <style:text-properties style:font-name="標楷體" style:font-name-asian="標楷體" style:font-name-complex="Times New Roman" fo:color="#000000" fo:letter-spacing="-0.0013in" fo:font-size="14pt" style:font-size-asian="14pt" style:font-size-complex="14pt"/>
    </style:style>
    <style:style style:name="P19" style:parent-style-name="內文" style:family="paragraph">
      <style:paragraph-properties fo:widows="2" fo:orphans="2" fo:margin-top="0.125in" fo:line-height="0.25in" fo:margin-left="0.8125in" fo:text-indent="-0.4027in">
        <style:tab-stops>
          <style:tab-stop style:type="left" style:position="-0.1763in"/>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s>
      </style:paragraph-properties>
      <style:text-properties style:font-name="標楷體" style:font-name-asian="標楷體" style:font-name-complex="Times New Roman" fo:color="#000000" fo:letter-spacing="-0.0013in" fo:font-size="14pt" style:font-size-asian="14pt" style:font-size-complex="14pt"/>
    </style:style>
    <style:style style:name="P20" style:parent-style-name="內文" style:family="paragraph">
      <style:paragraph-properties fo:widows="2" fo:orphans="2" fo:margin-top="0.125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標楷體" style:font-name-asian="標楷體" style:font-name-complex="Times New Roman" fo:font-weight="bold" style:font-weight-asian="bold" style:font-weight-complex="bold" fo:color="#000000" fo:letter-spacing="-0.0013in" fo:font-size="14pt" style:font-size-asian="14pt" style:font-size-complex="14pt"/>
    </style:style>
    <style:style style:name="P22" style:parent-style-name="內文" style:family="paragraph">
      <style:paragraph-properties fo:widows="2" fo:orphans="2" fo:margin-top="0.125in" fo:line-height="0.25in" fo:text-indent="0.3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fo:letter-spacing="-0.0013in" fo:font-size="14pt" style:font-size-asian="14pt" style:font-size-complex="14pt"/>
    </style:style>
    <style:style style:name="P23" style:parent-style-name="內文" style:family="paragraph">
      <style:paragraph-properties fo:widows="2" fo:orphans="2" fo:margin-top="0.125in" fo:line-height="0.25in" fo:text-indent="0.3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style:font-name-complex="Times New Roman" fo:color="#000000" fo:letter-spacing="-0.0013in" fo:font-size="14pt" style:font-size-asian="14pt" style:font-size-complex="14pt"/>
    </style:style>
    <style:style style:name="T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fo:color="#000000" fo:letter-spacing="-0.0013in" fo:font-size="14pt" style:font-size-asian="14pt" style:font-size-complex="14pt"/>
    </style:style>
    <style:style style:name="P27" style:parent-style-name="內文" style:family="paragraph">
      <style:paragraph-properties fo:widows="2" fo:orphans="2" fo:margin-top="0.125in" fo:line-height="0.25in" fo:text-indent="0.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28" style:parent-style-name="內文" style:family="paragraph">
      <style:paragraph-properties fo:widows="2" fo:orphans="2" fo:margin-top="0.125in"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4"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35" style:parent-style-name="內文" style:family="paragraph">
      <style:paragraph-properties fo:widows="2" fo:orphans="2" fo:margin-top="0.125in" fo:line-height="0.25in" fo:margin-left="0.4215in" fo:text-indent="0.3888in">
        <style:tab-stops>
          <style:tab-stop style:type="left" style:position="0.2145in"/>
          <style:tab-stop style:type="left" style:position="0.8506in"/>
          <style:tab-stop style:type="left" style:position="1.4868in"/>
          <style:tab-stop style:type="left" style:position="2.1229in"/>
          <style:tab-stop style:type="left" style:position="2.759in"/>
          <style:tab-stop style:type="left" style:position="3.3951in"/>
          <style:tab-stop style:type="left" style:position="4.0312in"/>
          <style:tab-stop style:type="left" style:position="4.6673in"/>
          <style:tab-stop style:type="left" style:position="5.3034in"/>
          <style:tab-stop style:type="left" style:position="5.9395in"/>
          <style:tab-stop style:type="left" style:position="6.5756in"/>
          <style:tab-stop style:type="left" style:position="7.2118in"/>
          <style:tab-stop style:type="left" style:position="7.8479in"/>
          <style:tab-stop style:type="left" style:position="8.484in"/>
          <style:tab-stop style:type="left" style:position="9.1201in"/>
          <style:tab-stop style:type="left" style:position="9.7562in"/>
        </style:tab-stops>
      </style:paragraph-properties>
    </style:style>
    <style:style style:name="T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9" style:parent-style-name="內文" style:family="paragraph">
      <style:paragraph-properties fo:widows="2" fo:orphans="2" fo:margin-top="0.125in" fo:line-height="0.25in" fo:margin-left="0.4215in" fo:text-indent="0.3888in">
        <style:tab-stops>
          <style:tab-stop style:type="left" style:position="0.2145in"/>
          <style:tab-stop style:type="left" style:position="0.8506in"/>
          <style:tab-stop style:type="left" style:position="1.4868in"/>
          <style:tab-stop style:type="left" style:position="2.1229in"/>
          <style:tab-stop style:type="left" style:position="2.759in"/>
          <style:tab-stop style:type="left" style:position="3.3951in"/>
          <style:tab-stop style:type="left" style:position="4.0312in"/>
          <style:tab-stop style:type="left" style:position="4.6673in"/>
          <style:tab-stop style:type="left" style:position="5.3034in"/>
          <style:tab-stop style:type="left" style:position="5.9395in"/>
          <style:tab-stop style:type="left" style:position="6.5756in"/>
          <style:tab-stop style:type="left" style:position="7.2118in"/>
          <style:tab-stop style:type="left" style:position="7.8479in"/>
          <style:tab-stop style:type="left" style:position="8.484in"/>
          <style:tab-stop style:type="left" style:position="9.1201in"/>
          <style:tab-stop style:type="left" style:position="9.7562in"/>
        </style:tab-stops>
      </style:paragraph-properties>
    </style:style>
    <style:style style:name="T4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style>
    <style:style style:name="T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5" style:parent-style-name="內文" style:family="paragraph">
      <style:paragraph-properties fo:widows="2" fo:orphans="2" fo:margin-top="0.125in" fo:line-height="0.25in" fo:text-indent="1.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6" style:parent-style-name="內文" style:family="paragraph">
      <style:paragraph-properties fo:widows="2" fo:orphans="2" fo:margin-top="0.125in" fo:line-height="0.25in" fo:margin-left="0.4215in" fo:text-indent="0.3888in">
        <style:tab-stops>
          <style:tab-stop style:type="left" style:position="0.2145in"/>
          <style:tab-stop style:type="left" style:position="0.8506in"/>
          <style:tab-stop style:type="left" style:position="1.4868in"/>
          <style:tab-stop style:type="left" style:position="2.1229in"/>
          <style:tab-stop style:type="left" style:position="2.759in"/>
          <style:tab-stop style:type="left" style:position="3.3951in"/>
          <style:tab-stop style:type="left" style:position="4.0312in"/>
          <style:tab-stop style:type="left" style:position="4.6673in"/>
          <style:tab-stop style:type="left" style:position="5.3034in"/>
          <style:tab-stop style:type="left" style:position="5.9395in"/>
          <style:tab-stop style:type="left" style:position="6.5756in"/>
          <style:tab-stop style:type="left" style:position="7.2118in"/>
          <style:tab-stop style:type="left" style:position="7.8479in"/>
          <style:tab-stop style:type="left" style:position="8.484in"/>
          <style:tab-stop style:type="left" style:position="9.1201in"/>
          <style:tab-stop style:type="left" style:position="9.7562in"/>
        </style:tab-stops>
      </style:paragraph-properties>
    </style:style>
    <style:style style:name="T4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1"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52" style:parent-style-name="內文" style:family="paragraph">
      <style:paragraph-properties fo:widows="2" fo:orphans="2" fo:margin-top="0.125in" fo:line-height="0.25in" fo:margin-left="0.4215in" fo:text-indent="0.3888in">
        <style:tab-stops>
          <style:tab-stop style:type="left" style:position="0.2145in"/>
          <style:tab-stop style:type="left" style:position="0.8506in"/>
          <style:tab-stop style:type="left" style:position="1.4868in"/>
          <style:tab-stop style:type="left" style:position="2.1229in"/>
          <style:tab-stop style:type="left" style:position="2.759in"/>
          <style:tab-stop style:type="left" style:position="3.3951in"/>
          <style:tab-stop style:type="left" style:position="4.0312in"/>
          <style:tab-stop style:type="left" style:position="4.6673in"/>
          <style:tab-stop style:type="left" style:position="5.3034in"/>
          <style:tab-stop style:type="left" style:position="5.9395in"/>
          <style:tab-stop style:type="left" style:position="6.5756in"/>
          <style:tab-stop style:type="left" style:position="7.2118in"/>
          <style:tab-stop style:type="left" style:position="7.8479in"/>
          <style:tab-stop style:type="left" style:position="8.484in"/>
          <style:tab-stop style:type="left" style:position="9.1201in"/>
          <style:tab-stop style:type="left" style:position="9.7562in"/>
        </style:tab-stops>
      </style:paragraph-properties>
      <style:text-properties style:font-name="標楷體" style:font-name-asian="標楷體" style:font-name-complex="Times New Roman" fo:color="#000000" fo:font-size="14pt" style:font-size-asian="14pt" style:font-size-complex="14pt"/>
    </style:style>
    <style:style style:name="P53" style:parent-style-name="內文" style:family="paragraph">
      <style:paragraph-properties fo:widows="2" fo:orphans="2" fo:margin-top="0.125in" fo:line-height="0.25in" fo:margin-left="0.4215in" fo:text-indent="0.3888in">
        <style:tab-stops>
          <style:tab-stop style:type="left" style:position="0.2145in"/>
          <style:tab-stop style:type="left" style:position="0.8506in"/>
          <style:tab-stop style:type="left" style:position="1.4868in"/>
          <style:tab-stop style:type="left" style:position="2.1229in"/>
          <style:tab-stop style:type="left" style:position="2.759in"/>
          <style:tab-stop style:type="left" style:position="3.3951in"/>
          <style:tab-stop style:type="left" style:position="4.0312in"/>
          <style:tab-stop style:type="left" style:position="4.6673in"/>
          <style:tab-stop style:type="left" style:position="5.3034in"/>
          <style:tab-stop style:type="left" style:position="5.9395in"/>
          <style:tab-stop style:type="left" style:position="6.5756in"/>
          <style:tab-stop style:type="left" style:position="7.2118in"/>
          <style:tab-stop style:type="left" style:position="7.8479in"/>
          <style:tab-stop style:type="left" style:position="8.484in"/>
          <style:tab-stop style:type="left" style:position="9.1201in"/>
          <style:tab-stop style:type="left" style:position="9.7562in"/>
        </style:tab-stops>
      </style:paragraph-properties>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T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7"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58" style:parent-style-name="內文" style:family="paragraph">
      <style:paragraph-properties fo:widows="2" fo:orphans="2" fo:margin-top="0.125in" fo:line-height="0.25in" fo:margin-left="0.4215in" fo:text-indent="0.3888in">
        <style:tab-stops>
          <style:tab-stop style:type="left" style:position="0.2145in"/>
          <style:tab-stop style:type="left" style:position="0.8506in"/>
          <style:tab-stop style:type="left" style:position="1.4868in"/>
          <style:tab-stop style:type="left" style:position="2.1229in"/>
          <style:tab-stop style:type="left" style:position="2.759in"/>
          <style:tab-stop style:type="left" style:position="3.3951in"/>
          <style:tab-stop style:type="left" style:position="4.0312in"/>
          <style:tab-stop style:type="left" style:position="4.6673in"/>
          <style:tab-stop style:type="left" style:position="5.3034in"/>
          <style:tab-stop style:type="left" style:position="5.9395in"/>
          <style:tab-stop style:type="left" style:position="6.5756in"/>
          <style:tab-stop style:type="left" style:position="7.2118in"/>
          <style:tab-stop style:type="left" style:position="7.8479in"/>
          <style:tab-stop style:type="left" style:position="8.484in"/>
          <style:tab-stop style:type="left" style:position="9.1201in"/>
          <style:tab-stop style:type="left" style:position="9.7562in"/>
        </style:tab-stops>
      </style:paragraph-properties>
      <style:text-properties style:font-name="標楷體" style:font-name-asian="標楷體" style:font-name-complex="Times New Roman" fo:color="#000000" fo:font-size="14pt" style:font-size-asian="14pt" style:font-size-complex="14pt"/>
    </style:style>
    <style:style style:name="P59" style:parent-style-name="內文" style:family="paragraph">
      <style:paragraph-properties fo:widows="2" fo:orphans="2" fo:margin-top="0.125in" fo:line-height="0.25in" fo:margin-left="0.4215in" fo:text-indent="0.3888in">
        <style:tab-stops>
          <style:tab-stop style:type="left" style:position="0.2145in"/>
          <style:tab-stop style:type="left" style:position="0.8506in"/>
          <style:tab-stop style:type="left" style:position="1.4868in"/>
          <style:tab-stop style:type="left" style:position="2.1229in"/>
          <style:tab-stop style:type="left" style:position="2.759in"/>
          <style:tab-stop style:type="left" style:position="3.3951in"/>
          <style:tab-stop style:type="left" style:position="4.0312in"/>
          <style:tab-stop style:type="left" style:position="4.6673in"/>
          <style:tab-stop style:type="left" style:position="5.3034in"/>
          <style:tab-stop style:type="left" style:position="5.9395in"/>
          <style:tab-stop style:type="left" style:position="6.5756in"/>
          <style:tab-stop style:type="left" style:position="7.2118in"/>
          <style:tab-stop style:type="left" style:position="7.8479in"/>
          <style:tab-stop style:type="left" style:position="8.484in"/>
          <style:tab-stop style:type="left" style:position="9.1201in"/>
          <style:tab-stop style:type="left" style:position="9.7562in"/>
        </style:tab-stops>
      </style:paragraph-properties>
      <style:text-properties style:font-name="標楷體" style:font-name-asian="標楷體" style:font-name-complex="Times New Roman" fo:color="#000000" fo:font-size="14pt" style:font-size-asian="14pt" style:font-size-complex="14pt"/>
    </style:style>
    <style:style style:name="P60" style:parent-style-name="內文" style:family="paragraph">
      <style:paragraph-properties fo:widows="2" fo:orphans="2" fo:margin-top="0.125in" fo:line-height="0.25in" fo:margin-left="0.4215in" fo:text-indent="0.3888in">
        <style:tab-stops>
          <style:tab-stop style:type="left" style:position="0.2145in"/>
          <style:tab-stop style:type="left" style:position="0.8506in"/>
          <style:tab-stop style:type="left" style:position="1.4868in"/>
          <style:tab-stop style:type="left" style:position="2.1229in"/>
          <style:tab-stop style:type="left" style:position="2.759in"/>
          <style:tab-stop style:type="left" style:position="3.3951in"/>
          <style:tab-stop style:type="left" style:position="4.0312in"/>
          <style:tab-stop style:type="left" style:position="4.6673in"/>
          <style:tab-stop style:type="left" style:position="5.3034in"/>
          <style:tab-stop style:type="left" style:position="5.9395in"/>
          <style:tab-stop style:type="left" style:position="6.5756in"/>
          <style:tab-stop style:type="left" style:position="7.2118in"/>
          <style:tab-stop style:type="left" style:position="7.8479in"/>
          <style:tab-stop style:type="left" style:position="8.484in"/>
          <style:tab-stop style:type="left" style:position="9.1201in"/>
          <style:tab-stop style:type="left" style:position="9.7562in"/>
        </style:tab-stops>
      </style:paragraph-properties>
      <style:text-properties style:font-name="標楷體" style:font-name-asian="標楷體" style:font-name-complex="Times New Roman" fo:color="#000000" fo:font-size="14pt" style:font-size-asian="14pt" style:font-size-complex="14pt"/>
    </style:style>
    <style:style style:name="P61" style:parent-style-name="內文" style:family="paragraph">
      <style:paragraph-properties fo:widows="2" fo:orphans="2" fo:margin-top="0.125in" fo:line-height="0.25in" fo:margin-left="0.4215in" fo:text-indent="0.3888in">
        <style:tab-stops>
          <style:tab-stop style:type="left" style:position="0.2145in"/>
          <style:tab-stop style:type="left" style:position="0.8506in"/>
          <style:tab-stop style:type="left" style:position="1.4868in"/>
          <style:tab-stop style:type="left" style:position="2.1229in"/>
          <style:tab-stop style:type="left" style:position="2.759in"/>
          <style:tab-stop style:type="left" style:position="3.3951in"/>
          <style:tab-stop style:type="left" style:position="4.0312in"/>
          <style:tab-stop style:type="left" style:position="4.6673in"/>
          <style:tab-stop style:type="left" style:position="5.3034in"/>
          <style:tab-stop style:type="left" style:position="5.9395in"/>
          <style:tab-stop style:type="left" style:position="6.5756in"/>
          <style:tab-stop style:type="left" style:position="7.2118in"/>
          <style:tab-stop style:type="left" style:position="7.8479in"/>
          <style:tab-stop style:type="left" style:position="8.484in"/>
          <style:tab-stop style:type="left" style:position="9.1201in"/>
          <style:tab-stop style:type="left" style:position="9.7562in"/>
        </style:tab-stops>
      </style:paragraph-properties>
      <style:text-properties style:font-name="標楷體" style:font-name-asian="標楷體" style:font-name-complex="Times New Roman" fo:color="#000000" fo:font-size="14pt" style:font-size-asian="14pt" style:font-size-complex="14pt"/>
    </style:style>
    <style:style style:name="P62" style:parent-style-name="內文" style:family="paragraph">
      <style:paragraph-properties fo:widows="2" fo:orphans="2" fo:margin-top="0.125in" fo:line-height="0.25in" fo:margin-left="0.4215in" fo:text-indent="0.3888in">
        <style:tab-stops>
          <style:tab-stop style:type="left" style:position="0.2145in"/>
          <style:tab-stop style:type="left" style:position="0.8506in"/>
          <style:tab-stop style:type="left" style:position="1.4868in"/>
          <style:tab-stop style:type="left" style:position="2.1229in"/>
          <style:tab-stop style:type="left" style:position="2.759in"/>
          <style:tab-stop style:type="left" style:position="3.3951in"/>
          <style:tab-stop style:type="left" style:position="4.0312in"/>
          <style:tab-stop style:type="left" style:position="4.6673in"/>
          <style:tab-stop style:type="left" style:position="5.3034in"/>
          <style:tab-stop style:type="left" style:position="5.9395in"/>
          <style:tab-stop style:type="left" style:position="6.5756in"/>
          <style:tab-stop style:type="left" style:position="7.2118in"/>
          <style:tab-stop style:type="left" style:position="7.8479in"/>
          <style:tab-stop style:type="left" style:position="8.484in"/>
          <style:tab-stop style:type="left" style:position="9.1201in"/>
          <style:tab-stop style:type="left" style:position="9.7562in"/>
        </style:tab-stops>
      </style:paragraph-properties>
      <style:text-properties style:font-name="標楷體" style:font-name-asian="標楷體" style:font-name-complex="Times New Roman" fo:color="#000000" fo:font-size="14pt" style:font-size-asian="14pt" style:font-size-complex="14pt"/>
    </style:style>
    <style:style style:name="P63" style:parent-style-name="內文" style:family="paragraph">
      <style:paragraph-properties fo:widows="2" fo:orphans="2" fo:margin-top="0.125in" fo:line-height="0.25in" fo:margin-left="0.4215in" fo:text-indent="0.3888in">
        <style:tab-stops>
          <style:tab-stop style:type="left" style:position="0.2145in"/>
          <style:tab-stop style:type="left" style:position="0.8506in"/>
          <style:tab-stop style:type="left" style:position="1.4868in"/>
          <style:tab-stop style:type="left" style:position="2.1229in"/>
          <style:tab-stop style:type="left" style:position="2.759in"/>
          <style:tab-stop style:type="left" style:position="3.3951in"/>
          <style:tab-stop style:type="left" style:position="4.0312in"/>
          <style:tab-stop style:type="left" style:position="4.6673in"/>
          <style:tab-stop style:type="left" style:position="5.3034in"/>
          <style:tab-stop style:type="left" style:position="5.9395in"/>
          <style:tab-stop style:type="left" style:position="6.5756in"/>
          <style:tab-stop style:type="left" style:position="7.2118in"/>
          <style:tab-stop style:type="left" style:position="7.8479in"/>
          <style:tab-stop style:type="left" style:position="8.484in"/>
          <style:tab-stop style:type="left" style:position="9.1201in"/>
          <style:tab-stop style:type="left" style:position="9.7562in"/>
        </style:tab-stops>
      </style:paragraph-properties>
      <style:text-properties style:font-name="標楷體" style:font-name-asian="標楷體" style:font-name-complex="Times New Roman" fo:color="#000000" fo:font-size="14pt" style:font-size-asian="14pt" style:font-size-complex="14pt"/>
    </style:style>
    <style:style style:name="P64"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65"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66" style:parent-style-name="內文" style:family="paragraph">
      <style:paragraph-properties fo:widows="2" fo:orphans="2" fo:margin-top="0.125in" fo:line-height="0.25in" fo:text-indent="0.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67"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68"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69"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70"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71"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72"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73"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74"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75"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76"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77"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78"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79" style:parent-style-name="內文" style:family="paragraph">
      <style:paragraph-properties fo:widows="2" fo:orphans="2" fo:margin-top="0.125in" fo:line-height="0.25in" fo:text-indent="0.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80" style:parent-style-name="內文" style:family="paragraph">
      <style:paragraph-properties fo:widows="2" fo:orphans="2" fo:margin-top="0.125in" fo:line-height="0.2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83"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4"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5"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6"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7"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88"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89"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90" style:parent-style-name="內文" style:family="paragraph">
      <style:paragraph-properties fo:widows="2" fo:orphans="2" fo:margin-top="0.125in" fo:line-height="0.25in" fo:margin-left="0.843in" fo:text-indent="0.0006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font-name-complex="細明體" fo:color="#000000" style:letter-kerning="false" fo:font-size="14pt" style:font-size-asian="14pt" style:font-size-complex="14pt"/>
    </style:style>
    <style:style style:name="P91" style:parent-style-name="內文" style:family="paragraph">
      <style:paragraph-properties fo:widows="2" fo:orphans="2" fo:margin-top="0.125in" fo:line-height="0.25in" fo:margin-left="1.0395in" fo:text-indent="-0.1965in">
        <style:tab-stops>
          <style:tab-stop style:type="left" style:position="-0.4034in"/>
          <style:tab-stop style:type="left" style:position="0.1416in"/>
          <style:tab-stop style:type="left" style:position="0.8687in"/>
          <style:tab-stop style:type="left" style:position="1.5048in"/>
          <style:tab-stop style:type="left" style:position="2.1409in"/>
          <style:tab-stop style:type="left" style:position="2.777in"/>
          <style:tab-stop style:type="left" style:position="3.4131in"/>
          <style:tab-stop style:type="left" style:position="4.0493in"/>
          <style:tab-stop style:type="left" style:position="4.6854in"/>
          <style:tab-stop style:type="left" style:position="5.3215in"/>
          <style:tab-stop style:type="left" style:position="5.9576in"/>
          <style:tab-stop style:type="left" style:position="6.5937in"/>
          <style:tab-stop style:type="left" style:position="7.2298in"/>
          <style:tab-stop style:type="left" style:position="7.8659in"/>
          <style:tab-stop style:type="left" style:position="8.502in"/>
          <style:tab-stop style:type="left" style:position="9.1381in"/>
        </style:tab-stops>
      </style:paragraph-properties>
      <style:text-properties style:font-name="標楷體" style:font-name-asian="標楷體" style:font-name-complex="細明體" fo:color="#000000" style:letter-kerning="false" fo:font-size="14pt" style:font-size-asian="14pt" style:font-size-complex="14pt"/>
    </style:style>
    <style:style style:name="P92" style:parent-style-name="內文" style:family="paragraph">
      <style:paragraph-properties fo:widows="2" fo:orphans="2" fo:margin-top="0.125in" fo:line-height="0.25in" fo:margin-left="0.843in" fo:text-indent="0.0006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font-name-complex="細明體" fo:color="#000000" style:letter-kerning="false" fo:font-size="14pt" style:font-size-asian="14pt" style:font-size-complex="14pt"/>
    </style:style>
    <style:style style:name="P93" style:parent-style-name="內文" style:family="paragraph">
      <style:paragraph-properties fo:widows="2" fo:orphans="2" fo:margin-top="0.125in" fo:line-height="0.25in" fo:margin-left="0.843in" fo:text-indent="0.0006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font-name-complex="細明體" fo:color="#000000" style:letter-kerning="false" fo:font-size="14pt" style:font-size-asian="14pt" style:font-size-complex="14pt"/>
    </style:style>
    <style:style style:name="P94" style:parent-style-name="內文" style:family="paragraph">
      <style:paragraph-properties fo:widows="2" fo:orphans="2" fo:margin-top="0.125in" fo:line-height="0.25in" fo:margin-left="0.843in" fo:text-indent="0.0006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font-name-complex="細明體" fo:color="#000000" style:letter-kerning="false" fo:font-size="14pt" style:font-size-asian="14pt" style:font-size-complex="14pt"/>
    </style:style>
    <style:style style:name="P95" style:parent-style-name="內文" style:family="paragraph">
      <style:paragraph-properties fo:widows="2" fo:orphans="2" fo:margin-top="0.125in" fo:line-height="0.25in" fo:margin-left="0.843in" fo:text-indent="0.0006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font-name-complex="細明體" fo:color="#000000" style:letter-kerning="false" fo:font-size="14pt" style:font-size-asian="14pt" style:font-size-complex="14pt"/>
    </style:style>
    <style:style style:name="P96" style:parent-style-name="內文" style:family="paragraph">
      <style:paragraph-properties fo:widows="2" fo:orphans="2" fo:margin-top="0.125in" fo:line-height="0.25in" fo:margin-left="0.843in" fo:text-indent="0.0006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font-name-complex="細明體" fo:color="#000000" style:letter-kerning="false" fo:font-size="14pt" style:font-size-asian="14pt" style:font-size-complex="14pt"/>
    </style:style>
    <style:style style:name="P97" style:parent-style-name="內文" style:family="paragraph">
      <style:paragraph-properties fo:widows="2" fo:orphans="2" fo:margin-top="0.125in" fo:line-height="0.25in" fo:margin-left="0.843in" fo:text-indent="0.0006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font-name-complex="細明體" fo:color="#000000" style:letter-kerning="false" fo:font-size="14pt" style:font-size-asian="14pt" style:font-size-complex="14pt"/>
    </style:style>
    <style:style style:name="P98" style:parent-style-name="內文" style:family="paragraph">
      <style:paragraph-properties fo:widows="2" fo:orphans="2" fo:margin-top="0.125in" fo:line-height="0.25in" fo:margin-left="0.843in" fo:text-indent="0.0006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font-name-complex="細明體" fo:color="#000000" style:letter-kerning="false" fo:font-size="14pt" style:font-size-asian="14pt" style:font-size-complex="14pt"/>
    </style:style>
    <style:style style:name="P99" style:parent-style-name="內文" style:family="paragraph">
      <style:paragraph-properties fo:widows="2" fo:orphans="2" fo:margin-top="0.125in" fo:line-height="0.25in" fo:margin-left="0.843in" fo:text-indent="0.0006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00"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101"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office:automatic-styles>
  <office:body>
    <office:text text:use-soft-page-breaks="true">
      <text:p text:style-name="P1"><text:span text:style-name="T2">受保護管束人應遵守事項</text:span></text:p>
      <text:p text:style-name="P3">壹、一般應遵守事項：</text:p>
      <text:p text:style-name="P4">保安處分執行法第74條之2規定，受保護管束人在保護管束期</text:p>
      <text:p text:style-name="P5">間內，應遵守下列事項：</text:p>
      <text:p text:style-name="P6"><text:span text:style-name="T7">一、保持善良</text:span><text:span text:style-name="T8">品行，不得與素行不良之人往還。</text:span></text:p>
      <text:p text:style-name="P9"><text:span text:style-name="T10">二、服從檢察官及執行保護管束者（觀護人）之命令。</text:span></text:p>
      <text:p text:style-name="P11">例如下列行為為未服從檢察官及執行保護管束者之命令：</text:p>
      <text:list text:style-name="LFO5" text:continue-numbering="true">
        <text:list-item>
          <text:p text:style-name="P12">涉嫌再犯罪，經檢察官通緝。</text:p>
        </text:list-item>
        <text:list-item>
          <text:p text:style-name="P13">未依檢察官之指示於指定之日期前往應執行保護管束之地檢署或向執行保護管束者報到。</text:p>
        </text:list-item>
        <text:list-item>
          <text:p text:style-name="P14">核准出國後，滯留國外，無正當理由，未於指定之期日內返國報到。</text:p>
        </text:list-item>
        <text:list-item>
          <text:p text:style-name="P15">進入不正當場所、參加不良組織、賭博、酗酒、攜帶刀械、施用迷幻藥品或毒品等情事。</text:p>
        </text:list-item>
      </text:list>
      <text:p text:style-name="P16">三、不得對被害人、告訴人或告發人尋釁。</text:p>
      <text:p text:style-name="P17"><text:span text:style-name="T18">四、對於身體健康、生活情況及工作環境等，每月至少向執行保護管束者（觀護人）報告一次。</text:span></text:p>
      <text:p text:style-name="P19">五、非經執行保護管束者（觀護人）許可，不得離開受保護管束地；離開在十日以上時，應經檢察官核准。</text:p>
      <text:p text:style-name="P20"><text:span text:style-name="T21">貳、特別應遵守事項：</text:span></text:p>
      <text:p text:style-name="P22">受保護管束人除了應遵守保安處分執行法第74條之2規定之外，</text:p>
      <text:p text:style-name="P23"><text:span text:style-name="T24">其他法律有</text:span><text:span text:style-name="T25">特別</text:span><text:span text:style-name="T26">規定者，亦應遵守。</text:span></text:p>
      <text:p text:style-name="P27">一、毒品案件</text:p>
      <text:p text:style-name="P28"><text:span text:style-name="T29">毒品危害防制條例第25條、</text:span><text:a xlink:href="http://law.moj.gov.tw/LawClass/LawContentIf.aspx?PCODE=I0030029" office:target-frame-name="_top" xlink:show="replace"><text:span text:style-name="T30">採驗尿液實施辦法</text:span></text:a><text:span text:style-name="T31">第8條及第10條規定，犯毒品危害防制條例第10條之罪而付保護管束者，於保護管束期間，</text:span><text:span text:style-name="T32">特別應遵守事項</text:span><text:span text:style-name="T33">包括：</text:span></text:p>
      <text:p text:style-name="P34">（一）定期採驗尿液，採驗期間如下：</text:p>
      <text:p text:style-name="P35"><text:span text:style-name="T36">1.保護管束期間開始後前</text:span><text:span text:style-name="T37">2</text:span><text:span text:style-name="T38">個月內，每2週採驗1次。</text:span></text:p>
      <text:soft-page-break/>
      <text:p text:style-name="P39"><text:span text:style-name="T40">2.</text:span><text:span text:style-name="T41">保護</text:span><text:span text:style-name="T42">管束</text:span><text:span text:style-name="T43">期間</text:span><text:span text:style-name="T44">開始後第3個月至第5個月，每1個月採</text:span></text:p>
      <text:p text:style-name="P45">驗1次。</text:p>
      <text:p text:style-name="P46"><text:span text:style-name="T47">3.</text:span><text:span text:style-name="T48">所餘月份，</text:span><text:span text:style-name="T49">每2</text:span><text:span text:style-name="T50">個月採驗1次。</text:span></text:p>
      <text:p text:style-name="P51">（二）不定期採驗尿液：</text:p>
      <text:p text:style-name="P52">受保護管束人有事實可疑為施用毒品時，警察機關或觀護</text:p>
      <text:p text:style-name="P53"><text:span text:style-name="T54">人除</text:span><text:span text:style-name="T55">執行定期採驗外，得隨時採驗</text:span><text:span text:style-name="T56">。</text:span></text:p>
      <text:p text:style-name="P57">（三）強制採驗尿液：</text:p>
      <text:p text:style-name="P58">受保護管束人接獲觀護人通知到場採驗尿液時，應於指定</text:p>
      <text:p text:style-name="P59">時間內到場，並遵從觀護人及採尿人員之指示進行採尿；</text:p>
      <text:p text:style-name="P60">受保護管束人經合法通知而無正當理由不到場，或到場而</text:p>
      <text:p text:style-name="P61">拒絕採驗者，觀護人得報請檢察官許可，強制採驗。但有</text:p>
      <text:p text:style-name="P62">正當理由，並經警察機關或觀護人同意者，得另定期日採</text:p>
      <text:p text:style-name="P63">驗。</text:p>
      <text:p text:style-name="P64">受保護管束人違反保護管束事項情節重大者，應為撤銷之處分。</text:p>
      <text:p text:style-name="P65"/>
      <text:p text:style-name="P66">二、家庭暴力案件</text:p>
      <text:p text:style-name="P67">家庭暴力防治法第38條及第39條規定，犯家庭暴力罪或違反保</text:p>
      <text:p text:style-name="P68">護令罪而受緩刑之宣告而付保護管束者，或受刑人經假釋出獄付</text:p>
      <text:p text:style-name="P69">保護管束者，法院在裁判時，得命被告於保護管束期間內，遵守</text:p>
      <text:p text:style-name="P70">下列一款或數款事項：<text:s/></text:p>
      <text:p text:style-name="P71">（一）禁止實施家庭暴力。</text:p>
      <text:p text:style-name="P72">（二）禁止對被害人為騷擾、接觸、跟蹤、通話、通信或其他非必要之聯絡行為。</text:p>
      <text:p text:style-name="P73">（三）遷出被害人之住居所。</text:p>
      <text:p text:style-name="P74">（四）遠離下列場所特定距離：被害人之住居所、學校、工作場所或其他被害人或其特定家庭成員經常出入之特定場所。</text:p>
      <text:soft-page-break/>
      <text:p text:style-name="P75">（五）完成加害人處遇計畫。</text:p>
      <text:p text:style-name="P76">（六）其他保護被害人或其特定家庭成員安全之事項。</text:p>
      <text:p text:style-name="P77">受保護管束人違反保護管束事項情節重大者，應為撤銷之處分。</text:p>
      <text:p text:style-name="P78"/>
      <text:p text:style-name="P79">三、性侵害案件</text:p>
      <text:p text:style-name="P80"><text:a xlink:href="http://law.moj.gov.tw/LawClass/LawContentIf.aspx?PCODE=D0080079" office:target-frame-name="_top" xlink:show="replace"><text:span text:style-name="T81">性侵害犯罪防治法</text:span></text:a><text:span text:style-name="T82">第2條及第20條規定，性侵害犯罪加害人，</text:span></text:p>
      <text:p text:style-name="P83">具備有期徒刑或保安處分執行完畢、假釋、緩刑、免刑、赦免、</text:p>
      <text:p text:style-name="P84">緩起訴處分、經法院、軍事法院依第22條之1第3項裁定停止</text:p>
      <text:p text:style-name="P85">強制治療等情形之一者，應接受身心治療或輔導教育。特別應遵</text:p>
      <text:p text:style-name="P86">守事項包括：</text:p>
      <text:p text:style-name="P87">（一）實施身心治療或輔導教育之期間為3年以下。但經評估認有繼續執行之必要者，直轄市、縣（市）主管機關得延長之，最長不得逾1年。</text:p>
      <text:p text:style-name="P88">（二）每月至少1次向觀護人報告其接受身心治療及輔導教育之情形。</text:p>
      <text:p text:style-name="P89">（三）付保護管束之性侵害犯罪加害人，應配合接受觀護人下列處遇方式：</text:p>
      <text:p text:style-name="P90">1.實施約談、訪視，並得進行團體活動或問卷等輔助行為。</text:p>
      <text:p text:style-name="P91">2.密集約談、訪視；必要時，由警察機關定期或不定期查訪。</text:p>
      <text:p text:style-name="P92">3.接受採驗尿液。</text:p>
      <text:p text:style-name="P93">4.居住於指定之處所。</text:p>
      <text:p text:style-name="P94">5.於監控時段內，未經許可，不得外出。</text:p>
      <text:p text:style-name="P95">6.實施測謊。</text:p>
      <text:p text:style-name="P96">7.實施科技設備監控</text:p>
      <text:p text:style-name="P97">8.禁止接近特定場所或對象。</text:p>
      <text:p text:style-name="P98">9.轉介適當機構或團體。</text:p>
      <text:soft-page-break/>
      <text:p text:style-name="P99">10.其他必要處遇。</text:p>
      <text:p text:style-name="P100">（四）其他依治療評估報告，為避免受保護管束人重覆再犯而應遵守之事項。</text:p>
      <text:p text:style-name="P101">受保護管束人違反保護管束事項情節重大者，應為撤銷之處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新細明體" style:font-name-complex="Times New Roman" style:use-window-font-color="true"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7875in" text:min-label-width="0.614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5-09-02T07:10:00Z</meta:creation-date>
    <dc:date>2015-09-02T07:10:00Z</dc:date>
    <meta:template xlink:href="Normal.dotm" xlink:type="simple"/>
    <meta:editing-cycles>2</meta:editing-cycles>
    <meta:editing-duration>PT0S</meta:editing-duration>
    <meta:document-statistic meta:page-count="4" meta:paragraph-count="3" meta:word-count="264" meta:character-count="1770" meta:row-count="12" meta:non-whitespace-character-count="1509"/>
  </office:meta>
</office:document-meta>
</file>