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度法務部及所屬工級人員、駐衛警預算員額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7年度法務部及所屬機關工級人員、駐衛警預算員額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機　　關　　名　　稱</text:p>
          </table:table-cell>
          <table:table-cell office:value-type="string" table:style-name="ce1">
            <text:p>預算員額數(107.01.01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工　友</text:p>
          </table:table-cell>
          <table:table-cell office:value-type="string" table:style-name="ce1">
            <text:p>技　工</text:p>
          </table:table-cell>
          <table:table-cell office:value-type="string" table:style-name="ce1">
            <text:p>駕　駛</text:p>
          </table:table-cell>
          <table:table-cell office:value-type="string" table:style-name="ce1">
            <text:p>駐衛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最高法院檢察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司法官學院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調查局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法醫研究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廉政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建高等法院金門分院檢察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建金門地方法院檢察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等法院檢察署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等法院臺中分院檢察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等法院臺南分院檢察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等法院高雄分院檢察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等法院花蓮分院檢察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臺北地方法院檢察署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士林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新北地方法院檢察署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桃園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新竹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苗栗地方法院檢察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臺中地方法院檢察署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彰化地方法院檢察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南投地方法院檢察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雲林地方法院檢察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嘉義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臺南地方法院檢察署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高雄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橋頭地方法院檢察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屏東地方法院檢察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臺東地方法院檢察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花蓮地方法院檢察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宜蘭地方法院檢察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基隆地方法院檢察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澎湖地方法院檢察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臺北分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士林分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新北分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桃園分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新竹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臺中分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彰化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嘉義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臺南分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高雄分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屏東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花蓮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行政執行署宜蘭分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北監獄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桃園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桃園女子監獄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新竹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中監獄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中女子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彰化監獄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雲林監獄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雲林第二監獄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嘉義監獄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南監獄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明德外役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高雄監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高雄第二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高雄女子監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屏東監獄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東監獄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花蓮監獄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自強外役監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宜蘭監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基隆監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澎湖監獄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綠島監獄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金門監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北看守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北女子看守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桃園看守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新竹看守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苗栗看守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中看守所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彰化看守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南投看守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雲林看守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嘉義看守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南看守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高雄看守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屏東看守所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花蓮看守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宜蘭看守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基隆看守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澎湖看守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新店戒治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中戒治所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高雄戒治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東戒治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泰源技能訓練所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東成技能訓練所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岩灣技能訓練所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北少年觀護所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桃園少年觀護所</text:p>
          </table:table-cell>
          <table:table-cell office:value-type="string" table:style-name="ce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嘉義少年觀護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臺南少年觀護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屏東少年觀護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花蓮少年觀護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基隆少年觀護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誠正中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明陽中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桃園少年輔育院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法務部矯正署彰化少年輔育院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　　計</text:p>
          </table:table-cell>
          <table:table-cell office:value-type="float" office:value="432" table:style-name="ce1">
            <text:p>432</text:p>
          </table:table-cell>
          <table:table-cell office:value-type="float" office:value="106" table:style-name="ce1">
            <text:p>106</text:p>
          </table:table-cell>
          <table:table-cell office:value-type="float" office:value="534" table:style-name="ce1">
            <text:p>534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宜蓁</meta:initial-creator>
    <dc:creator>MOJ</dc:creator>
    <meta:creation-date>2018-05-31T02:45:53Z</meta:creation-date>
    <dc:date>2018-05-31T02:45:53Z</dc:date>
  </office:meta>
</office:document-meta>
</file>