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cm" fo:margin-top="0cm" fo:margin-bottom="0cm" table:align="center" style:writing-mode="lr-tb"/>
    </style:style>
    <style:style style:name="表格1.A" style:family="table-column">
      <style:table-column-properties style:column-width="1.12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0.229cm"/>
    </style:style>
    <style:style style:name="表格1.G" style:family="table-column">
      <style:table-column-properties style:column-width="0.577cm"/>
    </style:style>
    <style:style style:name="表格1.H" style:family="table-column">
      <style:table-column-properties style:column-width="1.074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986cm"/>
    </style:style>
    <style:style style:name="表格1.N" style:family="table-column">
      <style:table-column-properties style:column-width="1.217cm"/>
    </style:style>
    <style:style style:name="表格1.O" style:family="table-column">
      <style:table-column-properties style:column-width="0.258cm"/>
    </style:style>
    <style:style style:name="表格1.P" style:family="table-column">
      <style:table-column-properties style:column-width="1.134cm"/>
    </style:style>
    <style:style style:name="表格1.Q" style:family="table-column">
      <style:table-column-properties style:column-width="0.166cm"/>
    </style:style>
    <style:style style:name="表格1.R" style:family="table-column">
      <style:table-column-properties style:column-width="0.97cm"/>
    </style:style>
    <style:style style:name="表格1.S" style:family="table-column">
      <style:table-column-properties style:column-width="1.13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61cm" fo:keep-together="auto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496cm" fo:keep-together="auto"/>
    </style:style>
    <style:style style:name="表格1.19" style:family="table-row">
      <style:table-row-properties style:min-row-height="0.7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H19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20" style:family="table-row">
      <style:table-row-properties style:min-row-height="0.695cm" fo:keep-together="auto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23" style:family="table-row">
      <style:table-row-properties style:min-row-height="0.102cm" fo:keep-together="auto"/>
    </style:style>
    <style:style style:name="表格1.24" style:family="table-row">
      <style:table-row-properties style:min-row-height="0.681cm" fo:keep-together="auto"/>
    </style:style>
    <style:style style:name="表格1.28" style:family="table-row">
      <style:table-row-properties style:min-row-height="0.757cm" fo:keep-together="auto"/>
    </style:style>
    <style:style style:name="表格1.34" style:family="table-row">
      <style:table-row-properties style:min-row-height="1.42cm" fo:keep-together="auto"/>
    </style:style>
    <style:style style:name="表格1.A3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3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Standard">
      <style:paragraph-properties fo:margin-left="0.101cm" fo:margin-right="0.101cm" fo:line-height="0.6cm" fo:orphans="0" fo:widows="0" fo:text-indent="0cm" style:auto-text-indent="false"/>
    </style:style>
    <style:style style:name="P4" style:family="paragraph" style:parent-style-name="Standard">
      <style:paragraph-properties fo:margin-left="0.085cm" fo:margin-right="0.085cm" fo:line-height="0.6cm" fo:orphans="0" fo:widows="0" fo:text-indent="0cm" style:auto-text-indent="false"/>
    </style:style>
    <style:style style:name="P5" style:family="paragraph" style:parent-style-name="Standard">
      <style:paragraph-properties fo:line-height="0.6cm" fo:text-align="justify" style:justify-single-word="false" fo:orphans="0" fo:widows="0"/>
    </style:style>
    <style:style style:name="P6" style:family="paragraph" style:parent-style-name="Standard">
      <style:paragraph-properties fo:margin-left="0.101cm" fo:margin-right="0.101cm" fo:line-height="0.6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6cm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.101cm" fo:margin-right="0.101cm" fo:line-height="0.6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085cm" fo:margin-right="0.085cm" fo:line-height="0.6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101cm" fo:margin-right="0.101cm" fo:line-height="0.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101cm" fo:line-height="0.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101cm" fo:line-height="0.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.212cm" fo:line-height="0.70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6cm"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6cm" fo:orphans="0" fo:widows="0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706cm" fo:orphans="0" fo:widows="0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0.564cm" fo:orphans="0" fo:widows="0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706cm" fo:orphans="0" fo:widows="0"/>
    </style:style>
    <style:style style:name="P28" style:family="paragraph" style:parent-style-name="Standard">
      <style:paragraph-properties fo:margin-left="0.212cm" fo:margin-right="0.212cm" fo:line-height="0.706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line-height="0.564cm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text-scale="90%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0.064cm" style:letter-kerning="false" style:font-name-asian="標楷體1"/>
    </style:style>
    <style:style style:name="T8" style:family="text">
      <style:text-properties style:font-name="標楷體" fo:letter-spacing="0.021cm" style:letter-kerning="false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法務部約用人員應徵簡歷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7">姓　　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<text:span text:style-name="T4">出生年月日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11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4" table:number-columns-spanned="4" office:value-type="string">
            <text:p text:style-name="P13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身分證字號</text:span>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聯絡電話</text:p>
            <text:p text:style-name="P7">及手機</text:p>
          </table:table-cell>
          <table:covered-table-cell/>
          <table:table-cell table:style-name="表格1.C2" table:number-columns-spanned="4" office:value-type="string">
            <text:p text:style-name="P10">（O）</text:p>
            <text:p text:style-name="P10">（H）</text:p>
            <text:p text:style-name="P10">手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電子信箱</text:p>
          </table:table-cell>
          <table:covered-table-cell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C2" table:number-columns-spanned="13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7">學　　歷</text:p>
          </table:table-cell>
          <table:table-cell table:style-name="表格1.B5" table:number-columns-spanned="18" office:value-type="string">
            <text:p text:style-name="P20">（僅列出大專校院(含)以上學歷，按修業日期新到舊排列，最新一筆在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21">校別</text:p>
          </table:table-cell>
          <table:table-cell table:style-name="表格1.C2" office:value-type="string">
            <text:p text:style-name="P21">學校名稱</text:p>
          </table:table-cell>
          <table:table-cell table:style-name="表格1.C2" table:number-columns-spanned="6" office:value-type="string">
            <text:p text:style-name="P21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日/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21">修業年限</text:p>
          </table:table-cell>
          <table:covered-table-cell/>
          <table:covered-table-cell/>
          <table:table-cell table:style-name="表格1.C2" office:value-type="string">
            <text:p text:style-name="P20">畢業</text:p>
          </table:table-cell>
          <table:table-cell table:style-name="表格1.C2" table:number-columns-spanned="2" office:value-type="string">
            <text:p text:style-name="P20">肄業</text:p>
          </table:table-cell>
          <table:covered-table-cell/>
          <table:table-cell table:style-name="表格1.B5" office:value-type="string">
            <text:p text:style-name="P20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□日間部</text:p>
            <text:p text:style-name="P21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21"><text:s text:c="3"/>年 <text:s/>月起</text:p>
            <text:p text:style-name="P21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B5" office:value-type="string">
            <text:p text:style-name="P22"/>
          </table:table-cell>
        </table:table-row>
        <table:table-row table:style-name="表格1.1"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□日間部</text:p>
            <text:p text:style-name="P21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21"><text:s text:c="3"/>年 <text:s/>月起</text:p>
            <text:p text:style-name="P21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B5" office:value-type="string">
            <text:p text:style-name="P22"/>
          </table:table-cell>
        </table:table-row>
        <table:table-row table:style-name="表格1.1"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□日間部</text:p>
            <text:p text:style-name="P21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21"><text:s text:c="3"/>年 <text:s/>月起</text:p>
            <text:p text:style-name="P21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B5" office:value-type="string">
            <text:p text:style-name="P22"/>
          </table:table-cell>
        </table:table-row>
        <table:table-row table:style-name="表格1.1"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□日間部</text:p>
            <text:p text:style-name="P21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21"><text:s text:c="3"/>年 <text:s/>月起</text:p>
            <text:p text:style-name="P21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B5" office:value-type="string">
            <text:p text:style-name="P22"/>
          </table:table-cell>
        </table:table-row>
        <table:table-row table:style-name="表格1.1">
          <table:table-cell table:style-name="表格1.A2" table:number-columns-spanned="2" office:value-type="string">
            <text:p text:style-name="P7">考 <text:s text:c="3"/>試</text:p>
          </table:table-cell>
          <table:covered-table-cell/>
          <table:table-cell table:style-name="表格1.B5" table:number-columns-spanned="1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兵役</text:p>
          </table:table-cell>
          <table:covered-table-cell/>
          <table:table-cell table:style-name="表格1.B5" table:number-columns-spanned="17" office:value-type="string">
            <text:p text:style-name="P6"><text:span text:style-name="T7">服役期</text:span><text:span text:style-name="T8">間</text:span><text:span text:style-name="T2">：民國 <text:s/>年 <text:s/>月 <text:s/>日起民國 <text:s/>年 <text:s/>月 <text:s/>日迄</text:span></text:p>
            <text:p text:style-name="P1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7">現 <text:s text:c="3"/>職</text:p>
            <text:p text:style-name="P7">及</text:p>
            <text:p text:style-name="P7">經 <text:s text:c="3"/>歷</text:p>
            <text:p text:style-name="P7">(新至舊)</text:p>
          </table:table-cell>
          <table:covered-table-cell/>
          <table:table-cell table:style-name="表格1.C2" table:number-columns-spanned="3" office:value-type="string">
            <text:p text:style-name="P9">服務機關及單位</text:p>
          </table:table-cell>
          <table:covered-table-cell/>
          <table:covered-table-cell/>
          <table:table-cell table:style-name="表格1.C2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C2" table:number-columns-spanned="3" office:value-type="string">
            <text:p text:style-name="P9">起迄年月</text:p>
          </table:table-cell>
          <table:covered-table-cell/>
          <table:covered-table-cell/>
          <table:table-cell table:style-name="表格1.C2" table:number-columns-spanned="6" office:value-type="string">
            <text:p text:style-name="P9">主要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<text:span text:style-name="T6">離職原因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專 <text:s text:c="3"/>長</text:p>
          </table:table-cell>
          <table:covered-table-cell/>
          <table:table-cell table:style-name="表格1.B5" table:number-columns-spanned="1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table:number-columns-spanned="2" office:value-type="string">
            <text:p text:style-name="P7">專業證照</text:p>
          </table:table-cell>
          <table:covered-table-cell/>
          <table:table-cell table:style-name="表格1.C19" table:number-columns-spanned="5" office:value-type="string">
            <text:p text:style-name="P10">證照名稱、等級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>證照日期(年月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>認證機關(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9" table:number-rows-spanned="4" table:number-columns-spanned="2" office:value-type="string">
            <text:p text:style-name="P23">外語能力</text:p>
          </table:table-cell>
          <table:covered-table-cell/>
          <table:table-cell table:style-name="表格1.C19" table:number-columns-spanned="2" office:value-type="string">
            <text:p text:style-name="P15">語言</text:p>
          </table:table-cell>
          <table:covered-table-cell/>
          <table:table-cell table:style-name="表格1.H19" table:number-columns-spanned="6" office:value-type="string">
            <text:p text:style-name="P15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15">測驗名稱</text:p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15">檢定成績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15"/>
          </table:table-cell>
          <table:covered-table-cell/>
          <table:table-cell table:style-name="表格1.H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15"/>
          </table:table-cell>
          <table:covered-table-cell/>
          <table:table-cell table:style-name="表格1.H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15"/>
          </table:table-cell>
          <table:covered-table-cell/>
          <table:table-cell table:style-name="表格1.H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2" table:number-columns-spanned="2" office:value-type="string">
            <text:p text:style-name="P27"><text:span text:style-name="T9">體格概況</text:span></text:p>
          </table:table-cell>
          <table:covered-table-cell/>
          <table:table-cell table:style-name="表格1.B5" table:number-columns-spanned="17" office:value-type="string">
            <text:p text:style-name="P16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7" office:value-type="string">
            <text:p text:style-name="P16">是否持有身心障礙手冊：□否</text:p>
            <text:p text:style-name="P16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4" table:number-columns-spanned="2" office:value-type="string">
            <text:p text:style-name="P25">身分概況</text:p>
          </table:table-cell>
          <table:covered-table-cell/>
          <table:table-cell table:style-name="表格1.B5" table:number-columns-spanned="17" office:value-type="string">
            <text:p text:style-name="P17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7" office:value-type="string">
            <text:p text:style-name="P28"><text:span text:style-name="T2">是否具有外國國籍：□否 <text:s text:c="7"/>□是，具</text:span><text:span text:style-name="T10"> <text:s text:c="11"/></text:span><text:span text:style-name="T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7" office:value-type="string">
            <text:p text:style-name="P17">是否為大陸地區人民來臺定居設籍者：</text:p>
            <text:p text:style-name="P28"><text:span text:style-name="T2"><text:s text:c="2"/>□否 <text:s text:c="5"/>□是，自西元 </text:span><text:span text:style-name="T10"><text:s text:c="6"/></text:span><text:span text:style-name="T2">年</text:span><text:span text:style-name="T10"> <text:s text:c="3"/></text:span><text:span text:style-name="T2">月</text:span><text:span text:style-name="T10"> <text:s text:c="3"/></text:span><text:span text:style-name="T2">日來台設籍：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7" office:value-type="string">
            <text:p text:style-name="P17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26">自傳及願景</text:p>
          </table:table-cell>
          <table:covered-table-cell/>
          <table:table-cell table:style-name="表格1.C34" table:number-columns-spanned="17" office:value-type="string">
            <text:p text:style-name="P24">（求職動機、能力概述、與本職缺相關之學習經驗或工作經驗、對工作的期許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26">應徵文件</text:p>
          </table:table-cell>
          <table:covered-table-cell/>
          <table:table-cell table:style-name="表格1.C34" table:number-columns-spanned="17" office:value-type="string">
            <text:p text:style-name="P19">‧必備文件</text:p>
            <text:p text:style-name="P19">1、應徵文件統一格式(本表)</text:p>
            <text:p text:style-name="P19">2、最高學歷證書影本</text:p>
            <text:p text:style-name="P19">3、身分證或工作許可證影本</text:p>
            <text:p text:style-name="P19">‧補充文件</text:p>
            <text:list xml:id="list4223939332" text:style-name="WWNum1">
              <text:list-item>
                <text:p text:style-name="P1">本表專業證照、外語能力相關證明影本</text:p>
              </text:list-item>
              <text:list-item>
                <text:p text:style-name="P1">甄選啟事中依各職缺補充文件提供相關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30"><text:span text:style-name="T11">應徵人簽名</text:span></text:p>
          </table:table-cell>
          <table:covered-table-cell/>
          <table:table-cell table:style-name="表格1.C34" table:number-columns-spanned="17" office:value-type="string">
            <text:p text:style-name="P29"><text:span text:style-name="T2">本表所填資料均屬確實</text:span><text:span text:style-name="T10"> <text:s text:c="19"/></text:span><text:span text:style-name="T2">（簽名）</text:span><text:span text:style-name="T10"> <text:s text:c="3"/></text:span><text:span text:style-name="T2">年</text:span><text:span text:style-name="T10"> <text:s text:c="3"/></text:span><text:span text:style-name="T2">月</text:span><text:span text:style-name="T10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福利部秘書處約僱助理應徵簡歷表</dc:title>
    <meta:initial-creator>mpye1029</meta:initial-creator>
    <dc:creator>蔣靜怡-毒防基金</dc:creator>
    <meta:editing-cycles>4</meta:editing-cycles>
    <meta:creation-date>2020-03-11T03:28:00</meta:creation-date>
    <dc:date>2024-09-06T03:45:00</dc:date>
    <meta:editing-duration>P0D</meta:editing-duration>
    <meta:generator>MODA_ODF_Application_Tools_3.5.4/3.5.4$Windows_x86 LibreOffice_project/26197fec677a214f4a49adfe2c31ece3e6a76cc0</meta:generator>
    <meta:document-statistic meta:table-count="1" meta:image-count="0" meta:object-count="0" meta:page-count="3" meta:paragraph-count="85" meta:word-count="569" meta:character-count="793" meta:non-whitespace-character-count="56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