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125in" fo:line-height="0.2777i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8895in"/>
    </style:style>
    <style:style style:name="TableColumn12" style:family="table-column">
      <style:table-column-properties style:column-width="3.8715in"/>
    </style:style>
    <style:style style:name="Table10" style:family="table">
      <style:table-properties style:width="5.7611in" fo:margin-left="0in" table:align="left"/>
    </style:style>
    <style:style style:name="TableRow13" style:family="table-row">
      <style:table-row-properties style:min-row-height="0.2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 fo:margin-left="1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end" fo:margin-bottom="0.125in" fo:line-height="0.2777in"/>
      <style:text-properties style:font-name="標楷體" style:font-name-asian="標楷體" style:font-name-complex="Times New Roman" fo:font-size="11pt" style:font-size-asian="11pt"/>
    </style:style>
    <style:style style:name="P34" style:parent-style-name="內文" style:family="paragraph">
      <style:paragraph-properties fo:text-align="justify" fo:margin-bottom="0.125in" fo:line-height="0.2777in" fo:margin-left="0.2951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break-before="page" fo:text-align="justify" fo:margin-bottom="0.125in" fo:line-height="0.2777in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2.3916in" style:use-optimal-column-width="false"/>
    </style:style>
    <style:style style:name="Table40" style:family="table">
      <style:table-properties style:width="6.625in" fo:margin-left="0in" table:align="center"/>
    </style:style>
    <style:style style:name="TableRow44" style:family="table-row">
      <style:table-row-properties style:min-row-height="0.36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2756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189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start" fo:line-height="0.3333in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 fo:margin-right="-0.018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3333in" style:use-optimal-row-height="false" fo:keep-together="always"/>
    </style:style>
    <style:style style:name="P61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438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451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470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2.563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3333in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 fo:margin-left="0.0138in" fo:text-indent="-0.01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2.563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3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start" fo:line-height="3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start" fo:line-height="3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start" fo:line-height="3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line-height="0.3333in" fo:margin-left="0.4388in" fo:text-indent="-0.43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list-style-name="LFO1" style:family="paragraph">
      <style:paragraph-properties fo:line-height="0.3333in" fo:margin-left="0.4388in" fo:text-indent="-0.43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list-style-name="LFO1" style:family="paragraph">
      <style:paragraph-properties fo:line-height="0.3333in" fo:margin-left="0.4388in" fo:text-indent="-0.43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line-height="0.3333in" fo:margin-left="0.43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2756in" style:use-optimal-row-height="false" fo:keep-together="always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min-row-height="2.649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1.176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7486in" fo:text-indent="-0.74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內文" style:list-style-name="LFO4" style:family="paragraph">
      <style:paragraph-properties fo:text-align="justify" fo:line-height="0.25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內文" style:list-style-name="LFO4" style:family="paragraph">
      <style:paragraph-properties fo:text-align="justify" fo:line-height="0.25in" fo:margin-left="0.3937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4" style:parent-style-name="內文" style:list-style-name="LFO2" style:family="paragraph">
      <style:paragraph-properties fo:text-align="justify" fo:line-height="0.25in" fo:margin-left="0.5909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0" style:parent-style-name="內文" style:list-style-name="LFO2" style:family="paragraph">
      <style:paragraph-properties fo:text-align="justify" fo:line-height="0.25in" fo:margin-left="0.5909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5" style:parent-style-name="內文" style:list-style-name="LFO2" style:family="paragraph">
      <style:paragraph-properties fo:text-align="justify" fo:line-height="0.25in" fo:margin-left="0.5909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57" style:parent-style-name="內文" style:list-style-name="LFO4" style:family="paragraph">
      <style:paragraph-properties fo:text-align="justify" fo:line-height="0.25in" fo:margin-left="0.3937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61" style:parent-style-name="內文" style:list-style-name="LFO3" style:family="paragraph">
      <style:paragraph-properties fo:text-align="justify" fo:line-height="0.25in" fo:margin-left="0.5909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5" style:parent-style-name="內文" style:list-style-name="LFO3" style:family="paragraph">
      <style:paragraph-properties fo:text-align="justify" fo:line-height="0.25in" fo:margin-left="0.5909in" fo:text-indent="-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（附表1）</text:p>
      <text:p text:style-name="P3"><text:span text:style-name="T4"><text:s text:c="5"/>XX部 <text:s text:c="2"/></text:span><text:span text:style-name="T5">推薦「</text:span><text:span text:style-name="T6">113年法務部表揚推展犯罪被害人保護工作</text:span></text:p>
      <text:p text:style-name="P7"><text:span text:style-name="T8">有功人士及團體</text:span><text:span text:style-name="T9">」之建議順序名單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建議順序</text:p>
          </table:table-cell>
          <table:table-cell table:style-name="TableCell16">
            <text:p text:style-name="P17">姓名 (或團體名稱)</text:p>
          </table:table-cell>
        </table:table-row>
        <table:table-row table:style-name="TableRow18">
          <table:table-cell table:style-name="TableCell19">
            <text:p text:style-name="P20">1(範例)</text:p>
          </table:table-cell>
          <table:table-cell table:style-name="TableCell21">
            <text:p text:style-name="P22">王志明</text:p>
          </table:table-cell>
        </table:table-row>
        <table:table-row table:style-name="TableRow23">
          <table:table-cell table:style-name="TableCell24">
            <text:p text:style-name="P25">2(範例)</text:p>
          </table:table-cell>
          <table:table-cell table:style-name="TableCell26">
            <text:p text:style-name="P27">樂善好施發展協會</text:p>
          </table:table-cell>
        </table:table-row>
        <table:table-row table:style-name="TableRow28">
          <table:table-cell table:style-name="TableCell29">
            <text:p text:style-name="P30">3(範例)</text:p>
          </table:table-cell>
          <table:table-cell table:style-name="TableCell31">
            <text:p text:style-name="P32">陳春嬌</text:p>
          </table:table-cell>
        </table:table-row>
      </table:table>
      <text:p text:style-name="P33">(表格請依需求自行延伸或刪除)</text:p>
      <text:p text:style-name="P34"><text:span text:style-name="T35">註：機關(構)所</text:span><text:span text:style-name="T36">推薦之人選有二人以上者，請填寫本表</text:span><text:span text:style-name="T37">；僅推薦一人毋須填寫本表。</text:span></text:p>
      <text:soft-page-break/>
      <text:p text:style-name="P38"><text:span text:style-name="T39">（附表2）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113年法務部表揚推展犯罪被害人保護工作有功人士及團體推薦表</text:p>
            <text:p text:style-name="P47">表揚類別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基 <text:s/>本 <text:s/>資 <text:s/>訊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姓名</text:p>
            <text:p text:style-name="P54"><text:span text:style-name="T55">(或團體名稱)</text:span></text:p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推薦（機關）單位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rows-spanned="4">
            <text:p text:style-name="P64"><text:span text:style-name="T65">(　加　蓋　印　信　)</text:span></text:p>
          </table:table-cell>
        </table:table-row>
        <table:table-row table:style-name="TableRow66">
          <table:table-cell table:style-name="TableCell67">
            <text:p text:style-name="P68">地址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電話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電子郵件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團體</text:p>
            <text:p text:style-name="P87">或個人</text:p>
            <text:p text:style-name="P88">簡介</text:p>
            <text:p text:style-name="P89"><text:span text:style-name="T90">(限500字)</text:span></text:p>
          </table:table-cell>
          <table:table-cell table:style-name="TableCell91" table:number-columns-spanned="2">
            <text:p text:style-name="P92">（如為團體，以組織簡介、服務項目等為主；如為個人，則請填寫現職、學經歷等相關資訊）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推 <text:s text:c="2"/>薦 <text:s text:c="2"/>資 <text:s text:c="2"/>料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具</text:p>
            <text:p text:style-name="P100">體</text:p>
            <text:p text:style-name="P101">事</text:p>
            <text:p text:style-name="P102">蹟</text:p>
            <text:p text:style-name="P103"><text:span text:style-name="T104">(限5000字)</text:span></text:p>
          </table:table-cell>
          <table:table-cell table:style-name="TableCell105" table:number-columns-spanned="2">
            <text:list text:style-name="LFO1" text:continue-numbering="true">
              <text:list-item>
                <text:p text:style-name="P106"><text:span text:style-name="T107">與推薦服務類別相關之延續性、長期性服務事蹟</text:span><text:span text:style-name="T108">：(含與犯罪被害人相關之服務內容、服務年資(資歷)、具體績效等)</text:span></text:p>
              </text:list-item>
            </text:list>
            <text:p text:style-name="P109"/>
            <text:list text:style-name="LFO1" text:continue-numbering="true">
              <text:list-item>
                <text:p text:style-name="P110"><text:span text:style-name="T111">對推薦服務類別創新性作為</text:span><text:span text:style-name="T112">：(針對推薦類別之服務項目有無創新作為)</text:span></text:p>
              </text:list-item>
            </text:list>
            <text:p text:style-name="P113"/>
            <text:list text:style-name="LFO1" text:continue-numbering="true">
              <text:list-item>
                <text:p text:style-name="P114"><text:span text:style-name="T115">具體事蹟1至3則</text:span><text:span text:style-name="T116">：(推薦內容請精簡扼要)</text:span></text:p>
              </text:list-item>
            </text:list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推 <text:s/>薦 <text:s/>機 <text:s/>關(構) <text:s/>審 <text:s/>查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審</text:p>
            <text:p text:style-name="P124">查</text:p>
            <text:p text:style-name="P125">意</text:p>
            <text:p text:style-name="P126">見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備考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註：</text:p>
      <text:list text:style-name="LFO4" text:continue-numbering="true">
        <text:list-item>
          <text:list>
            <text:list-item>
              <text:p text:style-name="P135"><text:span text:style-name="T136">本表</text:span><text:span text:style-name="T137">請一律以</text:span><text:span text:style-name="T138">A4</text:span><text:span text:style-name="T139">紙張列印</text:span><text:span text:style-name="T140">。</text:span></text:p>
            </text:list-item>
            <text:list-item>
              <text:p text:style-name="P141"><text:span text:style-name="T142">填表人注意事項</text:span><text:span text:style-name="T143">：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4"><text:span text:style-name="T145">本表「具體事蹟欄」請敘明</text:span><text:span text:style-name="T146">受推薦者事蹟係</text:span><text:span text:style-name="T147">承（主）辦事蹟或屬督導、統籌或協辦事項，</text:span><text:span text:style-name="T148">擇一或分別填載</text:span><text:span text:style-name="T149">；如不敷使用時，得以附件補充。</text:span></text:p>
            </text:list-item>
            <text:list-item>
              <text:p text:style-name="P150"><text:span text:style-name="T151">所列之具體事蹟</text:span><text:span text:style-name="T152">不限當年度，可包含</text:span><text:span text:style-name="T153">近三年之重要事蹟</text:span><text:span text:style-name="T154">，但須符合前述推薦原則之規定。</text:span></text:p>
            </text:list-item>
            <text:list-item>
              <text:p text:style-name="P155"><text:span text:style-name="T156">本表所列相關聯絡資訊，請填寫主辦機關可聯繫該獲獎人（團體）或其所任職之團體（機關）之資訊，俾提供有關表揚大會之相關資訊。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57"><text:span text:style-name="T158">推薦機關</text:span><text:span text:style-name="T159">注意事項</text:span><text:span text:style-name="T160">：</text:span></text:p>
            </text:list-item>
          </text:list>
        </text:list-item>
      </text:list>
      <text:list text:style-name="LFO3" text:continue-numbering="true">
        <text:list-item>
          <text:p text:style-name="P161"><text:span text:style-name="T162">機關</text:span><text:span text:style-name="T163">印信</text:span><text:span text:style-name="T164">：經初審機關（單位）推薦者，請蓋該初審機關（單位）印信。例如：推薦機關為○○縣政府，請蓋「○○縣政府」印信；經層報衛生福利部初審，再向法務部推薦時，請蓋初審機關「衛生福利部」印信。</text:span></text:p>
        </text:list-item>
        <text:list-item>
          <text:p text:style-name="P165"><text:span text:style-name="T166">審查意見欄</text:span><text:span text:style-name="T167">：初審機關（單位）審查意見請登載於推薦機關（單位）之後，並保留推薦機關（單位）之審查意見。例如：初審機關為衛生福利部，推薦機關為○○縣政府，則○○縣政府的審查意見在前，衛生福利部審查意見在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君</meta:initial-creator>
    <dc:creator>劉怡君</dc:creator>
    <meta:creation-date>2024-04-11T08:22:00Z</meta:creation-date>
    <dc:date>2024-04-11T08:22:00Z</dc:date>
    <meta:template xlink:href="Normal.dotm" xlink:type="simple"/>
    <meta:editing-cycles>2</meta:editing-cycles>
    <meta:editing-duration>PT60S</meta:editing-duration>
    <meta:document-statistic meta:page-count="3" meta:paragraph-count="1" meta:word-count="137" meta:character-count="918" meta:row-count="6" meta:non-whitespace-character-count="782"/>
  </office:meta>
</office:document-meta>
</file>