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text-autospace="none" fo:text-align="justify" fo:line-height="0.4166in" fo:margin-left="0.0312in" fo:text-indent="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0" style:parent-style-name="內文" style:list-style-name="LFO1" style:family="paragraph">
      <style:paragraph-properties fo:text-align="justify" fo:line-height="0.416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416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4166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4166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4166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416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line-height="0.4166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41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3" style:parent-style-name="內文" style:family="paragraph">
      <style:paragraph-properties fo:text-align="center" fo:line-height="0.4166in" fo:margin-left="1in" fo:margin-right="0.7777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4166in" fo:margin-left="1in" fo:margin-right="0.7777in" fo:text-inden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416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在外國服刑之國人</text:span><text:span text:style-name="T5">接收回國</text:span><text:span text:style-name="T6">申請</text:span><text:span text:style-name="T7">書</text:span></text:p>
      <text:p text:style-name="P8"><text:span text:style-name="T9">立書人○○○經</text:span><text:span text:style-name="T10">　（移交國之名稱）　</text:span><text:span text:style-name="T11">○○法院以○○年○○月○○日○○年○○號○○罪</text:span><text:span text:style-name="T12">案件</text:span><text:span text:style-name="T13">，判處有期徒刑○○年○○月</text:span><text:span text:style-name="T14">(</text:span><text:span text:style-name="T15">無期徒刑</text:span><text:span text:style-name="T16">)</text:span><text:span text:style-name="T17">且已經確定，在</text:span><text:span text:style-name="T18">　（移交國之名稱）　</text:span><text:span text:style-name="T19">接受公平審判之權利已受保障</text:span><text:span text:style-name="T20">，現於</text:span><text:span text:style-name="T21">　（移交國之名稱）　</text:span><text:span text:style-name="T22">○○監獄（或看守所）執行中，茲有返回我國執行之意願，</text:span><text:span text:style-name="T23">本人</text:span><text:span text:style-name="T24">並</text:span><text:span text:style-name="T25">已</text:span><text:span text:style-name="T26">充</text:span><text:span text:style-name="T27">分</text:span><text:span text:style-name="T28">理解下列事項：</text:span><text:span text:style-name="T29"><text:s/></text:span></text:p>
      <text:list text:style-name="LFO1" text:continue-numbering="true">
        <text:list-item>
          <text:p text:style-name="P30">是否可以回國執行，當事人之意願僅為條件之一，尚須依跨國移交受刑人法(下稱本法)法規定經移交雙方之權責機關綜合考量法律規定、人道精神、國家安全、公共秩序、矯治成效等因素為決定。而當事人之同意移交回國，於表示後即不得撤回。</text:p>
        </text:list-item>
        <text:list-item>
          <text:p text:style-name="P31">法院認為符合條件後，將依本法規定宣告並轉換刑期。<text:s/></text:p>
        </text:list-item>
        <text:list-item>
          <text:p text:style-name="P32"><text:span text:style-name="T33">在</text:span><text:span text:style-name="T34">　（移交國之名稱）　</text:span><text:span text:style-name="T35">，關於刑之執行而已受拘束人身自由之日數，</text:span><text:span text:style-name="T36">將自上開</text:span><text:span text:style-name="T37">(2)</text:span><text:span text:style-name="T38">刑期折抵</text:span><text:span text:style-name="T39">之。</text:span></text:p>
        </text:list-item>
        <text:list-item>
          <text:p text:style-name="P40"><text:span text:style-name="T41">移交後，將依照我國之法令而為執行，因此，</text:span><text:span text:style-name="T42">累進處遇</text:span><text:span text:style-name="T43">應</text:span><text:span text:style-name="T44">依</text:span><text:span text:style-name="T45">我國法律的規定，</text:span><text:span text:style-name="T46">惟</text:span><text:span text:style-name="T47">受刑人在</text:span><text:span text:style-name="T48">　（移交國之名稱）　</text:span><text:span text:style-name="T49">監獄內</text:span><text:span text:style-name="T50">受執行之紀錄</text:span><text:span text:style-name="T51">，</text:span><text:span text:style-name="T52">得換算</text:span><text:span text:style-name="T53">成我國累進處遇之</text:span><text:span text:style-name="T54">所得分數</text:span><text:span text:style-name="T55">。</text:span></text:p>
        </text:list-item>
        <text:list-item>
          <text:p text:style-name="P56"><text:span text:style-name="T57">受刑人如不服移交國法院之裁判，僅得依照移交國</text:span><text:span text:style-name="T58">法令所</text:span><text:span text:style-name="T59">定</text:span><text:span text:style-name="T60">之程序，</text:span><text:span text:style-name="T61">在</text:span><text:span text:style-name="T62">　（移交國之名稱）　</text:span><text:span text:style-name="T63">提出救濟</text:span><text:span text:style-name="T64">，無法在我國法院進行。</text:span></text:p>
        </text:list-item>
        <text:list-item>
          <text:p text:style-name="P65">我國法院許可執行移交國法院判決並轉換後，將不再訴追同一行為。但經許可執行之移交國判決亦屬刑法第四十七條所稱之判決，故於執行完畢五年後另犯他罪，將構成累犯。</text:p>
        </text:list-item>
        <text:list-item>
          <text:p text:style-name="P66">除條約另有約定外，需經移交國同意，方得赦免受刑人。</text:p>
        </text:list-item>
        <text:list-item>
          <text:p text:style-name="P67">有涉犯他罪者，在我國仍有受訴追及處罰之可能。</text:p>
        </text:list-item>
        <text:list-item>
          <text:p text:style-name="P68"><text:span text:style-name="T69">受刑人自</text:span><text:span text:style-name="T70">　（移交國之名稱）　</text:span><text:span text:style-name="T71">送返我國之交通費，原則上由本人自為負擔。</text:span></text:p>
        </text:list-item>
      </text:list>
      <text:p text:style-name="P72"/>
      <text:p text:style-name="P73"><text:span text:style-name="T74">立書人同意中華民國法務部、</text:span><text:span text:style-name="T75">　（移交國之名稱）　</text:span><text:span text:style-name="T76">主管部門依據「</text:span><text:span text:style-name="T77">跨國移交受刑人法」</text:span><text:span text:style-name="T78">第四條第五款、第五條</text:span><text:span text:style-name="T79">、相關國際協定或其他法律之規定，</text:span><text:span text:style-name="T80">辦理自</text:span><text:span text:style-name="T81">　（移交國之名稱）　</text:span><text:span text:style-name="T82">移交回我國服刑之相關程序，特立此書，以資證明。</text:span></text:p>
      <text:p text:style-name="P83"/>
      <text:p text:style-name="P84"><text:span text:style-name="T85">　</text:span><text:span text:style-name="T86"><text:tab/></text:span><text:span text:style-name="T87"><text:tab/></text:span><text:span text:style-name="T88"><text:tab/></text:span><text:span text:style-name="T89">受刑人</text:span><text:span text:style-name="T90">(</text:span><text:span text:style-name="T91">或代理人</text:span><text:span text:style-name="T92">)</text:span><text:span text:style-name="T93">簽名　</text:span><text:span text:style-name="T94"><text:s text:c="11"/></text:span></text:p>
      <text:p text:style-name="P95"><text:span text:style-name="T96">　　　 <text:s text:c="17"/></text:span><text:span text:style-name="T97">年　　</text:span><text:span text:style-name="T98"><text:s text:c="11"/></text:span><text:span text:style-name="T99">月</text:span><text:span text:style-name="T100"><text:s/></text:span><text:span text:style-name="T101">　</text:span><text:span text:style-name="T102"><text:s text:c="12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刑人接收回國申請書</dc:title>
    <dc:subject/>
    <meta:initial-creator>MOJ</meta:initial-creator>
    <dc:creator>林晉億</dc:creator>
    <meta:creation-date>2023-03-20T08:46:00Z</meta:creation-date>
    <dc:date>2023-03-20T08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