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47.77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38.56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7.66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123.83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調解行政年度績效考核評分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調解行政年度績效考核評分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6" table:default-cell-style-name="ce8"/>
        <table:table-column table:style-name="co6" table:default-cell-style-name="ce8"/>
        <table:table-column table:style-name="co7" table:number-columns-repeated="1011" table:default-cell-style-name="ce8"/>
        <table:table-row table:style-name="ro1">
          <table:table-cell table:style-name="ce1" office:value-type="string" calcext:value-type="string" table:number-columns-spanned="2" table:number-rows-spanned="1">
            <text:p>評分項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一、 調解委員會組織功能</text:p>
            <text:p>（20％）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二、調解委員會業務執行(20％）</text:p>
          </table:table-cell>
          <table:covered-table-cell table:style-name="ce1"/>
          <table:table-cell table:style-name="ce17" office:value-type="string" calcext:value-type="string" table:number-columns-spanned="4" table:number-rows-spanned="1">
            <text:p>三、公所有關調解行政配合</text:p>
            <text:p>（20％）</text:p>
            <text:p/>
          </table:table-cell>
          <table:covered-table-cell table:number-columns-repeated="2" table:style-name="ce18"/>
          <table:covered-table-cell table:style-name="ce19"/>
          <table:table-cell table:style-name="ce20" office:value-type="string" calcext:value-type="string" table:number-columns-spanned="2" table:number-rows-spanned="1">
            <text:p>四、調解績效</text:p>
            <text:p>（40％）</text:p>
            <draw:custom-shape table:end-cell-address="調解行政年度績效考核評分表.K1" table:end-x="28.08mm" table:end-y="9.49mm" draw:z-index="0" draw:name="文字方塊 1" draw:style-name="gr1" draw:text-style-name="P1" svg:width="5.12mm" svg:height="7.34mm" svg:x="22.96mm" svg:y="2.1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table-cell table:style-name="ce25" office:value-type="string" calcext:value-type="string">
            <text:p>加分項目</text:p>
          </table:table-cell>
          <table:table-cell table:style-name="ce1" office:value-type="string" calcext:value-type="string">
            <text:p>總分</text:p>
          </table:table-cell>
          <table:table-cell table:style-name="ce7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衡</text:p>
            <text:p>量</text:p>
            <text:p>因</text:p>
            <text:p>素</text:p>
            <text:p>(配分)</text:p>
          </table:table-cell>
          <table:covered-table-cell table:style-name="ce2"/>
          <table:table-cell table:style-name="ce13" office:value-type="string" calcext:value-type="string">
            <text:p>（一）調解人員是否具有充足法律知識及能力？參與直轄市、縣(市)政府、鄉鎮市(區)公所辦理調解業務相關教育訓練之情形是否良好？服務是否熱誠？委員是否信望素孚？(10%)</text:p>
          </table:table-cell>
          <table:table-cell table:style-name="ce13" office:value-type="string" calcext:value-type="string">
            <text:p>（二）是否按委員責任區或其專長分案？各委員處理件數，是否相當？(10%)</text:p>
          </table:table-cell>
          <table:table-cell table:style-name="ce13" office:value-type="string" calcext:value-type="string">
            <text:p>（一）調解文書處理，是否完整整齊？其保管是否妥當？(10%)</text:p>
          </table:table-cell>
          <table:table-cell table:style-name="ce13" office:value-type="string" calcext:value-type="string">
            <text:p>（二）經送管轄地方法院審核案件，不予核定比率？(10%)</text:p>
          </table:table-cell>
          <table:table-cell table:style-name="ce13" office:value-type="string" calcext:value-type="string">
            <text:p>（一）調解委員會經費、設備是否妥當編列或配置，是否充實敷用？(5%)</text:p>
          </table:table-cell>
          <table:table-cell table:style-name="ce13" office:value-type="string" calcext:value-type="string">
            <text:p>（二）與所在地有關機關之聯繫，是否密切？其轉介或協同調解件數，是否相當？是否配合上級機關推動調解業務之要求？(5%)</text:p>
          </table:table-cell>
          <table:table-cell table:style-name="ce13" office:value-type="string" calcext:value-type="string">
            <text:p>（三）是否督導村里配合推展？其查報或協助調解件數，是否相當？(5%)</text:p>
          </table:table-cell>
          <table:table-cell table:style-name="ce13" office:value-type="string" calcext:value-type="string">
            <text:p>（四）調解業務之宣導，有無採取有效措施？(5%)</text:p>
          </table:table-cell>
          <table:table-cell table:style-name="ce13" office:value-type="string" calcext:value-type="string">
            <text:p>（一）全年度調解結案件數占其所屬直轄市、縣(市)總結案件數之比率？(15%)</text:p>
          </table:table-cell>
          <table:table-cell table:style-name="ce21" office:value-type="string" calcext:value-type="string">
            <text:p>（二）全年度調解成立件數占結案件數之比率是否優異？(25%)</text:p>
          </table:table-cell>
          <table:table-cell table:style-name="ce25" office:value-type="string" calcext:value-type="string">
            <text:p>女性調解委員人數達調解委員會總人數三分之一以上者，可+0.2分</text:p>
          </table:table-cell>
          <table:table-cell table:style-name="ce13" office:value-type="string" calcext:value-type="string">
            <text:p>縣(市)政府初評分數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14">
            <text:p>鄉、鎮、市(區)調解委員會</text:p>
          </table:table-cell>
          <table:table-cell table:style-name="ce9"/>
          <table:table-cell table:style-name="ce14" table:number-columns-repeated="9"/>
          <table:table-cell table:style-name="ce22" table:number-columns-repeated="2"/>
          <table:table-cell table:style-name="ce26" table:formula="of:=SUM([.C3:.L3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4:.L4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5:.L5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6:.L6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7:.L7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8:.L8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9:.L9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0:.L10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1:.L11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2:.L12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3:.L13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4:.L14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4"/>
          <table:table-cell table:style-name="ce10"/>
          <table:table-cell table:style-name="ce15" table:number-columns-repeated="9"/>
          <table:table-cell table:style-name="ce23"/>
          <table:table-cell table:style-name="ce22"/>
          <table:table-cell table:style-name="ce26" table:formula="of:=SUM([.C15:.L15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3">
          <table:covered-table-cell table:style-name="ce5"/>
          <table:table-cell table:style-name="ce11"/>
          <table:table-cell table:style-name="ce16" table:number-columns-repeated="9"/>
          <table:table-cell table:style-name="ce24" table:number-columns-repeated="2"/>
          <table:table-cell table:style-name="ce27" table:formula="of:=SUM([.C16:.L16])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 table:style-name="ce6" table:number-columns-spanned="14" table:number-rows-spanned="1"/>
          <table:covered-table-cell table:number-columns-repeated="13" table:style-name="ce12"/>
          <table:table-cell table:style-name="ce7" table:number-columns-repeated="4"/>
          <table:table-cell table:number-columns-repeated="1006"/>
        </table:table-row>
        <table:table-row table:style-name="ro5" table:number-rows-repeated="2">
          <table:table-cell table:style-name="ce7" table:number-columns-repeated="18"/>
          <table:table-cell table:number-columns-repeated="100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11.43mm" fo:margin-left="0mm" fo:margin-right="0mm" fo:margin-bottom="2.96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解行政年度績效考核評分表" style:display-name="PageStyle_調解行政年度績效考核評分表" style:page-layout-name="Mpm3">
      <style:header>
        <style:region-center>
          <text:p><text:span text:style-name="MT1"><text:s/></text:span><text:span text:style-name="MT1">108</text:span><text:span text:style-name="MT1">年度○○○鄉鎮市(區)調解行政年度績效考核評分表</text:span></text:p>
        </style:region-center>
        <style:region-right>
          <text:p><text:span text:style-name="MT2">附件</text:span><text:span text:style-name="MT2">1</text:span></text:p>
        </style:region-right>
      </style:header>
      <style:header-left style:display="false"/>
      <style:footer>
        <text:p><text:span text:style-name="MT3">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MOJ</dc:creator>
    <meta:print-date>2020-01-07T09:25:44</meta:print-date>
    <meta:creation-date>2017-12-13T08:44:18</meta:creation-date>
    <dc:date>2020-01-07T09:26:01</dc:date>
    <meta:generator>NDC_ODF_Application_Tools/1.0.2$Windows_x86 LibreOffice_project/b9665fcb621ce321d9f3ad4e8c71ed44881152a5</meta:generator>
    <meta:document-statistic meta:table-count="1" meta:cell-count="35" meta:object-count="1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