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45cm" fo:margin-left="0.162cm" fo:margin-top="0cm" fo:margin-bottom="0cm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min-row-height="3.98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3pt solid #000000">
        <style:background-image/>
      </style:table-cell-properties>
    </style:style>
    <style:style style:name="表格2" style:family="table">
      <style:table-properties style:width="17.044cm" fo:margin-left="0.009cm" fo:margin-top="0cm" fo:margin-bottom="0cm" table:align="left" style:writing-mode="lr-tb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3.002cm"/>
    </style:style>
    <style:style style:name="表格2.C" style:family="table-column">
      <style:table-column-properties style:column-width="9.077cm"/>
    </style:style>
    <style:style style:name="表格2.D" style:family="table-column">
      <style:table-column-properties style:column-width="3.223cm"/>
    </style:style>
    <style:style style:name="表格2.1" style:family="table-row">
      <style:table-row-properties style:min-row-height="0.815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88cm" fo:keep-together="auto"/>
    </style:style>
    <style:style style:name="P1" style:family="paragraph" style:parent-style-name="Frame_20_contents">
      <style:paragraph-properties style:line-height-at-least="0cm"/>
    </style:style>
    <style:style style:name="P2" style:family="paragraph" style:parent-style-name="Frame_20_contents">
      <style:paragraph-properties style:line-height-at-least="0cm" fo:text-align="justify" style:justify-single-word="false"/>
    </style:style>
    <style:style style:name="P3" style:family="paragraph" style:parent-style-name="List_20_Paragraph" style:list-style-name="WWNum5">
      <style:paragraph-properties fo:margin-left="0.42cm" fo:margin-right="0cm" style:line-height-at-least="0cm" fo:text-align="justify" style:justify-single-word="false" fo:text-indent="-0.42cm" style:auto-text-indent="false"/>
    </style:style>
    <style:style style:name="P4" style:family="paragraph" style:parent-style-name="List_20_Paragraph" style:list-style-name="WWNum4">
      <style:paragraph-properties fo:margin-top="0cm" fo:margin-bottom="0cm" style:contextual-spacing="false" fo:line-height="0.706cm" fo:text-align="center" style:justify-single-word="false" fo:orphans="0" fo:widows="0" style:vertical-align="baseline"/>
      <style:text-properties style:font-name="Times New Roman" fo:language="en" fo:country="US" fo:font-weight="bold" style:letter-kerning="false" style:font-name-asian="標楷體1" style:language-asian="zh" style:country-asian="TW" style:font-weight-asian="bold" style:font-name-complex="Times New Roman1" style:language-complex="ar" style:country-complex="SA" style:font-weight-complex="bold"/>
    </style:style>
    <style:style style:name="P5" style:family="paragraph" style:parent-style-name="List_20_Paragraph" style:list-style-name="WWNum6">
      <style:paragraph-properties fo:margin-left="0.864cm" fo:margin-right="0cm" fo:line-height="0.706cm" fo:text-indent="-0.321cm" style:auto-text-indent="false"/>
    </style:style>
    <style:style style:name="P6" style:family="paragraph" style:parent-style-name="Normal_20__28_Web_29_">
      <style:paragraph-properties fo:margin-left="1.409cm" fo:margin-right="0cm" fo:margin-top="0cm" fo:margin-bottom="0cm" style:contextual-spacing="false" fo:line-height="0.706cm" fo:text-align="justify" style:justify-single-word="false" fo:text-indent="0.106cm" style:auto-text-indent="false"/>
    </style:style>
    <style:style style:name="P7" style:family="paragraph" style:parent-style-name="Normal_20__28_Web_29_">
      <style:paragraph-properties fo:margin-left="1.409cm" fo:margin-right="0cm" fo:margin-top="0cm" fo:margin-bottom="0cm" style:contextual-spacing="false" fo:line-height="0.706cm" fo:text-align="justify" style:justify-single-word="false" fo:text-indent="0.141cm" style:auto-text-indent="false"/>
      <style:text-properties fo:color="#000000" loext:opacity="100%" style:font-name="Times New Roman" fo:font-size="14pt" fo:letter-spacing="0.035cm" style:font-name-asian="標楷體1" style:font-size-asian="14pt" style:font-name-complex="Times New Roman1" style:font-size-complex="14pt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129cm" fo:text-align="center" style:justify-single-word="false"/>
      <style:text-properties fo:font-size="28pt" style:font-name-asian="標楷體1" style:font-size-asian="28pt" style:font-size-complex="28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14" style:family="paragraph" style:parent-style-name="Standard">
      <style:paragraph-properties fo:line-height="0.882cm"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6pt" fo:font-weight="bold" style:letter-kerning="false" style:font-name-asian="標楷體1" style:font-size-asian="16pt" style:font-weight-asian="bold" style:font-size-complex="18pt" style:font-weight-complex="bold"/>
    </style:style>
    <style:style style:name="P16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vertical-align="baseline"/>
      <style:text-properties style:font-name="Times New Roman" fo:language="en" fo:country="US" fo:font-weight="bold" style:letter-kerning="false" style:font-name-asian="標楷體1" style:language-asian="zh" style:country-asian="TW" style:font-weight-asian="bold" style:font-name-complex="Times New Roman1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vertical-align="baseline"/>
      <style:text-properties style:font-name="Times New Roman" fo:language="en" fo:country="US" style:letter-kerning="false" style:font-name-asian="標楷體1" style:language-asian="zh" style:country-asian="TW" style:font-name-complex="Times New Roman1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style:vertical-align="baseline"/>
      <style:text-properties style:font-name="Times New Roman" fo:language="en" fo:country="US" style:letter-kerning="false" style:font-name-asian="標楷體1" style:language-asian="zh" style:country-asian="TW" style:font-name-complex="Times New Roman1" style:language-complex="ar" style:country-complex="SA" style:font-weight-complex="bold"/>
    </style:style>
    <style:style style:name="P20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fo:font-size="20pt" style:font-name-asian="標楷體1" style:font-size-asian="20pt" style:font-size-complex="20pt"/>
    </style:style>
    <style:style style:name="P21" style:family="paragraph" style:parent-style-name="Standard">
      <style:paragraph-properties fo:margin-left="1.272cm" fo:margin-right="0cm" fo:line-height="0.706cm" fo:text-indent="-1.272cm" style:auto-text-indent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name-asian="標楷體1" style:font-size-asian="20pt" style:font-size-complex="20pt"/>
    </style:style>
    <style:style style:name="T6" style:family="text">
      <style:text-properties fo:letter-spacing="0.706cm" style:letter-kerning="false"/>
    </style:style>
    <style:style style:name="T7" style:family="text">
      <style:text-properties style:letter-kerning="false"/>
    </style:style>
    <style:style style:name="T8" style:family="text">
      <style:text-properties style:letter-kerning="false" style:font-name-asian="標楷體1" style:font-weight-complex="bold"/>
    </style:style>
    <style:style style:name="T9" style:family="text">
      <style:text-properties fo:color="#000000" loext:opacity="100%" style:font-name="標楷體" fo:font-size="22pt" style:font-name-asian="標楷體1" style:font-size-asian="22pt"/>
    </style:style>
    <style:style style:name="T10" style:family="text">
      <style:text-properties fo:font-size="24pt" fo:font-weight="bold" style:font-name-asian="標楷體1" style:font-size-asian="24pt" style:font-weight-asian="bold" style:font-size-complex="28pt"/>
    </style:style>
    <style:style style:name="T11" style:family="text">
      <style:text-properties fo:font-size="24pt" fo:font-weight="bold" style:letter-kerning="false" style:font-name-asian="標楷體1" style:font-size-asian="24pt" style:font-weight-asian="bold" style:font-size-complex="26pt" style:font-weight-complex="bold"/>
    </style:style>
    <style:style style:name="T12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13" style:family="text">
      <style:text-properties fo:font-size="22pt" fo:font-weight="bold" style:letter-kerning="false" style:font-name-asian="標楷體1" style:font-size-asian="22pt" style:font-weight-asian="bold" style:font-size-complex="26pt" style:font-weight-complex="bold"/>
    </style:style>
    <style:style style:name="T14" style:family="text">
      <style:text-properties fo:font-weight="bold" style:letter-kerning="false" style:font-name-asian="標楷體1" style:font-weight-asian="bold" style:font-weight-complex="bold"/>
    </style:style>
    <style:style style:name="T15" style:family="text">
      <style:text-properties fo:font-weight="bold" style:letter-kerning="false" style:font-name-asian="標楷體1" style:font-weight-asian="bold" style:font-size-complex="18pt" style:font-weight-complex="bold"/>
    </style:style>
    <style:style style:name="gr1" style:family="graphic" style:parent-style-name="Frame">
      <style:graphic-properties draw:stroke="dash" draw:stroke-dash="Long_20_Dash" svg:stroke-width="0.026cm" svg:stroke-color="#000000" draw:stroke-linejoin="miter" svg:stroke-linecap="butt" draw:fill="solid" draw:fill-color="#ffffff" draw:textarea-vertical-align="top" draw:auto-grow-height="false" fo:min-height="5.757cm" fo:min-width="6.703cm" fo:padding-top="0.127cm" fo:padding-bottom="0.127cm" fo:padding-left="0.254cm" fo:padding-right="0.254cm" fo:wrap-option="wrap" fo:margin-left="0cm" fo:margin-right="0.035cm" fo:margin-top="1.205cm" fo:margin-bottom="0.058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1cm" fo:min-width="10.289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Text Box 18" draw:style-name="gr2" draw:text-style-name="P23" svg:width="10.796cm" svg:height="1.163cm" svg:x="0cm" svg:y="0.67cm"><text:p text:style-name="Frame_20_contents"><text:span text:style-name="T1">封面、目錄範例參考(本段文字請自行刪除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p text:style-name="P8"/>
      <text:p text:style-name="P8"/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○年律師申請參加檢察官公開遴選</text:p>
            <text:p text:style-name="P20">實際執業期間承辦刑事訴訟案件所擬書狀</text:p>
            <text:p text:style-name="P20"><text:span text:style-name="T6">共20</text:span><text:span text:style-name="T7">件</text:span></text:p>
          </table:table-cell>
        </table:table-row>
      </table:table>
      <text:p text:style-name="P8"/>
      <text:p text:style-name="P8"/>
      <text:p text:style-name="Standard"><draw:custom-shape text:anchor-type="paragraph" draw:z-index="1" draw:name="AutoShape 74" draw:style-name="gr1" draw:text-style-name="P22" svg:width="7.787cm" svg:height="6.492cm" svg:x="9.178cm" svg:y="0.36cm"><text:p text:style-name="P1"><text:span text:style-name="T2">律師申請參加檢察官公開遴選承辦案件審查封面範例</text:span></text:p><text:p text:style-name="P2"><text:span text:style-name="T3">裝訂注意事項：</text:span></text:p><text:list xml:id="list2349211997" text:style-name="WWNum5"><text:list-item><text:p text:style-name="P3"><text:span text:style-name="T3">應以平裝本方式裝訂成冊，以雙面印刷為原則。</text:span></text:p></text:list-item><text:list-item><text:p text:style-name="P3"><text:span text:style-name="T3">除封面、封底外，均採用白色A4，80到100磅的紙張裝訂。</text:span></text:p></text:list-item><text:list-item><text:p text:style-name="P3"><text:span text:style-name="T3">承辦案件封面請以200磅銅西卡紙或雲彩紙裝訂(顏色不拘)。</text:span></text:p></text:list-item></text:list><text:p text:style-name="P1"><text:span text:style-name="T3">(本文字框閱讀後請自行刪除)</text:span></text:p><draw:enhanced-geometry draw:mirror-horizontal="false" draw:mirror-vertical="false" drawooo:sub-view-size="21600 21600" draw:text-areas="?f84 ?f87 ?f85 ?f86" svg:viewBox="0 0 0 0" draw:type="ooxml-non-primitive" draw:modifiers="4905 -3820" draw:enhanced-path="M ?f10 ?f6 L ?f100 ?f101 ?f6 ?f11 ?f6 ?f12 ?f102 ?f103 ?f6 ?f13 L ?f104 ?f105 ?f11 ?f7 ?f12 ?f7 ?f106 ?f107 ?f13 ?f7 L ?f108 ?f109 ?f7 ?f12 ?f7 ?f11 ?f110 ?f111 ?f7 ?f10 L ?f112 ?f113 ?f12 ?f6 ?f11 ?f6 ?f114 ?f115 Z N" drawooo:enhanced-path="M ?f10 ?f6 G ?f29 ?f30 ?f120 ?f121 L ?f100 ?f101 ?f6 ?f11 ?f6 ?f12 ?f102 ?f103 ?f6 ?f13 G ?f30 ?f35 ?f122 ?f123 L ?f104 ?f105 ?f11 ?f7 ?f12 ?f7 ?f106 ?f107 ?f13 ?f7 G ?f35 ?f40 ?f124 ?f125 L ?f108 ?f109 ?f7 ?f12 ?f7 ?f11 ?f110 ?f111 ?f7 ?f10 G ?f40 ?f29 ?f126 ?f127 L ?f112 ?f113 ?f12 ?f6 ?f11 ?f6 ?f114 ?f115 Z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0"/><draw:equation draw:name="f7" draw:formula="21600"/><draw:equation draw:name="f8" draw:formula="0+0-1"/><draw:equation draw:name="f9" draw:formula="2147483647"/><draw:equation draw:name="f10" draw:formula="3590"/><draw:equation draw:name="f11" draw:formula="8970"/><draw:equation draw:name="f12" draw:formula="12630"/><draw:equation draw:name="f13" draw:formula="18010"/><draw:equation draw:name="f14" draw:formula="-2147483647"/><draw:equation draw:name="f15" draw:formula="0+0-180"/><draw:equation draw:name="f16" draw:formula="?f4 *1/21600"/><draw:equation draw:name="f17" draw:formula="?f5 *1/21600"/><draw:equation draw:name="f18" draw:formula="0+0-?f10 "/><draw:equation draw:name="f19" draw:formula="3590+0-?f6 "/><draw:equation draw:name="f20" draw:formula="0+0-?f1 "/><draw:equation draw:name="f21" draw:formula="21600+0-?f13 "/><draw:equation draw:name="f22" draw:formula="18010+0-?f7 "/><draw:equation draw:name="f23" draw:formula="?f7 +0-?f6 "/><draw:equation draw:name="f24" draw:formula="if(-2147483647-$0 ,-2147483647,if(2147483647-$0 ,$0 ,2147483647))"/><draw:equation draw:name="f25" draw:formula="if(-2147483647-$1 ,-2147483647,if(2147483647-$1 ,$1 ,2147483647))"/><draw:equation draw:name="f26" draw:formula="?f15 *?f0 /1"/><draw:equation draw:name="f27" draw:formula="?f24 "/><draw:equation draw:name="f28" draw:formula="?f25 "/><draw:equation draw:name="f29" draw:formula="abs(?f18 )"/><draw:equation draw:name="f30" draw:formula="abs(?f19 )"/><draw:equation draw:name="f31" draw:formula="if(?f18 ,?f20 ,?f1 )"/><draw:equation draw:name="f32" draw:formula="if(?f18 ,?f1 ,?f20 )"/><draw:equation draw:name="f33" draw:formula="if(?f18 ,?f2 ,?f1 )"/><draw:equation draw:name="f34" draw:formula="if(?f18 ,?f1 ,?f2 )"/><draw:equation draw:name="f35" draw:formula="abs(?f21 )"/><draw:equation draw:name="f36" draw:formula="if(?f19 ,?f20 ,?f1 )"/><draw:equation draw:name="f37" draw:formula="if(?f19 ,?f1 ,?f20 )"/><draw:equation draw:name="f38" draw:formula="if(?f21 ,0,?f0 )"/><draw:equation draw:name="f39" draw:formula="if(?f21 ,?f0 ,0)"/><draw:equation draw:name="f40" draw:formula="abs(?f22 )"/><draw:equation draw:name="f41" draw:formula="if(?f21 ,?f20 ,?f1 )"/><draw:equation draw:name="f42" draw:formula="if(?f21 ,?f1 ,?f20 )"/><draw:equation draw:name="f43" draw:formula="if(?f21 ,?f2 ,?f1 )"/><draw:equation draw:name="f44" draw:formula="if(?f21 ,?f1 ,?f2 )"/><draw:equation draw:name="f45" draw:formula="if(?f22 ,?f20 ,?f1 )"/><draw:equation draw:name="f46" draw:formula="if(?f22 ,?f1 ,?f20 )"/><draw:equation draw:name="f47" draw:formula="if(?f18 ,0,?f0 )"/><draw:equation draw:name="f48" draw:formula="if(?f18 ,?f0 ,0)"/><draw:equation draw:name="f49" draw:formula="?f23 *1/21600"/><draw:equation draw:name="f50" draw:formula="?f24 *?f16 /1"/><draw:equation draw:name="f51" draw:formula="?f25 *?f17 /1"/><draw:equation draw:name="f52" draw:formula="?f26 *1/?f3 "/><draw:equation draw:name="f53" draw:formula="?f27 +0-10800"/><draw:equation draw:name="f54" draw:formula="?f28 +0-10800"/><draw:equation draw:name="f55" draw:formula="?f28 +0-21600"/><draw:equation draw:name="f56" draw:formula="?f27 +0-21600"/><draw:equation draw:name="f57" draw:formula="if(?f18 ,?f34 ,?f33 )"/><draw:equation draw:name="f58" draw:formula="if(?f18 ,?f33 ,?f34 )"/><draw:equation draw:name="f59" draw:formula="if(?f19 ,?f32 ,?f31 )"/><draw:equation draw:name="f60" draw:formula="if(?f19 ,?f39 ,?f38 )"/><draw:equation draw:name="f61" draw:formula="if(?f19 ,?f38 ,?f39 )"/><draw:equation draw:name="f62" draw:formula="if(?f21 ,?f36 ,?f37 )"/><draw:equation draw:name="f63" draw:formula="if(?f21 ,?f44 ,?f43 )"/><draw:equation draw:name="f64" draw:formula="if(?f21 ,?f43 ,?f44 )"/><draw:equation draw:name="f65" draw:formula="if(?f22 ,?f42 ,?f41 )"/><draw:equation draw:name="f66" draw:formula="if(?f22 ,?f48 ,?f47 )"/><draw:equation draw:name="f67" draw:formula="if(?f22 ,?f47 ,?f48 )"/><draw:equation draw:name="f68" draw:formula="if(?f18 ,?f45 ,?f46 )"/><draw:equation draw:name="f69" draw:formula="800*?f49 /1"/><draw:equation draw:name="f70" draw:formula="20800*?f49 /1"/><draw:equation draw:name="f71" draw:formula="?f27 *?f16 /1"/><draw:equation draw:name="f72" draw:formula="?f28 *?f17 /1"/><draw:equation draw:name="f73" draw:formula="?f52 +0-?f1 "/><draw:equation draw:name="f74" draw:formula="abs(?f53 )"/><draw:equation draw:name="f75" draw:formula="abs(?f54 )"/><draw:equation draw:name="f76" draw:formula="if(?f19 ,?f58 ,?f57 )"/><draw:equation draw:name="f77" draw:formula="if(?f21 ,?f60 ,?f61 )"/><draw:equation draw:name="f78" draw:formula="if(?f22 ,?f64 ,?f63 )"/><draw:equation draw:name="f79" draw:formula="if(?f18 ,?f66 ,?f67 )"/><draw:equation draw:name="f80" draw:formula="?f69 *1/?f49 "/><draw:equation draw:name="f81" draw:formula="?f70 *1/?f49 "/><draw:equation draw:name="f82" draw:formula="?f74 +0-?f75 "/><draw:equation draw:name="f83" draw:formula="?f75 +0-?f74 "/><draw:equation draw:name="f84" draw:formula="?f80 *?f16 /1"/><draw:equation draw:name="f85" draw:formula="?f81 *?f16 /1"/><draw:equation draw:name="f86" draw:formula="?f81 *?f17 /1"/><draw:equation draw:name="f87" draw:formula="?f80 *?f17 /1"/><draw:equation draw:name="f88" draw:formula="if(?f54 ,?f8 ,?f82 )"/><draw:equation draw:name="f89" draw:formula="if(?f54 ,?f82 ,?f8 )"/><draw:equation draw:name="f90" draw:formula="if(?f53 ,?f8 ,?f83 )"/><draw:equation draw:name="f91" draw:formula="if(?f53 ,?f83 ,?f8 )"/><draw:equation draw:name="f92" draw:formula="if(?f27 ,?f8 ,?f88 )"/><draw:equation draw:name="f93" draw:formula="if(?f27 ,?f8 ,?f89 )"/><draw:equation draw:name="f94" draw:formula="if(?f55 ,?f90 ,?f8 )"/><draw:equation draw:name="f95" draw:formula="if(?f55 ,?f91 ,?f8 )"/><draw:equation draw:name="f96" draw:formula="if(?f56 ,?f89 ,?f8 )"/><draw:equation draw:name="f97" draw:formula="if(?f56 ,?f88 ,?f8 )"/><draw:equation draw:name="f98" draw:formula="if(?f28 ,?f8 ,?f91 )"/><draw:equation draw:name="f99" draw:formula="if(?f28 ,?f8 ,?f90 )"/><draw:equation draw:name="f100" draw:formula="if(?f92 ,?f27 ,0)"/><draw:equation draw:name="f101" draw:formula="if(?f92 ,?f28 ,6280)"/><draw:equation draw:name="f102" draw:formula="if(?f93 ,?f27 ,0)"/><draw:equation draw:name="f103" draw:formula="if(?f93 ,?f28 ,15320)"/><draw:equation draw:name="f104" draw:formula="if(?f94 ,?f27 ,6280)"/><draw:equation draw:name="f105" draw:formula="if(?f94 ,?f28 ,21600)"/><draw:equation draw:name="f106" draw:formula="if(?f95 ,?f27 ,15320)"/><draw:equation draw:name="f107" draw:formula="if(?f95 ,?f28 ,21600)"/><draw:equation draw:name="f108" draw:formula="if(?f96 ,?f27 ,21600)"/><draw:equation draw:name="f109" draw:formula="if(?f96 ,?f28 ,15320)"/><draw:equation draw:name="f110" draw:formula="if(?f97 ,?f27 ,21600)"/><draw:equation draw:name="f111" draw:formula="if(?f97 ,?f28 ,6280)"/><draw:equation draw:name="f112" draw:formula="if(?f98 ,?f27 ,15320)"/><draw:equation draw:name="f113" draw:formula="if(?f98 ,?f28 ,0)"/><draw:equation draw:name="f114" draw:formula="if(?f99 ,?f27 ,6280)"/><draw:equation draw:name="f115" draw:formula="if(?f99 ,?f28 ,0)"/><draw:equation draw:name="f116" draw:formula="logwidth/2"/><draw:equation draw:name="f117" draw:formula="logwidth"/><draw:equation draw:name="f118" draw:formula="logheight/2"/><draw:equation draw:name="f119" draw:formula="logheight"/><draw:equation draw:name="f120" draw:formula="(?f76 )/60000.0"/><draw:equation draw:name="f121" draw:formula="(?f59 )/60000.0"/><draw:equation draw:name="f122" draw:formula="(?f77 )/60000.0"/><draw:equation draw:name="f123" draw:formula="(?f62 )/60000.0"/><draw:equation draw:name="f124" draw:formula="(?f78 )/60000.0"/><draw:equation draw:name="f125" draw:formula="(?f65 )/60000.0"/><draw:equation draw:name="f126" draw:formula="(?f79 )/60000.0"/><draw:equation draw:name="f127" draw:formula="(?f68 )/60000.0"/><draw:handle draw:handle-position="?f50 ?f51" draw:handle-range-x-maximum="?f9" draw:handle-range-x-minimum="?f14" draw:handle-range-y-maximum="?f9" draw:handle-range-y-minimum="?f14"/></draw:enhanced-geometry></draw:custom-shape></text:p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9">　　　　　　</text:span></text:p>
      <text:p text:style-name="P9"><text:span text:style-name="T9">　　　　　申請人： </text:span><text:span text:style-name="T4">○○○</text:span></text:p>
      <text:p text:style-name="P7"/>
      <text:p text:style-name="P7"/>
      <text:p text:style-name="P10"/>
      <text:p text:style-name="P10"><text:soft-page-break/></text:p>
      <text:p text:style-name="P11"><text:span text:style-name="T10">實際執業期間承辦刑事訴訟案件所擬書狀20件</text:span></text:p>
      <text:p text:style-name="P12"><text:span text:style-name="T12">(均含受委任證明文件)</text:span></text:p>
      <text:p text:style-name="P13"/>
      <text:p text:style-name="P14"><text:span text:style-name="T13">目　錄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項次</text:p>
          </table:table-cell>
          <table:table-cell table:style-name="表格2.A1" office:value-type="string">
            <text:p text:style-name="P17">本部抽取序號</text:p>
          </table:table-cell>
          <table:table-cell table:style-name="表格2.A1" office:value-type="string">
            <text:p text:style-name="P17">案號名稱</text:p>
          </table:table-cell>
          <table:table-cell table:style-name="表格2.A1" office:value-type="string">
            <text:p text:style-name="P17">頁碼</text:p>
          </table:table-cell>
        </table:table-row>
        <table:table-row table:style-name="表格2.2">
          <table:table-cell table:style-name="表格2.A1" office:value-type="string">
            <text:list xml:id="list651844148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>3(範例)</text:p>
          </table:table-cell>
          <table:table-cell table:style-name="表格2.A1" office:value-type="string">
            <text:p text:style-name="P19">臺灣高等法院106年度上訴字第○號(範例)</text:p>
          </table:table-cell>
          <table:table-cell table:style-name="表格2.A1" office:value-type="string">
            <text:p text:style-name="P18">1(範例)</text:p>
          </table:table-cell>
        </table:table-row>
        <table:table-row table:style-name="表格2.1">
          <table:table-cell table:style-name="表格2.A1" office:value-type="string">
            <text:list xml:id="list110903346269703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>5(範例)</text:p>
          </table:table-cell>
          <table:table-cell table:style-name="表格2.A1" office:value-type="string">
            <text:p text:style-name="P19">臺灣高雄地方檢察署107<text:bookmark text:name="_GoBack"/>年度偵字第○號(範例)</text:p>
          </table:table-cell>
          <table:table-cell table:style-name="表格2.A1" office:value-type="string">
            <text:p text:style-name="P18">9(範例)</text:p>
          </table:table-cell>
        </table:table-row>
        <table:table-row table:style-name="表格2.1">
          <table:table-cell table:style-name="表格2.A1" office:value-type="string">
            <text:list xml:id="list110903059952070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3403646418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3426150883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2748985700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3397974995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2712247921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2169265368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3383878261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2436956367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3504373352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2917480218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3531644798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3231362149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2975065305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2297918639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3568480766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3552741641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list xml:id="list110902659286742" text:continue-numbering="true" text:style-name="WWNum4">
              <text:list-item>
                <text:p text:style-name="P4"/>
              </text:list-item>
            </text:list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</table:table>
      <text:p text:style-name="P21"><text:span text:style-name="T15">註：</text:span></text:p>
      <text:list xml:id="list1124198399" text:style-name="WWNum6">
        <text:list-item>
          <text:p text:style-name="P5"><text:soft-page-break/><text:span text:style-name="T15">請依範例格式填寫項次1至項次20，並請自行刪除範例文字。</text:span></text:p>
        </text:list-item>
        <text:list-item>
          <text:p text:style-name="P5"><text:span text:style-name="T15">所送每1件書狀均須附委任狀影本或足以證明其曾受委任之處分書、起訴書或裁判書影本。但同1書狀有2以上之律師具名時，申請人應提出該書狀其他具名律師證明，確為申請人所撰寫，始得計入。</text:span></text:p>
        </text:list-item>
        <text:list-item>
          <text:p text:style-name="P5"><text:span text:style-name="T15">上列案件均為實際執業期間之承辦案件，實習期間所撰寫之書狀不予計入。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字元_20_字元3_20_字元" style:display-name="字元 字元3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後續段落_5f_段落_29_" style:display-name="公文(後續段落_段落)" style:family="paragraph" style:parent-style-name="Standard" style:default-outline-level="" style:list-style-name="WWNum1">
      <style:paragraph-properties fo:line-height="0.882cm" fo:orphans="2" fo:widows="2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language-complex="he" style:country-complex="IL"/>
    </style:style>
    <style:style style:name="annotation_20_text" style:display-name="annotation text" style:family="paragraph" style:parent-style-name="Standard" style:default-outline-level=""/>
    <style:style style:name="條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款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style:num-prefix="(" style:num-suffix=") " style:num-format="一, 二, 三, ..." text:display-levels="2">
        <style:list-level-properties text:list-level-position-and-space-mode="label-alignment">
          <style:list-level-label-alignment text:label-followed-by="nothing" fo:text-indent="-1.076cm" fo:margin-left="2.258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nothing" fo:text-indent="-1.129cm" fo:margin-left="2.822cm"/>
        </style:list-level-properties>
      </text:list-level-style-number>
      <text:list-level-style-number text:level="4" style:num-prefix="(" style:num-suffix=") " style:num-format="1, 2, 3, ..." text:display-levels="2">
        <style:list-level-properties text:list-level-position-and-space-mode="label-alignment">
          <style:list-level-label-alignment text:label-followed-by="nothing" fo:text-indent="-1.076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6" style:num-prefix="(" style:num-suffix=") " style:num-format="甲, 乙, 丙, ..." text:display-levels="2">
        <style:list-level-properties text:list-level-position-and-space-mode="label-alignment">
          <style:list-level-label-alignment text:label-followed-by="nothing" fo:text-indent="-1.076cm" fo:margin-left="4.516cm"/>
        </style:list-level-properties>
      </text:list-level-style-number>
      <text:list-level-style-number text:level="7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8" style:num-prefix="(" style:num-suffix=") " style:num-format="子, 丑, 寅, ..." text:display-levels="2">
        <style:list-level-properties text:list-level-position-and-space-mode="label-alignment">
          <style:list-level-label-alignment text:label-followed-by="nothing" fo:text-indent="-1.076cm" fo:margin-left="5.644cm"/>
        </style:list-level-properties>
      </text:list-level-style-number>
      <text:list-level-style-number text:level="9" style:num-suffix=") " style:num-format="1, 2, 3, ..." text:display-levels="2">
        <style:list-level-properties text:list-level-position-and-space-mode="label-alignment">
          <style:list-level-label-alignment text:label-followed-by="nothing" fo:text-indent="-1.129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8cm" fo:margin-left="2cm" fo:margin-right="2cm" style:writing-mode="lr-tb" style:layout-grid-color="#c0c0c0" style:layout-grid-lines="52" style:layout-grid-base-height="0.52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右下角有個藍藍的</dc:title>
    <meta:initial-creator>yuchi</meta:initial-creator>
    <dc:creator>曾筱雅</dc:creator>
    <meta:editing-cycles>20</meta:editing-cycles>
    <meta:print-date>2023-01-18T03:56:00</meta:print-date>
    <meta:creation-date>2023-01-17T00:35:00</meta:creation-date>
    <dc:date>2023-01-18T08:28:00</dc:date>
    <meta:editing-duration>PT6H54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49" meta:word-count="457" meta:character-count="526" meta:non-whitespace-character-count="513"/>
    <meta:user-defined meta:name="AppVersion">16.0000</meta:user-defined>
    <meta:template xlink:type="simple" xlink:actuate="onRequest" xlink:title="Normal.dotm" xlink:href=""/>
  </office:meta>
</office:document-meta>
</file>