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-0.501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5.502cm"/>
    </style:style>
    <style:style style:name="表格1.1" style:family="table-row">
      <style:table-row-properties style:min-row-height="2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6.17cm" fo:keep-together="auto"/>
    </style:style>
    <style:style style:name="P1" style:family="paragraph" style:parent-style-name="Standard">
      <style:paragraph-properties fo:margin-top="0cm" fo:margin-bottom="0cm" style:contextual-spacing="false" fo:line-height="0.882cm" fo:text-align="justify" fo:text-align-last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882cm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.176cm" fo:margin-bottom="0.318cm" style:contextual-spacing="false" style:line-height-at-least="0.423cm" fo:text-align="end" style:justify-single-word="false" fo:orphans="0" fo:widows="0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.176cm" fo:margin-bottom="0.318cm" style:contextual-spacing="false" style:line-height-at-least="0.423cm" fo:text-align="end" style:justify-single-word="false" fo:orphans="0" fo:widows="0" style:snap-to-layout-gri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name-complex="F"/>
    </style:style>
    <style:style style:name="T5" style:family="text">
      <style:text-properties style:font-name="Wingdings 2" style:font-name-asian="Wingdings 21" style:font-name-complex="Wingdings 21"/>
    </style:style>
    <style:style style:name="T6" style:family="text">
      <style:text-properties fo:font-weight="bold" style:font-weight-asian="bold"/>
    </style:style>
    <style:style style:name="T7" style:family="text">
      <style:text-properties fo:color="#c00000" loext:opacity="100%" fo:font-weight="bold" style:font-weight-asian="bold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律師執業地區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4"><text:span text:style-name="T5"></text:span><text:span text:style-name="T4">男性</text:span></text:p>
            <text:p text:style-name="P4"><text:span text:style-name="T5"></text:span><text:span text:style-name="T4">女性</text:span></text:p>
          </table:table-cell>
        </table:table-row>
        <table:table-row table:style-name="表格1.2">
          <table:table-cell table:style-name="表格1.A1" office:value-type="string">
            <text:p text:style-name="P1">國民身分證</text:p>
            <text:p text:style-name="P1">統一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生日</text:p>
          </table:table-cell>
          <table:table-cell table:style-name="表格1.A1" office:value-type="string">
            <text:p text:style-name="P1"><text:s text:c="3"/>年月日</text:p>
          </table:table-cell>
        </table:table-row>
        <table:table-row table:style-name="表格1.3">
          <table:table-cell table:style-name="表格1.A1" office:value-type="string">
            <text:p text:style-name="P1">執行律師</text:p>
            <text:p text:style-name="P1">職務<text:span text:style-name="T6">期間</text:span></text:p>
          </table:table-cell>
          <table:table-cell table:style-name="表格1.A1" table:number-columns-spanned="3" office:value-type="string">
            <text:p text:style-name="P2">　　　年　　　月　　　日起至</text:p>
            <text:p text:style-name="P2">　　　年　　　月　　　日止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執行律師</text:p>
            <text:p text:style-name="P1">職務<text:span text:style-name="T6">地區</text:span></text:p>
            <text:p text:style-name="P1"><text:span text:style-name="T7">(請勾選及填寫期間，並檢附律師公會證明)</text:span></text:p>
          </table:table-cell>
          <table:table-cell table:style-name="表格1.A1" table:number-columns-spanned="3" office:value-type="string">
            <text:p text:style-name="P5"><text:span text:style-name="T5"></text:span><text:span text:style-name="T4">基隆律師公會(期間： <text:s/>年 <text:s/>月 <text:s/>日起至 <text:s/>年 <text:s/>月 <text:s/>日止)</text:span></text:p>
            <text:p text:style-name="P5"><text:span text:style-name="T5"></text:span><text:span text:style-name="T4">台北律師公會(期間： <text:s/>年 <text:s/>月 <text:s/>日起至 <text:s/>年 <text:s/>月 <text:s/>日止)</text:span></text:p>
            <text:p text:style-name="P5"><text:span text:style-name="T5"></text:span><text:span text:style-name="T4">桃園律師公會(期間： <text:s/>年 <text:s/>月 <text:s/>日起至 <text:s/>年 <text:s/>月 <text:s/>日止)</text:span></text:p>
            <text:p text:style-name="P5"><text:span text:style-name="T5"></text:span><text:span text:style-name="T4">新竹律師公會(期間： <text:s/>年 <text:s/>月 <text:s/>日起至 <text:s/>年 <text:s/>月 <text:s/>日止)</text:span></text:p>
            <text:p text:style-name="P5"><text:span text:style-name="T5"></text:span><text:span text:style-name="T4">苗栗律師公會(期間： <text:s/>年 <text:s/>月 <text:s/>日起至 <text:s/>年 <text:s/>月 <text:s/>日止)</text:span></text:p>
            <text:p text:style-name="P5"><text:span text:style-name="T5"></text:span><text:span text:style-name="T4">台中律師公會(期間： <text:s/>年 <text:s/>月 <text:s/>日起至 <text:s/>年 <text:s/>月 <text:s/>日止)</text:span></text:p>
            <text:p text:style-name="P5"><text:span text:style-name="T5"></text:span><text:span text:style-name="T4">南投律師公會(期間： <text:s/>年 <text:s/>月 <text:s/>日起至 <text:s/>年 <text:s/>月 <text:s/>日止)</text:span></text:p>
            <text:p text:style-name="P5"><text:span text:style-name="T5"></text:span><text:span text:style-name="T4">彰化律師公會(期間： <text:s/>年 <text:s/>月 <text:s/>日起至 <text:s/>年 <text:s/>月 <text:s/>日止)</text:span></text:p>
            <text:p text:style-name="P5"><text:span text:style-name="T5"></text:span><text:span text:style-name="T4">雲林律師公會(期間： <text:s/>年 <text:s/>月 <text:s/>日起至 <text:s/>年 <text:s/>月 <text:s/>日止)</text:span></text:p>
            <text:p text:style-name="P5"><text:span text:style-name="T5"></text:span><text:span text:style-name="T4">嘉義律師公會(期間： <text:s/>年 <text:s/>月 <text:s/>日起至 <text:s/>年 <text:s/>月 <text:s/>日止)</text:span></text:p>
            <text:p text:style-name="P5"><text:span text:style-name="T5"></text:span><text:span text:style-name="T4">台南律師公會(期間： <text:s/>年 <text:s/>月 <text:s/>日起至 <text:s/>年 <text:s/>月 <text:s/>日止)</text:span></text:p>
            <text:p text:style-name="P5"><text:span text:style-name="T5"></text:span><text:span text:style-name="T4">高雄律師公會(期間： <text:s/>年 <text:s/>月 <text:s/>日起至 <text:s/>年 <text:s/>月 <text:s/>日止)</text:span></text:p>
            <text:p text:style-name="P5"><text:span text:style-name="T5"></text:span><text:span text:style-name="T4">屏東律師公會(期間： </text:span><text:bookmark text:name="_GoBack"/><text:span text:style-name="T4"><text:s/>年 <text:s/>月 <text:s/>日起至 <text:s/>年 <text:s/>月 <text:s/>日止)</text:span></text:p>
            <text:p text:style-name="P5"><text:span text:style-name="T5"></text:span><text:span text:style-name="T4">台東律師公會(期間： <text:s/>年 <text:s/>月 <text:s/>日起至 <text:s/>年 <text:s/>月 <text:s/>日止)</text:span></text:p>
            <text:p text:style-name="P5"><text:span text:style-name="T5"></text:span><text:span text:style-name="T4">花蓮律師公會(期間： <text:s/>年 <text:s/>月 <text:s/>日起至 <text:s/>年 <text:s/>月 <text:s/>日止)</text:span></text:p>
            <text:p text:style-name="P5"><text:span text:style-name="T5"></text:span><text:span text:style-name="T4">宜蘭律師公會(期間： <text:s/>年 <text:s/>月 <text:s/>日起至 <text:s/>年 <text:s/>月 <text:s/>日止)</text:span></text:p>
            <text:p text:style-name="P6"/>
            <text:p text:style-name="P7"><text:span text:style-name="T8">申 <text:s/>請 <text:s/>人： <text:s/></text:span><text:span text:style-name="T9"><text:s text:c="20"/>（簽章）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羽貝</meta:initial-creator>
    <dc:creator>楊想玉</dc:creator>
    <meta:editing-cycles>6</meta:editing-cycles>
    <meta:print-date>2021-11-17T07:05:00</meta:print-date>
    <meta:creation-date>2021-05-28T09:08:00</meta:creation-date>
    <dc:date>2021-11-17T07:20:00</dc:date>
    <meta:editing-duration>PT2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3" meta:word-count="422" meta:character-count="661" meta:non-whitespace-character-count="422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