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2.18cm" fo:break-before="auto" style:use-optimal-row-height="false"/>
    </style:style>
    <style:style style:name="ro5" style:family="table-row">
      <style:table-row-properties style:row-height="2.82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783cm" fo:break-before="auto" style:use-optimal-row-height="true"/>
    </style:style>
    <style:style style:name="ro10" style:family="table-row">
      <style:table-row-properties style:row-height="0.275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7.112cm" fo:break-before="auto" style:use-optimal-row-height="false"/>
    </style:style>
    <style:style style:name="ta1" style:family="table" style:master-page-name="PageStyle_5f_承辦案件一覽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0e00c0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承辦案件一覽表" table:style-name="ta1" table:print-ranges="承辦案件一覽表.A2:承辦案件一覽表.L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2" table:number-rows-spanned="1">
            <text:p>（申請人姓名）承辦案件一覽表<text:span text:style-name="T1">□刑事□民事□行政訴訟案件</text:span></text:p>
            <text:p><text:span text:style-name="T2">（分別列表，並擇一勾選）</text:span></text:p>
          </table:table-cell>
          <table:covered-table-cell table:number-columns-repeated="11" table:style-name="ce1"/>
          <table:table-cell table:style-name="ce17"/>
          <table:table-cell table:number-columns-repeated="51"/>
        </table:table-row>
        <table:table-row table:style-name="ro3">
          <table:table-cell table:style-name="ce2" office:value-type="string" calcext:value-type="string" table:number-columns-spanned="1" table:number-rows-spanned="2">
            <text:p>序號</text:p>
            <text:p><text:span text:style-name="T3">(請依說明一編號)</text:span></text:p>
          </table:table-cell>
          <table:table-cell table:style-name="ce2" office:value-type="string" calcext:value-type="string" table:number-columns-spanned="1" table:number-rows-spanned="2">
            <text:p>案號年度</text:p>
          </table:table-cell>
          <table:table-cell table:style-name="ce2" office:value-type="string" calcext:value-type="string" table:number-columns-spanned="1" table:number-rows-spanned="2">
            <text:p>所屬法院或檢察署</text:p>
          </table:table-cell>
          <table:table-cell table:style-name="ce2" office:value-type="string" calcext:value-type="string" table:number-columns-spanned="1" table:number-rows-spanned="2">
            <text:p>字別</text:p>
          </table:table-cell>
          <table:table-cell table:style-name="ce2" office:value-type="string" calcext:value-type="string" table:number-columns-spanned="1" table:number-rows-spanned="2">
            <text:p>案號</text:p>
          </table:table-cell>
          <table:table-cell table:style-name="ce2" office:value-type="string" calcext:value-type="string" table:number-columns-spanned="1" table:number-rows-spanned="2">
            <text:p>終局裁判或檢察書類名稱</text:p>
          </table:table-cell>
          <table:table-cell table:style-name="ce2" office:value-type="string" calcext:value-type="string" table:number-columns-spanned="1" table:number-rows-spanned="2">
            <text:p>案由</text:p>
          </table:table-cell>
          <table:table-cell table:style-name="ce2" office:value-type="string" calcext:value-type="string" table:number-columns-spanned="2" table:number-rows-spanned="1">
            <text:p>委任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書狀有無記載受任律師姓名</text:p>
          </table:table-cell>
          <table:covered-table-cell table:style-name="ce2"/>
          <table:table-cell table:style-name="ce2" office:value-type="string" calcext:value-type="string">
            <text:p>備註</text:p>
          </table:table-cell>
          <table:table-cell table:style-name="ce18" table:number-columns-spanned="1" table:number-rows-spanned="2"/>
          <table:table-cell table:number-columns-repeated="51"/>
        </table:table-row>
        <table:table-row table:style-name="ro4">
          <table:covered-table-cell table:number-columns-repeated="7" table:style-name="ce2"/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  <text:p><text:span text:style-name="T12">(另附證明)</text:span></text:p>
          </table:table-cell>
          <table:table-cell table:style-name="ce16" office:value-type="string" calcext:value-type="string">
            <text:p>（法律扶助案件或義務辯護案件請註明）</text:p>
          </table:table-cell>
          <table:covered-table-cell table:style-name="ce18"/>
          <table:table-cell table:number-columns-repeated="5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106</text:p>
            <text:p><text:span text:style-name="T12">(範例)</text:span></text:p>
          </table:table-cell>
          <table:table-cell table:style-name="ce3" table:number-columns-repeated="10"/>
          <table:table-cell table:style-name="ce19"/>
          <table:table-cell table:number-columns-repeated="5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107</text:p>
            <text:p><text:span text:style-name="T12">(範例)</text:span></text:p>
          </table:table-cell>
          <table:table-cell table:style-name="ce15" table:number-columns-repeated="3"/>
          <table:table-cell table:style-name="ce3"/>
          <table:table-cell table:style-name="ce15" table:number-columns-repeated="6"/>
          <table:table-cell table:style-name="ce20"/>
          <table:table-cell table:number-columns-repeated="51"/>
        </table:table-row>
        <table:table-row table:style-name="ro5">
          <table:table-cell table:style-name="ce3" office:value-type="string" calcext:value-type="string">
            <text:p>…</text:p>
          </table:table-cell>
          <table:table-cell table:style-name="ce11" office:value-type="string" calcext:value-type="string">
            <text:p>以下請自行增加欄位並刪除此欄文字</text:p>
          </table:table-cell>
          <table:table-cell table:style-name="ce15" table:number-columns-repeated="3"/>
          <table:table-cell table:style-name="ce3"/>
          <table:table-cell table:style-name="ce15" table:number-columns-repeated="6"/>
          <table:table-cell table:style-name="ce20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style-name="ce4" office:value-type="string" calcext:value-type="string" table:number-columns-spanned="12" table:number-rows-spanned="2">
            <text:p>序號○至○，計○件承辦案件，申請人確為主要撰寫人，如有不實或涉及偽造、變造等情事，願自負法律責任。</text:p>
          </table:table-cell>
          <table:covered-table-cell table:number-columns-repeated="11" table:style-name="ce5"/>
          <table:table-cell table:style-name="ce21"/>
          <table:table-cell table:style-name="ce23"/>
          <table:table-cell table:number-columns-repeated="50"/>
        </table:table-row>
        <table:table-row table:style-name="ro7">
          <table:covered-table-cell table:number-columns-repeated="12" table:style-name="ce5"/>
          <table:table-cell table:style-name="ce21"/>
          <table:table-cell table:number-columns-repeated="51"/>
        </table:table-row>
        <table:table-row table:style-name="ro8">
          <table:table-cell table:style-name="ce6" office:value-type="string" calcext:value-type="string">
            <text:p>                   <text:span text:style-name="T2">具結人</text:span><text:span text:style-name="T4">(</text:span><text:span text:style-name="T5">請簽章</text:span><text:span text:style-name="T4">)</text:span><text:span text:style-name="T5">：</text:span></text:p>
          </table:table-cell>
          <table:table-cell table:style-name="ce6" table:number-columns-repeated="11"/>
          <table:table-cell table:style-name="ce12"/>
          <table:table-cell table:number-columns-repeated="51"/>
        </table:table-row>
        <table:table-row table:style-name="ro9">
          <table:table-cell table:style-name="ce7" office:value-type="string" calcext:value-type="string" table:number-columns-spanned="12" table:number-rows-spanned="1">
            <text:p>                   <text:span text:style-name="T2">國民身分證統一編號：</text:span></text:p>
          </table:table-cell>
          <table:covered-table-cell table:number-columns-repeated="11" table:style-name="ce12"/>
          <table:table-cell table:style-name="ce12"/>
          <table:table-cell table:number-columns-repeated="51"/>
        </table:table-row>
        <table:table-row table:style-name="ro10">
          <table:table-cell table:style-name="ce8"/>
          <table:table-cell table:number-columns-repeated="63"/>
        </table:table-row>
        <table:table-row table:style-name="ro11">
          <table:table-cell table:style-name="ce9" office:value-type="string" calcext:value-type="string" table:number-columns-spanned="13" table:number-rows-spanned="1">
            <text:p>中 <text:s/>華 <text:s/>民 <text:s/>國 <text:s text:c="5"/>年 <text:s text:c="5"/>月 <text:s text:c="5"/>日</text:p>
          </table:table-cell>
          <table:covered-table-cell table:number-columns-repeated="12" table:style-name="ce13"/>
          <table:table-cell table:number-columns-repeated="51"/>
        </table:table-row>
        <table:table-row table:style-name="ro12">
          <table:table-cell table:style-name="ce10" office:value-type="string" calcext:value-type="string" table:number-columns-spanned="12" table:number-rows-spanned="1">
            <text:p>說明：</text:p>
            <text:p>一、 本表請列出申請人承辦之<text:span text:style-name="T6">所有</text:span><text:span text:style-name="T7">案件(依類型分別繕造，每一類型為1冊)。刑事書狀部</text:span></text:p>
            <text:p><text:span text:style-name="T8">     分，</text:span><text:span text:style-name="T9">擬選送審查之6年內30件案件序號在前(選取承辦期間屬申請遴選之日前3年</text:span></text:p>
            <text:p><text:span text:style-name="T6">     內之件數不得多於15件)</text:span><text:span text:style-name="T7">，未選送審查之書狀案件在後（</text:span><text:span text:style-name="T9">請依案號之年度順序排列</text:span></text:p>
            <text:p><text:span text:style-name="T6">    </text:span><text:span text:style-name="T7">，如106、107、……</text:span><text:span text:style-name="T10">112</text:span><text:span text:style-name="T11">年；其餘案件排序在後，89、90、91……</text:span><text:span text:style-name="T10">112</text:span><text:span text:style-name="T11">年）。</text:span></text:p>
            <text:p><text:span text:style-name="T8">二、 上列案件</text:span><text:span text:style-name="T9">均為實際執業期間之承辦案件</text:span><text:span text:style-name="T7">，實習期間所撰寫之書狀不予計入。</text:span></text:p>
            <text:p><text:span text:style-name="T8">三、 本表非書狀審查案件之目錄，為利提供檢察官遴選委員會委員審查，請勿與書狀併同 </text:span></text:p>
            <text:p><text:span text:style-name="T8">     裝訂。</text:span></text:p>
            <text:p><text:span text:style-name="T8">四、 請依所列序號</text:span><text:span text:style-name="T9">檢附承辦案件終局裁判或檢察書類當事人欄影本</text:span><text:span text:style-name="T7">；如終局裁判(含和</text:span></text:p>
            <text:p><text:span text:style-name="T8">     解筆錄等)或檢察書類之辯護或代理律師欄未載有申請人姓名者，除提出相當證據證</text:span></text:p>
            <text:p><text:span text:style-name="T8">     明外，不予計件。</text:span></text:p>
            <text:p><text:span text:style-name="T8">五、本表請依各類型列印一式20份，每份均應具結簽章。</text:span></text:p>
            <text:p><text:span text:style-name="T8"/></text:p>
          </table:table-cell>
          <table:covered-table-cell table:number-columns-repeated="11" table:style-name="ce14"/>
          <table:table-cell table:style-name="ce22"/>
          <table:table-cell table:number-columns-repeated="5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承辦案件一覽表.$A$1" table:cell-range-address="$承辦案件一覽表.$A$2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承辦案件一覽表" style:display-name="PageStyle_承辦案件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MOJ</dc:creator>
    <meta:print-date>2023-01-17T10:10:24</meta:print-date>
    <meta:creation-date>2021-11-16T03:13:59</meta:creation-date>
    <dc:date>2023-01-17T10:40:21</dc:date>
    <meta:generator>NDC_ODF_Application_Tools_/3.3.3$Windows_X86_64 LibreOffice_project/1e1e6a7b6182699804c71e64ce03ac02dcaacc3f</meta:generator>
    <meta:document-statistic meta:table-count="1" meta:cell-count="27" meta:object-count="0"/>
    <meta:user-defined meta:name="AppVersion">16.0300</meta:user-defined>
    <meta:user-defined meta:name="Company">MOJ</meta:user-defined>
  </office:meta>
</office:document-meta>
</file>