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60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承辦案件統計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承辦案件統計表" table:style-name="ta1" table:print-ranges="承辦案件統計表.A1:承辦案件統計表.F1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2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(申請人)承辦案件統計表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承辦案件</text:p>
          </table:table-cell>
          <table:table-cell table:style-name="ce5" office:value-type="string" calcext:value-type="string" table:number-columns-spanned="1" table:number-rows-spanned="2">
            <text:p>刑事</text:p>
          </table:table-cell>
          <table:table-cell table:style-name="ce5" office:value-type="string" calcext:value-type="string" table:number-columns-spanned="1" table:number-rows-spanned="2">
            <text:p>民事</text:p>
          </table:table-cell>
          <table:table-cell table:style-name="ce5" office:value-type="string" calcext:value-type="string" table:number-columns-spanned="1" table:number-rows-spanned="2">
            <text:p>行政訴訟</text:p>
          </table:table-cell>
          <table:table-cell table:style-name="ce5" office:value-type="string" calcext:value-type="string" table:number-columns-spanned="1" table:number-rows-spanned="2">
            <text:p>小計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年度</text:p>
          </table:table-cell>
          <table:covered-table-cell table:number-columns-repeated="4" table:style-name="ce6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範例)89年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範例)90年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4" table:number-rows-repeated="6">
          <table:table-cell/>
          <table:table-cell table:style-name="ce6"/>
          <table:table-cell table:style-name="ce9" table:number-columns-repeated="4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合計</text:p>
          </table:table-cell>
          <table:table-cell table:style-name="ce9" table:formula="of:=SUM([.C5:.C12])" office:value-type="float" office:value="2" calcext:value-type="float">
            <text:p>2</text:p>
          </table:table-cell>
          <table:table-cell table:style-name="ce9" table:formula="of:=SUM([.D5:.D12])" office:value-type="float" office:value="39" calcext:value-type="float">
            <text:p>39</text:p>
          </table:table-cell>
          <table:table-cell table:style-name="ce9" table:formula="of:=SUM([.E5:.E12])" office:value-type="float" office:value="0" calcext:value-type="float">
            <text:p>0</text:p>
          </table:table-cell>
          <table:table-cell table:style-name="ce9" table:formula="of:=SUM([.F5:.F12])" office:value-type="float" office:value="41" calcext:value-type="float">
            <text:p>41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 table:number-columns-spanned="5" table:number-rows-spanned="1">
            <text:p>註:本統計表年度件數<text:span text:style-name="T1">應與承辦案件一覽表一致</text:span><text:span text:style-name="T2">。</text:span>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承辦案件統計表.$A$1" table:cell-range-address="$承辦案件統計表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承辦案件統計表" style:display-name="PageStyle_承辦案件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MOJ</dc:creator>
    <meta:print-date>2023-01-11T01:19:51</meta:print-date>
    <meta:creation-date>2021-11-16T03:13:59</meta:creation-date>
    <dc:date>2023-01-17T10:08:48</dc:date>
    <meta:generator>NDC_ODF_Application_Tools_/3.3.3$Windows_X86_64 LibreOffice_project/1e1e6a7b6182699804c71e64ce03ac02dcaacc3f</meta:generator>
    <meta:document-statistic meta:table-count="1" meta:cell-count="21" meta:object-count="0"/>
    <meta:user-defined meta:name="AppVersion">16.0300</meta:user-defined>
    <meta:user-defined meta:name="Company">MOJ</meta:user-defined>
  </office:meta>
</office:document-meta>
</file>