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026cm" fo:margin-left="-0.191cm" table:align="left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7.7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02cm" fo:margin-right="0cm" fo:margin-top="0.318cm" fo:margin-bottom="0cm" style:contextual-spacing="false" style:line-height-at-leas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style:line-height-at-least="0cm" fo:text-indent="5.678cm" style:auto-text-indent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未具雙重國籍切結書</text:span></text:p>
      <text:p text:style-name="P10"><text:span text:style-name="T2">本人確無公務人員任用法第28條第1項第1款（未具或喪失中華民國國籍）、第2款</text:span><text:span text:style-name="T2">（</text:span><text:span text:style-name="T2">具中華民國國籍兼具外國國籍）之情事。</text:span></text:p>
      <text:p text:style-name="P11"/>
      <text:p text:style-name="P1"><text:span text:style-name="T2">以上切結如有不實，願負法律責任。</text:span></text:p>
      <text:p text:style-name="P12"/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切結人</text:span>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B2" office:value-type="string">
            <text:p text:style-name="P5">：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服務機關</text:p>
          </table:table-cell>
          <table:table-cell table:style-name="表格1.A1" office:value-type="string">
            <text:p text:style-name="P3">：</text:p>
          </table:table-cell>
        </table:table-row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3">：</text:p>
          </table:table-cell>
        </table:table-row>
      </table:table>
      <text:p text:style-name="P3"/>
      <text:p text:style-name="P3">中 <text:s/>華 <text:s/>民 <text:s/>國 <text:s text:c="10"/>年 <text:s text:c="9"/>月 <text:s text:c="9"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（含政務人員）具結書</dc:title>
    <dc:subject/>
    <meta:keyword/>
    <dc:description/>
    <meta:initial-creator>e121083988</meta:initial-creator>
    <meta:creation-date>2005-12-29T15:11:00</meta:creation-date>
    <dc:creator>黃羽貝</dc:creator>
    <dc:date>2020-11-12T16:08:00</dc:date>
    <meta:print-date>2012-10-30T14:32:00</meta:print-date>
    <meta:editing-cycles>6</meta:editing-cycles>
    <meta:editing-duration>PT9M</meta:editing-duration>
    <meta:document-statistic meta:table-count="1" meta:image-count="0" meta:object-count="0" meta:page-count="1" meta:paragraph-count="13" meta:word-count="110" meta:character-count="148" meta:non-whitespace-character-count="111"/>
    <meta:generator>NDC_ODF_Application_Tools_/3.3.3$Windows_X86_64 LibreOffice_project/1e1e6a7b6182699804c71e64ce03ac02dcaacc3f</meta:generator>
  </office:meta>
</office:document-meta>
</file>