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63cm" fo:margin-left="0.635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1.879cm"/>
    </style:style>
    <style:style style:name="表格1.C" style:family="table-column">
      <style:table-column-properties style:column-width="0.476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159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0.635cm"/>
    </style:style>
    <style:style style:name="表格1.S" style:family="table-column">
      <style:table-column-properties style:column-width="4.445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1cm" fo:keep-together="always"/>
    </style:style>
    <style:style style:name="表格1.3" style:family="table-row">
      <style:table-row-properties style:min-row-height="0.6cm" fo:keep-together="always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0.617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5" style:family="table-row">
      <style:table-row-properties style:min-row-height="0.665cm" fo:keep-together="always"/>
    </style:style>
    <style:style style:name="表格1.R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7" style:family="table-row">
      <style:table-row-properties style:min-row-height="1.288cm" fo:keep-together="always"/>
    </style:style>
    <style:style style:name="表格1.8" style:family="table-row">
      <style:table-row-properties style:min-row-height="1.249cm" fo:keep-together="always"/>
    </style:style>
    <style:style style:name="表格1.9" style:family="table-row">
      <style:table-row-properties style:min-row-height="1.259cm" fo:keep-together="always"/>
    </style:style>
    <style:style style:name="表格1.10" style:family="table-row">
      <style:table-row-properties style:min-row-height="0.9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101cm" fo:keep-together="always"/>
    </style:style>
    <style:style style:name="表格1.12" style:family="table-row">
      <style:table-row-properties style:min-row-height="5.385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6.992cm" fo:keep-together="auto"/>
    </style:style>
    <style:style style:name="表格1.A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8.39cm" fo:margin-left="-0.191cm" table:align="left" style:writing-mode="lr-tb"/>
    </style:style>
    <style:style style:name="表格2.A" style:family="table-column">
      <style:table-column-properties style:column-width="18.39cm"/>
    </style:style>
    <style:style style:name="表格2.1" style:family="table-row">
      <style:table-row-properties style:min-row-height="11.51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94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 style:font-size-complex="15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18cm" style:font-name-asian="標楷體" style:font-size-asian="10pt" style:font-name-complex="標楷體" style:text-scale="85%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7pt" fo:letter-spacing="0.106cm" fo:font-weight="bold" style:font-name-asian="標楷體" style:font-size-asian="17pt" style:font-weight-asian="bold" style:font-name-complex="標楷體" style:font-size-complex="13.5pt" style:font-weight-complex="bold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 style:master-page-name="Standard">
      <style:paragraph-properties fo:margin-left="0cm" fo:margin-right="-0.09cm" fo:line-height="0.564cm" fo:text-indent="0cm" style:auto-text-indent="false" style:page-number="auto">
        <style:tab-stops>
          <style:tab-stop style:position="13.758cm"/>
        </style:tab-stops>
      </style:paragraph-properties>
    </style:style>
    <style:style style:name="P24" style:family="paragraph" style:parent-style-name="Standard">
      <style:paragraph-properties fo:margin-left="0cm" fo:margin-right="0cm" fo:margin-top="0.212cm" fo:margin-bottom="0cm" style:contextual-spacing="false" fo:line-height="0.635cm" fo:text-indent="0.847cm" style:auto-text-indent="false"/>
    </style:style>
    <style:style style:name="P25" style:family="paragraph" style:parent-style-name="Standard">
      <style:paragraph-properties fo:margin-top="0.127cm" fo:margin-bottom="0cm" style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.101cm" fo:margin-top="0.212cm" fo:margin-bottom="0.423cm" style:contextual-spacing="false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494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32" style:family="paragraph" style:parent-style-name="Standard">
      <style:paragraph-properties fo:margin-top="0.085cm" fo:margin-bottom="0cm" style:contextual-spacing="false" fo:line-height="0.423cm" fo:text-align="justify" style:justify-single-word="false"/>
      <style:text-properties style:font-name="標楷體" fo:font-size="11pt" fo:letter-spacing="-0.018cm" fo:font-weight="bold" style:font-name-asian="標楷體" style:font-size-asian="11pt" style:font-weight-asian="bold" style:font-name-complex="標楷體" style:font-size-complex="11pt" style:font-weight-complex="bold"/>
    </style:style>
    <style:style style:name="P33" style:family="paragraph" style:parent-style-name="Standard">
      <style:paragraph-properties fo:margin-top="0.085cm" fo:margin-bottom="0.085cm" style:contextual-spacing="false" fo:line-height="0.423cm" fo:text-align="justify" style:justify-single-word="false"/>
    </style:style>
    <style:style style:name="P34" style:family="paragraph" style:parent-style-name="Standard">
      <style:paragraph-properties fo:margin-top="0cm" fo:margin-bottom="0.085cm" style:contextual-spacing="false" fo:line-height="0.423cm" fo:text-align="center" style:justify-single-word="false"/>
      <style:text-properties style:font-name="標楷體" fo:letter-spacing="0.106cm" fo:font-weight="bold" style:font-name-asian="標楷體" style:font-weight-asian="bold" style:font-name-complex="標楷體" style:font-size-complex="10pt" style:font-weight-complex="bold"/>
    </style:style>
    <style:style style:name="P35" style:family="paragraph" style:parent-style-name="Standard">
      <style:paragraph-properties fo:margin-left="0cm" fo:margin-right="0.101cm" fo:margin-top="0.212cm" fo:margin-bottom="0.212cm" style:contextual-spacing="false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fo:margin-left="0.445cm" fo:margin-right="0cm" fo:line-height="0.564cm" fo:text-indent="-0.445cm" style:auto-text-indent="false"/>
      <style:text-properties style:font-name="標楷體" fo:font-size="13pt" fo:letter-spacing="-0.007cm" fo:font-weight="bold" style:font-name-asian="標楷體" style:font-size-asian="13pt" style:font-weight-asian="bold" style:font-name-complex="標楷體" style:font-size-complex="13pt" style:font-weight-complex="bold"/>
    </style:style>
    <style:style style:name="P37" style:family="paragraph" style:parent-style-name="Standard">
      <style:paragraph-properties fo:margin-left="0cm" fo:margin-right="0cm" fo:line-height="0.494cm" fo:text-indent="0.494cm" style:auto-text-indent="false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</style:style>
    <style:style style:name="P39" style:family="paragraph" style:parent-style-name="Standard">
      <style:paragraph-properties fo:margin-left="0.169cm" fo:margin-right="0cm" fo:margin-top="0cm" fo:margin-bottom="0.423cm" style:contextual-spacing="false" fo:line-height="0.706cm" fo:text-indent="0.326cm" style:auto-text-indent="false"/>
    </style:style>
    <style:style style:name="P40" style:family="paragraph" style:parent-style-name="Standard">
      <style:paragraph-properties fo:margin-left="0cm" fo:margin-right="0cm" fo:margin-top="0cm" fo:margin-bottom="0.423cm" style:contextual-spacing="false" fo:line-height="0.706cm" fo:text-indent="0.499cm" style:auto-text-indent="false"/>
    </style:style>
    <style:style style:name="P41" style:family="paragraph" style:parent-style-name="Standard">
      <style:paragraph-properties fo:margin-left="0.804cm" fo:margin-right="0cm" fo:line-height="0.494cm" fo:text-align="justify" style:justify-single-word="false" fo:text-indent="-0.804cm" style:auto-text-indent="false"/>
    </style:style>
    <style:style style:name="P42" style:family="paragraph" style:parent-style-name="Standard">
      <style:paragraph-properties fo:margin-left="0.847cm" fo:margin-right="0cm" fo:margin-top="0.423cm" fo:margin-bottom="0cm" style:contextual-spacing="false" fo:line-height="0.494cm" fo:text-align="justify" style:justify-single-word="false" fo:text-indent="-0.847cm" style:auto-text-indent="false"/>
    </style:style>
    <style:style style:name="P43" style:family="paragraph" style:parent-style-name="Text_20_body">
      <style:paragraph-properties fo:margin-left="0.776cm" fo:margin-right="0cm" fo:line-height="0.423cm" fo:text-indent="-0.776cm" style:auto-text-indent="false"/>
    </style:style>
    <style:style style:name="P44" style:family="paragraph" style:parent-style-name="Text_20_body">
      <style:paragraph-properties fo:margin-left="0cm" fo:margin-right="0cm" fo:line-height="0.423cm" fo:text-indent="0.776cm" style:auto-text-indent="false"/>
      <style:text-properties style:font-name="標楷體" fo:font-size="11pt" style:font-size-asian="11pt" style:font-name-complex="標楷體" style:font-size-complex="11pt"/>
    </style:style>
    <style:style style:name="P45" style:family="paragraph" style:parent-style-name="條">
      <style:paragraph-properties fo:margin-top="0cm" fo:margin-bottom="0cm" style:contextual-spacing="false" fo:line-height="0.494cm" style:snap-to-layout-grid="false"/>
    </style:style>
    <style:style style:name="P46" style:family="paragraph" style:parent-style-name="款">
      <style:paragraph-properties fo:margin-left="0.847cm" fo:margin-right="0cm" fo:margin-top="0cm" fo:margin-bottom="0cm" style:contextual-spacing="false" fo:line-height="0.494cm" fo:text-indent="0cm" style:auto-text-indent="false" style:snap-to-layout-grid="false"/>
    </style:style>
    <style:style style:name="P47" style:family="paragraph" style:parent-style-name="款">
      <style:paragraph-properties fo:margin-left="0.847cm" fo:margin-right="0cm" fo:line-height="0.494cm" fo:text-align="justify" style:justify-single-word="false" fo:text-indent="-0.847cm" style:auto-text-indent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0pt" fo:language="none" fo:country="none" fo:font-weight="bold" style:letter-kerning="false" style:font-name-asian="標楷體" style:font-size-asian="10pt" style:language-asian="none" style:country-asian="none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Arial" style:font-size-complex="11.5pt"/>
    </style:style>
    <style:style style:name="T10" style:family="text">
      <style:text-properties style:font-name="標楷體" fo:font-size="10pt" fo:letter-spacing="-0.018cm" fo:language="none" fo:country="none" style:font-name-asian="標楷體" style:font-size-asian="10pt" style:language-asian="none" style:country-asian="none" style:font-name-complex="標楷體" style:font-size-complex="10pt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Arial" style:font-size-complex="11.5pt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Arial" style:font-size-complex="15pt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Arial" style:font-size-complex="11.5pt"/>
    </style:style>
    <style:style style:name="T19" style:family="text">
      <style:text-properties style:font-name="標楷體" style:font-name-asian="標楷體" style:font-name-complex="Arial" style:font-size-complex="15pt"/>
    </style:style>
    <style:style style:name="T20" style:family="text">
      <style:text-properties style:font-name="標楷體" style:font-name-asian="標楷體" style:font-name-complex="Arial" style:font-size-complex="15pt"/>
    </style:style>
    <style:style style:name="T21" style:family="text">
      <style:text-properties style:font-name="標楷體" style:font-name-asian="標楷體" style:font-name-complex="Arial Unicode MS"/>
    </style:style>
    <style:style style:name="T22" style:family="text">
      <style:text-properties style:font-name="標楷體" fo:font-size="9pt" style:font-name-asian="標楷體" style:font-size-asian="9pt" style:font-name-complex="標楷體"/>
    </style:style>
    <style:style style:name="T23" style:family="text">
      <style:text-properties style:font-name="標楷體" fo:font-size="13pt" style:font-name-asian="標楷體" style:font-size-asian="13pt" style:font-name-complex="標楷體"/>
    </style:style>
    <style:style style:name="T24" style:family="text">
      <style:text-properties style:font-name="標楷體" fo:font-size="13pt" style:font-name-asian="標楷體" style:font-size-asian="13pt" style:font-name-complex="Arial" style:font-size-complex="11.5pt"/>
    </style:style>
    <style:style style:name="T25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/>
    </style:style>
    <style:style style:name="T26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/>
    </style:style>
    <style:style style:name="T27" style:family="text">
      <style:text-properties style:font-name="標楷體" fo:font-size="13pt" fo:language="none" fo:country="none" style:font-size-asian="13pt" style:language-asian="none" style:country-asian="none" style:font-name-complex="標楷體"/>
    </style:style>
    <style:style style:name="T28" style:family="text">
      <style:text-properties style:font-name="標楷體" fo:font-size="13pt" fo:letter-spacing="-0.018cm" fo:language="none" fo:country="none" style:font-name-asian="標楷體" style:font-size-asian="13pt" style:language-asian="none" style:country-asian="none" style:font-name-complex="標楷體" style:font-size-complex="11pt"/>
    </style:style>
    <style:style style:name="T29" style:family="text">
      <style:text-properties style:font-name="標楷體" fo:font-size="13pt" fo:letter-spacing="-0.014cm" style:font-name-asian="標楷體" style:font-size-asian="13pt" style:font-name-complex="標楷體"/>
    </style:style>
    <style:style style:name="T30" style:family="text">
      <style:text-properties style:font-name="標楷體" fo:font-size="13pt" fo:letter-spacing="-0.007cm" fo:font-weight="bold" style:font-name-asian="標楷體" style:font-size-asian="13pt" style:font-weight-asian="bold" style:font-name-complex="標楷體" style:font-size-complex="13pt" style:font-weight-complex="bold"/>
    </style:style>
    <style:style style:name="T31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2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3" style:family="text"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34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36" style:family="text">
      <style:text-properties style:font-name="標楷體" fo:font-size="11pt" style:font-size-asian="11pt" style:font-name-complex="標楷體" style:font-size-complex="11pt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letter-spacing="0.106cm" fo:font-weight="bold" style:font-name-asian="標楷體" style:font-weight-asian="bold" style:font-name-complex="標楷體" style:font-size-complex="10pt" style:font-weight-complex="bold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1" style:family="text">
      <style:text-properties style:font-name="標楷體" fo:font-size="14pt" style:font-name-asian="標楷體" style:font-size-asian="14pt" style:font-name-complex="標楷體"/>
    </style:style>
    <style:style style:name="T42" style:family="text">
      <style:text-properties style:font-name="標楷體" fo:font-size="17pt" fo:letter-spacing="0.106cm" fo:font-weight="bold" style:font-name-asian="標楷體" style:font-size-asian="17pt" style:font-weight-asian="bold" style:font-name-complex="標楷體" style:font-size-complex="13.5pt" style:font-weight-complex="bold"/>
    </style:style>
    <style:style style:name="T43" style:family="text">
      <style:text-properties style:font-name="標楷體" style:letter-kerning="false" style:font-name-asian="標楷體" style:font-name-complex="Arial" style:font-size-complex="15pt"/>
    </style:style>
    <style:style style:name="T44" style:family="text">
      <style:text-properties style:font-name="標楷體" fo:letter-spacing="-0.011cm" style:letter-kerning="false" style:font-name-asian="標楷體" style:font-name-complex="Arial"/>
    </style:style>
    <style:style style:name="T45" style:family="text">
      <style:text-properties style:font-name="標楷體" fo:letter-spacing="-0.011cm" fo:font-weight="bold" style:letter-kerning="false" style:font-name-asian="標楷體" style:font-weight-asian="bold" style:font-name-complex="Arial" style:font-weight-complex="bold"/>
    </style:style>
    <style:style style:name="T46" style:family="text">
      <style:text-properties fo:font-size="10pt" style:font-size-asian="10pt"/>
    </style:style>
    <style:style style:name="T47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48" style:family="text">
      <style:text-properties fo:language="none" fo:country="none" style:language-asian="none" style:country-asian="none"/>
    </style:style>
    <style:style style:name="T49" style:family="text">
      <style:text-properties fo:font-size="22pt" fo:font-weight="bold" style:font-size-asian="22pt" style:font-weight-asian="bold" style:font-weight-complex="bold"/>
    </style:style>
    <style:style style:name="T5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（正面）　　　　　</text:span><text:span text:style-name="T5">申請參加檢察官公開遴選體格檢查表</text:span></text:p>
      <text:p text:style-name="P24"><draw:frame draw:style-name="fr4" draw:name="外框1" text:anchor-type="char" svg:x="-0.318cm" svg:y="0.699cm" svg:width="1.058cm" svg:height="5.412cm" draw:z-index="2"><draw:text-box><text:p text:style-name="P1"><text:span text:style-name="T4">（請加蓋檢查機構騎縫章</text:span><text:span text:style-name="T2">）</text:span></text:p></draw:text-box></draw:frame><draw:frame draw:style-name="fr4" draw:name="外框2" text:anchor-type="char" svg:x="17.988cm" svg:y="0.504cm" svg:width="1.058cm" svg:height="9.525cm" draw:z-index="4"><draw:text-box><text:p text:style-name="P2"><text:bookmark-start text:name="OLE_LINK2"/>（申請人注意事項請詳見背面）<text:bookmark-end text:name="OLE_LINK2"/></text:p></draw:text-box></draw:frame><text:s/>　 <text:s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K"/>
        <table:table-column table:style-name="表格1.O"/>
        <table:table-column table:style-name="表格1.K"/>
        <table:table-column table:style-name="表格1.S"/>
        <table:table-row table:style-name="表格1.1">
          <table:table-cell table:style-name="表格1.A1" table:number-rows-spanned="5" office:value-type="string">
            <text:p text:style-name="P3">貼相片處</text:p>
            <text:p text:style-name="P4">一年以內一吋正</text:p>
            <text:p text:style-name="P4">面脫帽半身相片</text:p>
          </table:table-cell>
          <table:table-cell table:style-name="表格1.A1" office:value-type="string">
            <text:p text:style-name="P4">姓　名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性別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出生日期</text:p>
          </table:table-cell>
          <table:covered-table-cell/>
          <table:table-cell table:style-name="表格1.A1" office:value-type="string">
            <text:p text:style-name="P25">民國　　 年 <text:s text:c="3"/>月 <text:s text:c="3"/>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國民身分證</text:p>
            <text:p text:style-name="P13">統一編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通訊住址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3" office:value-type="string">
            <text:p text:style-name="P13">病　　史</text:p>
            <text:p text:style-name="P18">(申請人自填)</text:p>
          </table:table-cell>
          <table:table-cell table:style-name="表格1.A1" table:number-rows-spanned="3" table:number-columns-spanned="13" office:value-type="string">
            <text:p text:style-name="P26">1.住院：□是　　□否</text:p>
            <text:p text:style-name="P19">2.病名：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1">電話</text:p>
          </table:table-cell>
          <table:covered-table-cell/>
          <table:table-cell table:style-name="表格1.R3" table:number-columns-spanned="2" office:value-type="string">
            <text:p text:style-name="P20">行動：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2" office:value-type="string">
            <text:p text:style-name="P20">公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20">宅：</text:p>
          </table:table-cell>
          <table:covered-table-cell/>
        </table:table-row>
        <table:table-row table:style-name="表格1.6">
          <table:table-cell table:style-name="表格1.A1" table:number-columns-spanned="19" office:value-type="string">
            <text:p text:style-name="P27"><text:span text:style-name="T25">1.身高： <text:s text:c="6"/></text:span><text:span text:style-name="T23">公分</text:span><text:span text:style-name="T25"> <text:s text:c="18"/>體重： <text:s text:c="5"/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9" office:value-type="string">
            <text:p text:style-name="P27"><text:span text:style-name="T25">2.視力：　裸視：</text:span><text:span text:style-name="T23">左　　 <text:s text:c="3"/>　右　　 <text:s text:c="2"/>　　 　 <text:s/>矯正：左　　 <text:s text:c="3"/>　右　　 <text:s text:c="2"/></text:span></text:p>
            <text:p text:style-name="P30">（矯正後優眼視力未達0.1者，為體格檢查不合格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9" office:value-type="string">
            <text:p text:style-name="P27"><text:span text:style-name="T25">3.聽力：左 <text:s text:c="12"/>右 <text:s text:c="11"/></text:span><text:span text:style-name="T7"><text:s text:c="9"/></text:span></text:p>
            <text:p text:style-name="P31"><text:span text:style-name="T7">（矯正後</text:span><text:span text:style-name="T9">優耳聽力損失逾90分貝者，為體格檢查不合格。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9" office:value-type="string">
            <text:p text:style-name="P27"><text:span text:style-name="T25">4.精神疾病或精神狀態違常：□無 □有</text:span></text:p>
            <text:p text:style-name="P31"><text:span text:style-name="T9">（有客觀事實足認其身心狀況不能執行職務，為體格檢查不合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27"><text:span text:style-name="T25">5.肺結核胸部X光：□無異常　□異常</text:span></text:p>
            <text:p text:style-name="P32">（胸部X光異常者，續做右項檢驗；無異常者，則免做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8" office:value-type="string">
            <text:p text:style-name="P33"><text:span text:style-name="T29">痰塗片：　　　　　痰培養： <text:s text:c="12"/></text:span></text:p>
            <text:p text:style-name="P33"><text:span text:style-name="T7">（</text:span><text:span text:style-name="T35">呈陽性反應者</text:span><text:span text:style-name="T7">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9" office:value-type="string">
            <text:p text:style-name="P28"><text:span text:style-name="T25">6.</text:span><text:span text:style-name="T29">其他無法治癒之重症疾患：</text:span><text:span text:style-name="T25">□無　□有：　　　　 <text:s text:c="3"/></text:span></text:p>
            <text:p text:style-name="P31"><text:span text:style-name="T9">（其他無法治癒之重症疾患，致不堪勝任職務者，為體格檢查不合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9" office:value-type="string">
            <text:p text:style-name="P34">檢查醫師注意事項</text:p>
            <text:p text:style-name="P43"><text:span text:style-name="T36">一、檢查醫師於檢查前，應核對申請人面貌與體格檢查表所貼相片相符，及申請人在檢查表所填各欄後，依表列檢查項目逐一檢查，詳實記載，並於檢查結果欄內評定</text:span><text:span text:style-name="T33">「合格」或「不合格」</text:span><text:span text:style-name="T36">字樣。</text:span></text:p>
            <text:p text:style-name="P43"><text:span text:style-name="T36">二、</text:span><text:span text:style-name="T33">檢查完竣後，由檢查醫師簽名蓋章，填寫年月日，加蓋檢查醫療機構印信，並於相片上加蓋騎縫章。</text:span></text:p>
            <text:p text:style-name="P43"><text:span text:style-name="T36">三、參照公務人員特種考試司法官考試規則第7條規定，申請人有下列情形之一者，為</text:span><text:span text:style-name="T34">體格檢查不合格：</text:span></text:p>
            <text:p text:style-name="P44">(一)視力：矯正後優眼視力未達○‧一。</text:p>
            <text:p text:style-name="P44">(二)聽力：矯正後優耳聽力損失逾九十分貝。</text:p>
            <text:p text:style-name="P44">(三)有客觀事實足認其身心狀況不能執行職務。</text:p>
            <text:p text:style-name="P44">(四)肺結核痰塗片呈陽性反應。</text:p>
            <text:p text:style-name="P44">(五)罹患其他無法治癒之重症疾患，致不堪勝任職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9" office:value-type="string">
            <text:p text:style-name="P35">檢　　　查　　　 結　　　 果</text:p>
            <text:p text:style-name="P36">（上列各項均須檢查，不得遺漏，請注意有無「檢查醫師注意事項」第三項各款情形。）</text:p>
            <text:p text:style-name="P37"><text:span text:style-name="T39">申請人經本醫療機構辦理體格檢查後，其結果為：</text:span><text:span text:style-name="T41"> </text:span></text:p>
            <text:p text:style-name="P38"><text:span text:style-name="T31">□合　格</text:span><text:span text:style-name="T31">：</text:span><text:span text:style-name="T31">無上開不合格條款所列之疾患。</text:span><text:span text:style-name="T31"> </text:span></text:p>
            <text:p text:style-name="P38"><text:span text:style-name="T31">□不合格</text:span><text:span text:style-name="T31">：</text:span><text:span text:style-name="T31">有上開第 <text:s text:c="5"/>款之疾患，疾患名稱： <text:s/>　　　　 <text:s text:c="14"/>　　　　　</text:span><text:span text:style-name="T13">　</text:span></text:p>
            <text:p text:style-name="P29"><draw:frame draw:style-name="fr3" draw:name="外框3" text:anchor-type="char" svg:x="13.106cm" svg:y="1.215cm" svg:width="4.083cm" svg:height="0.863cm" draw:z-index="5"><draw:text-box><text:p text:style-name="P22"><text:span text:style-name="T7">(蓋醫療機構印信處）</text:span><text:span text:style-name="T11"> </text:span><text:span text:style-name="T12"><text:s text:c="6"/>　</text:span></text:p></draw:text-box></draw:frame><draw:frame draw:style-name="fr2" draw:name="外框4" text:anchor-type="char" svg:x="13.076cm" svg:y="0.263cm" svg:width="3.835cm" svg:height="2.882cm" draw:z-index="3"><draw:text-box><text:p text:style-name="Standard"/></draw:text-box></draw:frame>　檢查醫療機構名稱：　　　　　　　　　　　　　　　　　　</text:p>
            <text:p text:style-name="P39"><text:span text:style-name="T16">檢查醫師：　　　 <text:s text:c="4"/>　　　　　</text:span><text:span text:style-name="T37">（簽章）</text:span><text:span text:style-name="T16">　</text:span></text:p>
            <text:p text:style-name="P40"><text:span text:style-name="T16">檢查日期：民國　　　年　　　月　</text:span><text:span text:style-name="T16"> <text:s text:c="4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1">申請人體格檢查注意事項</text:p>
            <text:p text:style-name="P45"><text:span text:style-name="T24">一、</text:span><text:span text:style-name="T18">申請人之體格檢查，由下列醫療機構辦理之：</text:span></text:p>
            <text:p text:style-name="P46"><text:span text:style-name="T16">（一）</text:span><text:span text:style-name="T18">公立醫院。</text:span></text:p>
            <text:p text:style-name="P46"><text:span text:style-name="T16">（二）</text:span><text:span text:style-name="T18">教學醫院。</text:span></text:p>
            <text:p text:style-name="P46"><text:span text:style-name="T16">（三）</text:span><text:span text:style-name="T18">直轄市及縣（市）衛生局所屬各鄉（鎮、市、區）衛生所。</text:span></text:p>
            <text:p text:style-name="P46"><text:span text:style-name="T16">（四）</text:span><text:span text:style-name="T18">全民健康保險特約醫院。</text:span></text:p>
            <text:p text:style-name="P47"><text:span text:style-name="T16">二</text:span><text:span text:style-name="T13">、</text:span><text:span text:style-name="T18">體格檢查內容應包括申請人個人身分資料、自填病史、檢查日期、檢查項目、檢查結果、檢查機構、檢查醫師等欄。檢查醫師應依表列檢查項目逐一檢查，詳實記載，並於檢查結果欄內評定</text:span><text:span text:style-name="T14">「合格」或「不合格」</text:span><text:span text:style-name="T18">字樣，再</text:span><text:span text:style-name="T14">簽名蓋章及加蓋所屬之醫療機構印信</text:span><text:span text:style-name="T18">。</text:span></text:p>
            <text:p text:style-name="P41"><text:span text:style-name="T16">三</text:span><text:span text:style-name="T13">、</text:span><text:span text:style-name="T18">本部檢察官遴選委員會對申請人體格檢查結果，認有疑義且有複檢必要時，得指定醫療機構複檢之。</text:span></text:p>
            <text:p text:style-name="P42"><text:span text:style-name="T21">四</text:span><text:span text:style-name="T13">、</text:span><text:span text:style-name="T21">體格</text:span><text:span text:style-name="T16">檢查表內所有</text:span><text:span text:style-name="T43">項目</text:span><text:span text:style-name="T16">均須有檢查紀錄，</text:span><text:span text:style-name="T13">選擇醫療機構時請先詢問是否完全提供所需之體格檢查項目</text:span><text:span text:style-name="T16">，若</text:span><text:span text:style-name="T43">無法</text:span><text:span text:style-name="T16">完全提供檢查，請逕赴其他健全之醫療機構接受體格檢查。</text:span></text:p>
            <text:p text:style-name="P42"><text:span text:style-name="T16">五</text:span><text:span text:style-name="T13">、</text:span><text:span text:style-name="T43">檢查費用應由申請人自行繳納，檢查時如發現特殊症狀，須經特別檢查時，得由檢查機構另行酌收費用。</text:span></text:p>
            <text:p text:style-name="P42"><text:span text:style-name="T16">六</text:span><text:span text:style-name="T13">、</text:span><text:span text:style-name="T43">一般</text:span><text:span text:style-name="T16">醫療機構</text:span><text:span text:style-name="T43">體格檢查報告約需相當時間方能完成</text:span><text:span text:style-name="T44">，</text:span><text:span text:style-name="T45">請儘早完成體格檢查</text:span><text:span text:style-name="T44">，以免遲誤繳送期限。</text:span></text:p>
            <text:p text:style-name="P42"><text:span text:style-name="T16">七</text:span><text:span text:style-name="T13">、寄送體格檢查表前，請自行影印留存備份</text:span><text:span text:style-name="T15">。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_20_字元_20_字元3_20_字元" style:display-name=" 字元 字元3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後續段落_5f_段落_29_" style:display-name="公文(後續段落_段落)" style:family="paragraph" style:parent-style-name="Standard" style:list-style-name="WW8Num22">
      <style:paragraph-properties fo:line-height="0.882cm" fo:orphans="2" fo:widows="2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註解文字" style:family="paragraph" style:parent-style-name="Standard"/>
    <style:style style:name="條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款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text-underline-style="solid" style:text-underline-width="auto" style:text-underline-color="font-color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 style:text-underline-style="solid" style:text-underline-width="auto" style:text-underline-color="font-color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 style:text-underline-style="solid" style:text-underline-width="auto" style:text-underline-color="font-color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solid" style:text-underline-width="auto" style:text-underline-color="font-color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8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fo:text-indent="-0.762cm" fo:margin-left="1.658cm"/>
        </style:list-level-properties>
      </text:list-level-style-number>
      <text:list-level-style-number text:level="3" text:style-name="WW8Num6z2" style:num-suffix="、" style:num-format="1" text:start-value="2" text:display-levels="2">
        <style:list-level-properties text:list-level-position-and-space-mode="label-alignment">
          <style:list-level-label-alignment text:label-followed-by="listtab" fo:text-indent="-0.72cm" fo:margin-left="2.46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text:style-name="WW8Num15z1" style:num-suffix="、" style:num-format="1" text:display-levels="2">
        <style:list-level-properties text:list-level-position-and-space-mode="label-alignment">
          <style:list-level-label-alignment text:label-followed-by="listtab" fo:text-indent="-0.72cm" fo:margin-left="2.27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22z0" style:num-prefix="(" style:num-suffix=") " style:num-format="一, 二, 三, ..." text:display-levels="2">
        <style:list-level-properties text:list-level-position-and-space-mode="label-alignment">
          <style:list-level-label-alignment text:label-followed-by="nothing" fo:text-indent="-1.076cm" fo:margin-left="2.258cm"/>
        </style:list-level-properties>
      </text:list-level-style-number>
      <text:list-level-style-number text:level="3" text:style-name="WW8Num22z0" style:num-suffix="、" style:num-format="1, 2, 3, ..." text:display-levels="2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4" text:style-name="WW8Num22z0" style:num-prefix="(" style:num-suffix=") " style:num-format="1, 2, 3, ..." text:display-levels="2">
        <style:list-level-properties text:list-level-position-and-space-mode="label-alignment">
          <style:list-level-label-alignment text:label-followed-by="nothing" fo:text-indent="-1.076cm" fo:margin-left="3.387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6" text:style-name="WW8Num22z0" style:num-prefix="(" style:num-suffix=") " style:num-format="甲, 乙, 丙, ..." text:display-levels="2">
        <style:list-level-properties text:list-level-position-and-space-mode="label-alignment">
          <style:list-level-label-alignment text:label-followed-by="nothing" fo:text-indent="-1.076cm" fo:margin-left="4.516cm"/>
        </style:list-level-properties>
      </text:list-level-style-number>
      <text:list-level-style-number text:level="7" text:style-name="WW8Num22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8" text:style-name="WW8Num22z0" style:num-prefix="(" style:num-suffix=") " style:num-format="子, 丑, 寅, ..." text:display-levels="2">
        <style:list-level-properties text:list-level-position-and-space-mode="label-alignment">
          <style:list-level-label-alignment text:label-followed-by="nothing" fo:text-indent="-1.076cm" fo:margin-left="5.644cm"/>
        </style:list-level-properties>
      </text:list-level-style-number>
      <text:list-level-style-number text:level="9" text:style-name="WW8Num22z0" style:num-suffix=") " style:num-format="1, 2, 3, ..." text:display-levels="2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5cm" fo:margin-bottom="1.08cm" fo:margin-left="1.291cm" fo:margin-right="1.5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6cm" fo:margin-top="0.40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右下角有個藍藍的</dc:title>
    <dc:subject/>
    <meta:keyword/>
    <meta:initial-creator>yuchi</meta:initial-creator>
    <meta:creation-date>2017-08-21T09:04:00</meta:creation-date>
    <dc:creator>曾筱雅</dc:creator>
    <dc:date>2023-01-18T15:57:00</dc:date>
    <meta:print-date>2019-01-03T15:06:00</meta:print-date>
    <meta:editing-cycles>17</meta:editing-cycles>
    <meta:editing-duration>PT33M</meta:editing-duration>
    <meta:document-statistic meta:table-count="2" meta:image-count="0" meta:object-count="0" meta:page-count="2" meta:paragraph-count="66" meta:word-count="1234" meta:character-count="1508" meta:non-whitespace-character-count="1246"/>
    <meta:generator>NDC_ODF_Application_Tools_/3.3.3$Windows_X86_64 LibreOffice_project/1e1e6a7b6182699804c71e64ce03ac02dcaacc3f</meta:generator>
  </office:meta>
</office:document-meta>
</file>