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" svg:font-family="'Arial Unicode MS'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13cm" table:align="center" style:writing-mode="lr-tb"/>
    </style:style>
    <style:style style:name="表格1.A" style:family="table-column">
      <style:table-column-properties style:column-width="5.214cm"/>
    </style:style>
    <style:style style:name="表格1.B" style:family="table-column">
      <style:table-column-properties style:column-width="12.099cm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905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43cm" fo:keep-together="always"/>
    </style:style>
    <style:style style:name="表格1.4" style:family="table-row">
      <style:table-row-properties style:min-row-height="1.55cm" fo:keep-together="always"/>
    </style:style>
    <style:style style:name="表格1.5" style:family="table-row">
      <style:table-row-properties style:min-row-height="1.628cm" fo:keep-together="always"/>
    </style:style>
    <style:style style:name="表格1.6" style:family="table-row">
      <style:table-row-properties style:min-row-height="2.141cm" fo:keep-together="always"/>
    </style:style>
    <style:style style:name="表格1.7" style:family="table-row">
      <style:table-row-properties style:min-row-height="2.533cm" fo:keep-together="always"/>
    </style:style>
    <style:style style:name="表格1.A7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101cm" fo:padding-right="0.101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1.8" style:family="table-row">
      <style:table-row-properties style:min-row-height="11.358cm" fo:keep-together="always"/>
    </style:style>
    <style:style style:name="表格1.A8" style:family="table-cell">
      <style:table-cell-properties style:vertical-align="top" fo:padding-left="0.101cm" fo:padding-right="0.10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564cm" fo:text-align="justify" fo:text-align-last="justify" style:justify-single-word="false" style:line-break="normal"/>
    </style:style>
    <style:style style:name="P2" style:family="paragraph" style:parent-style-name="Standard">
      <style:paragraph-properties fo:line-height="0.564cm" fo:text-align="justify" fo:text-align-last="justify" style:justify-single-word="false" style:line-break="normal"/>
      <style:text-properties style:font-name-asian="標楷體"/>
    </style:style>
    <style:style style:name="P3" style:family="paragraph" style:parent-style-name="Standard">
      <style:paragraph-properties fo:line-height="0.635cm" fo:text-align="justify" fo:text-align-last="justify" style:justify-single-word="false" style:line-break="normal"/>
      <style:text-properties style:font-name-asian="標楷體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49cm" fo:margin-right="0cm" fo:text-indent="0cm" style:auto-text-indent="false" style:line-break="normal"/>
    </style:style>
    <style:style style:name="P6" style:family="paragraph" style:parent-style-name="Standard">
      <style:paragraph-properties fo:margin-left="0.049cm" fo:margin-right="0cm" fo:line-height="0.635cm" fo:text-indent="0cm" style:auto-text-indent="false" style:line-break="normal"/>
    </style:style>
    <style:style style:name="P7" style:family="paragraph" style:parent-style-name="Standard">
      <style:paragraph-properties fo:margin-left="0.049cm" fo:margin-right="0cm" fo:line-height="0.635cm" fo:text-align="justify" style:justify-single-word="false" fo:text-indent="0cm" style:auto-text-indent="false" style:line-break="normal"/>
    </style:style>
    <style:style style:name="P8" style:family="paragraph" style:parent-style-name="Standard">
      <style:paragraph-properties fo:margin-left="0.049cm" fo:margin-right="0cm" fo:line-height="0.635cm" fo:text-align="center" style:justify-single-word="false" fo:text-indent="0cm" style:auto-text-indent="false" style:line-break="normal"/>
    </style:style>
    <style:style style:name="P9" style:family="paragraph" style:parent-style-name="Standard">
      <style:paragraph-properties fo:margin-left="0.049cm" fo:margin-right="0cm" fo:line-height="0.635cm" fo:text-align="justify" fo:text-align-last="justify" style:justify-single-word="false" fo:text-indent="0cm" style:auto-text-indent="false" style:line-break="normal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49cm" fo:margin-right="0cm" fo:line-height="0.635cm" fo:text-align="justify" fo:text-align-last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49cm" fo:margin-right="0cm" fo:line-height="0.635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49cm" fo:margin-right="0cm" fo:text-indent="0cm" style:auto-text-indent="false" style:line-break="normal" style:snap-to-layout-grid="false"/>
      <style:text-properties fo:font-size="14pt" style:font-name-asian="標楷體" style:font-size-asian="14pt" style:font-size-complex="11pt"/>
    </style:style>
    <style:style style:name="P13" style:family="paragraph" style:parent-style-name="Standard">
      <style:paragraph-properties fo:margin-left="0.049cm" fo:margin-right="0cm" fo:text-indent="0cm" style:auto-text-indent="false" style:line-break="normal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049cm" fo:margin-right="0cm" fo:text-align="justify" style:justify-single-word="false" fo:text-indent="0cm" style:auto-text-indent="false" style:line-break="normal"/>
      <style:text-properties fo:font-size="14pt" style:font-name-asian="Times New Roman" style:font-size-asian="14pt"/>
    </style:style>
    <style:style style:name="P15" style:family="paragraph" style:parent-style-name="Standard">
      <style:paragraph-properties fo:margin-left="0.049cm" fo:margin-right="0cm" fo:line-height="0.635cm" fo:text-align="justify" fo:text-align-last="justify" style:justify-single-word="false" fo:text-indent="0cm" style:auto-text-indent="false" style:line-break="normal"/>
      <style:text-properties style:font-name-asian="標楷體"/>
    </style:style>
    <style:style style:name="P16" style:family="paragraph" style:parent-style-name="Standard">
      <style:paragraph-properties fo:margin-left="0.049cm" fo:margin-right="0cm" fo:text-indent="0cm" style:auto-text-indent="false" style:line-break="normal"/>
      <style:text-properties style:font-name-asian="標楷體"/>
    </style:style>
    <style:style style:name="P17" style:family="paragraph" style:parent-style-name="Standard">
      <style:paragraph-properties fo:margin-left="0.049cm" fo:margin-right="0cm" fo:text-align="justify" style:justify-single-word="false" fo:text-indent="0cm" style:auto-text-indent="false" style:line-break="normal"/>
    </style:style>
    <style:style style:name="P18" style:family="paragraph" style:parent-style-name="Standard">
      <style:paragraph-properties fo:margin-left="0.049cm" fo:margin-right="0cm" fo:margin-top="0.176cm" fo:margin-bottom="0.212cm" style:contextual-spacing="false" fo:text-align="justify" style:justify-single-word="false" fo:text-indent="0cm" style:auto-text-indent="false" style:line-break="normal"/>
    </style:style>
    <style:style style:name="P19" style:family="paragraph" style:parent-style-name="Standard">
      <style:paragraph-properties fo:margin-left="0.049cm" fo:margin-right="0cm" fo:margin-top="0.176cm" fo:margin-bottom="0.212cm" style:contextual-spacing="false" fo:text-align="justify" style:justify-single-word="false" fo:text-indent="0cm" style:auto-text-indent="false" style:line-break="normal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0.049cm" fo:margin-right="0cm" fo:margin-top="0.176cm" fo:margin-bottom="0.212cm" style:contextual-spacing="false" fo:text-align="justify" style:justify-single-word="false" fo:text-indent="0cm" style:auto-text-indent="false" style:line-break="normal"/>
      <style:text-properties fo:font-size="14pt" style:font-name-asian="標楷體" style:font-size-asian="14pt"/>
    </style:style>
    <style:style style:name="P21" style:family="paragraph" style:parent-style-name="Standard" style:master-page-name="Standard">
      <style:paragraph-properties fo:margin-left="0.049cm" fo:margin-right="0cm" fo:text-align="center" style:justify-single-word="false" fo:text-indent="0cm" style:auto-text-indent="false" style:page-number="auto" style:line-break="normal"/>
      <style:text-properties fo:color="#000000" loext:opacity="100%" fo:font-size="20pt" style:font-name-asian="標楷體" style:font-size-asian="20pt" style:font-size-complex="20pt"/>
    </style:style>
    <style:style style:name="P22" style:family="paragraph" style:parent-style-name="Standard">
      <style:paragraph-properties fo:margin-left="0.609cm" fo:margin-right="0cm" fo:line-height="0.635cm" fo:text-align="justify" style:justify-single-word="false" fo:text-indent="-0.557cm" style:auto-text-indent="false" style:line-break="normal"/>
    </style:style>
    <style:style style:name="P23" style:family="paragraph" style:parent-style-name="Standard">
      <style:paragraph-properties fo:margin-left="1.035cm" fo:margin-right="0cm" fo:line-height="0.635cm" fo:text-align="justify" style:justify-single-word="false" fo:text-indent="-0.425cm" style:auto-text-indent="false" style:line-break="normal"/>
    </style:style>
    <style:style style:name="P24" style:family="paragraph" style:parent-style-name="Standard">
      <style:paragraph-properties fo:margin-top="0.176cm" fo:margin-bottom="0cm" style:contextual-spacing="false" style:line-break="normal"/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P25" style:family="paragraph" style:parent-style-name="Standard">
      <style:paragraph-properties fo:margin-left="3.161cm" fo:margin-right="0cm" fo:margin-top="0.176cm" fo:margin-bottom="0cm" style:contextual-spacing="false" fo:line-height="0.811cm" fo:text-align="justify" style:justify-single-word="false" fo:text-indent="-3.161cm" style:auto-text-indent="false" style:line-break="normal">
        <style:tab-stops>
          <style:tab-stop style:position="6.029cm"/>
        </style:tab-stops>
      </style:paragraph-properties>
    </style:style>
    <style:style style:name="T1" style:family="text">
      <style:text-properties style:font-name="標楷體" style:letter-kerning="false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律師申請參加檢察官公開遴選</text:span>簡歷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家庭狀況</text:p>
            <text:p text:style-name="P1"><text:span text:style-name="T6">（含配偶姓名、職業</text:span></text:p>
            <text:p text:style-name="P2">及子女姓名、就學、</text:p>
            <text:p text:style-name="P3">就業情形）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最高學歷</text:p>
          </table:table-cell>
          <table:table-cell table:style-name="表格1.B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9">考試</text:p>
            <text:p text:style-name="P9">（如具其他考試資格</text:p>
            <text:p text:style-name="P9">請自行新增）</text:p>
          </table:table-cell>
          <table:table-cell table:style-name="表格1.B2" office:value-type="string">
            <text:p text:style-name="P7"><text:span text:style-name="T9">　　年專門職業及技術人員高等考試律師考試及格</text:span></text:p>
          </table:table-cell>
        </table:table-row>
        <table:table-row table:style-name="表格1.5">
          <table:table-cell table:style-name="表格1.A2" office:value-type="string">
            <text:p text:style-name="P9">著作</text:p>
            <text:p text:style-name="P15">（含論文題目，無則免填）</text:p>
          </table:table-cell>
          <table:table-cell table:style-name="表格1.B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6"><text:span text:style-name="T9">曾申請參加檢察官公開遴選</text:span><text:span text:style-name="T14">（含法官法施行前、後）</text:span></text:p>
          </table:table-cell>
          <table:table-cell table:style-name="表格1.B2" office:value-type="string">
            <text:p text:style-name="P7"><text:span text:style-name="T2">□</text:span><text:span text:style-name="T9">未曾申請</text:span></text:p>
            <text:p text:style-name="P22"><text:span text:style-name="T2">□</text:span><text:span text:style-name="T9">曾申請參加檢察官公開遴選（請註明申請年度）：</text:span></text:p>
            <text:p text:style-name="P23"><text:span text:style-name="T11">　　　　</text:span><text:span text:style-name="T9">年度</text:span></text:p>
          </table:table-cell>
        </table:table-row>
        <table:table-row table:style-name="表格1.7">
          <table:table-cell table:style-name="表格1.A7" office:value-type="string">
            <text:p text:style-name="P4">經歷</text:p>
            <text:p text:style-name="P8"><text:span text:style-name="T15">（請確實載明曾任機關</text:span><text:span text:style-name="T5">、</text:span><text:span text:style-name="T15">事務所、職務及任職起訖日期）</text:span></text:p>
          </table:table-cell>
          <table:table-cell table:style-name="表格1.B7" office:value-type="string">
            <text:p text:style-name="P12"/>
            <text:p text:style-name="P13"/>
            <text:p text:style-name="P16">(範例：</text:p>
            <text:p text:style-name="P5"><text:span text:style-name="T6">96年1月1日~99年12月31日○○律師事務所受僱律師</text:span></text:p>
            <text:p text:style-name="P5"><text:span text:style-name="T6">100年1月1日迄今○○律師事務所合署律師，自行執業</text:span><text:span text:style-name="T16"> </text:span><text:span text:style-name="T6">)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5"><text:span text:style-name="T2">※</text:span><text:span text:style-name="T9">簡要自述：</text:span><text:span text:style-name="T6">【含申請轉任動機、職涯規劃、職務歷練、工作經歷（含特殊經歷、曾辦理最得意、成長學習最多及印象最深刻至少3件承辦案件或經驗，並說明理由）、專長及對檢察業務的期待等，至少500字以上。如頁面不敷使用，請自行增加頁數。】</text:span></text:p>
            <text:p text:style-name="P19"><text:s text:c="13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<text:span text:style-name="T13"><text:s text:c="18"/></text:span><text:span text:style-name="T9">申</text:span><text:span text:style-name="T13"> <text:s/></text:span><text:span text:style-name="T9">請</text:span><text:span text:style-name="T13"> <text:s/></text:span><text:span text:style-name="T9">人：</text:span><text:span text:style-name="T13"> </text:span><text:span text:style-name="T12"><text:s text:c="16"/></text:span><text:span text:style-name="T9">簽章</text:span><text:span text:style-name="T4">（中文正楷親簽）</text:span></text:p>
            <text:p text:style-name="P14"><text:s text:c="13"/></text:p>
            <text:p text:style-name="P17"><text:span text:style-name="T13"><text:s text:c="18"/></text:span><text:span text:style-name="T9">中</text:span><text:span text:style-name="T13"> <text:s/></text:span><text:span text:style-name="T9">華</text:span><text:span text:style-name="T13"> <text:s/></text:span><text:span text:style-name="T9">民</text:span><text:span text:style-name="T13"> <text:s/></text:span><text:span text:style-name="T9">國</text:span><text:span text:style-name="T13"> <text:s text:c="8"/></text:span><text:span text:style-name="T9">年</text:span><text:span text:style-name="T13"> <text:s text:c="9"/></text:span><text:span text:style-name="T9">月</text:span><text:span text:style-name="T13"> <text:s text:c="8"/></text:span><text:span text:style-name="T9">日</text:span></text:p>
          </table:table-cell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" svg:font-family="'Arial Unicode MS'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letter-kerning="false" style:font-name-asian="Arial Unicode MS" style:font-family-asian="'Arial Unicode MS', Arial" style:font-family-generic-asian="swiss" style:font-name-complex="Arial Unicode MS" style:font-family-complex="'Arial Unicode MS', Arial" style:font-family-generic-complex="swiss"/>
    </style:style>
    <style:style style:name="_20_字元_20_字元3_20_字元" style:display-name=" 字元 字元3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後續段落_5f_段落_29_" style:display-name="公文(後續段落_段落)" style:family="paragraph" style:parent-style-name="Standard" style:list-style-name="WW8Num22">
      <style:paragraph-properties fo:line-height="0.882cm" fo:orphans="2" fo:widows="2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註解文字" style:family="paragraph" style:parent-style-name="Standard"/>
    <style:style style:name="條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letter-kerning="false" style:font-name-asian="Arial Unicode MS" style:font-family-asian="'Arial Unicode MS', Arial" style:font-family-generic-asian="swiss" style:font-name-complex="Arial Unicode MS" style:font-family-complex="'Arial Unicode MS', Arial" style:font-family-generic-complex="swiss"/>
    </style:style>
    <style:style style:name="款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letter-kerning="false" style:font-name-asian="Arial Unicode MS" style:font-family-asian="'Arial Unicode MS', Arial" style:font-family-generic-asian="swiss" style:font-name-complex="Arial Unicode MS" style:font-family-complex="'Arial Unicode MS', 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text-underline-style="solid" style:text-underline-width="auto" style:text-underline-color="font-color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8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fo:text-indent="-0.762cm" fo:margin-left="1.658cm"/>
        </style:list-level-properties>
      </text:list-level-style-number>
      <text:list-level-style-number text:level="3" text:style-name="WW8Num6z2" style:num-suffix="、" style:num-format="1" text:start-value="2" text:display-levels="2">
        <style:list-level-properties text:list-level-position-and-space-mode="label-alignment">
          <style:list-level-label-alignment text:label-followed-by="listtab" fo:text-indent="-0.72cm" fo:margin-left="2.46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text:style-name="WW8Num15z1" style:num-suffix="、" style:num-format="1" text:display-levels="2">
        <style:list-level-properties text:list-level-position-and-space-mode="label-alignment">
          <style:list-level-label-alignment text:label-followed-by="listtab" fo:text-indent="-0.72cm" fo:margin-left="2.27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22z0" style:num-prefix="(" style:num-suffix=") " style:num-format="一, 二, 三, ..." text:display-levels="2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text:style-name="WW8Num22z0" style:num-prefix="(" style:num-suffix=") " style:num-format="1, 2, 3, ..." text:display-levels="2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WW8Num22z0" style:num-prefix="(" style:num-suffix=") " style:num-format="甲, 乙, 丙, ..." text:display-levels="2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WW8Num2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WW8Num22z0" style:num-prefix="(" style:num-suffix=") " style:num-format="子, 丑, 寅, ..." text:display-levels="2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WW8Num22z0" style:num-suffix=") " style:num-format="1, 2, 3, ..." text:display-levels="2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5cm" fo:margin-bottom="1.586cm" fo:margin-left="1.291cm" fo:margin-right="1.5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右下角有個藍藍的</dc:title>
    <dc:subject/>
    <meta:keyword/>
    <meta:initial-creator>yuchi</meta:initial-creator>
    <meta:creation-date>2017-08-21T11:30:00</meta:creation-date>
    <dc:creator>曾筱雅</dc:creator>
    <dc:date>2023-01-10T18:50:00</dc:date>
    <meta:print-date>2020-11-26T10:42:00</meta:print-date>
    <meta:editing-cycles>19</meta:editing-cycles>
    <meta:editing-duration>PT40M</meta:editing-duration>
    <meta:document-statistic meta:table-count="1" meta:image-count="0" meta:object-count="0" meta:page-count="2" meta:paragraph-count="27" meta:word-count="362" meta:character-count="497" meta:non-whitespace-character-count="373"/>
    <meta:generator>NDC_ODF_Application_Tools_/3.3.3$Windows_X86_64 LibreOffice_project/1e1e6a7b6182699804c71e64ce03ac02dcaacc3f</meta:generator>
  </office:meta>
</office:document-meta>
</file>