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9"/>
        <table:table-column table:style-name="co7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鄉、鎮、市(區)調解委員會</text:p>
          </table:table-cell>
          <table:table-cell office:value-type="string" table:style-name="ce3">
            <text:p>調解結案件數(A)</text:p>
          </table:table-cell>
          <table:table-cell office:value-type="string" table:style-name="ce3">
            <text:p>所屬直轄市、縣(市)總結案件數(B)</text:p>
          </table:table-cell>
          <table:table-cell office:value-type="string" table:style-name="ce3">
            <text:p>全年度<text:span text:style-name="T4">調解結案件數</text:span>占<text:span text:style-name="T4">所屬直轄市、縣(市)總結案件數</text:span>之比率<text:span text:style-name="T5">(取至小數點後2位，第3位以後無條件捨去) (%)(C=A/B)</text:span></text:p>
          </table:table-cell>
          <table:table-cell office:value-type="string" table:style-name="ce3">
            <text:p>調解成立件數(D)</text:p>
          </table:table-cell>
          <table:table-cell office:value-type="string" table:style-name="ce3">
            <text:p>調解結案件數(E=A)</text:p>
          </table:table-cell>
          <table:table-cell office:value-type="string" table:style-name="ce3">
            <text:p>全年度<text:span text:style-name="T4">調解成立件數</text:span>占<text:span text:style-name="T4">結案件數</text:span>之比率<text:span text:style-name="T5">(取至小數點後2位，第3位以後無條件捨去) (%)(F=D/E)</text:span></text:p>
          </table:table-cell>
          <table:table-cell office:value-type="string" table:style-name="ce3">
            <text:p>女性調解委員人數百分比</text:p>
          </table:table-cell>
          <table:table-cell office:value-type="string" table:style-name="ce3">
            <text:p>縣(市)政府初評分數</text:p>
          </table:table-cell>
          <table:table-cell office:value-type="string" table:style-name="ce3">
            <text:p>備註</text:p>
          </table:table-cell>
          <table:table-cell table:style-name="ce4"/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2]/[.D2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2]/[.G2];4)" table:style-name="ce8">
            <text:p>#DIV/0!</text:p>
          </table:table-cell>
          <table:table-cell table:number-columns-repeated="2" table:style-name="ce6"/>
          <table:table-cell office:value-type="string" table:number-columns-spanned="1" table:number-rows-spanned="14" table:style-name="ce11">
            <text:p>一、直轄市、縣(市)當年度調解總結案件數：○○件；調解總成立件數：○○件；調解成立比率：○○%。</text:p>
            <text:p>二、直轄市、縣(市)依『法務部鄉鎮市調解獎勵金核發要點』第3點規定係屬第○級，可受獎勵名額為○名。(註：本部將另以書函通知)</text:p>
            <text:p>三、請提出加1倍之名額供評定(請避免依初評分數高低排序，建議參考中華郵政公司「郵遞區號表(前3碼)」次序排序，如無細分區碼，則以首字筆劃少者為先)。</text:p>
            <text:p>四、各直轄市、縣(市)當年度之調解成立件數低於 1000件者，其各名次分配之點數減半。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3]/[.D3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3]/[.G3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4]/[.D4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4]/[.G4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5]/[.D5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5]/[.G5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6]/[.D6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6]/[.G6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7]/[.D7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7]/[.G7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8]/[.D8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8]/[.G8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9]/[.D9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9]/[.G9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0]/[.D10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0]/[.G10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1]/[.D11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1]/[.G11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2]/[.D12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2]/[.G12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3]/[.D13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3]/[.G13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4]/[.D14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4]/[.G14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5]/[.D15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5]/[.G15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8" table:style-name="ce10"/>
          <table:table-cell office:value-type="string" table:style-name="ce9">
            <text:p><text:s/></text:p>
          </table:table-cell>
          <table:table-cell table:number-columns-repeated="1637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18110236220472in" fo:margin-left="0.0783464566929134in" fo:margin-right="0.078346456692913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/>
    </style:style>
    <style:style style:name="T2" style:family="text">
      <style:text-properties fo:color="#000000" style:font-name="標楷體1" style:font-name-asian="標楷體1" style:font-name-complex="標楷體1" fo:font-size="11pt" style:font-size-asian="11pt" style:font-size-complex="11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度○○○績優鄉鎮市（區）調解委員會獎勵金核發初評名冊</text:span></text:p>
        </style:region-center>
        <style:region-right>
          <text:p><text:span text:style-name="T2">附件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8-01-22T03:45:56Z</meta:creation-date>
    <dc:date>2023-01-10T08:07:43Z</dc:date>
    <meta:print-date>2023-01-10T08:06:21Z</meta:print-date>
    <meta:editing-cycles>7</meta:editing-cycles>
    <meta:editing-duration>PT2429S</meta:editing-duration>
  </office:meta>
</office:document-meta>
</file>