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5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解行政年度績效考核評分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6" table:default-cell-style-name="ce5"/>
        <table:table-column table:style-name="co6" table:default-cell-style-name="ce5"/>
        <table:table-column table:style-name="co7" table:number-columns-repeated="1011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評分項目</text:p>
          </table:table-cell>
          <table:covered-table-cell/>
          <table:table-cell office:value-type="string" table:number-columns-spanned="2" table:number-rows-spanned="1" table:style-name="ce14">
            <text:p>一、 調解委員會組織功能</text:p>
            <text:p>（20％）</text:p>
          </table:table-cell>
          <table:covered-table-cell/>
          <table:table-cell office:value-type="string" table:number-columns-spanned="2" table:number-rows-spanned="1" table:style-name="ce14">
            <text:p>二、調解委員會業務執行(20％）</text:p>
          </table:table-cell>
          <table:covered-table-cell/>
          <table:table-cell office:value-type="string" table:number-columns-spanned="4" table:number-rows-spanned="1" table:style-name="ce15">
            <text:p>三、公所有關調解行政配合</text:p>
            <text:p>（20％）</text:p>
            <text:p/>
          </table:table-cell>
          <table:covered-table-cell table:number-columns-repeated="3"/>
          <table:table-cell office:value-type="string" table:number-columns-spanned="2" table:number-rows-spanned="1" table:style-name="ce14">
            <text:p>四、調解績效</text:p>
            <text:p>（40％）</text:p>
          </table:table-cell>
          <table:covered-table-cell/>
          <table:table-cell office:value-type="string" table:style-name="ce2">
            <text:p>加分項目</text:p>
          </table:table-cell>
          <table:table-cell office:value-type="string" table:style-name="ce3">
            <text:p>總分</text:p>
          </table:table-cell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">
            <text:p>衡</text:p>
            <text:p>量</text:p>
            <text:p>因</text:p>
            <text:p>素</text:p>
            <text:p>(配分)</text:p>
          </table:table-cell>
          <table:covered-table-cell/>
          <table:table-cell office:value-type="string" table:style-name="ce6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office:value-type="string" table:style-name="ce6">
            <text:p>（二）是否按委員責任區或其專長分案？各委員處理件數，是否相當？(10%)</text:p>
          </table:table-cell>
          <table:table-cell office:value-type="string" table:style-name="ce6">
            <text:p>（一）調解文書處理，是否完整整齊？其保管是否妥當？(10%)</text:p>
          </table:table-cell>
          <table:table-cell office:value-type="string" table:style-name="ce6">
            <text:p>（二）經送管轄地方法院審核案件，不予核定比率？(10%)</text:p>
          </table:table-cell>
          <table:table-cell office:value-type="string" table:style-name="ce6">
            <text:p>（一）調解委員會經費、設備是否妥當編列或配置，是否充實敷用？(5%)</text:p>
          </table:table-cell>
          <table:table-cell office:value-type="string" table:style-name="ce6">
            <text:p>（二）與所在地有關機關之聯繫，是否密切？其轉介或協同調解件數，是否相當？是否配合上級機關推動調解業務之要求？(5%)</text:p>
          </table:table-cell>
          <table:table-cell office:value-type="string" table:style-name="ce6">
            <text:p>（三）是否督導村里配合推展？其查報或協助調解件數，是否相當？(5%)</text:p>
          </table:table-cell>
          <table:table-cell office:value-type="string" table:style-name="ce6">
            <text:p>（四）調解業務之宣導，有無採取有效措施？(5%)</text:p>
          </table:table-cell>
          <table:table-cell office:value-type="string" table:style-name="ce6">
            <text:p>（一）全年度調解結案件數占其所屬直轄市、縣(市)總結案件數之比率？(15%)</text:p>
          </table:table-cell>
          <table:table-cell office:value-type="string" table:style-name="ce7">
            <text:p>（二）全年度調解成立件數占結案件數之比率是否優異？(25%)</text:p>
          </table:table-cell>
          <table:table-cell office:value-type="string" table:style-name="ce2">
            <text:p>女性調解委員人數達調解委員會總人數三分之一以上者，可+0.2分</text:p>
          </table:table-cell>
          <table:table-cell office:value-type="string" table:style-name="ce6">
            <text:p>縣(市)政府初評分數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8">
            <text:p>鄉、鎮、市(區)調解委員會</text:p>
          </table:table-cell>
          <table:table-cell table:style-name="ce8"/>
          <table:table-cell table:number-columns-repeated="9" table:style-name="ce9"/>
          <table:table-cell table:number-columns-repeated="2" table:style-name="ce10"/>
          <table:table-cell office:value-type="float" office:value="0" table:formula="of:=SUM([.C3:.M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4:.M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5:.M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6:.M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7:.M7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8:.M8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9:.M9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0:.M10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1:.M11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2:.M12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3:.M1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4:.M1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5:.M1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number-columns-repeated="2" table:style-name="ce13"/>
          <table:table-cell office:value-type="float" office:value="0" table:formula="of:=SUM([.C16:.M1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4">
          <table:table-cell table:number-columns-spanned="14" table:number-rows-spanned="1" table:style-name="ce17"/>
          <table:covered-table-cell table:number-columns-repeated="13"/>
          <table:table-cell table:number-columns-repeated="4" table:style-name="ce4"/>
          <table:table-cell table:number-columns-repeated="16366"/>
        </table:table-row>
        <table:table-row table:number-rows-repeated="2" table:style-name="ro5">
          <table:table-cell table:number-columns-repeated="18" table:style-name="ce4"/>
          <table:table-cell table:number-columns-repeated="16366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70866141732283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/>
    </style:style>
    <style:style style:name="T2" style:family="text"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3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度○○○鄉鎮市(區)調解行政年度績效考核評分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>
        <text:p><text:span text:style-name="T3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7-12-13T08:44:18Z</meta:creation-date>
    <dc:date>2023-01-10T07:02:42Z</dc:date>
    <meta:print-date>2022-01-12T15:14:26Z</meta:print-date>
    <meta:editing-cycles>2</meta:editing-cycles>
    <meta:editing-duration>PT1583S</meta:editing-duration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